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3.5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52.69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5"/>
        <table:table-column table:style-name="co9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65/ЗУ</text:p>
          </table:table-cell>
          <table:covered-table-cell table:style-name="ce25"/>
          <table:table-cell table:style-name="ce5" table:number-columns-repeated="3"/>
          <table:table-cell table:style-name="ce31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18" calcext:value-type="float">
            <text:p>11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198" calcext:value-type="float">
            <text:p>19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22024:394</text:p>
          </table:table-cell>
          <table:table-cell table:style-name="ce28" office:value-type="float" office:value="42456.74" calcext:value-type="float">
            <text:p>42 456,7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2:021101:213</text:p>
          </table:table-cell>
          <table:table-cell table:style-name="ce28" office:value-type="float" office:value="709867.78" calcext:value-type="float">
            <text:p>709 867,7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5:010917:167</text:p>
          </table:table-cell>
          <table:table-cell table:style-name="ce28" office:value-type="float" office:value="246979.48" calcext:value-type="float">
            <text:p>246 979,4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5:010917:165</text:p>
          </table:table-cell>
          <table:table-cell table:style-name="ce28" office:value-type="float" office:value="657547.2" calcext:value-type="float">
            <text:p>657 547,2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0916:138</text:p>
          </table:table-cell>
          <table:table-cell table:style-name="ce28" office:value-type="float" office:value="22103.06" calcext:value-type="float">
            <text:p>22 103,0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10917:168</text:p>
          </table:table-cell>
          <table:table-cell table:style-name="ce28" office:value-type="float" office:value="97894835.84" calcext:value-type="float">
            <text:p>97 894 835,8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5:010917:166</text:p>
          </table:table-cell>
          <table:table-cell table:style-name="ce28" office:value-type="float" office:value="320168.92" calcext:value-type="float">
            <text:p>320 168,9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1807:132</text:p>
          </table:table-cell>
          <table:table-cell table:style-name="ce28" office:value-type="float" office:value="400440.25" calcext:value-type="float">
            <text:p>400 440,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5:000000:2904</text:p>
          </table:table-cell>
          <table:table-cell table:style-name="ce28" office:value-type="float" office:value="157170.5" calcext:value-type="float">
            <text:p>157 170,5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5632</text:p>
          </table:table-cell>
          <table:table-cell table:style-name="ce28" office:value-type="float" office:value="59056.56" calcext:value-type="float">
            <text:p>59 056,5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13:5633</text:p>
          </table:table-cell>
          <table:table-cell table:style-name="ce28" office:value-type="float" office:value="59783.66" calcext:value-type="float">
            <text:p>59 783,6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30097:43</text:p>
          </table:table-cell>
          <table:table-cell table:style-name="ce28" office:value-type="float" office:value="53320.56" calcext:value-type="float">
            <text:p>53 320,5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918:108</text:p>
          </table:table-cell>
          <table:table-cell table:style-name="ce28" office:value-type="float" office:value="1230907.87" calcext:value-type="float">
            <text:p>1 230 907,8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918:109</text:p>
          </table:table-cell>
          <table:table-cell table:style-name="ce28" office:value-type="float" office:value="1229525.25" calcext:value-type="float">
            <text:p>1 229 525,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50002:224</text:p>
          </table:table-cell>
          <table:table-cell table:style-name="ce28" office:value-type="float" office:value="107612.18" calcext:value-type="float">
            <text:p>107 612,1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122014:9</text:p>
          </table:table-cell>
          <table:table-cell table:style-name="ce28" office:value-type="float" office:value="142130.27" calcext:value-type="float">
            <text:p>142 130,2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22014:102</text:p>
          </table:table-cell>
          <table:table-cell table:style-name="ce28" office:value-type="float" office:value="20132.9" calcext:value-type="float">
            <text:p>20 132,9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11633:8</text:p>
          </table:table-cell>
          <table:table-cell table:style-name="ce28" office:value-type="float" office:value="458998.49" calcext:value-type="float">
            <text:p>458 998,4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0903:158</text:p>
          </table:table-cell>
          <table:table-cell table:style-name="ce28" office:value-type="float" office:value="274541.47" calcext:value-type="float">
            <text:p>274 541,4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0634:907</text:p>
          </table:table-cell>
          <table:table-cell table:style-name="ce28" office:value-type="float" office:value="4928295.31" calcext:value-type="float">
            <text:p>4 928 295,3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40900:111</text:p>
          </table:table-cell>
          <table:table-cell table:style-name="ce28" office:value-type="float" office:value="114795.19" calcext:value-type="float">
            <text:p>114 795,1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8:010119:68</text:p>
          </table:table-cell>
          <table:table-cell table:style-name="ce28" office:value-type="float" office:value="734304.68" calcext:value-type="float">
            <text:p>734 304,6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8:010220:16</text:p>
          </table:table-cell>
          <table:table-cell table:style-name="ce28" office:value-type="float" office:value="885532.41" calcext:value-type="float">
            <text:p>885 532,4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8:010305:41</text:p>
          </table:table-cell>
          <table:table-cell table:style-name="ce28" office:value-type="float" office:value="632961.95" calcext:value-type="float">
            <text:p>632 961,9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8:010305:36</text:p>
          </table:table-cell>
          <table:table-cell table:style-name="ce28" office:value-type="float" office:value="667692.29" calcext:value-type="float">
            <text:p>667 692,2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22024:127</text:p>
          </table:table-cell>
          <table:table-cell table:style-name="ce28" office:value-type="float" office:value="189036.52" calcext:value-type="float">
            <text:p>189 036,5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31001:94</text:p>
          </table:table-cell>
          <table:table-cell table:style-name="ce28" office:value-type="float" office:value="213904.5" calcext:value-type="float">
            <text:p>213 904,5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122024:393</text:p>
          </table:table-cell>
          <table:table-cell table:style-name="ce28" office:value-type="float" office:value="47174.16" calcext:value-type="float">
            <text:p>47 174,1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21026:4</text:p>
          </table:table-cell>
          <table:table-cell table:style-name="ce28" office:value-type="float" office:value="456144.8" calcext:value-type="float">
            <text:p>456 144,8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30600:43</text:p>
          </table:table-cell>
          <table:table-cell table:style-name="ce28" office:value-type="float" office:value="231554.45" calcext:value-type="float">
            <text:p>231 554,4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21026:8</text:p>
          </table:table-cell>
          <table:table-cell table:style-name="ce28" office:value-type="float" office:value="578292.25" calcext:value-type="float">
            <text:p>578 292,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21027:2</text:p>
          </table:table-cell>
          <table:table-cell table:style-name="ce28" office:value-type="float" office:value="449182.13" calcext:value-type="float">
            <text:p>449 182,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6:031001:96</text:p>
          </table:table-cell>
          <table:table-cell table:style-name="ce28" office:value-type="float" office:value="100500.01" calcext:value-type="float">
            <text:p>100 500,0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31001:62</text:p>
          </table:table-cell>
          <table:table-cell table:style-name="ce28" office:value-type="float" office:value="97595.24" calcext:value-type="float">
            <text:p>97 595,2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21029:42</text:p>
          </table:table-cell>
          <table:table-cell table:style-name="ce28" office:value-type="float" office:value="649091.53" calcext:value-type="float">
            <text:p>649 091,5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21029:50</text:p>
          </table:table-cell>
          <table:table-cell table:style-name="ce28" office:value-type="float" office:value="309328.57" calcext:value-type="float">
            <text:p>309 328,5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40900:107</text:p>
          </table:table-cell>
          <table:table-cell table:style-name="ce28" office:value-type="float" office:value="157173.7" calcext:value-type="float">
            <text:p>157 173,7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13:5635</text:p>
          </table:table-cell>
          <table:table-cell table:style-name="ce28" office:value-type="float" office:value="246403.08" calcext:value-type="float">
            <text:p>246 403,0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40900:109</text:p>
          </table:table-cell>
          <table:table-cell table:style-name="ce28" office:value-type="float" office:value="90469.14" calcext:value-type="float">
            <text:p>90 469,1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2:010634:492</text:p>
          </table:table-cell>
          <table:table-cell table:style-name="ce28" office:value-type="float" office:value="762881.79" calcext:value-type="float">
            <text:p>762 881,7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13:5634</text:p>
          </table:table-cell>
          <table:table-cell table:style-name="ce28" office:value-type="float" office:value="235845.4" calcext:value-type="float">
            <text:p>235 845,4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8:010119:93</text:p>
          </table:table-cell>
          <table:table-cell table:style-name="ce28" office:value-type="float" office:value="901966.58" calcext:value-type="float">
            <text:p>901 966,5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5633:4</text:p>
          </table:table-cell>
          <table:table-cell table:style-name="ce28" office:value-type="float" office:value="201265.87" calcext:value-type="float">
            <text:p>201 265,8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0805:318</text:p>
          </table:table-cell>
          <table:table-cell table:style-name="ce28" office:value-type="float" office:value="556435.25" calcext:value-type="float">
            <text:p>556 435,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4:011633:588</text:p>
          </table:table-cell>
          <table:table-cell table:style-name="ce28" office:value-type="float" office:value="265444.25" calcext:value-type="float">
            <text:p>265 444,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6:015633:16</text:p>
          </table:table-cell>
          <table:table-cell table:style-name="ce28" office:value-type="float" office:value="72269.89" calcext:value-type="float">
            <text:p>72 269,8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20835:309</text:p>
          </table:table-cell>
          <table:table-cell table:style-name="ce28" office:value-type="float" office:value="333647.07" calcext:value-type="float">
            <text:p>333 647,0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8:010119:91</text:p>
          </table:table-cell>
          <table:table-cell table:style-name="ce28" office:value-type="float" office:value="985378.87" calcext:value-type="float">
            <text:p>985 378,8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00711:1006</text:p>
          </table:table-cell>
          <table:table-cell table:style-name="ce28" office:value-type="float" office:value="64439.07" calcext:value-type="float">
            <text:p>64 439,0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40900:110</text:p>
          </table:table-cell>
          <table:table-cell table:style-name="ce28" office:value-type="float" office:value="129617.13" calcext:value-type="float">
            <text:p>129 617,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8:010305:57</text:p>
          </table:table-cell>
          <table:table-cell table:style-name="ce28" office:value-type="float" office:value="722843.65" calcext:value-type="float">
            <text:p>722 843,6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8:010305:55</text:p>
          </table:table-cell>
          <table:table-cell table:style-name="ce28" office:value-type="float" office:value="471084.45" calcext:value-type="float">
            <text:p>471 084,4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8:010305:43</text:p>
          </table:table-cell>
          <table:table-cell table:style-name="ce28" office:value-type="float" office:value="747312.26" calcext:value-type="float">
            <text:p>747 312,2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8:010305:40</text:p>
          </table:table-cell>
          <table:table-cell table:style-name="ce28" office:value-type="float" office:value="642683.3" calcext:value-type="float">
            <text:p>642 683,3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8:010305:58</text:p>
          </table:table-cell>
          <table:table-cell table:style-name="ce28" office:value-type="float" office:value="627135.57" calcext:value-type="float">
            <text:p>627 135,5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8:010220:103</text:p>
          </table:table-cell>
          <table:table-cell table:style-name="ce28" office:value-type="float" office:value="384353.92" calcext:value-type="float">
            <text:p>384 353,9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31001:63</text:p>
          </table:table-cell>
          <table:table-cell table:style-name="ce28" office:value-type="float" office:value="83797.77" calcext:value-type="float">
            <text:p>83 797,7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8:010220:42</text:p>
          </table:table-cell>
          <table:table-cell table:style-name="ce28" office:value-type="float" office:value="492978.5" calcext:value-type="float">
            <text:p>492 978,5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31001:98</text:p>
          </table:table-cell>
          <table:table-cell table:style-name="ce28" office:value-type="float" office:value="60798.41" calcext:value-type="float">
            <text:p>60 798,4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31001:99</text:p>
          </table:table-cell>
          <table:table-cell table:style-name="ce28" office:value-type="float" office:value="50656.42" calcext:value-type="float">
            <text:p>50 656,4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21029:47</text:p>
          </table:table-cell>
          <table:table-cell table:style-name="ce28" office:value-type="float" office:value="10177.84" calcext:value-type="float">
            <text:p>10 177,8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21026:6</text:p>
          </table:table-cell>
          <table:table-cell table:style-name="ce28" office:value-type="float" office:value="453856.9" calcext:value-type="float">
            <text:p>453 856,9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8:010220:100</text:p>
          </table:table-cell>
          <table:table-cell table:style-name="ce28" office:value-type="float" office:value="514495.68" calcext:value-type="float">
            <text:p>514 495,6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21029:49</text:p>
          </table:table-cell>
          <table:table-cell table:style-name="ce28" office:value-type="float" office:value="466226.08" calcext:value-type="float">
            <text:p>466 226,0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8:010305:56</text:p>
          </table:table-cell>
          <table:table-cell table:style-name="ce28" office:value-type="float" office:value="495318.3" calcext:value-type="float">
            <text:p>495 318,3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8:010119:92</text:p>
          </table:table-cell>
          <table:table-cell table:style-name="ce28" office:value-type="float" office:value="898965.68" calcext:value-type="float">
            <text:p>898 965,6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8:010305:4</text:p>
          </table:table-cell>
          <table:table-cell table:style-name="ce28" office:value-type="float" office:value="626569.67" calcext:value-type="float">
            <text:p>626 569,6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30800:128</text:p>
          </table:table-cell>
          <table:table-cell table:style-name="ce28" office:value-type="float" office:value="75872.69" calcext:value-type="float">
            <text:p>75 872,6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20852:6</text:p>
          </table:table-cell>
          <table:table-cell table:style-name="ce28" office:value-type="float" office:value="279327.78" calcext:value-type="float">
            <text:p>279 327,7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20846:17</text:p>
          </table:table-cell>
          <table:table-cell table:style-name="ce28" office:value-type="float" office:value="131628.08" calcext:value-type="float">
            <text:p>131 628,0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30300:220</text:p>
          </table:table-cell>
          <table:table-cell table:style-name="ce28" office:value-type="float" office:value="131565.38" calcext:value-type="float">
            <text:p>131 565,3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3:020853:4</text:p>
          </table:table-cell>
          <table:table-cell table:style-name="ce28" office:value-type="float" office:value="298986.1" calcext:value-type="float">
            <text:p>298 986,1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1:011016:2</text:p>
          </table:table-cell>
          <table:table-cell table:style-name="ce28" office:value-type="float" office:value="62037.46" calcext:value-type="float">
            <text:p>62 037,4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8:010220:101</text:p>
          </table:table-cell>
          <table:table-cell table:style-name="ce28" office:value-type="float" office:value="529602.78" calcext:value-type="float">
            <text:p>529 602,7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8:010107:2243</text:p>
          </table:table-cell>
          <table:table-cell table:style-name="ce28" office:value-type="float" office:value="60806.9" calcext:value-type="float">
            <text:p>60 806,9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8:010119:114</text:p>
          </table:table-cell>
          <table:table-cell table:style-name="ce28" office:value-type="float" office:value="875779.08" calcext:value-type="float">
            <text:p>875 779,0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8:010220:17</text:p>
          </table:table-cell>
          <table:table-cell table:style-name="ce28" office:value-type="float" office:value="983222.95" calcext:value-type="float">
            <text:p>983 222,9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21029:9</text:p>
          </table:table-cell>
          <table:table-cell table:style-name="ce28" office:value-type="float" office:value="417966.77" calcext:value-type="float">
            <text:p>417 966,7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21029:56</text:p>
          </table:table-cell>
          <table:table-cell table:style-name="ce28" office:value-type="float" office:value="341619.1" calcext:value-type="float">
            <text:p>341 619,1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22024:131</text:p>
          </table:table-cell>
          <table:table-cell table:style-name="ce28" office:value-type="float" office:value="191963.69" calcext:value-type="float">
            <text:p>191 963,6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31001:97</text:p>
          </table:table-cell>
          <table:table-cell table:style-name="ce28" office:value-type="float" office:value="66119.3" calcext:value-type="float">
            <text:p>66 119,3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31001:83</text:p>
          </table:table-cell>
          <table:table-cell table:style-name="ce28" office:value-type="float" office:value="119509.42" calcext:value-type="float">
            <text:p>119 509,4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8:010220:24</text:p>
          </table:table-cell>
          <table:table-cell table:style-name="ce28" office:value-type="float" office:value="302685.05" calcext:value-type="float">
            <text:p>302 685,0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20447:35</text:p>
          </table:table-cell>
          <table:table-cell table:style-name="ce28" office:value-type="float" office:value="791793.55" calcext:value-type="float">
            <text:p>791 793,5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6:011402:12</text:p>
          </table:table-cell>
          <table:table-cell table:style-name="ce28" office:value-type="float" office:value="70501.24" calcext:value-type="float">
            <text:p>70 501,2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20308:51</text:p>
          </table:table-cell>
          <table:table-cell table:style-name="ce28" office:value-type="float" office:value="1366558.27" calcext:value-type="float">
            <text:p>1 366 558,2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9:3735</text:p>
          </table:table-cell>
          <table:table-cell table:style-name="ce28" office:value-type="float" office:value="69551.5" calcext:value-type="float">
            <text:p>69 551,5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9:000000:3574</text:p>
          </table:table-cell>
          <table:table-cell table:style-name="ce28" office:value-type="float" office:value="36155.31" calcext:value-type="float">
            <text:p>36 155,3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7:040029:15</text:p>
          </table:table-cell>
          <table:table-cell table:style-name="ce28" office:value-type="float" office:value="317480.74" calcext:value-type="float">
            <text:p>317 480,7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71:544</text:p>
          </table:table-cell>
          <table:table-cell table:style-name="ce28" office:value-type="float" office:value="104371.23" calcext:value-type="float">
            <text:p>104 371,2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4:010205:468</text:p>
          </table:table-cell>
          <table:table-cell table:style-name="ce28" office:value-type="float" office:value="53126.6" calcext:value-type="float">
            <text:p>53 126,6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4:010294:199</text:p>
          </table:table-cell>
          <table:table-cell table:style-name="ce28" office:value-type="float" office:value="152413.59" calcext:value-type="float">
            <text:p>152 413,5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00000:6668</text:p>
          </table:table-cell>
          <table:table-cell table:style-name="ce28" office:value-type="float" office:value="251669" calcext:value-type="float">
            <text:p>251 669,0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7:020002:30</text:p>
          </table:table-cell>
          <table:table-cell table:style-name="ce28" office:value-type="float" office:value="495404.48" calcext:value-type="float">
            <text:p>495 404,4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564:32</text:p>
          </table:table-cell>
          <table:table-cell table:style-name="ce28" office:value-type="float" office:value="32989.27" calcext:value-type="float">
            <text:p>32 989,2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7:020001:9</text:p>
          </table:table-cell>
          <table:table-cell table:style-name="ce28" office:value-type="float" office:value="3195746.89" calcext:value-type="float">
            <text:p>3 195 746,8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321:6</text:p>
          </table:table-cell>
          <table:table-cell table:style-name="ce28" office:value-type="float" office:value="738670.36" calcext:value-type="float">
            <text:p>738 670,3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00000:5259</text:p>
          </table:table-cell>
          <table:table-cell table:style-name="ce28" office:value-type="float" office:value="224212.36" calcext:value-type="float">
            <text:p>224 212,3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560:11</text:p>
          </table:table-cell>
          <table:table-cell table:style-name="ce28" office:value-type="float" office:value="1169767.24" calcext:value-type="float">
            <text:p>1 169 767,2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7:020001:72</text:p>
          </table:table-cell>
          <table:table-cell table:style-name="ce28" office:value-type="float" office:value="521646.71" calcext:value-type="float">
            <text:p>521 646,7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70127:15</text:p>
          </table:table-cell>
          <table:table-cell table:style-name="ce28" office:value-type="float" office:value="349269.51" calcext:value-type="float">
            <text:p>349 269,5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10702:175</text:p>
          </table:table-cell>
          <table:table-cell table:style-name="ce28" office:value-type="float" office:value="116445.33" calcext:value-type="float">
            <text:p>116 445,3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575:38</text:p>
          </table:table-cell>
          <table:table-cell table:style-name="ce28" office:value-type="float" office:value="1609883.61" calcext:value-type="float">
            <text:p>1 609 883,6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9:1971</text:p>
          </table:table-cell>
          <table:table-cell table:style-name="ce28" office:value-type="float" office:value="72916.35" calcext:value-type="float">
            <text:p>72 916,3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6:011404:164</text:p>
          </table:table-cell>
          <table:table-cell table:style-name="ce28" office:value-type="float" office:value="87858.34" calcext:value-type="float">
            <text:p>87 858,3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4:010234:604</text:p>
          </table:table-cell>
          <table:table-cell table:style-name="ce28" office:value-type="float" office:value="51206.61" calcext:value-type="float">
            <text:p>51 206,6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7:020056:535</text:p>
          </table:table-cell>
          <table:table-cell table:style-name="ce28" office:value-type="float" office:value="66271.49" calcext:value-type="float">
            <text:p>66 271,4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70006:180</text:p>
          </table:table-cell>
          <table:table-cell table:style-name="ce28" office:value-type="float" office:value="427469.98" calcext:value-type="float">
            <text:p>427 469,9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018:1128</text:p>
          </table:table-cell>
          <table:table-cell table:style-name="ce28" office:value-type="float" office:value="69283.93" calcext:value-type="float">
            <text:p>69 283,9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809:278</text:p>
          </table:table-cell>
          <table:table-cell table:style-name="ce28" office:value-type="float" office:value="700999.75" calcext:value-type="float">
            <text:p>700 999,7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8:012101:1046</text:p>
          </table:table-cell>
          <table:table-cell table:style-name="ce28" office:value-type="float" office:value="406953.13" calcext:value-type="float">
            <text:p>406 953,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551:8</text:p>
          </table:table-cell>
          <table:table-cell table:style-name="ce28" office:value-type="float" office:value="1015327.33" calcext:value-type="float">
            <text:p>1 015 327,3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70006:45</text:p>
          </table:table-cell>
          <table:table-cell table:style-name="ce28" office:value-type="float" office:value="300854.56" calcext:value-type="float">
            <text:p>300 854,5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3:020858:25</text:p>
          </table:table-cell>
          <table:table-cell table:style-name="ce28" office:value-type="float" office:value="504943.04" calcext:value-type="float">
            <text:p>504 943,0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21029:53</text:p>
          </table:table-cell>
          <table:table-cell table:style-name="ce28" office:value-type="float" office:value="481530.32" calcext:value-type="float">
            <text:p>481 530,3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506:28</text:p>
          </table:table-cell>
          <table:table-cell table:style-name="ce28" office:value-type="float" office:value="683109.68" calcext:value-type="float">
            <text:p>683 109,6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542:3</text:p>
          </table:table-cell>
          <table:table-cell table:style-name="ce28" office:value-type="float" office:value="1057897.23" calcext:value-type="float">
            <text:p>1 057 897,2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505:1</text:p>
          </table:table-cell>
          <table:table-cell table:style-name="ce28" office:value-type="float" office:value="1288588.9" calcext:value-type="float">
            <text:p>1 288 588,9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5003:2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3:326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0:011312: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30005:10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511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30000:780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30000:780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6:030000:816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30000:83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6:030005:9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30000:773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0:011201: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004:7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8:021004:10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4:011302:1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1302:17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4:010341:13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11302:15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9:011309:4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0337:3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01:122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8:020706:5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1:121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8:020706:5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8:020706:3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1101:5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4:010203:2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11808:50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7:000000:90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09004:4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03009:1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10203:3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0203:2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2004:65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004: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13:326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401:12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0103:2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8:020607:5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8:021004:10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09004:8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8:021004:10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9006:20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11:10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8:021404: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0101:4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101:6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1:011206:25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0215:6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9:010205:3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0902:3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00000:497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7:012403:45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7:012403:11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7:012403: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11202:46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20419:13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4:010461: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2:13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0202:5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4053:1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00000: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8:010305:5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08008:20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40900:10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40900:25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4053: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5:010412:3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4:010501:104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8:010220: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21029:4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30300: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4:000000:255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13002:417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1:011004:7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4:010501:47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4:014100:160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4:010924:4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30000:790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8:010305:4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30300:1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4:000000:295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4:014100:163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21025: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10924:4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8:010220:4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21029:6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21029:4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9:000000:71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9:010925: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9:010935:3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9:010935:1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9:010925:2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9:010939:23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7:020001:1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7:020001:2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7:010008:8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2401:120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6:010401:130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6:010401:163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0401:5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10401:7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6:000000:254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6:010401:126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6:010401:88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00000: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0401:30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0401:14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10501:104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00000:381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6:010401:6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6:010401:7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6:000000:437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6:010401:1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6:010401:87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6:010401:33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6:012002:1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6:010401:163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6:000000:256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6:010401:11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6:000000:38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7:020002: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00000:176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9:010935:1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9:010939: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6:000000:384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6:000000:446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6:000000:433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6:000000:380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6:012401:47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6:012401:50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6:010401:164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6:010401:9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6:012401:49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6:000000:381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6:000000:446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6:010401:4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6:010401:13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6:010501:102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6:000000:427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6:010401:163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6:010401:12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6:010401:29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6:010401:12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7:020002:5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9:010925: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3:010003:6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6:012002: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9:010925:3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9:010935:5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9:010938:2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6:010501:51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6:012401:2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6:010401:4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000000:30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0:000000:35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6:010401:3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6:000000:7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6:000000:256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6:010401:7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6:012401:47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6:010401:153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6:010501:14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6:010401:6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6:010401:130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0401:30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7:000000:86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6:012401:2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6:000000:7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00000:7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4:000000:295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4:000000:256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4:014100:166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4:000000:250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4:010924:4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4:014100:74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00000:6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4:011000:143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6:030000:784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4:014100:159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6:030000:804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30000:763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00000:7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0:005003:24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0:005004:8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8:020710:1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013006:9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013006:8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013006:6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0:013006:13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0:021029:5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6:012949: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6:015529: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3:020858: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20338:6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0535: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10535:1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0533:2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30" office:value-type="string" calcext:value-type="string" table:number-columns-spanned="2" table:number-rows-spanned="1">
            <text:p>C861C1EF16576129A82C2494F1EFF25F5AF82025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Свистильник Н.А.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.00.0000</text:date>, <text:time style:data-style-name="N2" text:time-value="08:51:29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1T23:47:48</meta:creation-date>
    <dc:date>2023-11-01T09:44:27.072000000</dc:date>
    <dc:title>Untitled Spreadsheet</dc:title>
    <meta:generator>LibreOffice/6.3.1.2$Windows_X86_64 LibreOffice_project/b79626edf0065ac373bd1df5c28bd630b4424273</meta:generator>
    <meta:editing-duration>PT42M45S</meta:editing-duration>
    <meta:editing-cycles>1</meta:editing-cycles>
    <meta:document-statistic meta:table-count="1" meta:cell-count="14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