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7.34mm"/>
    </style:style>
    <style:style style:name="co4" style:family="table-column">
      <style:table-column-properties fo:break-before="auto" style:column-width="44.54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36.14mm"/>
    </style:style>
    <style:style style:name="co7" style:family="table-column">
      <style:table-column-properties fo:break-before="auto" style:column-width="52.95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0.3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29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3"/>
        <table:table-column table:style-name="co9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563/ОКС</text:p>
          </table:table-cell>
          <table:covered-table-cell table:style-name="ce8"/>
          <table:table-cell table:style-name="ce5" table:number-columns-repeated="3"/>
          <table:table-cell table:style-name="ce29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3" calcext:value-type="float">
            <text:p>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20408:3589</text:p>
          </table:table-cell>
          <table:table-cell table:style-name="ce26" office:value-type="float" office:value="643240.87" calcext:value-type="float">
            <text:p>643 240,87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7:011500:580</text:p>
          </table:table-cell>
          <table:table-cell table:style-name="ce26" office:value-type="float" office:value="826940.47" calcext:value-type="float">
            <text:p>826 940,47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2:000125:2617</text:p>
          </table:table-cell>
          <table:table-cell table:style-name="ce26" office:value-type="float" office:value="753967.68" calcext:value-type="float">
            <text:p>753 967,68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5.10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table:number-columns-spanned="2" table:number-rows-spanned="1"/>
          <table:covered-table-cell table:style-name="ce21"/>
          <table:table-cell table:style-name="ce13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28" office:value-type="string" calcext:value-type="string" table:number-columns-spanned="2" table:number-rows-spanned="1">
            <text:p>1340B374EBFF8F327E9EC82DCA682F46CF791FCF</text:p>
          </table:table-cell>
          <table:covered-table-cell table:style-name="ce32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8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8"/>
          <table:table-cell table:style-name="ce27"/>
          <table:table-cell table:style-name="ce8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8"/>
          <table:table-cell table:number-columns-repeated="1017"/>
        </table:table-row>
        <table:table-row table:style-name="ro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1017"/>
        </table:table-row>
        <table:table-row table:style-name="ro12" table:number-rows-repeated="104855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0">00.00.0000</text:date>, <text:time style:data-style-name="N2" text:time-value="15:00:32.9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0-30T05:58:21</meta:creation-date>
    <dc:date>2023-10-30T15:04:00.163000000</dc:date>
    <dc:title>Untitled Spreadsheet</dc:title>
    <meta:generator>LibreOffice/6.3.1.2$Windows_X86_64 LibreOffice_project/b79626edf0065ac373bd1df5c28bd630b4424273</meta:generator>
    <meta:editing-duration>PT3M29S</meta:editing-duration>
    <meta:editing-cycles>1</meta:editing-cycles>
    <meta:document-statistic meta:table-count="1" meta:cell-count="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