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5.05mm"/>
    </style:style>
    <style:style style:name="co4" style:family="table-column">
      <style:table-column-properties fo:break-before="auto" style:column-width="44.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24.18mm"/>
    </style:style>
    <style:style style:name="co7" style:family="table-column">
      <style:table-column-properties fo:break-before="auto" style:column-width="47.1mm"/>
    </style:style>
    <style:style style:name="co8" style:family="table-column">
      <style:table-column-properties fo:break-before="auto" style:column-width="22.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21.96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0.5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/>
      <style:text-properties style:font-name="Times New Roman1" fo:font-size="11pt" style:font-size-asian="11pt" style:font-size-complex="11pt"/>
    </style:style>
    <style:style style:name="ce32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6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57" table:default-cell-style-name="ce36"/>
        <table:table-column table:style-name="co9" table:number-columns-repeated="960" table:default-cell-style-name="ce36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3/000562/ЗУ</text:p>
          </table:table-cell>
          <table:covered-table-cell table:style-name="ce25"/>
          <table:table-cell table:style-name="ce5" table:number-columns-repeated="3"/>
          <table:table-cell table:style-name="ce32" office:value-type="string" calcext:value-type="string">
            <text:p>30.10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3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4" office:value-type="float" office:value="196" calcext:value-type="float">
            <text:p>19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4" office:value-type="float" office:value="96" calcext:value-type="float">
            <text:p>96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130298:5</text:p>
          </table:table-cell>
          <table:table-cell table:style-name="ce29" office:value-type="float" office:value="53239.78" calcext:value-type="float">
            <text:p>53 239,7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0000:6666</text:p>
          </table:table-cell>
          <table:table-cell table:style-name="ce29" office:value-type="float" office:value="80788.73" calcext:value-type="float">
            <text:p>80 788,7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3:010011:1468</text:p>
          </table:table-cell>
          <table:table-cell table:style-name="ce29" office:value-type="float" office:value="45001.55" calcext:value-type="float">
            <text:p>45 001,5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3:020821:26</text:p>
          </table:table-cell>
          <table:table-cell table:style-name="ce29" office:value-type="float" office:value="800132.14" calcext:value-type="float">
            <text:p>800 132,1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9:011121:13</text:p>
          </table:table-cell>
          <table:table-cell table:style-name="ce29" office:value-type="float" office:value="773089.07" calcext:value-type="float">
            <text:p>773 089,0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13013:4079</text:p>
          </table:table-cell>
          <table:table-cell table:style-name="ce29" office:value-type="float" office:value="1161838.51" calcext:value-type="float">
            <text:p>1 161 838,5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0:013015:993</text:p>
          </table:table-cell>
          <table:table-cell table:style-name="ce29" office:value-type="float" office:value="312895.51" calcext:value-type="float">
            <text:p>312 895,5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5:994</text:p>
          </table:table-cell>
          <table:table-cell table:style-name="ce29" office:value-type="float" office:value="238732.31" calcext:value-type="float">
            <text:p>238 732,3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2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8:021003:50</text:p>
          </table:table-cell>
          <table:table-cell table:style-name="ce29" office:value-type="float" office:value="405342.56" calcext:value-type="float">
            <text:p>405 342,5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2:010547:210</text:p>
          </table:table-cell>
          <table:table-cell table:style-name="ce29" office:value-type="float" office:value="137935.96" calcext:value-type="float">
            <text:p>137 935,9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5:011303:33</text:p>
          </table:table-cell>
          <table:table-cell table:style-name="ce29" office:value-type="float" office:value="9284778.94" calcext:value-type="float">
            <text:p>9 284 778,9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8:010207:44</text:p>
          </table:table-cell>
          <table:table-cell table:style-name="ce29" office:value-type="float" office:value="131930.92" calcext:value-type="float">
            <text:p>131 930,9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8:010205:17</text:p>
          </table:table-cell>
          <table:table-cell table:style-name="ce29" office:value-type="float" office:value="935518.68" calcext:value-type="float">
            <text:p>935 518,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8:010207:36</text:p>
          </table:table-cell>
          <table:table-cell table:style-name="ce29" office:value-type="float" office:value="776228.64" calcext:value-type="float">
            <text:p>776 228,6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8:010205:29</text:p>
          </table:table-cell>
          <table:table-cell table:style-name="ce29" office:value-type="float" office:value="587466.78" calcext:value-type="float">
            <text:p>587 466,7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4:010257:8</text:p>
          </table:table-cell>
          <table:table-cell table:style-name="ce29" office:value-type="float" office:value="279255.23" calcext:value-type="float">
            <text:p>279 255,2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26:030600:86</text:p>
          </table:table-cell>
          <table:table-cell table:style-name="ce29" office:value-type="float" office:value="123121.45" calcext:value-type="float">
            <text:p>123 121,4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131017:35</text:p>
          </table:table-cell>
          <table:table-cell table:style-name="ce29" office:value-type="float" office:value="163569.15" calcext:value-type="float">
            <text:p>163 569,1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8:010207:32</text:p>
          </table:table-cell>
          <table:table-cell table:style-name="ce29" office:value-type="float" office:value="787126.54" calcext:value-type="float">
            <text:p>787 126,5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24:010277:3</text:p>
          </table:table-cell>
          <table:table-cell table:style-name="ce29" office:value-type="float" office:value="616836.49" calcext:value-type="float">
            <text:p>616 836,4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8:010207:34</text:p>
          </table:table-cell>
          <table:table-cell table:style-name="ce29" office:value-type="float" office:value="550032.1" calcext:value-type="float">
            <text:p>550 032,1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23:010920:24</text:p>
          </table:table-cell>
          <table:table-cell table:style-name="ce29" office:value-type="float" office:value="465928.17" calcext:value-type="float">
            <text:p>465 928,1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7:011206:663</text:p>
          </table:table-cell>
          <table:table-cell table:style-name="ce29" office:value-type="float" office:value="273809.68" calcext:value-type="float">
            <text:p>273 809,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8:021003:51</text:p>
          </table:table-cell>
          <table:table-cell table:style-name="ce29" office:value-type="float" office:value="449040.66" calcext:value-type="float">
            <text:p>449 040,6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8:021003:285</text:p>
          </table:table-cell>
          <table:table-cell table:style-name="ce29" office:value-type="float" office:value="372823.69" calcext:value-type="float">
            <text:p>372 823,6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3:000000:4362</text:p>
          </table:table-cell>
          <table:table-cell table:style-name="ce29" office:value-type="float" office:value="21870.59" calcext:value-type="float">
            <text:p>21 870,5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8:010207:40</text:p>
          </table:table-cell>
          <table:table-cell table:style-name="ce29" office:value-type="float" office:value="383924.05" calcext:value-type="float">
            <text:p>383 924,0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8:010205:24</text:p>
          </table:table-cell>
          <table:table-cell table:style-name="ce29" office:value-type="float" office:value="530296.39" calcext:value-type="float">
            <text:p>530 296,3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8:010107:2242</text:p>
          </table:table-cell>
          <table:table-cell table:style-name="ce29" office:value-type="float" office:value="60814.33" calcext:value-type="float">
            <text:p>60 814,3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8:010205:25</text:p>
          </table:table-cell>
          <table:table-cell table:style-name="ce29" office:value-type="float" office:value="524716.78" calcext:value-type="float">
            <text:p>524 716,7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8:010207:25</text:p>
          </table:table-cell>
          <table:table-cell table:style-name="ce29" office:value-type="float" office:value="639462.49" calcext:value-type="float">
            <text:p>639 462,4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8:010205:14</text:p>
          </table:table-cell>
          <table:table-cell table:style-name="ce29" office:value-type="float" office:value="788345.47" calcext:value-type="float">
            <text:p>788 345,4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8:010207:41</text:p>
          </table:table-cell>
          <table:table-cell table:style-name="ce29" office:value-type="float" office:value="192976.65" calcext:value-type="float">
            <text:p>192 976,6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6:020700:75</text:p>
          </table:table-cell>
          <table:table-cell table:style-name="ce29" office:value-type="float" office:value="117407.99" calcext:value-type="float">
            <text:p>117 407,9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7:011207:178</text:p>
          </table:table-cell>
          <table:table-cell table:style-name="ce29" office:value-type="float" office:value="200454.31" calcext:value-type="float">
            <text:p>200 454,3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30600:52</text:p>
          </table:table-cell>
          <table:table-cell table:style-name="ce29" office:value-type="float" office:value="125369.73" calcext:value-type="float">
            <text:p>125 369,7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53:95</text:p>
          </table:table-cell>
          <table:table-cell table:style-name="ce29" office:value-type="float" office:value="317132.37" calcext:value-type="float">
            <text:p>317 132,3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8:010205:30</text:p>
          </table:table-cell>
          <table:table-cell table:style-name="ce29" office:value-type="float" office:value="689247.18" calcext:value-type="float">
            <text:p>689 247,1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0:131017:38</text:p>
          </table:table-cell>
          <table:table-cell table:style-name="ce29" office:value-type="float" office:value="320044.67" calcext:value-type="float">
            <text:p>320 044,6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10205:27</text:p>
          </table:table-cell>
          <table:table-cell table:style-name="ce29" office:value-type="float" office:value="744119.39" calcext:value-type="float">
            <text:p>744 119,3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8:010205:23</text:p>
          </table:table-cell>
          <table:table-cell table:style-name="ce29" office:value-type="float" office:value="751751.68" calcext:value-type="float">
            <text:p>751 751,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24:010234:1</text:p>
          </table:table-cell>
          <table:table-cell table:style-name="ce29" office:value-type="float" office:value="4718948.07" calcext:value-type="float">
            <text:p>4 718 948,0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8:010207:39</text:p>
          </table:table-cell>
          <table:table-cell table:style-name="ce29" office:value-type="float" office:value="220227.2" calcext:value-type="float">
            <text:p>220 227,2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8:010207:35</text:p>
          </table:table-cell>
          <table:table-cell table:style-name="ce29" office:value-type="float" office:value="519241.89" calcext:value-type="float">
            <text:p>519 241,8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8:010207:43</text:p>
          </table:table-cell>
          <table:table-cell table:style-name="ce29" office:value-type="float" office:value="230463.55" calcext:value-type="float">
            <text:p>230 463,5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6:020700:231</text:p>
          </table:table-cell>
          <table:table-cell table:style-name="ce29" office:value-type="float" office:value="238150.26" calcext:value-type="float">
            <text:p>238 150,2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0:122024:391</text:p>
          </table:table-cell>
          <table:table-cell table:style-name="ce29" office:value-type="float" office:value="62520.46" calcext:value-type="float">
            <text:p>62 520,4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8:010207:45</text:p>
          </table:table-cell>
          <table:table-cell table:style-name="ce29" office:value-type="float" office:value="268768.49" calcext:value-type="float">
            <text:p>268 768,4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8:010207:42</text:p>
          </table:table-cell>
          <table:table-cell table:style-name="ce29" office:value-type="float" office:value="291923.94" calcext:value-type="float">
            <text:p>291 923,9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21022:2</text:p>
          </table:table-cell>
          <table:table-cell table:style-name="ce29" office:value-type="float" office:value="449327.7" calcext:value-type="float">
            <text:p>449 327,7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0:021022:10</text:p>
          </table:table-cell>
          <table:table-cell table:style-name="ce29" office:value-type="float" office:value="322964.41" calcext:value-type="float">
            <text:p>322 964,4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0:013013:5629</text:p>
          </table:table-cell>
          <table:table-cell table:style-name="ce29" office:value-type="float" office:value="358835.27" calcext:value-type="float">
            <text:p>358 835,2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7:040008:8</text:p>
          </table:table-cell>
          <table:table-cell table:style-name="ce29" office:value-type="float" office:value="693815.83" calcext:value-type="float">
            <text:p>693 815,8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0:120046:2</text:p>
          </table:table-cell>
          <table:table-cell table:style-name="ce29" office:value-type="float" office:value="106876.03" calcext:value-type="float">
            <text:p>106 876,0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0:013013:5630</text:p>
          </table:table-cell>
          <table:table-cell table:style-name="ce29" office:value-type="float" office:value="359854.37" calcext:value-type="float">
            <text:p>359 854,3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120046:25</text:p>
          </table:table-cell>
          <table:table-cell table:style-name="ce29" office:value-type="float" office:value="115306.49" calcext:value-type="float">
            <text:p>115 306,4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120046:177</text:p>
          </table:table-cell>
          <table:table-cell table:style-name="ce29" office:value-type="float" office:value="45557.6" calcext:value-type="float">
            <text:p>45 557,6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02004:60</text:p>
          </table:table-cell>
          <table:table-cell table:style-name="ce29" office:value-type="float" office:value="342739.4" calcext:value-type="float">
            <text:p>342 739,4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0:021022:16</text:p>
          </table:table-cell>
          <table:table-cell table:style-name="ce29" office:value-type="float" office:value="332646.69" calcext:value-type="float">
            <text:p>332 646,6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626:288</text:p>
          </table:table-cell>
          <table:table-cell table:style-name="ce29" office:value-type="float" office:value="118103.57" calcext:value-type="float">
            <text:p>118 103,5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626:285</text:p>
          </table:table-cell>
          <table:table-cell table:style-name="ce29" office:value-type="float" office:value="117661.57" calcext:value-type="float">
            <text:p>117 661,5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20316:8</text:p>
          </table:table-cell>
          <table:table-cell table:style-name="ce29" office:value-type="float" office:value="1053687.29" calcext:value-type="float">
            <text:p>1 053 687,2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13004:302</text:p>
          </table:table-cell>
          <table:table-cell table:style-name="ce29" office:value-type="float" office:value="313485.52" calcext:value-type="float">
            <text:p>313 485,5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5:020240:422</text:p>
          </table:table-cell>
          <table:table-cell table:style-name="ce29" office:value-type="float" office:value="1255110.25" calcext:value-type="float">
            <text:p>1 255 110,2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8:010501:486</text:p>
          </table:table-cell>
          <table:table-cell table:style-name="ce29" office:value-type="float" office:value="24553.26" calcext:value-type="float">
            <text:p>24 553,2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013004:1781</text:p>
          </table:table-cell>
          <table:table-cell table:style-name="ce29" office:value-type="float" office:value="546003.88" calcext:value-type="float">
            <text:p>546 003,8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5:010626:292</text:p>
          </table:table-cell>
          <table:table-cell table:style-name="ce29" office:value-type="float" office:value="118524.25" calcext:value-type="float">
            <text:p>118 524,2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0:013004:1795</text:p>
          </table:table-cell>
          <table:table-cell table:style-name="ce29" office:value-type="float" office:value="519218.78" calcext:value-type="float">
            <text:p>519 218,7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0:120046:55</text:p>
          </table:table-cell>
          <table:table-cell table:style-name="ce29" office:value-type="float" office:value="257077.51" calcext:value-type="float">
            <text:p>257 077,5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21022:24</text:p>
          </table:table-cell>
          <table:table-cell table:style-name="ce29" office:value-type="float" office:value="420943.32" calcext:value-type="float">
            <text:p>420 943,3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10626:286</text:p>
          </table:table-cell>
          <table:table-cell table:style-name="ce29" office:value-type="float" office:value="117760.28" calcext:value-type="float">
            <text:p>117 760,2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5:010626:284</text:p>
          </table:table-cell>
          <table:table-cell table:style-name="ce29" office:value-type="float" office:value="117562.07" calcext:value-type="float">
            <text:p>117 562,0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0:013004:1984</text:p>
          </table:table-cell>
          <table:table-cell table:style-name="ce29" office:value-type="float" office:value="487488.75" calcext:value-type="float">
            <text:p>487 488,7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5:020316:23</text:p>
          </table:table-cell>
          <table:table-cell table:style-name="ce29" office:value-type="float" office:value="1053792.09" calcext:value-type="float">
            <text:p>1 053 792,0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0:002004:384</text:p>
          </table:table-cell>
          <table:table-cell table:style-name="ce29" office:value-type="float" office:value="256649.65" calcext:value-type="float">
            <text:p>256 649,6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5:010626:291</text:p>
          </table:table-cell>
          <table:table-cell table:style-name="ce29" office:value-type="float" office:value="118315.58" calcext:value-type="float">
            <text:p>118 315,5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0:012001:277</text:p>
          </table:table-cell>
          <table:table-cell table:style-name="ce29" office:value-type="float" office:value="54742.6" calcext:value-type="float">
            <text:p>54 742,6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5:020339:14</text:p>
          </table:table-cell>
          <table:table-cell table:style-name="ce29" office:value-type="float" office:value="1130720.87" calcext:value-type="float">
            <text:p>1 130 720,8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5:010626:290</text:p>
          </table:table-cell>
          <table:table-cell table:style-name="ce29" office:value-type="float" office:value="118633.98" calcext:value-type="float">
            <text:p>118 633,9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21023:48</text:p>
          </table:table-cell>
          <table:table-cell table:style-name="ce29" office:value-type="float" office:value="455774.67" calcext:value-type="float">
            <text:p>455 774,6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4:1861</text:p>
          </table:table-cell>
          <table:table-cell table:style-name="ce29" office:value-type="float" office:value="588860.03" calcext:value-type="float">
            <text:p>588 860,0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5:020339:9</text:p>
          </table:table-cell>
          <table:table-cell table:style-name="ce29" office:value-type="float" office:value="1630373.43" calcext:value-type="float">
            <text:p>1 630 373,4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5:010626:287</text:p>
          </table:table-cell>
          <table:table-cell table:style-name="ce29" office:value-type="float" office:value="118209.42" calcext:value-type="float">
            <text:p>118 209,4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2001:276</text:p>
          </table:table-cell>
          <table:table-cell table:style-name="ce29" office:value-type="float" office:value="47762" calcext:value-type="float">
            <text:p>47 762,0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021022:27</text:p>
          </table:table-cell>
          <table:table-cell table:style-name="ce29" office:value-type="float" office:value="265290.73" calcext:value-type="float">
            <text:p>265 290,7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0:000000:5250</text:p>
          </table:table-cell>
          <table:table-cell table:style-name="ce29" office:value-type="float" office:value="131650.62" calcext:value-type="float">
            <text:p>131 650,6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0:120046:60</text:p>
          </table:table-cell>
          <table:table-cell table:style-name="ce29" office:value-type="float" office:value="110083.98" calcext:value-type="float">
            <text:p>110 083,9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6:011402:5</text:p>
          </table:table-cell>
          <table:table-cell table:style-name="ce29" office:value-type="float" office:value="81090.38" calcext:value-type="float">
            <text:p>81 090,3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0:021022:11</text:p>
          </table:table-cell>
          <table:table-cell table:style-name="ce29" office:value-type="float" office:value="432323.91" calcext:value-type="float">
            <text:p>432 323,9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0:021022:22</text:p>
          </table:table-cell>
          <table:table-cell table:style-name="ce29" office:value-type="float" office:value="466842.7" calcext:value-type="float">
            <text:p>466 842,7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5:010626:289</text:p>
          </table:table-cell>
          <table:table-cell table:style-name="ce29" office:value-type="float" office:value="118420.97" calcext:value-type="float">
            <text:p>118 420,9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0:122024:111</text:p>
          </table:table-cell>
          <table:table-cell table:style-name="ce29" office:value-type="float" office:value="184294.22" calcext:value-type="float">
            <text:p>184 294,2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5:020339:8</text:p>
          </table:table-cell>
          <table:table-cell table:style-name="ce29" office:value-type="float" office:value="1413323.28" calcext:value-type="float">
            <text:p>1 413 323,2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10:002004:407</text:p>
          </table:table-cell>
          <table:table-cell table:style-name="ce29" office:value-type="float" office:value="252212.58" calcext:value-type="float">
            <text:p>252 212,5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10017:13</text:p>
          </table:table-cell>
          <table:table-cell table:style-name="ce29" office:value-type="float" office:value="191726.63" calcext:value-type="float">
            <text:p>191 726,6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10017:52</text:p>
          </table:table-cell>
          <table:table-cell table:style-name="ce29" office:value-type="float" office:value="1671446.66" calcext:value-type="float">
            <text:p>1 671 446,6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10017:51</text:p>
          </table:table-cell>
          <table:table-cell table:style-name="ce29" office:value-type="float" office:value="6820883.34" calcext:value-type="float">
            <text:p>6 820 883,3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10017:17</text:p>
          </table:table-cell>
          <table:table-cell table:style-name="ce29" office:value-type="float" office:value="1318651.09" calcext:value-type="float">
            <text:p>1 318 651,0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10017:723</text:p>
          </table:table-cell>
          <table:table-cell table:style-name="ce29" office:value-type="float" office:value="152358.35" calcext:value-type="float">
            <text:p>152 358,3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10017:785</text:p>
          </table:table-cell>
          <table:table-cell table:style-name="ce29" office:value-type="float" office:value="909912.23" calcext:value-type="float">
            <text:p>909 912,2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10017:81</text:p>
          </table:table-cell>
          <table:table-cell table:style-name="ce29" office:value-type="float" office:value="143408.71" calcext:value-type="float">
            <text:p>143 408,7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10017:92</text:p>
          </table:table-cell>
          <table:table-cell table:style-name="ce29" office:value-type="float" office:value="3491792.93" calcext:value-type="float">
            <text:p>3 491 792,9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10017:44</text:p>
          </table:table-cell>
          <table:table-cell table:style-name="ce29" office:value-type="float" office:value="1608986.91" calcext:value-type="float">
            <text:p>1 608 986,9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10017:149</text:p>
          </table:table-cell>
          <table:table-cell table:style-name="ce29" office:value-type="float" office:value="7859049.27" calcext:value-type="float">
            <text:p>7 859 049,2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10017:974</text:p>
          </table:table-cell>
          <table:table-cell table:style-name="ce29" office:value-type="float" office:value="5181171.46" calcext:value-type="float">
            <text:p>5 181 171,4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2:000000:7985</text:p>
          </table:table-cell>
          <table:table-cell table:style-name="ce29" office:value-type="float" office:value="247375.61" calcext:value-type="float">
            <text:p>247 375,6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10017:14</text:p>
          </table:table-cell>
          <table:table-cell table:style-name="ce29" office:value-type="float" office:value="183034.64" calcext:value-type="float">
            <text:p>183 034,6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10017:94</text:p>
          </table:table-cell>
          <table:table-cell table:style-name="ce29" office:value-type="float" office:value="1699344.43" calcext:value-type="float">
            <text:p>1 699 344,4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10017:65</text:p>
          </table:table-cell>
          <table:table-cell table:style-name="ce29" office:value-type="float" office:value="134915.99" calcext:value-type="float">
            <text:p>134 915,9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10017:157</text:p>
          </table:table-cell>
          <table:table-cell table:style-name="ce29" office:value-type="float" office:value="1510922.15" calcext:value-type="float">
            <text:p>1 510 922,1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10017:53</text:p>
          </table:table-cell>
          <table:table-cell table:style-name="ce29" office:value-type="float" office:value="993811.31" calcext:value-type="float">
            <text:p>993 811,3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10017:8</text:p>
          </table:table-cell>
          <table:table-cell table:style-name="ce29" office:value-type="float" office:value="1630997.82" calcext:value-type="float">
            <text:p>1 630 997,8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2:000268:4</text:p>
          </table:table-cell>
          <table:table-cell table:style-name="ce29" office:value-type="float" office:value="574109.76" calcext:value-type="float">
            <text:p>574 109,7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9:456</text:p>
          </table:table-cell>
          <table:table-cell table:style-name="ce29" office:value-type="float" office:value="108235.92" calcext:value-type="float">
            <text:p>108 235,9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10017:93</text:p>
          </table:table-cell>
          <table:table-cell table:style-name="ce29" office:value-type="float" office:value="5638687" calcext:value-type="float">
            <text:p>5 638 687,0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10017:62</text:p>
          </table:table-cell>
          <table:table-cell table:style-name="ce29" office:value-type="float" office:value="2098615.21" calcext:value-type="float">
            <text:p>2 098 615,2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10017:972</text:p>
          </table:table-cell>
          <table:table-cell table:style-name="ce29" office:value-type="float" office:value="26909145.25" calcext:value-type="float">
            <text:p>26 909 145,2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017:82</text:p>
          </table:table-cell>
          <table:table-cell table:style-name="ce29" office:value-type="float" office:value="138953.41" calcext:value-type="float">
            <text:p>138 953,4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10017:50</text:p>
          </table:table-cell>
          <table:table-cell table:style-name="ce29" office:value-type="float" office:value="121960.1" calcext:value-type="float">
            <text:p>121 960,1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10017:9</text:p>
          </table:table-cell>
          <table:table-cell table:style-name="ce29" office:value-type="float" office:value="134653.15" calcext:value-type="float">
            <text:p>134 653,1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110215:85</text:p>
          </table:table-cell>
          <table:table-cell table:style-name="ce29" office:value-type="float" office:value="291021.95" calcext:value-type="float">
            <text:p>291 021,9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4:020005:203</text:p>
          </table:table-cell>
          <table:table-cell table:style-name="ce29" office:value-type="float" office:value="584465.79" calcext:value-type="float">
            <text:p>584 465,7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10017:145</text:p>
          </table:table-cell>
          <table:table-cell table:style-name="ce29" office:value-type="float" office:value="3071152.45" calcext:value-type="float">
            <text:p>3 071 152,4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385:796</text:p>
          </table:table-cell>
          <table:table-cell table:style-name="ce29" office:value-type="float" office:value="71147.61" calcext:value-type="float">
            <text:p>71 147,6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10017:129</text:p>
          </table:table-cell>
          <table:table-cell table:style-name="ce29" office:value-type="float" office:value="1227626.63" calcext:value-type="float">
            <text:p>1 227 626,6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10017:27</text:p>
          </table:table-cell>
          <table:table-cell table:style-name="ce29" office:value-type="float" office:value="5460011.38" calcext:value-type="float">
            <text:p>5 460 011,3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10017:147</text:p>
          </table:table-cell>
          <table:table-cell table:style-name="ce29" office:value-type="float" office:value="84570313.68" calcext:value-type="float">
            <text:p>84 570 313,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10017:1</text:p>
          </table:table-cell>
          <table:table-cell table:style-name="ce29" office:value-type="float" office:value="5083488.53" calcext:value-type="float">
            <text:p>5 083 488,5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10017:786</text:p>
          </table:table-cell>
          <table:table-cell table:style-name="ce29" office:value-type="float" office:value="27314132.38" calcext:value-type="float">
            <text:p>27 314 132,3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10017:3</text:p>
          </table:table-cell>
          <table:table-cell table:style-name="ce29" office:value-type="float" office:value="1135565.95" calcext:value-type="float">
            <text:p>1 135 565,9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10017:19</text:p>
          </table:table-cell>
          <table:table-cell table:style-name="ce29" office:value-type="float" office:value="1940405.97" calcext:value-type="float">
            <text:p>1 940 405,9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10017:39</text:p>
          </table:table-cell>
          <table:table-cell table:style-name="ce29" office:value-type="float" office:value="1531446.93" calcext:value-type="float">
            <text:p>1 531 446,9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10017:72</text:p>
          </table:table-cell>
          <table:table-cell table:style-name="ce29" office:value-type="float" office:value="143377.81" calcext:value-type="float">
            <text:p>143 377,8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10017:58</text:p>
          </table:table-cell>
          <table:table-cell table:style-name="ce29" office:value-type="float" office:value="1876178.1" calcext:value-type="float">
            <text:p>1 876 178,1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10017:22</text:p>
          </table:table-cell>
          <table:table-cell table:style-name="ce29" office:value-type="float" office:value="165458.56" calcext:value-type="float">
            <text:p>165 458,5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10017:31</text:p>
          </table:table-cell>
          <table:table-cell table:style-name="ce29" office:value-type="float" office:value="1832378.88" calcext:value-type="float">
            <text:p>1 832 378,8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10017:26</text:p>
          </table:table-cell>
          <table:table-cell table:style-name="ce29" office:value-type="float" office:value="222345.17" calcext:value-type="float">
            <text:p>222 345,1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10017:73</text:p>
          </table:table-cell>
          <table:table-cell table:style-name="ce29" office:value-type="float" office:value="243105.7" calcext:value-type="float">
            <text:p>243 105,7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10017:78</text:p>
          </table:table-cell>
          <table:table-cell table:style-name="ce29" office:value-type="float" office:value="125927.28" calcext:value-type="float">
            <text:p>125 927,2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10017:60</text:p>
          </table:table-cell>
          <table:table-cell table:style-name="ce29" office:value-type="float" office:value="191357.82" calcext:value-type="float">
            <text:p>191 357,8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10017:152</text:p>
          </table:table-cell>
          <table:table-cell table:style-name="ce29" office:value-type="float" office:value="5299931.65" calcext:value-type="float">
            <text:p>5 299 931,6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10017:985</text:p>
          </table:table-cell>
          <table:table-cell table:style-name="ce29" office:value-type="float" office:value="17945429.98" calcext:value-type="float">
            <text:p>17 945 429,9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10017:7</text:p>
          </table:table-cell>
          <table:table-cell table:style-name="ce29" office:value-type="float" office:value="78322.61" calcext:value-type="float">
            <text:p>78 322,6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10017:6</text:p>
          </table:table-cell>
          <table:table-cell table:style-name="ce29" office:value-type="float" office:value="82664.68" calcext:value-type="float">
            <text:p>82 664,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110218:61</text:p>
          </table:table-cell>
          <table:table-cell table:style-name="ce29" office:value-type="float" office:value="406083.48" calcext:value-type="float">
            <text:p>406 083,4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2:000337:4</text:p>
          </table:table-cell>
          <table:table-cell table:style-name="ce29" office:value-type="float" office:value="612676.17" calcext:value-type="float">
            <text:p>612 676,1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3:040036:61</text:p>
          </table:table-cell>
          <table:table-cell table:style-name="ce29" office:value-type="float" office:value="616877.41" calcext:value-type="float">
            <text:p>616 877,4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2:000274:148</text:p>
          </table:table-cell>
          <table:table-cell table:style-name="ce29" office:value-type="float" office:value="788078.14" calcext:value-type="float">
            <text:p>788 078,1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10017:49</text:p>
          </table:table-cell>
          <table:table-cell table:style-name="ce29" office:value-type="float" office:value="1297017.88" calcext:value-type="float">
            <text:p>1 297 017,8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10017:735</text:p>
          </table:table-cell>
          <table:table-cell table:style-name="ce29" office:value-type="float" office:value="6812783.6" calcext:value-type="float">
            <text:p>6 812 783,6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10017:32</text:p>
          </table:table-cell>
          <table:table-cell table:style-name="ce29" office:value-type="float" office:value="1648398.22" calcext:value-type="float">
            <text:p>1 648 398,2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10017:38</text:p>
          </table:table-cell>
          <table:table-cell table:style-name="ce29" office:value-type="float" office:value="1624707" calcext:value-type="float">
            <text:p>1 624 707,0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10017:151</text:p>
          </table:table-cell>
          <table:table-cell table:style-name="ce29" office:value-type="float" office:value="4252814.91" calcext:value-type="float">
            <text:p>4 252 814,9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10017:975</text:p>
          </table:table-cell>
          <table:table-cell table:style-name="ce29" office:value-type="float" office:value="1670888.44" calcext:value-type="float">
            <text:p>1 670 888,4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10017:35</text:p>
          </table:table-cell>
          <table:table-cell table:style-name="ce29" office:value-type="float" office:value="169564.76" calcext:value-type="float">
            <text:p>169 564,7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10017:2</text:p>
          </table:table-cell>
          <table:table-cell table:style-name="ce29" office:value-type="float" office:value="1567816.49" calcext:value-type="float">
            <text:p>1 567 816,4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10017:80</text:p>
          </table:table-cell>
          <table:table-cell table:style-name="ce29" office:value-type="float" office:value="138969.43" calcext:value-type="float">
            <text:p>138 969,4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10017:454</text:p>
          </table:table-cell>
          <table:table-cell table:style-name="ce29" office:value-type="float" office:value="2377223.68" calcext:value-type="float">
            <text:p>2 377 223,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10017:54</text:p>
          </table:table-cell>
          <table:table-cell table:style-name="ce29" office:value-type="float" office:value="1541915.78" calcext:value-type="float">
            <text:p>1 541 915,7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10017:56</text:p>
          </table:table-cell>
          <table:table-cell table:style-name="ce29" office:value-type="float" office:value="1823659.85" calcext:value-type="float">
            <text:p>1 823 659,8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10017:453</text:p>
          </table:table-cell>
          <table:table-cell table:style-name="ce29" office:value-type="float" office:value="134640.21" calcext:value-type="float">
            <text:p>134 640,2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10017:743</text:p>
          </table:table-cell>
          <table:table-cell table:style-name="ce29" office:value-type="float" office:value="2062876.86" calcext:value-type="float">
            <text:p>2 062 876,8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10017:783</text:p>
          </table:table-cell>
          <table:table-cell table:style-name="ce29" office:value-type="float" office:value="36475841.37" calcext:value-type="float">
            <text:p>36 475 841,3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10017:24</text:p>
          </table:table-cell>
          <table:table-cell table:style-name="ce29" office:value-type="float" office:value="6297152.94" calcext:value-type="float">
            <text:p>6 297 152,9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10017:70</text:p>
          </table:table-cell>
          <table:table-cell table:style-name="ce29" office:value-type="float" office:value="241140.54" calcext:value-type="float">
            <text:p>241 140,5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2:000221:223</text:p>
          </table:table-cell>
          <table:table-cell table:style-name="ce29" office:value-type="float" office:value="2257160" calcext:value-type="float">
            <text:p>2 257 160,0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4:020005:204</text:p>
          </table:table-cell>
          <table:table-cell table:style-name="ce29" office:value-type="float" office:value="119838.79" calcext:value-type="float">
            <text:p>119 838,7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10003:947</text:p>
          </table:table-cell>
          <table:table-cell table:style-name="ce29" office:value-type="float" office:value="208235.78" calcext:value-type="float">
            <text:p>208 235,7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10003:136</text:p>
          </table:table-cell>
          <table:table-cell table:style-name="ce29" office:value-type="float" office:value="2104977.06" calcext:value-type="float">
            <text:p>2 104 977,0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10017:12</text:p>
          </table:table-cell>
          <table:table-cell table:style-name="ce29" office:value-type="float" office:value="138986.45" calcext:value-type="float">
            <text:p>138 986,4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10017:115</text:p>
          </table:table-cell>
          <table:table-cell table:style-name="ce29" office:value-type="float" office:value="1834947.22" calcext:value-type="float">
            <text:p>1 834 947,2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10017:103</text:p>
          </table:table-cell>
          <table:table-cell table:style-name="ce29" office:value-type="float" office:value="982897.17" calcext:value-type="float">
            <text:p>982 897,1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10017:128</text:p>
          </table:table-cell>
          <table:table-cell table:style-name="ce29" office:value-type="float" office:value="1890241.49" calcext:value-type="float">
            <text:p>1 890 241,4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10017:110</text:p>
          </table:table-cell>
          <table:table-cell table:style-name="ce29" office:value-type="float" office:value="1521939.72" calcext:value-type="float">
            <text:p>1 521 939,7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10017:123</text:p>
          </table:table-cell>
          <table:table-cell table:style-name="ce29" office:value-type="float" office:value="1241463.2" calcext:value-type="float">
            <text:p>1 241 463,2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10017:108</text:p>
          </table:table-cell>
          <table:table-cell table:style-name="ce29" office:value-type="float" office:value="182709.97" calcext:value-type="float">
            <text:p>182 709,9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10017:105</text:p>
          </table:table-cell>
          <table:table-cell table:style-name="ce29" office:value-type="float" office:value="43558616.39" calcext:value-type="float">
            <text:p>43 558 616,3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00000:13594</text:p>
          </table:table-cell>
          <table:table-cell table:style-name="ce29" office:value-type="float" office:value="99331.71" calcext:value-type="float">
            <text:p>99 331,7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10017:112</text:p>
          </table:table-cell>
          <table:table-cell table:style-name="ce29" office:value-type="float" office:value="1564734.04" calcext:value-type="float">
            <text:p>1 564 734,0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10017:106</text:p>
          </table:table-cell>
          <table:table-cell table:style-name="ce29" office:value-type="float" office:value="156481.94" calcext:value-type="float">
            <text:p>156 481,9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10017:107</text:p>
          </table:table-cell>
          <table:table-cell table:style-name="ce29" office:value-type="float" office:value="135012.91" calcext:value-type="float">
            <text:p>135 012,9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10017:104</text:p>
          </table:table-cell>
          <table:table-cell table:style-name="ce29" office:value-type="float" office:value="80205452.33" calcext:value-type="float">
            <text:p>80 205 452,3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21:000000:1904</text:p>
          </table:table-cell>
          <table:table-cell table:style-name="ce29" office:value-type="float" office:value="5569076.13" calcext:value-type="float">
            <text:p>5 569 076,1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16:000000:3430</text:p>
          </table:table-cell>
          <table:table-cell table:style-name="ce29" office:value-type="float" office:value="408363.39" calcext:value-type="float">
            <text:p>408 363,3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10:000000:307</text:p>
          </table:table-cell>
          <table:table-cell table:style-name="ce29" office:value-type="float" office:value="25302.62" calcext:value-type="float">
            <text:p>25 302,6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26:030600:41</text:p>
          </table:table-cell>
          <table:table-cell table:style-name="ce29" office:value-type="float" office:value="95999.3" calcext:value-type="float">
            <text:p>95 999,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25:011426:4</text:p>
          </table:table-cell>
          <table:table-cell table:style-name="ce29" office:value-type="float" office:value="481127.69" calcext:value-type="float">
            <text:p>481 127,6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6:010701:320</text:p>
          </table:table-cell>
          <table:table-cell table:style-name="ce29" office:value-type="float" office:value="465013.52" calcext:value-type="float">
            <text:p>465 013,5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6:010702:157</text:p>
          </table:table-cell>
          <table:table-cell table:style-name="ce29" office:value-type="float" office:value="105882.74" calcext:value-type="float">
            <text:p>105 882,7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6:010401:141</text:p>
          </table:table-cell>
          <table:table-cell table:style-name="ce29" office:value-type="float" office:value="8546.71" calcext:value-type="float">
            <text:p>8 546,7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5:020328:9</text:p>
          </table:table-cell>
          <table:table-cell table:style-name="ce29" office:value-type="float" office:value="758781.81" calcext:value-type="float">
            <text:p>758 781,8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10:122002:23</text:p>
          </table:table-cell>
          <table:table-cell table:style-name="ce29" office:value-type="float" office:value="119658.05" calcext:value-type="float">
            <text:p>119 658,0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6:010702:106</text:p>
          </table:table-cell>
          <table:table-cell table:style-name="ce29" office:value-type="float" office:value="134142.4" calcext:value-type="float">
            <text:p>134 142,4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6:010702:107</text:p>
          </table:table-cell>
          <table:table-cell table:style-name="ce29" office:value-type="float" office:value="134142.19" calcext:value-type="float">
            <text:p>134 142,1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7:020001:16</text:p>
          </table:table-cell>
          <table:table-cell table:style-name="ce29" office:value-type="float" office:value="516502.55" calcext:value-type="float">
            <text:p>516 502,5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26:030000:6924</text:p>
          </table:table-cell>
          <table:table-cell table:style-name="ce29" office:value-type="float" office:value="18303414.59" calcext:value-type="float">
            <text:p>18 303 414,5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13" office:value-type="string" calcext:value-type="string">
            <text:p>13.10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1302:2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00000:451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4:000000:222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4:000000:327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4:000000:231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4:000000:34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14:000000:29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8:010412:106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2:010242:2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15:010501:1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013001:121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8:000000:138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01:121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5:010807:2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8:021105:7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15:010807:2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8:021402:2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8:000000:79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9:011112: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09005:14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9:011112: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9:011112:1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23:000000:346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00000:378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9:010205:3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9:011309:4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9:011223: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9:011303:3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9:011303:3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9:011223: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9:011303:1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23:000000:298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5:010216: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24:010958: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26:030600: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26:030600:1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23:020404:16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2:020904:8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8:010205: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8:010205:2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7:011916:38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8:020202:91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28:010107:210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8:010207:2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27:010803: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8:010207: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7:011909:6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26:030600:1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26:030600: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26:030600:3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00000:56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8:010207:4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7:000000:66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26:030600: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8:010207: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0:021022:2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0:002004:42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0:013004:80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620: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00000:503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20533:2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5:020404: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0:002003:51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7:010001:2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21019:29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5:010416: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7:040026:1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11304:55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5:020533:1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7:010016: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5:000000:1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0:013004:71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10017:13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86:32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10017:4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10017:3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9:42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017:15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2:000000:13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2:000408:8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3:010011:11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4:030378:223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00000:3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10017:10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24:014100:74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21:011024:117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7:000000:1246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0:002001:82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13:200101:32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25:011428:290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25:011807:24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18:021103:79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8:000000:139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20:011311: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6:010501:155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2:000447:38</text:p>
          </table:table-cell>
          <table:table-cell table:style-name="ce21" office:value-type="string" calcext:value-type="string" table:number-columns-spanned="2" table:number-rows-spanned="1">
            <text:p>16.10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3.10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17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7"/>
          <table:table-cell table:style-name="ce31" office:value-type="string" calcext:value-type="string" table:number-columns-spanned="2" table:number-rows-spanned="1">
            <text:p>EF76E1E3BD43F81BDCF41B5CA207608976FCCE17</text:p>
          </table:table-cell>
          <table:covered-table-cell table:style-name="ce35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2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22"/>
          <table:table-cell table:style-name="ce30"/>
          <table:table-cell table:style-name="ce22" office:value-type="string" calcext:value-type="string" table:number-columns-spanned="3" table:number-rows-spanned="1">
            <text:p>Свистильник Н.А.</text:p>
          </table:table-cell>
          <table:covered-table-cell table:number-columns-repeated="2" table:style-name="ce22"/>
          <table:table-cell table:number-columns-repeated="1017"/>
        </table:table-row>
        <table:table-row table:style-name="ro14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12" table:number-rows-repeated="104826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.00.0000</text:date>, <text:time style:data-style-name="N2" text:time-value="09:22:40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31T00:16:37</meta:creation-date>
    <dc:date>2023-10-31T09:25:26.476000000</dc:date>
    <dc:title>Untitled Spreadsheet</dc:title>
    <meta:generator>LibreOffice/6.3.1.2$Windows_X86_64 LibreOffice_project/b79626edf0065ac373bd1df5c28bd630b4424273</meta:generator>
    <meta:editing-duration>PT2M46S</meta:editing-duration>
    <meta:editing-cycles>1</meta:editing-cycles>
    <meta:document-statistic meta:table-count="1" meta:cell-count="139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