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48.37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42.76mm"/>
    </style:style>
    <style:style style:name="co7" style:family="table-column">
      <style:table-column-properties fo:break-before="auto" style:column-width="56.25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26" calcext:value-type="float">
            <text:p>22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2" calcext:value-type="float">
            <text:p>12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21110:2</text:p>
          </table:table-cell>
          <table:table-cell table:style-name="ce15" office:value-type="float" office:value="28236877.45" calcext:value-type="float">
            <text:p>28 236 877,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6665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011:110</text:p>
          </table:table-cell>
          <table:table-cell table:style-name="ce15" office:value-type="float" office:value="86934.47" calcext:value-type="float">
            <text:p>86 934,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034:50</text:p>
          </table:table-cell>
          <table:table-cell table:style-name="ce15" office:value-type="float" office:value="71094.09" calcext:value-type="float">
            <text:p>71 094,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2255:291</text:p>
          </table:table-cell>
          <table:table-cell table:style-name="ce15" office:value-type="float" office:value="144642.86" calcext:value-type="float">
            <text:p>144 642,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10181:44</text:p>
          </table:table-cell>
          <table:table-cell table:style-name="ce15" office:value-type="float" office:value="292130.47" calcext:value-type="float">
            <text:p>292 130,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10181:55</text:p>
          </table:table-cell>
          <table:table-cell table:style-name="ce15" office:value-type="float" office:value="1172355.88" calcext:value-type="float">
            <text:p>1 172 355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8:010181:57</text:p>
          </table:table-cell>
          <table:table-cell table:style-name="ce15" office:value-type="float" office:value="930472.97" calcext:value-type="float">
            <text:p>930 472,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8:010181:47</text:p>
          </table:table-cell>
          <table:table-cell table:style-name="ce15" office:value-type="float" office:value="974803.06" calcext:value-type="float">
            <text:p>974 803,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8:010181:52</text:p>
          </table:table-cell>
          <table:table-cell table:style-name="ce15" office:value-type="float" office:value="855927.9" calcext:value-type="float">
            <text:p>855 927,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8:010181:58</text:p>
          </table:table-cell>
          <table:table-cell table:style-name="ce15" office:value-type="float" office:value="1256612.64" calcext:value-type="float">
            <text:p>1 256 612,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8:010181:56</text:p>
          </table:table-cell>
          <table:table-cell table:style-name="ce15" office:value-type="float" office:value="1107638.23" calcext:value-type="float">
            <text:p>1 107 638,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8:010181:25</text:p>
          </table:table-cell>
          <table:table-cell table:style-name="ce15" office:value-type="float" office:value="266851.59" calcext:value-type="float">
            <text:p>266 851,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8:010181:43</text:p>
          </table:table-cell>
          <table:table-cell table:style-name="ce15" office:value-type="float" office:value="712495.83" calcext:value-type="float">
            <text:p>712 495,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8:010181:21</text:p>
          </table:table-cell>
          <table:table-cell table:style-name="ce15" office:value-type="float" office:value="1049316.39" calcext:value-type="float">
            <text:p>1 049 316,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8:010181:46</text:p>
          </table:table-cell>
          <table:table-cell table:style-name="ce15" office:value-type="float" office:value="826618.83" calcext:value-type="float">
            <text:p>826 618,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8:010181:69</text:p>
          </table:table-cell>
          <table:table-cell table:style-name="ce15" office:value-type="float" office:value="277047.74" calcext:value-type="float">
            <text:p>277 047,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10181:16</text:p>
          </table:table-cell>
          <table:table-cell table:style-name="ce15" office:value-type="float" office:value="1175425.09" calcext:value-type="float">
            <text:p>1 175 425,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8:010181:49</text:p>
          </table:table-cell>
          <table:table-cell table:style-name="ce15" office:value-type="float" office:value="1009890.32" calcext:value-type="float">
            <text:p>1 009 890,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8:010181:40</text:p>
          </table:table-cell>
          <table:table-cell table:style-name="ce15" office:value-type="float" office:value="962320.07" calcext:value-type="float">
            <text:p>962 320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8:010181:54</text:p>
          </table:table-cell>
          <table:table-cell table:style-name="ce15" office:value-type="float" office:value="1136888.61" calcext:value-type="float">
            <text:p>1 136 888,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8:010181:38</text:p>
          </table:table-cell>
          <table:table-cell table:style-name="ce15" office:value-type="float" office:value="409345.89" calcext:value-type="float">
            <text:p>409 345,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8:010181:53</text:p>
          </table:table-cell>
          <table:table-cell table:style-name="ce15" office:value-type="float" office:value="818904.37" calcext:value-type="float">
            <text:p>818 904,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8:010181:24</text:p>
          </table:table-cell>
          <table:table-cell table:style-name="ce15" office:value-type="float" office:value="875921.45" calcext:value-type="float">
            <text:p>875 921,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506:170</text:p>
          </table:table-cell>
          <table:table-cell table:style-name="ce15" office:value-type="float" office:value="618310.97" calcext:value-type="float">
            <text:p>618 310,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30800:3</text:p>
          </table:table-cell>
          <table:table-cell table:style-name="ce15" office:value-type="float" office:value="340276.37" calcext:value-type="float">
            <text:p>340 276,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0709:213</text:p>
          </table:table-cell>
          <table:table-cell table:style-name="ce15" office:value-type="float" office:value="306991.66" calcext:value-type="float">
            <text:p>306 991,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1:011901:426</text:p>
          </table:table-cell>
          <table:table-cell table:style-name="ce15" office:value-type="float" office:value="8827.25" calcext:value-type="float">
            <text:p>8 827,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506:171</text:p>
          </table:table-cell>
          <table:table-cell table:style-name="ce15" office:value-type="float" office:value="1338289.89" calcext:value-type="float">
            <text:p>1 338 289,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1:010901:158</text:p>
          </table:table-cell>
          <table:table-cell table:style-name="ce15" office:value-type="float" office:value="35309" calcext:value-type="float">
            <text:p>35 309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000:8001</text:p>
          </table:table-cell>
          <table:table-cell table:style-name="ce15" office:value-type="float" office:value="115515.25" calcext:value-type="float">
            <text:p>115 515,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00000:367</text:p>
          </table:table-cell>
          <table:table-cell table:style-name="ce15" office:value-type="float" office:value="50582.62" calcext:value-type="float">
            <text:p>50 582,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7:011207:66</text:p>
          </table:table-cell>
          <table:table-cell table:style-name="ce15" office:value-type="float" office:value="189883.5" calcext:value-type="float">
            <text:p>189 883,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8:010175:20</text:p>
          </table:table-cell>
          <table:table-cell table:style-name="ce15" office:value-type="float" office:value="406892.05" calcext:value-type="float">
            <text:p>406 892,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8:010175:26</text:p>
          </table:table-cell>
          <table:table-cell table:style-name="ce15" office:value-type="float" office:value="424528.7" calcext:value-type="float">
            <text:p>424 528,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8:010174:30</text:p>
          </table:table-cell>
          <table:table-cell table:style-name="ce15" office:value-type="float" office:value="746475.25" calcext:value-type="float">
            <text:p>746 475,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8:010174:9</text:p>
          </table:table-cell>
          <table:table-cell table:style-name="ce15" office:value-type="float" office:value="393722.47" calcext:value-type="float">
            <text:p>393 722,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8:010174:50</text:p>
          </table:table-cell>
          <table:table-cell table:style-name="ce15" office:value-type="float" office:value="178489.97" calcext:value-type="float">
            <text:p>178 489,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10174:17</text:p>
          </table:table-cell>
          <table:table-cell table:style-name="ce15" office:value-type="float" office:value="357000.2" calcext:value-type="float">
            <text:p>357 000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0712:21</text:p>
          </table:table-cell>
          <table:table-cell table:style-name="ce15" office:value-type="float" office:value="347912.8" calcext:value-type="float">
            <text:p>347 912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1:011202:150</text:p>
          </table:table-cell>
          <table:table-cell table:style-name="ce15" office:value-type="float" office:value="634867.95" calcext:value-type="float">
            <text:p>634 867,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12000:294</text:p>
          </table:table-cell>
          <table:table-cell table:style-name="ce15" office:value-type="float" office:value="24079.11" calcext:value-type="float">
            <text:p>24 079,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300:219</text:p>
          </table:table-cell>
          <table:table-cell table:style-name="ce15" office:value-type="float" office:value="153201.87" calcext:value-type="float">
            <text:p>153 201,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30300:216</text:p>
          </table:table-cell>
          <table:table-cell table:style-name="ce15" office:value-type="float" office:value="595548.29" calcext:value-type="float">
            <text:p>595 548,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30300:214</text:p>
          </table:table-cell>
          <table:table-cell table:style-name="ce15" office:value-type="float" office:value="47768.98" calcext:value-type="float">
            <text:p>47 768,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1:011210:2</text:p>
          </table:table-cell>
          <table:table-cell table:style-name="ce15" office:value-type="float" office:value="606931.98" calcext:value-type="float">
            <text:p>606 931,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7:011200:48</text:p>
          </table:table-cell>
          <table:table-cell table:style-name="ce15" office:value-type="float" office:value="229653.96" calcext:value-type="float">
            <text:p>229 653,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7:011207:177</text:p>
          </table:table-cell>
          <table:table-cell table:style-name="ce15" office:value-type="float" office:value="234818.62" calcext:value-type="float">
            <text:p>234 818,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1001:264</text:p>
          </table:table-cell>
          <table:table-cell table:style-name="ce15" office:value-type="float" office:value="631619.48" calcext:value-type="float">
            <text:p>631 619,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1001:2</text:p>
          </table:table-cell>
          <table:table-cell table:style-name="ce15" office:value-type="float" office:value="701036.87" calcext:value-type="float">
            <text:p>701 036,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1001:261</text:p>
          </table:table-cell>
          <table:table-cell table:style-name="ce15" office:value-type="float" office:value="158215.88" calcext:value-type="float">
            <text:p>158 215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1001:295</text:p>
          </table:table-cell>
          <table:table-cell table:style-name="ce15" office:value-type="float" office:value="291971.12" calcext:value-type="float">
            <text:p>291 971,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5:010711:41</text:p>
          </table:table-cell>
          <table:table-cell table:style-name="ce15" office:value-type="float" office:value="957098.75" calcext:value-type="float">
            <text:p>957 098,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0712:18</text:p>
          </table:table-cell>
          <table:table-cell table:style-name="ce15" office:value-type="float" office:value="1143621.41" calcext:value-type="float">
            <text:p>1 143 621,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5:010712:1</text:p>
          </table:table-cell>
          <table:table-cell table:style-name="ce15" office:value-type="float" office:value="389893.1" calcext:value-type="float">
            <text:p>389 893,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8:010175:3</text:p>
          </table:table-cell>
          <table:table-cell table:style-name="ce15" office:value-type="float" office:value="285729.47" calcext:value-type="float">
            <text:p>285 729,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30300:20</text:p>
          </table:table-cell>
          <table:table-cell table:style-name="ce15" office:value-type="float" office:value="228799.43" calcext:value-type="float">
            <text:p>228 799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30300:221</text:p>
          </table:table-cell>
          <table:table-cell table:style-name="ce15" office:value-type="float" office:value="173767.43" calcext:value-type="float">
            <text:p>173 767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30300:226</text:p>
          </table:table-cell>
          <table:table-cell table:style-name="ce15" office:value-type="float" office:value="78652.99" calcext:value-type="float">
            <text:p>78 652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8:010175:22</text:p>
          </table:table-cell>
          <table:table-cell table:style-name="ce15" office:value-type="float" office:value="564566.35" calcext:value-type="float">
            <text:p>564 566,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8:010175:18</text:p>
          </table:table-cell>
          <table:table-cell table:style-name="ce15" office:value-type="float" office:value="337345.83" calcext:value-type="float">
            <text:p>337 345,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6:030300:213</text:p>
          </table:table-cell>
          <table:table-cell table:style-name="ce15" office:value-type="float" office:value="241022.31" calcext:value-type="float">
            <text:p>241 022,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8:010175:16</text:p>
          </table:table-cell>
          <table:table-cell table:style-name="ce15" office:value-type="float" office:value="357758.48" calcext:value-type="float">
            <text:p>357 758,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8:010175:24</text:p>
          </table:table-cell>
          <table:table-cell table:style-name="ce15" office:value-type="float" office:value="432532.84" calcext:value-type="float">
            <text:p>432 532,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30300:188</text:p>
          </table:table-cell>
          <table:table-cell table:style-name="ce15" office:value-type="float" office:value="168005.22" calcext:value-type="float">
            <text:p>168 005,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8:010174:32</text:p>
          </table:table-cell>
          <table:table-cell table:style-name="ce15" office:value-type="float" office:value="459220.01" calcext:value-type="float">
            <text:p>459 220,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12000:317</text:p>
          </table:table-cell>
          <table:table-cell table:style-name="ce15" office:value-type="float" office:value="10015.42" calcext:value-type="float">
            <text:p>10 015,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0711:47</text:p>
          </table:table-cell>
          <table:table-cell table:style-name="ce15" office:value-type="float" office:value="157947.11" calcext:value-type="float">
            <text:p>157 947,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1:011001:260</text:p>
          </table:table-cell>
          <table:table-cell table:style-name="ce15" office:value-type="float" office:value="463517.21" calcext:value-type="float">
            <text:p>463 517,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3:010702:23</text:p>
          </table:table-cell>
          <table:table-cell table:style-name="ce15" office:value-type="float" office:value="564773.56" calcext:value-type="float">
            <text:p>564 773,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1:011001:14</text:p>
          </table:table-cell>
          <table:table-cell table:style-name="ce15" office:value-type="float" office:value="653426.5" calcext:value-type="float">
            <text:p>653 426,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1:011001:263</text:p>
          </table:table-cell>
          <table:table-cell table:style-name="ce15" office:value-type="float" office:value="560394.73" calcext:value-type="float">
            <text:p>560 394,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1:011001:17</text:p>
          </table:table-cell>
          <table:table-cell table:style-name="ce15" office:value-type="float" office:value="653646.16" calcext:value-type="float">
            <text:p>653 646,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1:011001:13</text:p>
          </table:table-cell>
          <table:table-cell table:style-name="ce15" office:value-type="float" office:value="653995.45" calcext:value-type="float">
            <text:p>653 995,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1001:280</text:p>
          </table:table-cell>
          <table:table-cell table:style-name="ce15" office:value-type="float" office:value="696887.92" calcext:value-type="float">
            <text:p>696 887,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20700:60</text:p>
          </table:table-cell>
          <table:table-cell table:style-name="ce15" office:value-type="float" office:value="121186.13" calcext:value-type="float">
            <text:p>121 186,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8:010174:31</text:p>
          </table:table-cell>
          <table:table-cell table:style-name="ce15" office:value-type="float" office:value="650102.63" calcext:value-type="float">
            <text:p>650 102,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8:010174:39</text:p>
          </table:table-cell>
          <table:table-cell table:style-name="ce15" office:value-type="float" office:value="580598.86" calcext:value-type="float">
            <text:p>580 598,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6:030300:22</text:p>
          </table:table-cell>
          <table:table-cell table:style-name="ce15" office:value-type="float" office:value="139436.32" calcext:value-type="float">
            <text:p>139 436,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30300:189</text:p>
          </table:table-cell>
          <table:table-cell table:style-name="ce15" office:value-type="float" office:value="112496.86" calcext:value-type="float">
            <text:p>112 496,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6:030300:187</text:p>
          </table:table-cell>
          <table:table-cell table:style-name="ce15" office:value-type="float" office:value="52861.61" calcext:value-type="float">
            <text:p>52 861,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6:030300:183</text:p>
          </table:table-cell>
          <table:table-cell table:style-name="ce15" office:value-type="float" office:value="101871.74" calcext:value-type="float">
            <text:p>101 871,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5:010713:16</text:p>
          </table:table-cell>
          <table:table-cell table:style-name="ce15" office:value-type="float" office:value="937444.79" calcext:value-type="float">
            <text:p>937 444,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6:014056:1</text:p>
          </table:table-cell>
          <table:table-cell table:style-name="ce15" office:value-type="float" office:value="6537752.79" calcext:value-type="float">
            <text:p>6 537 752,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2:000000:1756</text:p>
          </table:table-cell>
          <table:table-cell table:style-name="ce15" office:value-type="float" office:value="1255603.96" calcext:value-type="float">
            <text:p>1 255 603,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8:010175:23</text:p>
          </table:table-cell>
          <table:table-cell table:style-name="ce15" office:value-type="float" office:value="564926.17" calcext:value-type="float">
            <text:p>564 926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7:011019:212</text:p>
          </table:table-cell>
          <table:table-cell table:style-name="ce15" office:value-type="float" office:value="805509.37" calcext:value-type="float">
            <text:p>805 509,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5:010711:57</text:p>
          </table:table-cell>
          <table:table-cell table:style-name="ce15" office:value-type="float" office:value="283869.11" calcext:value-type="float">
            <text:p>283 869,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5:010711:52</text:p>
          </table:table-cell>
          <table:table-cell table:style-name="ce15" office:value-type="float" office:value="239173.05" calcext:value-type="float">
            <text:p>239 173,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8:010174:43</text:p>
          </table:table-cell>
          <table:table-cell table:style-name="ce15" office:value-type="float" office:value="626159.26" calcext:value-type="float">
            <text:p>626 159,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6:030300:223</text:p>
          </table:table-cell>
          <table:table-cell table:style-name="ce15" office:value-type="float" office:value="53110.99" calcext:value-type="float">
            <text:p>53 110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8:010130:52</text:p>
          </table:table-cell>
          <table:table-cell table:style-name="ce15" office:value-type="float" office:value="704287.93" calcext:value-type="float">
            <text:p>704 287,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6:030600:78</text:p>
          </table:table-cell>
          <table:table-cell table:style-name="ce15" office:value-type="float" office:value="164280.76" calcext:value-type="float">
            <text:p>164 280,7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1:011001:16</text:p>
          </table:table-cell>
          <table:table-cell table:style-name="ce15" office:value-type="float" office:value="1354343.83" calcext:value-type="float">
            <text:p>1 354 343,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1:011001:12</text:p>
          </table:table-cell>
          <table:table-cell table:style-name="ce15" office:value-type="float" office:value="566367.43" calcext:value-type="float">
            <text:p>566 367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1:011001:298</text:p>
          </table:table-cell>
          <table:table-cell table:style-name="ce15" office:value-type="float" office:value="791982.69" calcext:value-type="float">
            <text:p>791 982,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6:020700:46</text:p>
          </table:table-cell>
          <table:table-cell table:style-name="ce15" office:value-type="float" office:value="101072.19" calcext:value-type="float">
            <text:p>101 072,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9:012001:505</text:p>
          </table:table-cell>
          <table:table-cell table:style-name="ce15" office:value-type="float" office:value="106842.79" calcext:value-type="float">
            <text:p>106 842,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120184:31</text:p>
          </table:table-cell>
          <table:table-cell table:style-name="ce15" office:value-type="float" office:value="20287.65" calcext:value-type="float">
            <text:p>20 287,6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127:3</text:p>
          </table:table-cell>
          <table:table-cell table:style-name="ce15" office:value-type="float" office:value="884660.48" calcext:value-type="float">
            <text:p>884 660,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127:13</text:p>
          </table:table-cell>
          <table:table-cell table:style-name="ce15" office:value-type="float" office:value="4208565.38" calcext:value-type="float">
            <text:p>4 208 565,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120318:147</text:p>
          </table:table-cell>
          <table:table-cell table:style-name="ce15" office:value-type="float" office:value="182750.02" calcext:value-type="float">
            <text:p>182 750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0902:655</text:p>
          </table:table-cell>
          <table:table-cell table:style-name="ce15" office:value-type="float" office:value="1256542.84" calcext:value-type="float">
            <text:p>1 256 542,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127:1</text:p>
          </table:table-cell>
          <table:table-cell table:style-name="ce15" office:value-type="float" office:value="1538132.97" calcext:value-type="float">
            <text:p>1 538 132,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127:22</text:p>
          </table:table-cell>
          <table:table-cell table:style-name="ce15" office:value-type="float" office:value="1622036.38" calcext:value-type="float">
            <text:p>1 622 036,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0645:34</text:p>
          </table:table-cell>
          <table:table-cell table:style-name="ce15" office:value-type="float" office:value="1123106.63" calcext:value-type="float">
            <text:p>1 123 106,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127:186</text:p>
          </table:table-cell>
          <table:table-cell table:style-name="ce15" office:value-type="float" office:value="1342278.21" calcext:value-type="float">
            <text:p>1 342 278,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127:54</text:p>
          </table:table-cell>
          <table:table-cell table:style-name="ce15" office:value-type="float" office:value="217597.04" calcext:value-type="float">
            <text:p>217 597,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127:57</text:p>
          </table:table-cell>
          <table:table-cell table:style-name="ce15" office:value-type="float" office:value="96517.95" calcext:value-type="float">
            <text:p>96 517,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00000:13592</text:p>
          </table:table-cell>
          <table:table-cell table:style-name="ce15" office:value-type="float" office:value="388482.81" calcext:value-type="float">
            <text:p>388 482,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5:010622:12</text:p>
          </table:table-cell>
          <table:table-cell table:style-name="ce15" office:value-type="float" office:value="4333842.28" calcext:value-type="float">
            <text:p>4 333 842,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404:4247</text:p>
          </table:table-cell>
          <table:table-cell table:style-name="ce15" office:value-type="float" office:value="912116.1" calcext:value-type="float">
            <text:p>912 116,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10042:176</text:p>
          </table:table-cell>
          <table:table-cell table:style-name="ce15" office:value-type="float" office:value="390703.92" calcext:value-type="float">
            <text:p>390 703,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127:25</text:p>
          </table:table-cell>
          <table:table-cell table:style-name="ce15" office:value-type="float" office:value="3957936.05" calcext:value-type="float">
            <text:p>3 957 936,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2:000151:1107</text:p>
          </table:table-cell>
          <table:table-cell table:style-name="ce15" office:value-type="float" office:value="65486.86" calcext:value-type="float">
            <text:p>65 486,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10212:82</text:p>
          </table:table-cell>
          <table:table-cell table:style-name="ce15" office:value-type="float" office:value="404927.44" calcext:value-type="float">
            <text:p>404 927,4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10626:282</text:p>
          </table:table-cell>
          <table:table-cell table:style-name="ce15" office:value-type="float" office:value="117262.14" calcext:value-type="float">
            <text:p>117 262,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0:000000:6605</text:p>
          </table:table-cell>
          <table:table-cell table:style-name="ce15" office:value-type="float" office:value="126515.81" calcext:value-type="float">
            <text:p>126 515,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136:556</text:p>
          </table:table-cell>
          <table:table-cell table:style-name="ce15" office:value-type="float" office:value="87090.08" calcext:value-type="float">
            <text:p>87 090,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021018:33</text:p>
          </table:table-cell>
          <table:table-cell table:style-name="ce15" office:value-type="float" office:value="635524.6" calcext:value-type="float">
            <text:p>635 524,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0:021020:22</text:p>
          </table:table-cell>
          <table:table-cell table:style-name="ce15" office:value-type="float" office:value="533100.36" calcext:value-type="float">
            <text:p>533 100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0:021020:12</text:p>
          </table:table-cell>
          <table:table-cell table:style-name="ce15" office:value-type="float" office:value="469985.09" calcext:value-type="float">
            <text:p>469 985,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0:021018:37</text:p>
          </table:table-cell>
          <table:table-cell table:style-name="ce15" office:value-type="float" office:value="10177.84" calcext:value-type="float">
            <text:p>10 177,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0:021018:40</text:p>
          </table:table-cell>
          <table:table-cell table:style-name="ce15" office:value-type="float" office:value="224426.67" calcext:value-type="float">
            <text:p>224 426,6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0:021020:16</text:p>
          </table:table-cell>
          <table:table-cell table:style-name="ce15" office:value-type="float" office:value="454172.42" calcext:value-type="float">
            <text:p>454 172,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021020:25</text:p>
          </table:table-cell>
          <table:table-cell table:style-name="ce15" office:value-type="float" office:value="458190.18" calcext:value-type="float">
            <text:p>458 190,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0:021020:2</text:p>
          </table:table-cell>
          <table:table-cell table:style-name="ce15" office:value-type="float" office:value="454091.61" calcext:value-type="float">
            <text:p>454 091,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0:021020:18</text:p>
          </table:table-cell>
          <table:table-cell table:style-name="ce15" office:value-type="float" office:value="253156.07" calcext:value-type="float">
            <text:p>253 156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0:021020:27</text:p>
          </table:table-cell>
          <table:table-cell table:style-name="ce15" office:value-type="float" office:value="340552.75" calcext:value-type="float">
            <text:p>340 552,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0:021018:4</text:p>
          </table:table-cell>
          <table:table-cell table:style-name="ce15" office:value-type="float" office:value="217378.78" calcext:value-type="float">
            <text:p>217 378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0:021018:30</text:p>
          </table:table-cell>
          <table:table-cell table:style-name="ce15" office:value-type="float" office:value="4413584.18" calcext:value-type="float">
            <text:p>4 413 584,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021018:39</text:p>
          </table:table-cell>
          <table:table-cell table:style-name="ce15" office:value-type="float" office:value="79031.58" calcext:value-type="float">
            <text:p>79 031,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5:020317:15</text:p>
          </table:table-cell>
          <table:table-cell table:style-name="ce15" office:value-type="float" office:value="1038967.31" calcext:value-type="float">
            <text:p>1 038 967,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0:021022:31</text:p>
          </table:table-cell>
          <table:table-cell table:style-name="ce15" office:value-type="float" office:value="304962.32" calcext:value-type="float">
            <text:p>304 962,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5:010915:72</text:p>
          </table:table-cell>
          <table:table-cell table:style-name="ce15" office:value-type="float" office:value="116282.88" calcext:value-type="float">
            <text:p>116 282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127:23</text:p>
          </table:table-cell>
          <table:table-cell table:style-name="ce15" office:value-type="float" office:value="1359283.03" calcext:value-type="float">
            <text:p>1 359 283,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8:011208:1</text:p>
          </table:table-cell>
          <table:table-cell table:style-name="ce15" office:value-type="float" office:value="725623.96" calcext:value-type="float">
            <text:p>725 623,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127:115</text:p>
          </table:table-cell>
          <table:table-cell table:style-name="ce15" office:value-type="float" office:value="2097703.22" calcext:value-type="float">
            <text:p>2 097 703,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27:10</text:p>
          </table:table-cell>
          <table:table-cell table:style-name="ce15" office:value-type="float" office:value="7109669.78" calcext:value-type="float">
            <text:p>7 109 669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27:24</text:p>
          </table:table-cell>
          <table:table-cell table:style-name="ce15" office:value-type="float" office:value="1638387.45" calcext:value-type="float">
            <text:p>1 638 387,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127:14</text:p>
          </table:table-cell>
          <table:table-cell table:style-name="ce15" office:value-type="float" office:value="1976532.85" calcext:value-type="float">
            <text:p>1 976 532,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127:56</text:p>
          </table:table-cell>
          <table:table-cell table:style-name="ce15" office:value-type="float" office:value="122869.38" calcext:value-type="float">
            <text:p>122 869,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127:4</text:p>
          </table:table-cell>
          <table:table-cell table:style-name="ce15" office:value-type="float" office:value="1378334.81" calcext:value-type="float">
            <text:p>1 378 334,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0:120318:10</text:p>
          </table:table-cell>
          <table:table-cell table:style-name="ce15" office:value-type="float" office:value="139622.61" calcext:value-type="float">
            <text:p>139 622,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0:120318:11</text:p>
          </table:table-cell>
          <table:table-cell table:style-name="ce15" office:value-type="float" office:value="138582.26" calcext:value-type="float">
            <text:p>138 582,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00000:13415</text:p>
          </table:table-cell>
          <table:table-cell table:style-name="ce15" office:value-type="float" office:value="320187.53" calcext:value-type="float">
            <text:p>320 187,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27:35</text:p>
          </table:table-cell>
          <table:table-cell table:style-name="ce15" office:value-type="float" office:value="1769426.36" calcext:value-type="float">
            <text:p>1 769 426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2:000350:901</text:p>
          </table:table-cell>
          <table:table-cell table:style-name="ce15" office:value-type="float" office:value="1277678.87" calcext:value-type="float">
            <text:p>1 277 678,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127:73</text:p>
          </table:table-cell>
          <table:table-cell table:style-name="ce15" office:value-type="float" office:value="3692314.69" calcext:value-type="float">
            <text:p>3 692 314,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127:11</text:p>
          </table:table-cell>
          <table:table-cell table:style-name="ce15" office:value-type="float" office:value="1390604.03" calcext:value-type="float">
            <text:p>1 390 604,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127:124</text:p>
          </table:table-cell>
          <table:table-cell table:style-name="ce15" office:value-type="float" office:value="5600197.66" calcext:value-type="float">
            <text:p>5 600 197,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127:180</text:p>
          </table:table-cell>
          <table:table-cell table:style-name="ce15" office:value-type="float" office:value="1390447.83" calcext:value-type="float">
            <text:p>1 390 447,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127:171</text:p>
          </table:table-cell>
          <table:table-cell table:style-name="ce15" office:value-type="float" office:value="3121415.73" calcext:value-type="float">
            <text:p>3 121 415,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127:53</text:p>
          </table:table-cell>
          <table:table-cell table:style-name="ce15" office:value-type="float" office:value="135564.7" calcext:value-type="float">
            <text:p>135 564,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127:2</text:p>
          </table:table-cell>
          <table:table-cell table:style-name="ce15" office:value-type="float" office:value="1270778.22" calcext:value-type="float">
            <text:p>1 270 778,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0:033007:146</text:p>
          </table:table-cell>
          <table:table-cell table:style-name="ce15" office:value-type="float" office:value="5800553.22" calcext:value-type="float">
            <text:p>5 800 553,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5:010626:283</text:p>
          </table:table-cell>
          <table:table-cell table:style-name="ce15" office:value-type="float" office:value="117362.25" calcext:value-type="float">
            <text:p>117 362,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5:010626:280</text:p>
          </table:table-cell>
          <table:table-cell table:style-name="ce15" office:value-type="float" office:value="117161.47" calcext:value-type="float">
            <text:p>117 161,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0:021018:25</text:p>
          </table:table-cell>
          <table:table-cell table:style-name="ce15" office:value-type="float" office:value="292025.15" calcext:value-type="float">
            <text:p>292 025,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0:021020:23</text:p>
          </table:table-cell>
          <table:table-cell table:style-name="ce15" office:value-type="float" office:value="199026.88" calcext:value-type="float">
            <text:p>199 026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0:021020:26</text:p>
          </table:table-cell>
          <table:table-cell table:style-name="ce15" office:value-type="float" office:value="670894.57" calcext:value-type="float">
            <text:p>670 894,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0:021018:2</text:p>
          </table:table-cell>
          <table:table-cell table:style-name="ce15" office:value-type="float" office:value="455667.82" calcext:value-type="float">
            <text:p>455 667,8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5:020317:9</text:p>
          </table:table-cell>
          <table:table-cell table:style-name="ce15" office:value-type="float" office:value="1553822.3" calcext:value-type="float">
            <text:p>1 553 822,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5:000000:7234</text:p>
          </table:table-cell>
          <table:table-cell table:style-name="ce15" office:value-type="float" office:value="210967.07" calcext:value-type="float">
            <text:p>210 967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21022:28</text:p>
          </table:table-cell>
          <table:table-cell table:style-name="ce15" office:value-type="float" office:value="319071.27" calcext:value-type="float">
            <text:p>319 071,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0:021020:10</text:p>
          </table:table-cell>
          <table:table-cell table:style-name="ce15" office:value-type="float" office:value="438293.77" calcext:value-type="float">
            <text:p>438 293,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0:021018:28</text:p>
          </table:table-cell>
          <table:table-cell table:style-name="ce15" office:value-type="float" office:value="319304.51" calcext:value-type="float">
            <text:p>319 304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0:021018:11</text:p>
          </table:table-cell>
          <table:table-cell table:style-name="ce15" office:value-type="float" office:value="225246.58" calcext:value-type="float">
            <text:p>225 246,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0:021018:38</text:p>
          </table:table-cell>
          <table:table-cell table:style-name="ce15" office:value-type="float" office:value="266022.46" calcext:value-type="float">
            <text:p>266 022,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0:120318:17</text:p>
          </table:table-cell>
          <table:table-cell table:style-name="ce15" office:value-type="float" office:value="99357.99" calcext:value-type="float">
            <text:p>99 357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0:021022:39</text:p>
          </table:table-cell>
          <table:table-cell table:style-name="ce15" office:value-type="float" office:value="207450.51" calcext:value-type="float">
            <text:p>207 450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9:020151:1285</text:p>
          </table:table-cell>
          <table:table-cell table:style-name="ce15" office:value-type="float" office:value="222123.37" calcext:value-type="float">
            <text:p>222 123,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5:020317:4</text:p>
          </table:table-cell>
          <table:table-cell table:style-name="ce15" office:value-type="float" office:value="1037318.9" calcext:value-type="float">
            <text:p>1 037 318,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110218:33</text:p>
          </table:table-cell>
          <table:table-cell table:style-name="ce15" office:value-type="float" office:value="347250.74" calcext:value-type="float">
            <text:p>347 250,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0:021022:35</text:p>
          </table:table-cell>
          <table:table-cell table:style-name="ce15" office:value-type="float" office:value="448977.1" calcext:value-type="float">
            <text:p>448 977,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127:181</text:p>
          </table:table-cell>
          <table:table-cell table:style-name="ce15" office:value-type="float" office:value="1552894.88" calcext:value-type="float">
            <text:p>1 552 894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127:16</text:p>
          </table:table-cell>
          <table:table-cell table:style-name="ce15" office:value-type="float" office:value="925637.43" calcext:value-type="float">
            <text:p>925 637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127:55</text:p>
          </table:table-cell>
          <table:table-cell table:style-name="ce15" office:value-type="float" office:value="122883.18" calcext:value-type="float">
            <text:p>122 883,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127:8</text:p>
          </table:table-cell>
          <table:table-cell table:style-name="ce15" office:value-type="float" office:value="25995948.9" calcext:value-type="float">
            <text:p>25 995 948,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127:162</text:p>
          </table:table-cell>
          <table:table-cell table:style-name="ce15" office:value-type="float" office:value="4926827.2" calcext:value-type="float">
            <text:p>4 926 827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127:302</text:p>
          </table:table-cell>
          <table:table-cell table:style-name="ce15" office:value-type="float" office:value="1484966.28" calcext:value-type="float">
            <text:p>1 484 966,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127:34</text:p>
          </table:table-cell>
          <table:table-cell table:style-name="ce15" office:value-type="float" office:value="1466760.25" calcext:value-type="float">
            <text:p>1 466 760,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127:66</text:p>
          </table:table-cell>
          <table:table-cell table:style-name="ce15" office:value-type="float" office:value="1800598.86" calcext:value-type="float">
            <text:p>1 800 598,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127:7</text:p>
          </table:table-cell>
          <table:table-cell table:style-name="ce15" office:value-type="float" office:value="1573487.77" calcext:value-type="float">
            <text:p>1 573 487,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127:31</text:p>
          </table:table-cell>
          <table:table-cell table:style-name="ce15" office:value-type="float" office:value="4177453.71" calcext:value-type="float">
            <text:p>4 177 453,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127:52</text:p>
          </table:table-cell>
          <table:table-cell table:style-name="ce15" office:value-type="float" office:value="49680.63" calcext:value-type="float">
            <text:p>49 680,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127:15</text:p>
          </table:table-cell>
          <table:table-cell table:style-name="ce15" office:value-type="float" office:value="1935940.07" calcext:value-type="float">
            <text:p>1 935 940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8:011208:8</text:p>
          </table:table-cell>
          <table:table-cell table:style-name="ce15" office:value-type="float" office:value="648186.54" calcext:value-type="float">
            <text:p>648 186,5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0:120318:122</text:p>
          </table:table-cell>
          <table:table-cell table:style-name="ce15" office:value-type="float" office:value="141911.02" calcext:value-type="float">
            <text:p>141 911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5:010546:11</text:p>
          </table:table-cell>
          <table:table-cell table:style-name="ce15" office:value-type="float" office:value="1013167.82" calcext:value-type="float">
            <text:p>1 013 167,8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0:120318:12</text:p>
          </table:table-cell>
          <table:table-cell table:style-name="ce15" office:value-type="float" office:value="154909.05" calcext:value-type="float">
            <text:p>154 909,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8:011208:10</text:p>
          </table:table-cell>
          <table:table-cell table:style-name="ce15" office:value-type="float" office:value="623995.07" calcext:value-type="float">
            <text:p>623 995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8:011208:9</text:p>
          </table:table-cell>
          <table:table-cell table:style-name="ce15" office:value-type="float" office:value="673624.7" calcext:value-type="float">
            <text:p>673 624,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0:120318:129</text:p>
          </table:table-cell>
          <table:table-cell table:style-name="ce15" office:value-type="float" office:value="118219.06" calcext:value-type="float">
            <text:p>118 219,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8:011208:33</text:p>
          </table:table-cell>
          <table:table-cell table:style-name="ce15" office:value-type="float" office:value="709099.26" calcext:value-type="float">
            <text:p>709 099,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5:010546:30</text:p>
          </table:table-cell>
          <table:table-cell table:style-name="ce15" office:value-type="float" office:value="193063.47" calcext:value-type="float">
            <text:p>193 063,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10802:16</text:p>
          </table:table-cell>
          <table:table-cell table:style-name="ce15" office:value-type="float" office:value="209075.39" calcext:value-type="float">
            <text:p>209 075,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5:010642:494</text:p>
          </table:table-cell>
          <table:table-cell table:style-name="ce15" office:value-type="float" office:value="147295.26" calcext:value-type="float">
            <text:p>147 295,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127:21</text:p>
          </table:table-cell>
          <table:table-cell table:style-name="ce15" office:value-type="float" office:value="958776.85" calcext:value-type="float">
            <text:p>958 776,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127:5</text:p>
          </table:table-cell>
          <table:table-cell table:style-name="ce15" office:value-type="float" office:value="1899677.01" calcext:value-type="float">
            <text:p>1 899 677,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5:010626:281</text:p>
          </table:table-cell>
          <table:table-cell table:style-name="ce15" office:value-type="float" office:value="117462.44" calcext:value-type="float">
            <text:p>117 462,4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0:021020:14</text:p>
          </table:table-cell>
          <table:table-cell table:style-name="ce15" office:value-type="float" office:value="771356.51" calcext:value-type="float">
            <text:p>771 356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0:021020:17</text:p>
          </table:table-cell>
          <table:table-cell table:style-name="ce15" office:value-type="float" office:value="217782.04" calcext:value-type="float">
            <text:p>217 782,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0:021018:29</text:p>
          </table:table-cell>
          <table:table-cell table:style-name="ce15" office:value-type="float" office:value="951158.99" calcext:value-type="float">
            <text:p>951 158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0:021022:16</text:p>
          </table:table-cell>
          <table:table-cell table:style-name="ce15" office:value-type="float" office:value="332623.41" calcext:value-type="float">
            <text:p>332 623,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0:021022:29</text:p>
          </table:table-cell>
          <table:table-cell table:style-name="ce15" office:value-type="float" office:value="442646.86" calcext:value-type="float">
            <text:p>442 646,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10225:202</text:p>
          </table:table-cell>
          <table:table-cell table:style-name="ce15" office:value-type="float" office:value="32344972.58" calcext:value-type="float">
            <text:p>32 344 972,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0:021022:40</text:p>
          </table:table-cell>
          <table:table-cell table:style-name="ce15" office:value-type="float" office:value="207461.16" calcext:value-type="float">
            <text:p>207 461,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10127:70</text:p>
          </table:table-cell>
          <table:table-cell table:style-name="ce15" office:value-type="float" office:value="5771796.57" calcext:value-type="float">
            <text:p>5 771 796,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10127:19</text:p>
          </table:table-cell>
          <table:table-cell table:style-name="ce15" office:value-type="float" office:value="1726790.62" calcext:value-type="float">
            <text:p>1 726 790,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2:000000:1757</text:p>
          </table:table-cell>
          <table:table-cell table:style-name="ce15" office:value-type="float" office:value="31154072.81" calcext:value-type="float">
            <text:p>31 154 072,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6:020000:262</text:p>
          </table:table-cell>
          <table:table-cell table:style-name="ce15" office:value-type="float" office:value="827228.79" calcext:value-type="float">
            <text:p>827 228,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3:010705:15</text:p>
          </table:table-cell>
          <table:table-cell table:style-name="ce15" office:value-type="float" office:value="3302633.6" calcext:value-type="float">
            <text:p>3 302 633,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3:021742:11</text:p>
          </table:table-cell>
          <table:table-cell table:style-name="ce15" office:value-type="float" office:value="1470251.33" calcext:value-type="float">
            <text:p>1 470 251,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2:020410:2</text:p>
          </table:table-cell>
          <table:table-cell table:style-name="ce15" office:value-type="float" office:value="24622800" calcext:value-type="float">
            <text:p>24 622 800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3:010502:6</text:p>
          </table:table-cell>
          <table:table-cell table:style-name="ce15" office:value-type="float" office:value="2430297.02" calcext:value-type="float">
            <text:p>2 430 297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3:020718:6</text:p>
          </table:table-cell>
          <table:table-cell table:style-name="ce15" office:value-type="float" office:value="885037.82" calcext:value-type="float">
            <text:p>885 037,8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4:000000:2795</text:p>
          </table:table-cell>
          <table:table-cell table:style-name="ce15" office:value-type="float" office:value="439190.5" calcext:value-type="float">
            <text:p>439 190,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6:010802:10</text:p>
          </table:table-cell>
          <table:table-cell table:style-name="ce15" office:value-type="float" office:value="490199.57" calcext:value-type="float">
            <text:p>490 199,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6:010801:319</text:p>
          </table:table-cell>
          <table:table-cell table:style-name="ce15" office:value-type="float" office:value="423024.5" calcext:value-type="float">
            <text:p>423 024,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6:010803:25</text:p>
          </table:table-cell>
          <table:table-cell table:style-name="ce15" office:value-type="float" office:value="155102.9" calcext:value-type="float">
            <text:p>155 102,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6:010801:676</text:p>
          </table:table-cell>
          <table:table-cell table:style-name="ce15" office:value-type="float" office:value="622881.45" calcext:value-type="float">
            <text:p>622 881,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6:010801:335</text:p>
          </table:table-cell>
          <table:table-cell table:style-name="ce15" office:value-type="float" office:value="202457.76" calcext:value-type="float">
            <text:p>202 457,7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0:031002:31</text:p>
          </table:table-cell>
          <table:table-cell table:style-name="ce15" office:value-type="float" office:value="484358.96" calcext:value-type="float">
            <text:p>484 358,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0:031002:29</text:p>
          </table:table-cell>
          <table:table-cell table:style-name="ce15" office:value-type="float" office:value="535785.92" calcext:value-type="float">
            <text:p>535 785,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6:010801:584</text:p>
          </table:table-cell>
          <table:table-cell table:style-name="ce15" office:value-type="float" office:value="663972.78" calcext:value-type="float">
            <text:p>663 972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0802:2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3:020201:1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00000:8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2:021206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2:021105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21402: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21402: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00000:10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8:021406: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8:000000:134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1:011704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0411: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00000: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10311:1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1306: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302:2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302:2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1302:2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4:011302:1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302:1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8:000000:14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10628: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0102:2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00000:22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00000:27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9:000000:16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9:000000:16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00000:338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9:000000:146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1101: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11303: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8:010181: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8:010181: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4047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8:010132: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4051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4047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4048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14051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4052: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4:011118:15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4047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6:014049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8:020802:3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4047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6:014052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6:014052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6:014052: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4048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4047: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4048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14047: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4047: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4050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6:014052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14047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6:014048: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11107:1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6:014059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15515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6:014053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10443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4:010601:1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12000:2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12000:2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12000:2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6:014054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6:014054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4:010224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12000:3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12000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6:020700:2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6:014054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6:014058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6:014057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6:014054: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4:010901:1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6:014055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6:014053: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12000: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6:010101:5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6:012000:2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4:010308: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6:012000:3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12000:2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6:012000:2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6:014053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6:014053: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6:014053: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6:014056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5:010714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6:020700: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6:012000:2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6:012000: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6:020700: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127: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8:011208: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0702:5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645: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127:1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00000: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017:1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10258: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0501:5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10082: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0645: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3:020003:3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7:020076: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1302:23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409:7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127:1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020: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108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2:021302: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4:011522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8:010119:1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4:011630: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7:011914: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4:011630: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4:011630: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2:000151:8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130094:1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2A522CF29BB54165AE14E91B12CEFDB078EAD10F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2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12:49:07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0T03:48:22</meta:creation-date>
    <dc:date>2023-10-30T12:52:07.038000000</dc:date>
    <dc:title>Untitled Spreadsheet</dc:title>
    <meta:generator>LibreOffice/6.3.1.2$Windows_X86_64 LibreOffice_project/b79626edf0065ac373bd1df5c28bd630b4424273</meta:generator>
    <meta:editing-duration>PT3M2S</meta:editing-duration>
    <meta:editing-cycles>1</meta:editing-cycles>
    <meta:document-statistic meta:table-count="1" meta:cell-count="16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