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0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6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80" calcext:value-type="float">
            <text:p>98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100" calcext:value-type="float">
            <text:p>10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33:150</text:p>
          </table:table-cell>
          <table:table-cell table:style-name="ce15" office:value-type="float" office:value="3124725.69" calcext:value-type="float">
            <text:p>3 124 725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010133:152</text:p>
          </table:table-cell>
          <table:table-cell table:style-name="ce15" office:value-type="float" office:value="2125751" calcext:value-type="float">
            <text:p>2 125 751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010133:158</text:p>
          </table:table-cell>
          <table:table-cell table:style-name="ce15" office:value-type="float" office:value="3863577.02" calcext:value-type="float">
            <text:p>3 863 577,0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010133:159</text:p>
          </table:table-cell>
          <table:table-cell table:style-name="ce15" office:value-type="float" office:value="3845560.25" calcext:value-type="float">
            <text:p>3 845 560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33:160</text:p>
          </table:table-cell>
          <table:table-cell table:style-name="ce15" office:value-type="float" office:value="3120945.05" calcext:value-type="float">
            <text:p>3 120 945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010133:165</text:p>
          </table:table-cell>
          <table:table-cell table:style-name="ce15" office:value-type="float" office:value="3093990.69" calcext:value-type="float">
            <text:p>3 093 990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1:010133:166</text:p>
          </table:table-cell>
          <table:table-cell table:style-name="ce15" office:value-type="float" office:value="4100929.49" calcext:value-type="float">
            <text:p>4 100 929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1:010133:183</text:p>
          </table:table-cell>
          <table:table-cell table:style-name="ce15" office:value-type="float" office:value="4109441.01" calcext:value-type="float">
            <text:p>4 109 441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010133:184</text:p>
          </table:table-cell>
          <table:table-cell table:style-name="ce15" office:value-type="float" office:value="782941.36" calcext:value-type="float">
            <text:p>782 941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133:185</text:p>
          </table:table-cell>
          <table:table-cell table:style-name="ce15" office:value-type="float" office:value="3720379.25" calcext:value-type="float">
            <text:p>3 720 379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1:010133:186</text:p>
          </table:table-cell>
          <table:table-cell table:style-name="ce15" office:value-type="float" office:value="4060871.56" calcext:value-type="float">
            <text:p>4 060 871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1:010133:187</text:p>
          </table:table-cell>
          <table:table-cell table:style-name="ce15" office:value-type="float" office:value="957516.12" calcext:value-type="float">
            <text:p>957 516,1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33:188</text:p>
          </table:table-cell>
          <table:table-cell table:style-name="ce15" office:value-type="float" office:value="1015707.7" calcext:value-type="float">
            <text:p>1 015 707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33:189</text:p>
          </table:table-cell>
          <table:table-cell table:style-name="ce15" office:value-type="float" office:value="3105545.65" calcext:value-type="float">
            <text:p>3 105 545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33:249</text:p>
          </table:table-cell>
          <table:table-cell table:style-name="ce15" office:value-type="float" office:value="4045849.84" calcext:value-type="float">
            <text:p>4 045 849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33:250</text:p>
          </table:table-cell>
          <table:table-cell table:style-name="ce15" office:value-type="float" office:value="3768242" calcext:value-type="float">
            <text:p>3 768 242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33:251</text:p>
          </table:table-cell>
          <table:table-cell table:style-name="ce15" office:value-type="float" office:value="3109358.18" calcext:value-type="float">
            <text:p>3 109 358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10133:252</text:p>
          </table:table-cell>
          <table:table-cell table:style-name="ce15" office:value-type="float" office:value="7215643.79" calcext:value-type="float">
            <text:p>7 215 643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33:253</text:p>
          </table:table-cell>
          <table:table-cell table:style-name="ce15" office:value-type="float" office:value="5672960.54" calcext:value-type="float">
            <text:p>5 672 960,5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33:256</text:p>
          </table:table-cell>
          <table:table-cell table:style-name="ce15" office:value-type="float" office:value="3218513.19" calcext:value-type="float">
            <text:p>3 218 513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1:010133:257</text:p>
          </table:table-cell>
          <table:table-cell table:style-name="ce15" office:value-type="float" office:value="4942145.79" calcext:value-type="float">
            <text:p>4 942 145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33:258</text:p>
          </table:table-cell>
          <table:table-cell table:style-name="ce15" office:value-type="float" office:value="3109358.18" calcext:value-type="float">
            <text:p>3 109 358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33:273</text:p>
          </table:table-cell>
          <table:table-cell table:style-name="ce15" office:value-type="float" office:value="3114480.69" calcext:value-type="float">
            <text:p>3 114 480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1:010133:285</text:p>
          </table:table-cell>
          <table:table-cell table:style-name="ce15" office:value-type="float" office:value="4030828.13" calcext:value-type="float">
            <text:p>4 030 828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10133:642</text:p>
          </table:table-cell>
          <table:table-cell table:style-name="ce15" office:value-type="float" office:value="3090146.25" calcext:value-type="float">
            <text:p>3 090 146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010133:643</text:p>
          </table:table-cell>
          <table:table-cell table:style-name="ce15" office:value-type="float" office:value="4927124.07" calcext:value-type="float">
            <text:p>4 927 124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010133:651</text:p>
          </table:table-cell>
          <table:table-cell table:style-name="ce15" office:value-type="float" office:value="36611783.44" calcext:value-type="float">
            <text:p>36 611 783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10133:652</text:p>
          </table:table-cell>
          <table:table-cell table:style-name="ce15" office:value-type="float" office:value="5489882.24" calcext:value-type="float">
            <text:p>5 489 882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00000:7057</text:p>
          </table:table-cell>
          <table:table-cell table:style-name="ce15" office:value-type="float" office:value="4661843.49" calcext:value-type="float">
            <text:p>4 661 843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000000:7058</text:p>
          </table:table-cell>
          <table:table-cell table:style-name="ce15" office:value-type="float" office:value="5494090.43" calcext:value-type="float">
            <text:p>5 494 090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1:000000:7059</text:p>
          </table:table-cell>
          <table:table-cell table:style-name="ce15" office:value-type="float" office:value="3995865.85" calcext:value-type="float">
            <text:p>3 995 865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000000:7060</text:p>
          </table:table-cell>
          <table:table-cell table:style-name="ce15" office:value-type="float" office:value="4017821.16" calcext:value-type="float">
            <text:p>4 017 8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00000:7061</text:p>
          </table:table-cell>
          <table:table-cell table:style-name="ce15" office:value-type="float" office:value="4237374.23" calcext:value-type="float">
            <text:p>4 237 374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000000:7062</text:p>
          </table:table-cell>
          <table:table-cell table:style-name="ce15" office:value-type="float" office:value="3717765.3" calcext:value-type="float">
            <text:p>3 717 765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00000:7063</text:p>
          </table:table-cell>
          <table:table-cell table:style-name="ce15" office:value-type="float" office:value="3966592.11" calcext:value-type="float">
            <text:p>3 966 592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00000:7064</text:p>
          </table:table-cell>
          <table:table-cell table:style-name="ce15" office:value-type="float" office:value="4610614.45" calcext:value-type="float">
            <text:p>4 610 614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000000:7086</text:p>
          </table:table-cell>
          <table:table-cell table:style-name="ce15" office:value-type="float" office:value="3151663.11" calcext:value-type="float">
            <text:p>3 151 663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1:000000:7087</text:p>
          </table:table-cell>
          <table:table-cell table:style-name="ce15" office:value-type="float" office:value="4654525.06" calcext:value-type="float">
            <text:p>4 654 525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1:000000:7088</text:p>
          </table:table-cell>
          <table:table-cell table:style-name="ce15" office:value-type="float" office:value="4156871.44" calcext:value-type="float">
            <text:p>4 156 871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1:000000:7089</text:p>
          </table:table-cell>
          <table:table-cell table:style-name="ce15" office:value-type="float" office:value="3943769.29" calcext:value-type="float">
            <text:p>3 943 769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00000:7090</text:p>
          </table:table-cell>
          <table:table-cell table:style-name="ce15" office:value-type="float" office:value="2994289.25" calcext:value-type="float">
            <text:p>2 994 289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000000:7091</text:p>
          </table:table-cell>
          <table:table-cell table:style-name="ce15" office:value-type="float" office:value="4669161.93" calcext:value-type="float">
            <text:p>4 669 161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00000:7092</text:p>
          </table:table-cell>
          <table:table-cell table:style-name="ce15" office:value-type="float" office:value="4713072.55" calcext:value-type="float">
            <text:p>4 713 072,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00000:7093</text:p>
          </table:table-cell>
          <table:table-cell table:style-name="ce15" office:value-type="float" office:value="4961899.36" calcext:value-type="float">
            <text:p>4 961 899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00000:7094</text:p>
          </table:table-cell>
          <table:table-cell table:style-name="ce15" office:value-type="float" office:value="3995865.85" calcext:value-type="float">
            <text:p>3 995 865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00000:7095</text:p>
          </table:table-cell>
          <table:table-cell table:style-name="ce15" office:value-type="float" office:value="8706130.28" calcext:value-type="float">
            <text:p>8 706 130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000000:7096</text:p>
          </table:table-cell>
          <table:table-cell table:style-name="ce15" office:value-type="float" office:value="4688703.49" calcext:value-type="float">
            <text:p>4 688 703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000000:7097</text:p>
          </table:table-cell>
          <table:table-cell table:style-name="ce15" office:value-type="float" office:value="4647206.63" calcext:value-type="float">
            <text:p>4 647 206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00000:7098</text:p>
          </table:table-cell>
          <table:table-cell table:style-name="ce15" office:value-type="float" office:value="4047094.91" calcext:value-type="float">
            <text:p>4 047 094,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000000:7099</text:p>
          </table:table-cell>
          <table:table-cell table:style-name="ce15" office:value-type="float" office:value="4720390.99" calcext:value-type="float">
            <text:p>4 720 390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000000:7100</text:p>
          </table:table-cell>
          <table:table-cell table:style-name="ce15" office:value-type="float" office:value="3937318.37" calcext:value-type="float">
            <text:p>3 937 318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00000:7101</text:p>
          </table:table-cell>
          <table:table-cell table:style-name="ce15" office:value-type="float" office:value="5401091.5" calcext:value-type="float">
            <text:p>5 401 091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00000:7102</text:p>
          </table:table-cell>
          <table:table-cell table:style-name="ce15" office:value-type="float" office:value="3908044.63" calcext:value-type="float">
            <text:p>3 908 044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1:000000:7103</text:p>
          </table:table-cell>
          <table:table-cell table:style-name="ce15" office:value-type="float" office:value="4669161.93" calcext:value-type="float">
            <text:p>4 669 161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1:000000:7104</text:p>
          </table:table-cell>
          <table:table-cell table:style-name="ce15" office:value-type="float" office:value="5057039.02" calcext:value-type="float">
            <text:p>5 057 039,0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1:000000:7105</text:p>
          </table:table-cell>
          <table:table-cell table:style-name="ce15" office:value-type="float" office:value="4603296.01" calcext:value-type="float">
            <text:p>4 603 296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00000:7106</text:p>
          </table:table-cell>
          <table:table-cell table:style-name="ce15" office:value-type="float" office:value="4683798.8" calcext:value-type="float">
            <text:p>4 683 798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00000:7107</text:p>
          </table:table-cell>
          <table:table-cell table:style-name="ce15" office:value-type="float" office:value="3973910.55" calcext:value-type="float">
            <text:p>3 973 910,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000000:7108</text:p>
          </table:table-cell>
          <table:table-cell table:style-name="ce15" office:value-type="float" office:value="6286063.84" calcext:value-type="float">
            <text:p>6 286 063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01:000000:7109</text:p>
          </table:table-cell>
          <table:table-cell table:style-name="ce15" office:value-type="float" office:value="4676480.37" calcext:value-type="float">
            <text:p>4 676 480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000000:7762</text:p>
          </table:table-cell>
          <table:table-cell table:style-name="ce15" office:value-type="float" office:value="4661843.49" calcext:value-type="float">
            <text:p>4 661 843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000000:7763</text:p>
          </table:table-cell>
          <table:table-cell table:style-name="ce15" office:value-type="float" office:value="4720390.99" calcext:value-type="float">
            <text:p>4 720 390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00000:7764</text:p>
          </table:table-cell>
          <table:table-cell table:style-name="ce15" office:value-type="float" office:value="3966592.11" calcext:value-type="float">
            <text:p>3 966 592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000000:7765</text:p>
          </table:table-cell>
          <table:table-cell table:style-name="ce15" office:value-type="float" office:value="3915363.07" calcext:value-type="float">
            <text:p>3 915 363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33:176</text:p>
          </table:table-cell>
          <table:table-cell table:style-name="ce15" office:value-type="float" office:value="4622974" calcext:value-type="float">
            <text:p>4 622 974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133:177</text:p>
          </table:table-cell>
          <table:table-cell table:style-name="ce15" office:value-type="float" office:value="4691117.24" calcext:value-type="float">
            <text:p>4 691 117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1:010133:178</text:p>
          </table:table-cell>
          <table:table-cell table:style-name="ce15" office:value-type="float" office:value="13484844.35" calcext:value-type="float">
            <text:p>13 484 844,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133:179</text:p>
          </table:table-cell>
          <table:table-cell table:style-name="ce15" office:value-type="float" office:value="4654525.06" calcext:value-type="float">
            <text:p>4 654 525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1:010133:191</text:p>
          </table:table-cell>
          <table:table-cell table:style-name="ce15" office:value-type="float" office:value="6596385.97" calcext:value-type="float">
            <text:p>6 596 385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1:010133:202</text:p>
          </table:table-cell>
          <table:table-cell table:style-name="ce15" office:value-type="float" office:value="3951955.24" calcext:value-type="float">
            <text:p>3 951 955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01:010133:207</text:p>
          </table:table-cell>
          <table:table-cell table:style-name="ce15" office:value-type="float" office:value="3189452.84" calcext:value-type="float">
            <text:p>3 189 452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1:010133:211</text:p>
          </table:table-cell>
          <table:table-cell table:style-name="ce15" office:value-type="float" office:value="3717765.3" calcext:value-type="float">
            <text:p>3 717 765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01:010133:293</text:p>
          </table:table-cell>
          <table:table-cell table:style-name="ce15" office:value-type="float" office:value="4244692.67" calcext:value-type="float">
            <text:p>4 244 692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1:010133:294</text:p>
          </table:table-cell>
          <table:table-cell table:style-name="ce15" office:value-type="float" office:value="3981228.99" calcext:value-type="float">
            <text:p>3 981 228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1:010133:295</text:p>
          </table:table-cell>
          <table:table-cell table:style-name="ce15" office:value-type="float" office:value="3937318.37" calcext:value-type="float">
            <text:p>3 937 318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1:010133:296</text:p>
          </table:table-cell>
          <table:table-cell table:style-name="ce15" office:value-type="float" office:value="4691117.24" calcext:value-type="float">
            <text:p>4 691 117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1:010133:297</text:p>
          </table:table-cell>
          <table:table-cell table:style-name="ce15" office:value-type="float" office:value="4771620.03" calcext:value-type="float">
            <text:p>4 771 620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01:010133:298</text:p>
          </table:table-cell>
          <table:table-cell table:style-name="ce15" office:value-type="float" office:value="3929999.93" calcext:value-type="float">
            <text:p>3 929 999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010133:299</text:p>
          </table:table-cell>
          <table:table-cell table:style-name="ce15" office:value-type="float" office:value="4625251.32" calcext:value-type="float">
            <text:p>4 625 251,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010133:300</text:p>
          </table:table-cell>
          <table:table-cell table:style-name="ce15" office:value-type="float" office:value="3549441.29" calcext:value-type="float">
            <text:p>3 549 441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01:010133:301</text:p>
          </table:table-cell>
          <table:table-cell table:style-name="ce15" office:value-type="float" office:value="3937318.37" calcext:value-type="float">
            <text:p>3 937 318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01:010133:644</text:p>
          </table:table-cell>
          <table:table-cell table:style-name="ce15" office:value-type="float" office:value="3951955.24" calcext:value-type="float">
            <text:p>3 951 955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1:010133:181</text:p>
          </table:table-cell>
          <table:table-cell table:style-name="ce15" office:value-type="float" office:value="667517.02" calcext:value-type="float">
            <text:p>667 517,0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01:010133:182</text:p>
          </table:table-cell>
          <table:table-cell table:style-name="ce15" office:value-type="float" office:value="1199114.28" calcext:value-type="float">
            <text:p>1 199 114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01:010133:222</text:p>
          </table:table-cell>
          <table:table-cell table:style-name="ce15" office:value-type="float" office:value="993724.43" calcext:value-type="float">
            <text:p>993 724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01:010133:190</text:p>
          </table:table-cell>
          <table:table-cell table:style-name="ce15" office:value-type="float" office:value="1023161.89" calcext:value-type="float">
            <text:p>1 023 161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10133:266</text:p>
          </table:table-cell>
          <table:table-cell table:style-name="ce15" office:value-type="float" office:value="1575294.98" calcext:value-type="float">
            <text:p>1 575 294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1:010133:306</text:p>
          </table:table-cell>
          <table:table-cell table:style-name="ce15" office:value-type="float" office:value="1756288.07" calcext:value-type="float">
            <text:p>1 756 288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10133:323</text:p>
          </table:table-cell>
          <table:table-cell table:style-name="ce15" office:value-type="float" office:value="804835.39" calcext:value-type="float">
            <text:p>804 835,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1:000000:7037</text:p>
          </table:table-cell>
          <table:table-cell table:style-name="ce15" office:value-type="float" office:value="3899637.88" calcext:value-type="float">
            <text:p>3 899 637,8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01:000000:7038</text:p>
          </table:table-cell>
          <table:table-cell table:style-name="ce15" office:value-type="float" office:value="4689808.41" calcext:value-type="float">
            <text:p>4 689 808,4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00000:7039</text:p>
          </table:table-cell>
          <table:table-cell table:style-name="ce15" office:value-type="float" office:value="4602011.69" calcext:value-type="float">
            <text:p>4 602 011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00000:7040</text:p>
          </table:table-cell>
          <table:table-cell table:style-name="ce15" office:value-type="float" office:value="3906954.28" calcext:value-type="float">
            <text:p>3 906 954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1:000000:7041</text:p>
          </table:table-cell>
          <table:table-cell table:style-name="ce15" office:value-type="float" office:value="4594695.29" calcext:value-type="float">
            <text:p>4 594 695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00000:7042</text:p>
          </table:table-cell>
          <table:table-cell table:style-name="ce15" office:value-type="float" office:value="3950852.64" calcext:value-type="float">
            <text:p>3 950 852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00000:7043</text:p>
          </table:table-cell>
          <table:table-cell table:style-name="ce15" office:value-type="float" office:value="6680189.37" calcext:value-type="float">
            <text:p>6 680 189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00000:7044</text:p>
          </table:table-cell>
          <table:table-cell table:style-name="ce15" office:value-type="float" office:value="4558113.32" calcext:value-type="float">
            <text:p>4 558 113,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1:000000:7045</text:p>
          </table:table-cell>
          <table:table-cell table:style-name="ce15" office:value-type="float" office:value="4572746.11" calcext:value-type="float">
            <text:p>4 572 746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1:000000:7046</text:p>
          </table:table-cell>
          <table:table-cell table:style-name="ce15" office:value-type="float" office:value="4572746.11" calcext:value-type="float">
            <text:p>4 572 746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1:000000:7047</text:p>
          </table:table-cell>
          <table:table-cell table:style-name="ce15" office:value-type="float" office:value="4660542.84" calcext:value-type="float">
            <text:p>4 660 542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1:000000:7048</text:p>
          </table:table-cell>
          <table:table-cell table:style-name="ce15" office:value-type="float" office:value="3188562.93" calcext:value-type="float">
            <text:p>3 188 562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01:000000:7049</text:p>
          </table:table-cell>
          <table:table-cell table:style-name="ce15" office:value-type="float" office:value="4638593.66" calcext:value-type="float">
            <text:p>4 638 593,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00000:7050</text:p>
          </table:table-cell>
          <table:table-cell table:style-name="ce15" office:value-type="float" office:value="3987434.61" calcext:value-type="float">
            <text:p>3 987 434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01:000000:7051</text:p>
          </table:table-cell>
          <table:table-cell table:style-name="ce15" office:value-type="float" office:value="4609328.08" calcext:value-type="float">
            <text:p>4 609 328,0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01:000000:7052</text:p>
          </table:table-cell>
          <table:table-cell table:style-name="ce15" office:value-type="float" office:value="3936219.85" calcext:value-type="float">
            <text:p>3 936 219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00000:7053</text:p>
          </table:table-cell>
          <table:table-cell table:style-name="ce15" office:value-type="float" office:value="4697124.81" calcext:value-type="float">
            <text:p>4 697 12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00000:7054</text:p>
          </table:table-cell>
          <table:table-cell table:style-name="ce15" office:value-type="float" office:value="5471102.75" calcext:value-type="float">
            <text:p>5 471 102,7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00000:7055</text:p>
          </table:table-cell>
          <table:table-cell table:style-name="ce15" office:value-type="float" office:value="4580062.5" calcext:value-type="float">
            <text:p>4 580 062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00000:7056</text:p>
          </table:table-cell>
          <table:table-cell table:style-name="ce15" office:value-type="float" office:value="4031332.97" calcext:value-type="float">
            <text:p>4 031 332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01:000000:7760</text:p>
          </table:table-cell>
          <table:table-cell table:style-name="ce15" office:value-type="float" office:value="4645910.05" calcext:value-type="float">
            <text:p>4 645 910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1:000000:7761</text:p>
          </table:table-cell>
          <table:table-cell table:style-name="ce15" office:value-type="float" office:value="3914270.67" calcext:value-type="float">
            <text:p>3 914 270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01:010103:396</text:p>
          </table:table-cell>
          <table:table-cell table:style-name="ce15" office:value-type="float" office:value="3921587.06" calcext:value-type="float">
            <text:p>3 921 587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10103:398</text:p>
          </table:table-cell>
          <table:table-cell table:style-name="ce15" office:value-type="float" office:value="4602011.69" calcext:value-type="float">
            <text:p>4 602 011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10103:399</text:p>
          </table:table-cell>
          <table:table-cell table:style-name="ce15" office:value-type="float" office:value="4594695.29" calcext:value-type="float">
            <text:p>4 594 695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1:010103:400</text:p>
          </table:table-cell>
          <table:table-cell table:style-name="ce15" office:value-type="float" office:value="8603577.25" calcext:value-type="float">
            <text:p>8 603 577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01:010103:401</text:p>
          </table:table-cell>
          <table:table-cell table:style-name="ce15" office:value-type="float" office:value="4667859.23" calcext:value-type="float">
            <text:p>4 667 859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01:010103:402</text:p>
          </table:table-cell>
          <table:table-cell table:style-name="ce15" office:value-type="float" office:value="4602011.69" calcext:value-type="float">
            <text:p>4 602 011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1:010103:403</text:p>
          </table:table-cell>
          <table:table-cell table:style-name="ce15" office:value-type="float" office:value="4602011.69" calcext:value-type="float">
            <text:p>4 602 011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10103:404</text:p>
          </table:table-cell>
          <table:table-cell table:style-name="ce15" office:value-type="float" office:value="3936219.85" calcext:value-type="float">
            <text:p>3 936 219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10103:405</text:p>
          </table:table-cell>
          <table:table-cell table:style-name="ce15" office:value-type="float" office:value="3819157.56" calcext:value-type="float">
            <text:p>3 819 157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10103:407</text:p>
          </table:table-cell>
          <table:table-cell table:style-name="ce15" office:value-type="float" office:value="4609328.08" calcext:value-type="float">
            <text:p>4 609 328,0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10103:684</text:p>
          </table:table-cell>
          <table:table-cell table:style-name="ce15" office:value-type="float" office:value="4953198.59" calcext:value-type="float">
            <text:p>4 953 198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10103:695</text:p>
          </table:table-cell>
          <table:table-cell table:style-name="ce15" office:value-type="float" office:value="4031332.97" calcext:value-type="float">
            <text:p>4 031 332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01:010103:712</text:p>
          </table:table-cell>
          <table:table-cell table:style-name="ce15" office:value-type="float" office:value="3920765.6" calcext:value-type="float">
            <text:p>3 920 765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1:010133:192</text:p>
          </table:table-cell>
          <table:table-cell table:style-name="ce15" office:value-type="float" office:value="3987434.61" calcext:value-type="float">
            <text:p>3 987 434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01:010133:193</text:p>
          </table:table-cell>
          <table:table-cell table:style-name="ce15" office:value-type="float" office:value="4609328.08" calcext:value-type="float">
            <text:p>4 609 328,0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01:010133:194</text:p>
          </table:table-cell>
          <table:table-cell table:style-name="ce15" office:value-type="float" office:value="3935368.08" calcext:value-type="float">
            <text:p>3 935 368,0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1:010133:209</text:p>
          </table:table-cell>
          <table:table-cell table:style-name="ce15" office:value-type="float" office:value="3950852.64" calcext:value-type="float">
            <text:p>3 950 852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01:010133:220</text:p>
          </table:table-cell>
          <table:table-cell table:style-name="ce15" office:value-type="float" office:value="3958169.03" calcext:value-type="float">
            <text:p>3 958 169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01:010133:223</text:p>
          </table:table-cell>
          <table:table-cell table:style-name="ce15" office:value-type="float" office:value="3950852.64" calcext:value-type="float">
            <text:p>3 950 852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10133:225</text:p>
          </table:table-cell>
          <table:table-cell table:style-name="ce15" office:value-type="float" office:value="3950852.64" calcext:value-type="float">
            <text:p>3 950 852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01:010133:287</text:p>
          </table:table-cell>
          <table:table-cell table:style-name="ce15" office:value-type="float" office:value="3965485.43" calcext:value-type="float">
            <text:p>3 965 485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01:010133:288</text:p>
          </table:table-cell>
          <table:table-cell table:style-name="ce15" office:value-type="float" office:value="4638593.66" calcext:value-type="float">
            <text:p>4 638 593,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01:010133:289</text:p>
          </table:table-cell>
          <table:table-cell table:style-name="ce15" office:value-type="float" office:value="4631277.26" calcext:value-type="float">
            <text:p>4 631 277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01:010133:290</text:p>
          </table:table-cell>
          <table:table-cell table:style-name="ce15" office:value-type="float" office:value="3964573.03" calcext:value-type="float">
            <text:p>3 964 573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10133:291</text:p>
          </table:table-cell>
          <table:table-cell table:style-name="ce15" office:value-type="float" office:value="4587378.9" calcext:value-type="float">
            <text:p>4 587 378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01:010133:292</text:p>
          </table:table-cell>
          <table:table-cell table:style-name="ce15" office:value-type="float" office:value="4002067.4" calcext:value-type="float">
            <text:p>4 002 067,4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1:010133:305</text:p>
          </table:table-cell>
          <table:table-cell table:style-name="ce15" office:value-type="float" office:value="3936219.85" calcext:value-type="float">
            <text:p>3 936 219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01:010133:316</text:p>
          </table:table-cell>
          <table:table-cell table:style-name="ce15" office:value-type="float" office:value="3958169.03" calcext:value-type="float">
            <text:p>3 958 169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10133:317</text:p>
          </table:table-cell>
          <table:table-cell table:style-name="ce15" office:value-type="float" office:value="4689808.41" calcext:value-type="float">
            <text:p>4 689 808,4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10133:324</text:p>
          </table:table-cell>
          <table:table-cell table:style-name="ce15" office:value-type="float" office:value="3965485.43" calcext:value-type="float">
            <text:p>3 965 485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10133:462</text:p>
          </table:table-cell>
          <table:table-cell table:style-name="ce15" office:value-type="float" office:value="4636287.07" calcext:value-type="float">
            <text:p>4 636 287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10133:464</text:p>
          </table:table-cell>
          <table:table-cell table:style-name="ce15" office:value-type="float" office:value="6794380.64" calcext:value-type="float">
            <text:p>6 794 380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10133:466</text:p>
          </table:table-cell>
          <table:table-cell table:style-name="ce15" office:value-type="float" office:value="4577877.15" calcext:value-type="float">
            <text:p>4 577 877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10133:639</text:p>
          </table:table-cell>
          <table:table-cell table:style-name="ce15" office:value-type="float" office:value="3958169.03" calcext:value-type="float">
            <text:p>3 958 169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01:010133:161</text:p>
          </table:table-cell>
          <table:table-cell table:style-name="ce15" office:value-type="float" office:value="1077718.87" calcext:value-type="float">
            <text:p>1 077 718,8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10133:162</text:p>
          </table:table-cell>
          <table:table-cell table:style-name="ce15" office:value-type="float" office:value="734650.81" calcext:value-type="float">
            <text:p>734 650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1:010133:263</text:p>
          </table:table-cell>
          <table:table-cell table:style-name="ce15" office:value-type="float" office:value="939290.6" calcext:value-type="float">
            <text:p>939 290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01:010133:286</text:p>
          </table:table-cell>
          <table:table-cell table:style-name="ce15" office:value-type="float" office:value="1549376.45" calcext:value-type="float">
            <text:p>1 549 376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01:010133:168</text:p>
          </table:table-cell>
          <table:table-cell table:style-name="ce15" office:value-type="float" office:value="1453527.16" calcext:value-type="float">
            <text:p>1 453 527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10133:304</text:p>
          </table:table-cell>
          <table:table-cell table:style-name="ce15" office:value-type="float" office:value="1001249.4" calcext:value-type="float">
            <text:p>1 001 249,4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10133:174</text:p>
          </table:table-cell>
          <table:table-cell table:style-name="ce15" office:value-type="float" office:value="1795333.5" calcext:value-type="float">
            <text:p>1 795 333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10133:175</text:p>
          </table:table-cell>
          <table:table-cell table:style-name="ce15" office:value-type="float" office:value="2592831.43" calcext:value-type="float">
            <text:p>2 592 831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01:020489:105</text:p>
          </table:table-cell>
          <table:table-cell table:style-name="ce15" office:value-type="float" office:value="539490.16" calcext:value-type="float">
            <text:p>539 490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89:144</text:p>
          </table:table-cell>
          <table:table-cell table:style-name="ce15" office:value-type="float" office:value="556044.92" calcext:value-type="float">
            <text:p>556 044,9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110246:532</text:p>
          </table:table-cell>
          <table:table-cell table:style-name="ce15" office:value-type="float" office:value="854414.49" calcext:value-type="float">
            <text:p>854 414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1:110246:559</text:p>
          </table:table-cell>
          <table:table-cell table:style-name="ce15" office:value-type="float" office:value="853666.08" calcext:value-type="float">
            <text:p>853 666,0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110246:573</text:p>
          </table:table-cell>
          <table:table-cell table:style-name="ce15" office:value-type="float" office:value="859974.67" calcext:value-type="float">
            <text:p>859 974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110246:656</text:p>
          </table:table-cell>
          <table:table-cell table:style-name="ce15" office:value-type="float" office:value="878508.61" calcext:value-type="float">
            <text:p>878 508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110246:659</text:p>
          </table:table-cell>
          <table:table-cell table:style-name="ce15" office:value-type="float" office:value="713940.47" calcext:value-type="float">
            <text:p>713 940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01:110246:692</text:p>
          </table:table-cell>
          <table:table-cell table:style-name="ce15" office:value-type="float" office:value="679487.57" calcext:value-type="float">
            <text:p>679 487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01:130042:209</text:p>
          </table:table-cell>
          <table:table-cell table:style-name="ce15" office:value-type="float" office:value="677573.52" calcext:value-type="float">
            <text:p>677 573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01:130028:438</text:p>
          </table:table-cell>
          <table:table-cell table:style-name="ce15" office:value-type="float" office:value="978497.68" calcext:value-type="float">
            <text:p>978 497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01:130028:459</text:p>
          </table:table-cell>
          <table:table-cell table:style-name="ce15" office:value-type="float" office:value="684466.36" calcext:value-type="float">
            <text:p>684 466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01:130063:121</text:p>
          </table:table-cell>
          <table:table-cell table:style-name="ce15" office:value-type="float" office:value="3087425.93" calcext:value-type="float">
            <text:p>3 087 425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130063:122</text:p>
          </table:table-cell>
          <table:table-cell table:style-name="ce15" office:value-type="float" office:value="3953904.91" calcext:value-type="float">
            <text:p>3 953 904,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130063:123</text:p>
          </table:table-cell>
          <table:table-cell table:style-name="ce15" office:value-type="float" office:value="2236758.5" calcext:value-type="float">
            <text:p>2 236 758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130063:125</text:p>
          </table:table-cell>
          <table:table-cell table:style-name="ce15" office:value-type="float" office:value="2315569.45" calcext:value-type="float">
            <text:p>2 315 569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130063:127</text:p>
          </table:table-cell>
          <table:table-cell table:style-name="ce15" office:value-type="float" office:value="3312913.5" calcext:value-type="float">
            <text:p>3 312 913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063:134</text:p>
          </table:table-cell>
          <table:table-cell table:style-name="ce15" office:value-type="float" office:value="2343384.09" calcext:value-type="float">
            <text:p>2 343 384,0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130063:140</text:p>
          </table:table-cell>
          <table:table-cell table:style-name="ce15" office:value-type="float" office:value="2280801.14" calcext:value-type="float">
            <text:p>2 280 801,1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130063:145</text:p>
          </table:table-cell>
          <table:table-cell table:style-name="ce15" office:value-type="float" office:value="3319660.78" calcext:value-type="float">
            <text:p>3 319 660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1:130063:148</text:p>
          </table:table-cell>
          <table:table-cell table:style-name="ce15" office:value-type="float" office:value="3272429.83" calcext:value-type="float">
            <text:p>3 272 429,8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1:130063:166</text:p>
          </table:table-cell>
          <table:table-cell table:style-name="ce15" office:value-type="float" office:value="3292671.66" calcext:value-type="float">
            <text:p>3 292 671,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01:130063:167</text:p>
          </table:table-cell>
          <table:table-cell table:style-name="ce15" office:value-type="float" office:value="3205051.75" calcext:value-type="float">
            <text:p>3 205 051,7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30063:168</text:p>
          </table:table-cell>
          <table:table-cell table:style-name="ce15" office:value-type="float" office:value="3238718.26" calcext:value-type="float">
            <text:p>3 238 718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01:130063:169</text:p>
          </table:table-cell>
          <table:table-cell table:style-name="ce15" office:value-type="float" office:value="3959181.58" calcext:value-type="float">
            <text:p>3 959 181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01:130063:186</text:p>
          </table:table-cell>
          <table:table-cell table:style-name="ce15" office:value-type="float" office:value="3387133.56" calcext:value-type="float">
            <text:p>3 387 133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130063:202</text:p>
          </table:table-cell>
          <table:table-cell table:style-name="ce15" office:value-type="float" office:value="3891848.56" calcext:value-type="float">
            <text:p>3 891 848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30063:204</text:p>
          </table:table-cell>
          <table:table-cell table:style-name="ce15" office:value-type="float" office:value="2287754.8" calcext:value-type="float">
            <text:p>2 287 754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1:130063:205</text:p>
          </table:table-cell>
          <table:table-cell table:style-name="ce15" office:value-type="float" office:value="3913421.24" calcext:value-type="float">
            <text:p>3 913 421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01:130063:206</text:p>
          </table:table-cell>
          <table:table-cell table:style-name="ce15" office:value-type="float" office:value="3299418.94" calcext:value-type="float">
            <text:p>3 299 418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1:130063:226</text:p>
          </table:table-cell>
          <table:table-cell table:style-name="ce15" office:value-type="float" office:value="3238693.44" calcext:value-type="float">
            <text:p>3 238 693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1:130063:227</text:p>
          </table:table-cell>
          <table:table-cell table:style-name="ce15" office:value-type="float" office:value="5107473.7" calcext:value-type="float">
            <text:p>5 107 473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01:130063:228</text:p>
          </table:table-cell>
          <table:table-cell table:style-name="ce15" office:value-type="float" office:value="3920168.52" calcext:value-type="float">
            <text:p>3 920 168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01:130063:229</text:p>
          </table:table-cell>
          <table:table-cell table:style-name="ce15" office:value-type="float" office:value="3339902.61" calcext:value-type="float">
            <text:p>3 339 902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130063:237</text:p>
          </table:table-cell>
          <table:table-cell table:style-name="ce15" office:value-type="float" office:value="2292503.26" calcext:value-type="float">
            <text:p>2 292 503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1:130063:258</text:p>
          </table:table-cell>
          <table:table-cell table:style-name="ce15" office:value-type="float" office:value="3947157.63" calcext:value-type="float">
            <text:p>3 947 157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01:130063:292</text:p>
          </table:table-cell>
          <table:table-cell table:style-name="ce15" office:value-type="float" office:value="2313407.54" calcext:value-type="float">
            <text:p>2 313 407,5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01:130063:293</text:p>
          </table:table-cell>
          <table:table-cell table:style-name="ce15" office:value-type="float" office:value="5052120.06" calcext:value-type="float">
            <text:p>5 052 120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01:130063:294</text:p>
          </table:table-cell>
          <table:table-cell table:style-name="ce15" office:value-type="float" office:value="2222822.31" calcext:value-type="float">
            <text:p>2 222 822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130063:295</text:p>
          </table:table-cell>
          <table:table-cell table:style-name="ce15" office:value-type="float" office:value="5081146.51" calcext:value-type="float">
            <text:p>5 081 146,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130063:296</text:p>
          </table:table-cell>
          <table:table-cell table:style-name="ce15" office:value-type="float" office:value="3959181.58" calcext:value-type="float">
            <text:p>3 959 181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130063:297</text:p>
          </table:table-cell>
          <table:table-cell table:style-name="ce15" office:value-type="float" office:value="3087425.93" calcext:value-type="float">
            <text:p>3 087 425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30063:298</text:p>
          </table:table-cell>
          <table:table-cell table:style-name="ce15" office:value-type="float" office:value="2285535.16" calcext:value-type="float">
            <text:p>2 285 53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130063:299</text:p>
          </table:table-cell>
          <table:table-cell table:style-name="ce15" office:value-type="float" office:value="2306439.45" calcext:value-type="float">
            <text:p>2 306 439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1:130063:300</text:p>
          </table:table-cell>
          <table:table-cell table:style-name="ce15" office:value-type="float" office:value="2313407.54" calcext:value-type="float">
            <text:p>2 313 407,5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130063:301</text:p>
          </table:table-cell>
          <table:table-cell table:style-name="ce15" office:value-type="float" office:value="4999356.41" calcext:value-type="float">
            <text:p>4 999 356,4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130063:342</text:p>
          </table:table-cell>
          <table:table-cell table:style-name="ce15" office:value-type="float" office:value="3312913.5" calcext:value-type="float">
            <text:p>3 312 913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130063:343</text:p>
          </table:table-cell>
          <table:table-cell table:style-name="ce15" office:value-type="float" office:value="2350337.76" calcext:value-type="float">
            <text:p>2 350 337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130063:354</text:p>
          </table:table-cell>
          <table:table-cell table:style-name="ce15" office:value-type="float" office:value="3987641.3" calcext:value-type="float">
            <text:p>3 987 641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130063:367</text:p>
          </table:table-cell>
          <table:table-cell table:style-name="ce15" office:value-type="float" office:value="3265682.55" calcext:value-type="float">
            <text:p>3 265 682,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30063:379</text:p>
          </table:table-cell>
          <table:table-cell table:style-name="ce15" office:value-type="float" office:value="3933663.07" calcext:value-type="float">
            <text:p>3 933 663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1:130063:411</text:p>
          </table:table-cell>
          <table:table-cell table:style-name="ce15" office:value-type="float" office:value="3987641.3" calcext:value-type="float">
            <text:p>3 987 641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130063:412</text:p>
          </table:table-cell>
          <table:table-cell table:style-name="ce15" office:value-type="float" office:value="5038929.15" calcext:value-type="float">
            <text:p>5 038 929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130063:416</text:p>
          </table:table-cell>
          <table:table-cell table:style-name="ce15" office:value-type="float" office:value="3959181.58" calcext:value-type="float">
            <text:p>3 959 181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1:130063:422</text:p>
          </table:table-cell>
          <table:table-cell table:style-name="ce15" office:value-type="float" office:value="5019142.78" calcext:value-type="float">
            <text:p>5 019 142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130063:428</text:p>
          </table:table-cell>
          <table:table-cell table:style-name="ce15" office:value-type="float" office:value="3252188" calcext:value-type="float">
            <text:p>3 252 188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130063:436</text:p>
          </table:table-cell>
          <table:table-cell table:style-name="ce15" office:value-type="float" office:value="3945714.97" calcext:value-type="float">
            <text:p>3 945 714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130063:460</text:p>
          </table:table-cell>
          <table:table-cell table:style-name="ce15" office:value-type="float" office:value="3245451.56" calcext:value-type="float">
            <text:p>3 245 451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130063:466</text:p>
          </table:table-cell>
          <table:table-cell table:style-name="ce15" office:value-type="float" office:value="3211704.33" calcext:value-type="float">
            <text:p>3 211 704,3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130063:482</text:p>
          </table:table-cell>
          <table:table-cell table:style-name="ce15" office:value-type="float" office:value="3191462.49" calcext:value-type="float">
            <text:p>3 191 462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130063:485</text:p>
          </table:table-cell>
          <table:table-cell table:style-name="ce15" office:value-type="float" office:value="3994388.58" calcext:value-type="float">
            <text:p>3 994 388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130063:491</text:p>
          </table:table-cell>
          <table:table-cell table:style-name="ce15" office:value-type="float" office:value="3979381.48" calcext:value-type="float">
            <text:p>3 979 381,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1:130063:498</text:p>
          </table:table-cell>
          <table:table-cell table:style-name="ce15" office:value-type="float" office:value="3252184.87" calcext:value-type="float">
            <text:p>3 252 184,8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1:130063:500</text:p>
          </table:table-cell>
          <table:table-cell table:style-name="ce15" office:value-type="float" office:value="2371198.74" calcext:value-type="float">
            <text:p>2 371 198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130063:503</text:p>
          </table:table-cell>
          <table:table-cell table:style-name="ce15" office:value-type="float" office:value="3218451.61" calcext:value-type="float">
            <text:p>3 218 451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130063:506</text:p>
          </table:table-cell>
          <table:table-cell table:style-name="ce15" office:value-type="float" office:value="3933663.07" calcext:value-type="float">
            <text:p>3 933 663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130063:510</text:p>
          </table:table-cell>
          <table:table-cell table:style-name="ce15" office:value-type="float" office:value="2313407.54" calcext:value-type="float">
            <text:p>2 313 407,5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130063:512</text:p>
          </table:table-cell>
          <table:table-cell table:style-name="ce15" office:value-type="float" office:value="3238693.44" calcext:value-type="float">
            <text:p>3 238 693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1:130063:513</text:p>
          </table:table-cell>
          <table:table-cell table:style-name="ce15" office:value-type="float" office:value="2271598.97" calcext:value-type="float">
            <text:p>2 271 598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1:130063:517</text:p>
          </table:table-cell>
          <table:table-cell table:style-name="ce15" office:value-type="float" office:value="3205051.75" calcext:value-type="float">
            <text:p>3 205 051,7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01:130063:535</text:p>
          </table:table-cell>
          <table:table-cell table:style-name="ce15" office:value-type="float" office:value="2551993.95" calcext:value-type="float">
            <text:p>2 551 993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01:130063:581</text:p>
          </table:table-cell>
          <table:table-cell table:style-name="ce15" office:value-type="float" office:value="3947157.63" calcext:value-type="float">
            <text:p>3 947 157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01:130063:599</text:p>
          </table:table-cell>
          <table:table-cell table:style-name="ce15" office:value-type="float" office:value="5084596.44" calcext:value-type="float">
            <text:p>5 084 596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1:130063:605</text:p>
          </table:table-cell>
          <table:table-cell table:style-name="ce15" office:value-type="float" office:value="3947157.63" calcext:value-type="float">
            <text:p>3 947 157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01:130063:617</text:p>
          </table:table-cell>
          <table:table-cell table:style-name="ce15" office:value-type="float" office:value="3191585.15" calcext:value-type="float">
            <text:p>3 191 585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01:130063:620</text:p>
          </table:table-cell>
          <table:table-cell table:style-name="ce15" office:value-type="float" office:value="3258935.27" calcext:value-type="float">
            <text:p>3 258 935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01:130063:621</text:p>
          </table:table-cell>
          <table:table-cell table:style-name="ce15" office:value-type="float" office:value="5045524.61" calcext:value-type="float">
            <text:p>5 045 524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130063:623</text:p>
          </table:table-cell>
          <table:table-cell table:style-name="ce15" office:value-type="float" office:value="3136101.56" calcext:value-type="float">
            <text:p>3 136 101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01:130063:646</text:p>
          </table:table-cell>
          <table:table-cell table:style-name="ce15" office:value-type="float" office:value="3987641.3" calcext:value-type="float">
            <text:p>3 987 641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130063:647</text:p>
          </table:table-cell>
          <table:table-cell table:style-name="ce15" office:value-type="float" office:value="3986114.78" calcext:value-type="float">
            <text:p>3 986 114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130063:648</text:p>
          </table:table-cell>
          <table:table-cell table:style-name="ce15" office:value-type="float" office:value="3198209.77" calcext:value-type="float">
            <text:p>3 198 209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130063:649</text:p>
          </table:table-cell>
          <table:table-cell table:style-name="ce15" office:value-type="float" office:value="4956092.39" calcext:value-type="float">
            <text:p>4 956 092,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130063:652</text:p>
          </table:table-cell>
          <table:table-cell table:style-name="ce15" office:value-type="float" office:value="5032333.69" calcext:value-type="float">
            <text:p>5 032 333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01:130063:654</text:p>
          </table:table-cell>
          <table:table-cell table:style-name="ce15" office:value-type="float" office:value="3231984.96" calcext:value-type="float">
            <text:p>3 231 984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01:130063:657</text:p>
          </table:table-cell>
          <table:table-cell table:style-name="ce15" office:value-type="float" office:value="3912048.46" calcext:value-type="float">
            <text:p>3 912 048,4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130063:661</text:p>
          </table:table-cell>
          <table:table-cell table:style-name="ce15" office:value-type="float" office:value="3366891.72" calcext:value-type="float">
            <text:p>3 366 891,7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01:130063:667</text:p>
          </table:table-cell>
          <table:table-cell table:style-name="ce15" office:value-type="float" office:value="2301662.12" calcext:value-type="float">
            <text:p>2 301 662,1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01:130063:680</text:p>
          </table:table-cell>
          <table:table-cell table:style-name="ce15" office:value-type="float" office:value="3920168.52" calcext:value-type="float">
            <text:p>3 920 168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01:130063:681</text:p>
          </table:table-cell>
          <table:table-cell table:style-name="ce15" office:value-type="float" office:value="3953904.91" calcext:value-type="float">
            <text:p>3 953 904,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130063:683</text:p>
          </table:table-cell>
          <table:table-cell table:style-name="ce15" office:value-type="float" office:value="3947157.63" calcext:value-type="float">
            <text:p>3 947 157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1:130063:684</text:p>
          </table:table-cell>
          <table:table-cell table:style-name="ce15" office:value-type="float" office:value="3171385.24" calcext:value-type="float">
            <text:p>3 171 385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1:130063:685</text:p>
          </table:table-cell>
          <table:table-cell table:style-name="ce15" office:value-type="float" office:value="3933663.07" calcext:value-type="float">
            <text:p>3 933 663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130063:717</text:p>
          </table:table-cell>
          <table:table-cell table:style-name="ce15" office:value-type="float" office:value="3164473.38" calcext:value-type="float">
            <text:p>3 164 473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130063:745</text:p>
          </table:table-cell>
          <table:table-cell table:style-name="ce15" office:value-type="float" office:value="5021910.35" calcext:value-type="float">
            <text:p>5 021 910,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01:130063:748</text:p>
          </table:table-cell>
          <table:table-cell table:style-name="ce15" office:value-type="float" office:value="3017889.31" calcext:value-type="float">
            <text:p>3 017 889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130063:760</text:p>
          </table:table-cell>
          <table:table-cell table:style-name="ce15" office:value-type="float" office:value="3380386.28" calcext:value-type="float">
            <text:p>3 380 386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130063:772</text:p>
          </table:table-cell>
          <table:table-cell table:style-name="ce15" office:value-type="float" office:value="2271598.97" calcext:value-type="float">
            <text:p>2 271 598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130063:773</text:p>
          </table:table-cell>
          <table:table-cell table:style-name="ce15" office:value-type="float" office:value="3987641.3" calcext:value-type="float">
            <text:p>3 987 641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130063:784</text:p>
          </table:table-cell>
          <table:table-cell table:style-name="ce15" office:value-type="float" office:value="3164473.38" calcext:value-type="float">
            <text:p>3 164 473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130063:917</text:p>
          </table:table-cell>
          <table:table-cell table:style-name="ce15" office:value-type="float" office:value="3926915.8" calcext:value-type="float">
            <text:p>3 926 915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130063:135</text:p>
          </table:table-cell>
          <table:table-cell table:style-name="ce15" office:value-type="float" office:value="3038232.95" calcext:value-type="float">
            <text:p>3 038 232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01:130063:137</text:p>
          </table:table-cell>
          <table:table-cell table:style-name="ce15" office:value-type="float" office:value="3090021.16" calcext:value-type="float">
            <text:p>3 090 0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01:130063:138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01:130063:139</text:p>
          </table:table-cell>
          <table:table-cell table:style-name="ce15" office:value-type="float" office:value="3949315.19" calcext:value-type="float">
            <text:p>3 949 315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01:130063:141</text:p>
          </table:table-cell>
          <table:table-cell table:style-name="ce15" office:value-type="float" office:value="3110075.5" calcext:value-type="float">
            <text:p>3 110 075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01:130063:143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01:130063:144</text:p>
          </table:table-cell>
          <table:table-cell table:style-name="ce15" office:value-type="float" office:value="3717057.23" calcext:value-type="float">
            <text:p>3 717 057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01:130063:146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1:130063:147</text:p>
          </table:table-cell>
          <table:table-cell table:style-name="ce15" office:value-type="float" office:value="3031642.42" calcext:value-type="float">
            <text:p>3 031 642,4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130063:154</text:p>
          </table:table-cell>
          <table:table-cell table:style-name="ce15" office:value-type="float" office:value="3117246.01" calcext:value-type="float">
            <text:p>3 117 246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01:130063:155</text:p>
          </table:table-cell>
          <table:table-cell table:style-name="ce15" office:value-type="float" office:value="3062333.11" calcext:value-type="float">
            <text:p>3 062 333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01:130063:156</text:p>
          </table:table-cell>
          <table:table-cell table:style-name="ce15" office:value-type="float" office:value="3117246.01" calcext:value-type="float">
            <text:p>3 117 246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130063:157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01:130063:159</text:p>
          </table:table-cell>
          <table:table-cell table:style-name="ce15" office:value-type="float" office:value="3684104.59" calcext:value-type="float">
            <text:p>3 684 104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130063:160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130063:161</text:p>
          </table:table-cell>
          <table:table-cell table:style-name="ce15" office:value-type="float" office:value="3069602.51" calcext:value-type="float">
            <text:p>3 069 602,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130063:162</text:p>
          </table:table-cell>
          <table:table-cell table:style-name="ce15" office:value-type="float" office:value="3927954.09" calcext:value-type="float">
            <text:p>3 927 954,0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130063:165</text:p>
          </table:table-cell>
          <table:table-cell table:style-name="ce15" office:value-type="float" office:value="3130536.52" calcext:value-type="float">
            <text:p>3 130 536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1:130063:170</text:p>
          </table:table-cell>
          <table:table-cell table:style-name="ce15" office:value-type="float" office:value="3075973.79" calcext:value-type="float">
            <text:p>3 075 973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130063:178</text:p>
          </table:table-cell>
          <table:table-cell table:style-name="ce15" office:value-type="float" office:value="3288894.59" calcext:value-type="float">
            <text:p>3 288 894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130063:182</text:p>
          </table:table-cell>
          <table:table-cell table:style-name="ce15" office:value-type="float" office:value="3718167.98" calcext:value-type="float">
            <text:p>3 718 167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130063:183</text:p>
          </table:table-cell>
          <table:table-cell table:style-name="ce15" office:value-type="float" office:value="3697285.65" calcext:value-type="float">
            <text:p>3 697 285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130063:184</text:p>
          </table:table-cell>
          <table:table-cell table:style-name="ce15" office:value-type="float" office:value="3103633.58" calcext:value-type="float">
            <text:p>3 103 633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130063:185</text:p>
          </table:table-cell>
          <table:table-cell table:style-name="ce15" office:value-type="float" office:value="3038232.95" calcext:value-type="float">
            <text:p>3 038 232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130063:188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1:130063:189</text:p>
          </table:table-cell>
          <table:table-cell table:style-name="ce15" office:value-type="float" office:value="3704959.57" calcext:value-type="float">
            <text:p>3 704 959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130063:190</text:p>
          </table:table-cell>
          <table:table-cell table:style-name="ce15" office:value-type="float" office:value="3110075.5" calcext:value-type="float">
            <text:p>3 110 075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130063:191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130063:192</text:p>
          </table:table-cell>
          <table:table-cell table:style-name="ce15" office:value-type="float" office:value="3044538.97" calcext:value-type="float">
            <text:p>3 044 538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130063:193</text:p>
          </table:table-cell>
          <table:table-cell table:style-name="ce15" office:value-type="float" office:value="3110439.8" calcext:value-type="float">
            <text:p>3 110 439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130063:194</text:p>
          </table:table-cell>
          <table:table-cell table:style-name="ce15" office:value-type="float" office:value="3058004.53" calcext:value-type="float">
            <text:p>3 058 004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01:130063:195</text:p>
          </table:table-cell>
          <table:table-cell table:style-name="ce15" office:value-type="float" office:value="3936106.78" calcext:value-type="float">
            <text:p>3 936 106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1:130063:196</text:p>
          </table:table-cell>
          <table:table-cell table:style-name="ce15" office:value-type="float" office:value="3934544.62" calcext:value-type="float">
            <text:p>3 934 544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130063:197</text:p>
          </table:table-cell>
          <table:table-cell table:style-name="ce15" office:value-type="float" office:value="3055990.09" calcext:value-type="float">
            <text:p>3 055 990,0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01:130063:198</text:p>
          </table:table-cell>
          <table:table-cell table:style-name="ce15" office:value-type="float" office:value="3083214.94" calcext:value-type="float">
            <text:p>3 083 214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01:130063:199</text:p>
          </table:table-cell>
          <table:table-cell table:style-name="ce15" office:value-type="float" office:value="3069153.45" calcext:value-type="float">
            <text:p>3 069 153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1:130063:200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1:130063:201</text:p>
          </table:table-cell>
          <table:table-cell table:style-name="ce15" office:value-type="float" office:value="3103633.58" calcext:value-type="float">
            <text:p>3 103 633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01:130063:224</text:p>
          </table:table-cell>
          <table:table-cell table:style-name="ce15" office:value-type="float" office:value="3698355.36" calcext:value-type="float">
            <text:p>3 698 355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01:130063:238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01:130063:239</text:p>
          </table:table-cell>
          <table:table-cell table:style-name="ce15" office:value-type="float" office:value="3124052.23" calcext:value-type="float">
            <text:p>3 124 052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01:130063:240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01:130063:242</text:p>
          </table:table-cell>
          <table:table-cell table:style-name="ce15" office:value-type="float" office:value="3949315.19" calcext:value-type="float">
            <text:p>3 949 315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01:130063:243</text:p>
          </table:table-cell>
          <table:table-cell table:style-name="ce15" office:value-type="float" office:value="3031642.42" calcext:value-type="float">
            <text:p>3 031 642,4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01:130063:244</text:p>
          </table:table-cell>
          <table:table-cell table:style-name="ce15" office:value-type="float" office:value="3038232.95" calcext:value-type="float">
            <text:p>3 038 232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01:130063:245</text:p>
          </table:table-cell>
          <table:table-cell table:style-name="ce15" office:value-type="float" office:value="3744584.8" calcext:value-type="float">
            <text:p>3 744 584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28:01:130063:246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28:01:130063:247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28:01:130063:248</text:p>
          </table:table-cell>
          <table:table-cell table:style-name="ce15" office:value-type="float" office:value="3737980.6" calcext:value-type="float">
            <text:p>3 737 980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28:01:130063:249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28:01:130063:250</text:p>
          </table:table-cell>
          <table:table-cell table:style-name="ce15" office:value-type="float" office:value="3130536.52" calcext:value-type="float">
            <text:p>3 130 536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28:01:130063:251</text:p>
          </table:table-cell>
          <table:table-cell table:style-name="ce15" office:value-type="float" office:value="3751189.01" calcext:value-type="float">
            <text:p>3 751 189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28:01:130063:252</text:p>
          </table:table-cell>
          <table:table-cell table:style-name="ce15" office:value-type="float" office:value="3110439.8" calcext:value-type="float">
            <text:p>3 110 439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28:01:130063:253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28:01:130063:254</text:p>
          </table:table-cell>
          <table:table-cell table:style-name="ce15" office:value-type="float" office:value="3282290.38" calcext:value-type="float">
            <text:p>3 282 290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28:01:130063:255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28:01:130063:256</text:p>
          </table:table-cell>
          <table:table-cell table:style-name="ce15" office:value-type="float" office:value="3288894.59" calcext:value-type="float">
            <text:p>3 288 894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28:01:130063:257</text:p>
          </table:table-cell>
          <table:table-cell table:style-name="ce15" office:value-type="float" office:value="3236060.94" calcext:value-type="float">
            <text:p>3 236 060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28:01:130063:259</text:p>
          </table:table-cell>
          <table:table-cell table:style-name="ce15" office:value-type="float" office:value="3962523.6" calcext:value-type="float">
            <text:p>3 962 523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28:01:130063:260</text:p>
          </table:table-cell>
          <table:table-cell table:style-name="ce15" office:value-type="float" office:value="3947725.67" calcext:value-type="float">
            <text:p>3 947 725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28:01:130063:261</text:p>
          </table:table-cell>
          <table:table-cell table:style-name="ce15" office:value-type="float" office:value="3685146.95" calcext:value-type="float">
            <text:p>3 685 146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28:01:130063:262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28:01:130063:263</text:p>
          </table:table-cell>
          <table:table-cell table:style-name="ce15" office:value-type="float" office:value="3698355.36" calcext:value-type="float">
            <text:p>3 698 355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28:01:130063:264</text:p>
          </table:table-cell>
          <table:table-cell table:style-name="ce15" office:value-type="float" office:value="3055990.09" calcext:value-type="float">
            <text:p>3 055 990,0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28:01:130063:267</text:p>
          </table:table-cell>
          <table:table-cell table:style-name="ce15" office:value-type="float" office:value="3089614.47" calcext:value-type="float">
            <text:p>3 089 61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28:01:130063:302</text:p>
          </table:table-cell>
          <table:table-cell table:style-name="ce15" office:value-type="float" office:value="3282290.38" calcext:value-type="float">
            <text:p>3 282 290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28:01:130063:306</text:p>
          </table:table-cell>
          <table:table-cell table:style-name="ce15" office:value-type="float" office:value="4646286.99" calcext:value-type="float">
            <text:p>4 646 286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28:01:130063:307</text:p>
          </table:table-cell>
          <table:table-cell table:style-name="ce15" office:value-type="float" office:value="3929502.57" calcext:value-type="float">
            <text:p>3 929 502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28:01:130063:308</text:p>
          </table:table-cell>
          <table:table-cell table:style-name="ce15" office:value-type="float" office:value="3124052.23" calcext:value-type="float">
            <text:p>3 124 052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28:01:130063:309</text:p>
          </table:table-cell>
          <table:table-cell table:style-name="ce15" office:value-type="float" office:value="4021961.45" calcext:value-type="float">
            <text:p>4 021 961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28:01:130063:310</text:p>
          </table:table-cell>
          <table:table-cell table:style-name="ce15" office:value-type="float" office:value="3044538.97" calcext:value-type="float">
            <text:p>3 044 538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28:01:130063:312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28:01:130063:313</text:p>
          </table:table-cell>
          <table:table-cell table:style-name="ce15" office:value-type="float" office:value="3110075.5" calcext:value-type="float">
            <text:p>3 110 075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28:01:130063:314</text:p>
          </table:table-cell>
          <table:table-cell table:style-name="ce15" office:value-type="float" office:value="3089614.47" calcext:value-type="float">
            <text:p>3 089 61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28:01:130063:315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28:01:130063:316</text:p>
          </table:table-cell>
          <table:table-cell table:style-name="ce15" office:value-type="float" office:value="3064351.58" calcext:value-type="float">
            <text:p>3 064 351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28:01:130063:317</text:p>
          </table:table-cell>
          <table:table-cell table:style-name="ce15" office:value-type="float" office:value="3083214.94" calcext:value-type="float">
            <text:p>3 083 214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28:01:130063:318</text:p>
          </table:table-cell>
          <table:table-cell table:style-name="ce15" office:value-type="float" office:value="3096827.37" calcext:value-type="float">
            <text:p>3 096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28:01:130063:319</text:p>
          </table:table-cell>
          <table:table-cell table:style-name="ce15" office:value-type="float" office:value="3242665.15" calcext:value-type="float">
            <text:p>3 242 665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28:01:130063:320</text:p>
          </table:table-cell>
          <table:table-cell table:style-name="ce15" office:value-type="float" office:value="3222852.53" calcext:value-type="float">
            <text:p>3 222 852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28:01:130063:321</text:p>
          </table:table-cell>
          <table:table-cell table:style-name="ce15" office:value-type="float" office:value="3249129.81" calcext:value-type="float">
            <text:p>3 249 129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28:01:130063:322</text:p>
          </table:table-cell>
          <table:table-cell table:style-name="ce15" office:value-type="float" office:value="3698355.36" calcext:value-type="float">
            <text:p>3 698 355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28:01:130063:323</text:p>
          </table:table-cell>
          <table:table-cell table:style-name="ce15" office:value-type="float" office:value="3962523.6" calcext:value-type="float">
            <text:p>3 962 523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28:01:130063:324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28:01:130063:325</text:p>
          </table:table-cell>
          <table:table-cell table:style-name="ce15" office:value-type="float" office:value="3262310.87" calcext:value-type="float">
            <text:p>3 262 310,8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28:01:130063:326</text:p>
          </table:table-cell>
          <table:table-cell table:style-name="ce15" office:value-type="float" office:value="3677514.07" calcext:value-type="float">
            <text:p>3 677 514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28:01:130063:327</text:p>
          </table:table-cell>
          <table:table-cell table:style-name="ce15" office:value-type="float" office:value="3062796.3" calcext:value-type="float">
            <text:p>3 062 796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28:01:130063:328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28:01:130063:329</text:p>
          </table:table-cell>
          <table:table-cell table:style-name="ce15" office:value-type="float" office:value="3717057.23" calcext:value-type="float">
            <text:p>3 717 057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28:01:130063:341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28:01:130063:344</text:p>
          </table:table-cell>
          <table:table-cell table:style-name="ce15" office:value-type="float" office:value="3110439.8" calcext:value-type="float">
            <text:p>3 110 439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28:01:130063:348</text:p>
          </table:table-cell>
          <table:table-cell table:style-name="ce15" office:value-type="float" office:value="3987268.84" calcext:value-type="float">
            <text:p>3 987 268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28:01:130063:351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28:01:130063:369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28:01:130063:370</text:p>
          </table:table-cell>
          <table:table-cell table:style-name="ce15" office:value-type="float" office:value="3987268.84" calcext:value-type="float">
            <text:p>3 987 268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28:01:130063:371</text:p>
          </table:table-cell>
          <table:table-cell table:style-name="ce15" office:value-type="float" office:value="3969127.81" calcext:value-type="float">
            <text:p>3 969 127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28:01:130063:372</text:p>
          </table:table-cell>
          <table:table-cell table:style-name="ce15" office:value-type="float" office:value="3922898.36" calcext:value-type="float">
            <text:p>3 922 898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28:01:130063:373</text:p>
          </table:table-cell>
          <table:table-cell table:style-name="ce15" office:value-type="float" office:value="3130536.52" calcext:value-type="float">
            <text:p>3 130 536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28:01:130063:382</text:p>
          </table:table-cell>
          <table:table-cell table:style-name="ce15" office:value-type="float" office:value="3117246.01" calcext:value-type="float">
            <text:p>3 117 246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28:01:130063:384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28:01:130063:386</text:p>
          </table:table-cell>
          <table:table-cell table:style-name="ce15" office:value-type="float" office:value="3076408.73" calcext:value-type="float">
            <text:p>3 076 408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28:01:130063:387</text:p>
          </table:table-cell>
          <table:table-cell table:style-name="ce15" office:value-type="float" office:value="3096827.37" calcext:value-type="float">
            <text:p>3 096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28:01:130063:414</text:p>
          </table:table-cell>
          <table:table-cell table:style-name="ce15" office:value-type="float" office:value="3110075.5" calcext:value-type="float">
            <text:p>3 110 075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28:01:130063:415</text:p>
          </table:table-cell>
          <table:table-cell table:style-name="ce15" office:value-type="float" office:value="4439968.74" calcext:value-type="float">
            <text:p>4 439 968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28:01:130063:417</text:p>
          </table:table-cell>
          <table:table-cell table:style-name="ce15" office:value-type="float" office:value="3055512.77" calcext:value-type="float">
            <text:p>3 055 512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28:01:130063:418</text:p>
          </table:table-cell>
          <table:table-cell table:style-name="ce15" office:value-type="float" office:value="3704959.57" calcext:value-type="float">
            <text:p>3 704 959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28:01:130063:421</text:p>
          </table:table-cell>
          <table:table-cell table:style-name="ce15" office:value-type="float" office:value="3242665.15" calcext:value-type="float">
            <text:p>3 242 665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28:01:130063:423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28:01:130063:429</text:p>
          </table:table-cell>
          <table:table-cell table:style-name="ce15" office:value-type="float" office:value="3967497.25" calcext:value-type="float">
            <text:p>3 967 497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28:01:130063:433</text:p>
          </table:table-cell>
          <table:table-cell table:style-name="ce15" office:value-type="float" office:value="3209644.12" calcext:value-type="float">
            <text:p>3 209 644,1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28:01:130063:437</text:p>
          </table:table-cell>
          <table:table-cell table:style-name="ce15" office:value-type="float" office:value="3677514.07" calcext:value-type="float">
            <text:p>3 677 514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28:01:130063:439</text:p>
          </table:table-cell>
          <table:table-cell table:style-name="ce15" office:value-type="float" office:value="3044538.97" calcext:value-type="float">
            <text:p>3 044 538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28:01:130063:442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28:01:130063:443</text:p>
          </table:table-cell>
          <table:table-cell table:style-name="ce15" office:value-type="float" office:value="3075973.79" calcext:value-type="float">
            <text:p>3 075 973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28:01:130063:448</text:p>
          </table:table-cell>
          <table:table-cell table:style-name="ce15" office:value-type="float" office:value="3189831.5" calcext:value-type="float">
            <text:p>3 189 831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28:01:130063:449</text:p>
          </table:table-cell>
          <table:table-cell table:style-name="ce15" office:value-type="float" office:value="3736828.81" calcext:value-type="float">
            <text:p>3 736 828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28:01:130063:452</text:p>
          </table:table-cell>
          <table:table-cell table:style-name="ce15" office:value-type="float" office:value="3288894.59" calcext:value-type="float">
            <text:p>3 288 894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28:01:130063:453</text:p>
          </table:table-cell>
          <table:table-cell table:style-name="ce15" office:value-type="float" office:value="3044538.97" calcext:value-type="float">
            <text:p>3 044 538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28:01:130063:455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28:01:130063:457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28:01:130063:458</text:p>
          </table:table-cell>
          <table:table-cell table:style-name="ce15" office:value-type="float" office:value="3962523.6" calcext:value-type="float">
            <text:p>3 962 523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28:01:130063:459</text:p>
          </table:table-cell>
          <table:table-cell table:style-name="ce15" office:value-type="float" office:value="3110075.5" calcext:value-type="float">
            <text:p>3 110 075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28:01:130063:463</text:p>
          </table:table-cell>
          <table:table-cell table:style-name="ce15" office:value-type="float" office:value="3089614.47" calcext:value-type="float">
            <text:p>3 089 61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28:01:130063:465</text:p>
          </table:table-cell>
          <table:table-cell table:style-name="ce15" office:value-type="float" office:value="3075973.79" calcext:value-type="float">
            <text:p>3 075 973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28:01:130063:467</text:p>
          </table:table-cell>
          <table:table-cell table:style-name="ce15" office:value-type="float" office:value="3242665.15" calcext:value-type="float">
            <text:p>3 242 665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28:01:130063:472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28:01:130063:477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28:01:130063:478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28:01:130063:479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28:01:130063:480</text:p>
          </table:table-cell>
          <table:table-cell table:style-name="ce15" office:value-type="float" office:value="3110439.8" calcext:value-type="float">
            <text:p>3 110 439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28:01:130063:481</text:p>
          </table:table-cell>
          <table:table-cell table:style-name="ce15" office:value-type="float" office:value="3685146.95" calcext:value-type="float">
            <text:p>3 685 146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28:01:130063:484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28:01:130063:487</text:p>
          </table:table-cell>
          <table:table-cell table:style-name="ce15" office:value-type="float" office:value="3275491.92" calcext:value-type="float">
            <text:p>3 275 491,9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28:01:130063:490</text:p>
          </table:table-cell>
          <table:table-cell table:style-name="ce15" office:value-type="float" office:value="3947725.67" calcext:value-type="float">
            <text:p>3 947 725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28:01:130063:492</text:p>
          </table:table-cell>
          <table:table-cell table:style-name="ce15" office:value-type="float" office:value="3737980.6" calcext:value-type="float">
            <text:p>3 737 980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28:01:130063:494</text:p>
          </table:table-cell>
          <table:table-cell table:style-name="ce15" office:value-type="float" office:value="3751189.01" calcext:value-type="float">
            <text:p>3 751 189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28:01:130063:495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28:01:130063:497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28:01:130063:501</text:p>
          </table:table-cell>
          <table:table-cell table:style-name="ce15" office:value-type="float" office:value="3096827.37" calcext:value-type="float">
            <text:p>3 096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28:01:130063:505</text:p>
          </table:table-cell>
          <table:table-cell table:style-name="ce15" office:value-type="float" office:value="3124052.23" calcext:value-type="float">
            <text:p>3 124 052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28:01:130063:509</text:p>
          </table:table-cell>
          <table:table-cell table:style-name="ce15" office:value-type="float" office:value="3249269.35" calcext:value-type="float">
            <text:p>3 249 269,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28:01:130063:515</text:p>
          </table:table-cell>
          <table:table-cell table:style-name="ce15" office:value-type="float" office:value="3096827.37" calcext:value-type="float">
            <text:p>3 096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28:01:130063:516</text:p>
          </table:table-cell>
          <table:table-cell table:style-name="ce15" office:value-type="float" office:value="3124052.23" calcext:value-type="float">
            <text:p>3 124 052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28:01:130063:518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28:01:130063:520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28:01:130063:523</text:p>
          </table:table-cell>
          <table:table-cell table:style-name="ce15" office:value-type="float" office:value="3645521.71" calcext:value-type="float">
            <text:p>3 645 521,7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28:01:130063:524</text:p>
          </table:table-cell>
          <table:table-cell table:style-name="ce15" office:value-type="float" office:value="3110439.8" calcext:value-type="float">
            <text:p>3 110 439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28:01:130063:525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28:01:130063:527</text:p>
          </table:table-cell>
          <table:table-cell table:style-name="ce15" office:value-type="float" office:value="3049183.87" calcext:value-type="float">
            <text:p>3 049 183,8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28:01:130063:529</text:p>
          </table:table-cell>
          <table:table-cell table:style-name="ce15" office:value-type="float" office:value="3949315.19" calcext:value-type="float">
            <text:p>3 949 315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28:01:130063:530</text:p>
          </table:table-cell>
          <table:table-cell table:style-name="ce15" office:value-type="float" office:value="3988940.42" calcext:value-type="float">
            <text:p>3 988 940,4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28:01:130063:531</text:p>
          </table:table-cell>
          <table:table-cell table:style-name="ce15" office:value-type="float" office:value="3089614.47" calcext:value-type="float">
            <text:p>3 089 61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28:01:130063:533</text:p>
          </table:table-cell>
          <table:table-cell table:style-name="ce15" office:value-type="float" office:value="3988940.42" calcext:value-type="float">
            <text:p>3 988 940,4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28:01:130063:534</text:p>
          </table:table-cell>
          <table:table-cell table:style-name="ce15" office:value-type="float" office:value="3090021.16" calcext:value-type="float">
            <text:p>3 090 0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28:01:130063:536</text:p>
          </table:table-cell>
          <table:table-cell table:style-name="ce15" office:value-type="float" office:value="3044538.97" calcext:value-type="float">
            <text:p>3 044 538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28:01:130063:538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28:01:130063:540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28:01:130063:541</text:p>
          </table:table-cell>
          <table:table-cell table:style-name="ce15" office:value-type="float" office:value="3075973.79" calcext:value-type="float">
            <text:p>3 075 973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28:01:130063:542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28:01:130063:543</text:p>
          </table:table-cell>
          <table:table-cell table:style-name="ce15" office:value-type="float" office:value="3096827.37" calcext:value-type="float">
            <text:p>3 096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28:01:130063:544</text:p>
          </table:table-cell>
          <table:table-cell table:style-name="ce15" office:value-type="float" office:value="3982336.22" calcext:value-type="float">
            <text:p>3 982 336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28:01:130063:545</text:p>
          </table:table-cell>
          <table:table-cell table:style-name="ce15" office:value-type="float" office:value="3096827.37" calcext:value-type="float">
            <text:p>3 096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28:01:130063:546</text:p>
          </table:table-cell>
          <table:table-cell table:style-name="ce15" office:value-type="float" office:value="3916294.16" calcext:value-type="float">
            <text:p>3 916 294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28:01:130063:547</text:p>
          </table:table-cell>
          <table:table-cell table:style-name="ce15" office:value-type="float" office:value="3090021.16" calcext:value-type="float">
            <text:p>3 090 0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28:01:130063:549</text:p>
          </table:table-cell>
          <table:table-cell table:style-name="ce15" office:value-type="float" office:value="3090021.16" calcext:value-type="float">
            <text:p>3 090 0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28:01:130063:559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28:01:130063:560</text:p>
          </table:table-cell>
          <table:table-cell table:style-name="ce15" office:value-type="float" office:value="3756600.39" calcext:value-type="float">
            <text:p>3 756 600,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28:01:130063:564</text:p>
          </table:table-cell>
          <table:table-cell table:style-name="ce15" office:value-type="float" office:value="3982336.22" calcext:value-type="float">
            <text:p>3 982 336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28:01:130063:565</text:p>
          </table:table-cell>
          <table:table-cell table:style-name="ce15" office:value-type="float" office:value="3288672.97" calcext:value-type="float">
            <text:p>3 288 672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28:01:130063:566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28:01:130063:567</text:p>
          </table:table-cell>
          <table:table-cell table:style-name="ce15" office:value-type="float" office:value="3110075.5" calcext:value-type="float">
            <text:p>3 110 075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28:01:130063:571</text:p>
          </table:table-cell>
          <table:table-cell table:style-name="ce15" office:value-type="float" office:value="3216248.32" calcext:value-type="float">
            <text:p>3 216 248,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28:01:130063:575</text:p>
          </table:table-cell>
          <table:table-cell table:style-name="ce15" office:value-type="float" office:value="3275686.18" calcext:value-type="float">
            <text:p>3 275 68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28:01:130063:579</text:p>
          </table:table-cell>
          <table:table-cell table:style-name="ce15" office:value-type="float" office:value="3255720.34" calcext:value-type="float">
            <text:p>3 255 720,3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28:01:130063:580</text:p>
          </table:table-cell>
          <table:table-cell table:style-name="ce15" office:value-type="float" office:value="3096827.37" calcext:value-type="float">
            <text:p>3 096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28:01:130063:582</text:p>
          </table:table-cell>
          <table:table-cell table:style-name="ce15" office:value-type="float" office:value="3038232.95" calcext:value-type="float">
            <text:p>3 038 232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28:01:130063:583</text:p>
          </table:table-cell>
          <table:table-cell table:style-name="ce15" office:value-type="float" office:value="3110439.8" calcext:value-type="float">
            <text:p>3 110 439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28:01:130063:584</text:p>
          </table:table-cell>
          <table:table-cell table:style-name="ce15" office:value-type="float" office:value="3110439.8" calcext:value-type="float">
            <text:p>3 110 439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28:01:130063:587</text:p>
          </table:table-cell>
          <table:table-cell table:style-name="ce15" office:value-type="float" office:value="3130536.52" calcext:value-type="float">
            <text:p>3 130 536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28:01:130063:589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28:01:130063:591</text:p>
          </table:table-cell>
          <table:table-cell table:style-name="ce15" office:value-type="float" office:value="3090021.16" calcext:value-type="float">
            <text:p>3 090 0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28:01:130063:592</text:p>
          </table:table-cell>
          <table:table-cell table:style-name="ce15" office:value-type="float" office:value="3736828.81" calcext:value-type="float">
            <text:p>3 736 828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28:01:130063:594</text:p>
          </table:table-cell>
          <table:table-cell table:style-name="ce15" office:value-type="float" office:value="3757793.21" calcext:value-type="float">
            <text:p>3 757 793,2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28:01:130063:600</text:p>
          </table:table-cell>
          <table:table-cell table:style-name="ce15" office:value-type="float" office:value="3229358.23" calcext:value-type="float">
            <text:p>3 229 358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28:01:130063:601</text:p>
          </table:table-cell>
          <table:table-cell table:style-name="ce15" office:value-type="float" office:value="3042377.66" calcext:value-type="float">
            <text:p>3 042 377,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28:01:130063:607</text:p>
          </table:table-cell>
          <table:table-cell table:style-name="ce15" office:value-type="float" office:value="3255720.34" calcext:value-type="float">
            <text:p>3 255 720,3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28:01:130063:608</text:p>
          </table:table-cell>
          <table:table-cell table:style-name="ce15" office:value-type="float" office:value="3110075.5" calcext:value-type="float">
            <text:p>3 110 075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28:01:130063:609</text:p>
          </table:table-cell>
          <table:table-cell table:style-name="ce15" office:value-type="float" office:value="3076408.73" calcext:value-type="float">
            <text:p>3 076 408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28:01:130063:610</text:p>
          </table:table-cell>
          <table:table-cell table:style-name="ce15" office:value-type="float" office:value="3697285.65" calcext:value-type="float">
            <text:p>3 697 285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28:01:130063:613</text:p>
          </table:table-cell>
          <table:table-cell table:style-name="ce15" office:value-type="float" office:value="3124052.23" calcext:value-type="float">
            <text:p>3 124 052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28:01:130063:615</text:p>
          </table:table-cell>
          <table:table-cell table:style-name="ce15" office:value-type="float" office:value="3075973.79" calcext:value-type="float">
            <text:p>3 075 973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28:01:130063:618</text:p>
          </table:table-cell>
          <table:table-cell table:style-name="ce15" office:value-type="float" office:value="3062333.11" calcext:value-type="float">
            <text:p>3 062 333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28:01:130063:619</text:p>
          </table:table-cell>
          <table:table-cell table:style-name="ce15" office:value-type="float" office:value="3044823.47" calcext:value-type="float">
            <text:p>3 044 823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28:01:130063:622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28:01:130063:637</text:p>
          </table:table-cell>
          <table:table-cell table:style-name="ce15" office:value-type="float" office:value="2273535.97" calcext:value-type="float">
            <text:p>2 273 535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28:01:130063:640</text:p>
          </table:table-cell>
          <table:table-cell table:style-name="ce15" office:value-type="float" office:value="3076408.73" calcext:value-type="float">
            <text:p>3 076 408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28:01:130063:641</text:p>
          </table:table-cell>
          <table:table-cell table:style-name="ce15" office:value-type="float" office:value="3031642.42" calcext:value-type="float">
            <text:p>3 031 642,4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28:01:130063:642</text:p>
          </table:table-cell>
          <table:table-cell table:style-name="ce15" office:value-type="float" office:value="3222767.7" calcext:value-type="float">
            <text:p>3 222 767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28:01:130063:644</text:p>
          </table:table-cell>
          <table:table-cell table:style-name="ce15" office:value-type="float" office:value="3089614.47" calcext:value-type="float">
            <text:p>3 089 61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28:01:130063:655</text:p>
          </table:table-cell>
          <table:table-cell table:style-name="ce15" office:value-type="float" office:value="3123716.18" calcext:value-type="float">
            <text:p>3 123 716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28:01:130063:656</text:p>
          </table:table-cell>
          <table:table-cell table:style-name="ce15" office:value-type="float" office:value="3987268.84" calcext:value-type="float">
            <text:p>3 987 268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28:01:130063:658</text:p>
          </table:table-cell>
          <table:table-cell table:style-name="ce15" office:value-type="float" office:value="3130536.52" calcext:value-type="float">
            <text:p>3 130 536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28:01:130063:659</text:p>
          </table:table-cell>
          <table:table-cell table:style-name="ce15" office:value-type="float" office:value="3249269.35" calcext:value-type="float">
            <text:p>3 249 269,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28:01:130063:662</text:p>
          </table:table-cell>
          <table:table-cell table:style-name="ce15" office:value-type="float" office:value="3711563.77" calcext:value-type="float">
            <text:p>3 711 563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28:01:130063:664</text:p>
          </table:table-cell>
          <table:table-cell table:style-name="ce15" office:value-type="float" office:value="3076408.73" calcext:value-type="float">
            <text:p>3 076 408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28:01:130063:665</text:p>
          </table:table-cell>
          <table:table-cell table:style-name="ce15" office:value-type="float" office:value="3130536.52" calcext:value-type="float">
            <text:p>3 130 536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28:01:130063:666</text:p>
          </table:table-cell>
          <table:table-cell table:style-name="ce15" office:value-type="float" office:value="3737980.6" calcext:value-type="float">
            <text:p>3 737 980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28:01:130063:668</text:p>
          </table:table-cell>
          <table:table-cell table:style-name="ce15" office:value-type="float" office:value="3090021.16" calcext:value-type="float">
            <text:p>3 090 0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28:01:130063:671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28:01:130063:672</text:p>
          </table:table-cell>
          <table:table-cell table:style-name="ce15" office:value-type="float" office:value="3638917.51" calcext:value-type="float">
            <text:p>3 638 917,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28:01:130063:686</text:p>
          </table:table-cell>
          <table:table-cell table:style-name="ce15" office:value-type="float" office:value="3691751.15" calcext:value-type="float">
            <text:p>3 691 751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28:01:130063:687</text:p>
          </table:table-cell>
          <table:table-cell table:style-name="ce15" office:value-type="float" office:value="3075973.79" calcext:value-type="float">
            <text:p>3 075 973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28:01:130063:688</text:p>
          </table:table-cell>
          <table:table-cell table:style-name="ce15" office:value-type="float" office:value="3723647.76" calcext:value-type="float">
            <text:p>3 723 647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28:01:130063:690</text:p>
          </table:table-cell>
          <table:table-cell table:style-name="ce15" office:value-type="float" office:value="3927954.09" calcext:value-type="float">
            <text:p>3 927 954,0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28:01:130063:693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28:01:130063:694</text:p>
          </table:table-cell>
          <table:table-cell table:style-name="ce15" office:value-type="float" office:value="3235948.76" calcext:value-type="float">
            <text:p>3 235 948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28:01:130063:697</text:p>
          </table:table-cell>
          <table:table-cell table:style-name="ce15" office:value-type="float" office:value="3229456.73" calcext:value-type="float">
            <text:p>3 229 456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28:01:130063:701</text:p>
          </table:table-cell>
          <table:table-cell table:style-name="ce15" office:value-type="float" office:value="3089614.47" calcext:value-type="float">
            <text:p>3 089 61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28:01:130063:706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28:01:130063:718</text:p>
          </table:table-cell>
          <table:table-cell table:style-name="ce15" office:value-type="float" office:value="3037934.76" calcext:value-type="float">
            <text:p>3 037 93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28:01:130063:719</text:p>
          </table:table-cell>
          <table:table-cell table:style-name="ce15" office:value-type="float" office:value="3242539.28" calcext:value-type="float">
            <text:p>3 242 539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28:01:130063:720</text:p>
          </table:table-cell>
          <table:table-cell table:style-name="ce15" office:value-type="float" office:value="3236060.94" calcext:value-type="float">
            <text:p>3 236 060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28:01:130063:724</text:p>
          </table:table-cell>
          <table:table-cell table:style-name="ce15" office:value-type="float" office:value="3954316.2" calcext:value-type="float">
            <text:p>3 954 316,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28:01:130063:725</text:p>
          </table:table-cell>
          <table:table-cell table:style-name="ce15" office:value-type="float" office:value="3089614.47" calcext:value-type="float">
            <text:p>3 089 61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28:01:130063:730</text:p>
          </table:table-cell>
          <table:table-cell table:style-name="ce15" office:value-type="float" office:value="3665334.33" calcext:value-type="float">
            <text:p>3 665 334,3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28:01:130063:733</text:p>
          </table:table-cell>
          <table:table-cell table:style-name="ce15" office:value-type="float" office:value="1337652.14" calcext:value-type="float">
            <text:p>1 337 652,1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28:01:130063:734</text:p>
          </table:table-cell>
          <table:table-cell table:style-name="ce15" office:value-type="float" office:value="3743535.31" calcext:value-type="float">
            <text:p>3 743 535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28:01:130063:735</text:p>
          </table:table-cell>
          <table:table-cell table:style-name="ce15" office:value-type="float" office:value="3783897" calcext:value-type="float">
            <text:p>3 783 897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28:01:130063:737</text:p>
          </table:table-cell>
          <table:table-cell table:style-name="ce15" office:value-type="float" office:value="3116895.84" calcext:value-type="float">
            <text:p>3 116 895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28:01:130063:739</text:p>
          </table:table-cell>
          <table:table-cell table:style-name="ce15" office:value-type="float" office:value="3124052.23" calcext:value-type="float">
            <text:p>3 124 052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28:01:130063:740</text:p>
          </table:table-cell>
          <table:table-cell table:style-name="ce15" office:value-type="float" office:value="3130536.52" calcext:value-type="float">
            <text:p>3 130 536,5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28:01:130063:743</text:p>
          </table:table-cell>
          <table:table-cell table:style-name="ce15" office:value-type="float" office:value="3103255.16" calcext:value-type="float">
            <text:p>3 103 255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28:01:130063:756</text:p>
          </table:table-cell>
          <table:table-cell table:style-name="ce15" office:value-type="float" office:value="3103633.58" calcext:value-type="float">
            <text:p>3 103 633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28:01:130063:758</text:p>
          </table:table-cell>
          <table:table-cell table:style-name="ce15" office:value-type="float" office:value="3082794.13" calcext:value-type="float">
            <text:p>3 082 79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28:01:130063:762</text:p>
          </table:table-cell>
          <table:table-cell table:style-name="ce15" office:value-type="float" office:value="3903085.75" calcext:value-type="float">
            <text:p>3 903 085,7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28:01:130063:776</text:p>
          </table:table-cell>
          <table:table-cell table:style-name="ce15" office:value-type="float" office:value="3744584.8" calcext:value-type="float">
            <text:p>3 744 584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28:01:130063:779</text:p>
          </table:table-cell>
          <table:table-cell table:style-name="ce15" office:value-type="float" office:value="3440791.33" calcext:value-type="float">
            <text:p>3 440 791,3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28:01:130063:782</text:p>
          </table:table-cell>
          <table:table-cell table:style-name="ce15" office:value-type="float" office:value="3103633.58" calcext:value-type="float">
            <text:p>3 103 633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28:01:130063:785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28:01:130063:787</text:p>
          </table:table-cell>
          <table:table-cell table:style-name="ce15" office:value-type="float" office:value="3048692.43" calcext:value-type="float">
            <text:p>3 048 692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28:01:130063:788</text:p>
          </table:table-cell>
          <table:table-cell table:style-name="ce15" office:value-type="float" office:value="4002148.84" calcext:value-type="float">
            <text:p>4 002 148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28:01:130063:789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28:01:130063:790</text:p>
          </table:table-cell>
          <table:table-cell table:style-name="ce15" office:value-type="float" office:value="3083214.94" calcext:value-type="float">
            <text:p>3 083 214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28:01:130063:905</text:p>
          </table:table-cell>
          <table:table-cell table:style-name="ce15" office:value-type="float" office:value="3103633.58" calcext:value-type="float">
            <text:p>3 103 633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28:01:130063:906</text:p>
          </table:table-cell>
          <table:table-cell table:style-name="ce15" office:value-type="float" office:value="3751189.01" calcext:value-type="float">
            <text:p>3 751 189,0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28:01:130063:911</text:p>
          </table:table-cell>
          <table:table-cell table:style-name="ce15" office:value-type="float" office:value="3711563.77" calcext:value-type="float">
            <text:p>3 711 563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28:01:130063:912</text:p>
          </table:table-cell>
          <table:table-cell table:style-name="ce15" office:value-type="float" office:value="3096434.81" calcext:value-type="float">
            <text:p>3 096 43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28:01:130063:914</text:p>
          </table:table-cell>
          <table:table-cell table:style-name="ce15" office:value-type="float" office:value="3076408.73" calcext:value-type="float">
            <text:p>3 076 408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28:01:130063:915</text:p>
          </table:table-cell>
          <table:table-cell table:style-name="ce15" office:value-type="float" office:value="3069602.51" calcext:value-type="float">
            <text:p>3 069 602,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28:01:130063:916</text:p>
          </table:table-cell>
          <table:table-cell table:style-name="ce15" office:value-type="float" office:value="3090021.16" calcext:value-type="float">
            <text:p>3 090 02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28:01:130063:131</text:p>
          </table:table-cell>
          <table:table-cell table:style-name="ce15" office:value-type="float" office:value="3095535.89" calcext:value-type="float">
            <text:p>3 095 535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28:01:130063:132</text:p>
          </table:table-cell>
          <table:table-cell table:style-name="ce15" office:value-type="float" office:value="3109536.77" calcext:value-type="float">
            <text:p>3 109 536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28:01:130063:133</text:p>
          </table:table-cell>
          <table:table-cell table:style-name="ce15" office:value-type="float" office:value="3887281.67" calcext:value-type="float">
            <text:p>3 887 281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28:01:130063:149</text:p>
          </table:table-cell>
          <table:table-cell table:style-name="ce15" office:value-type="float" office:value="3248326.19" calcext:value-type="float">
            <text:p>3 248 326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28:01:130063:150</text:p>
          </table:table-cell>
          <table:table-cell table:style-name="ce15" office:value-type="float" office:value="3115990.98" calcext:value-type="float">
            <text:p>3 115 990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28:01:130063:151</text:p>
          </table:table-cell>
          <table:table-cell table:style-name="ce15" office:value-type="float" office:value="3235008.98" calcext:value-type="float">
            <text:p>3 235 008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28:01:130063:163</text:p>
          </table:table-cell>
          <table:table-cell table:style-name="ce15" office:value-type="float" office:value="3095535.89" calcext:value-type="float">
            <text:p>3 095 535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28:01:130063:171</text:p>
          </table:table-cell>
          <table:table-cell table:style-name="ce15" office:value-type="float" office:value="2116118.02" calcext:value-type="float">
            <text:p>2 116 118,0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28:01:130063:172</text:p>
          </table:table-cell>
          <table:table-cell table:style-name="ce15" office:value-type="float" office:value="3888748.22" calcext:value-type="float">
            <text:p>3 888 748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28:01:130063:173</text:p>
          </table:table-cell>
          <table:table-cell table:style-name="ce15" office:value-type="float" office:value="3690679.55" calcext:value-type="float">
            <text:p>3 690 679,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28:01:130063:174</text:p>
          </table:table-cell>
          <table:table-cell table:style-name="ce15" office:value-type="float" office:value="2844171.48" calcext:value-type="float">
            <text:p>2 844 171,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28:01:130063:175</text:p>
          </table:table-cell>
          <table:table-cell table:style-name="ce15" office:value-type="float" office:value="3663268.83" calcext:value-type="float">
            <text:p>3 663 268,8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28:01:130063:176</text:p>
          </table:table-cell>
          <table:table-cell table:style-name="ce15" office:value-type="float" office:value="3116341" calcext:value-type="float">
            <text:p>3 116 341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28:01:130063:177</text:p>
          </table:table-cell>
          <table:table-cell table:style-name="ce15" office:value-type="float" office:value="3847749.99" calcext:value-type="float">
            <text:p>3 847 749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28:01:130063:241</text:p>
          </table:table-cell>
          <table:table-cell table:style-name="ce15" office:value-type="float" office:value="3941566.53" calcext:value-type="float">
            <text:p>3 941 566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28:01:130063:334</text:p>
          </table:table-cell>
          <table:table-cell table:style-name="ce15" office:value-type="float" office:value="3116341" calcext:value-type="float">
            <text:p>3 116 341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28:01:130063:335</text:p>
          </table:table-cell>
          <table:table-cell table:style-name="ce15" office:value-type="float" office:value="3095535.89" calcext:value-type="float">
            <text:p>3 095 535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28:01:130063:336</text:p>
          </table:table-cell>
          <table:table-cell table:style-name="ce15" office:value-type="float" office:value="3089124.05" calcext:value-type="float">
            <text:p>3 089 124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28:01:130063:337</text:p>
          </table:table-cell>
          <table:table-cell table:style-name="ce15" office:value-type="float" office:value="3920224.74" calcext:value-type="float">
            <text:p>3 920 224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28:01:130063:352</text:p>
          </table:table-cell>
          <table:table-cell table:style-name="ce15" office:value-type="float" office:value="3095928.29" calcext:value-type="float">
            <text:p>3 095 928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28:01:130063:357</text:p>
          </table:table-cell>
          <table:table-cell table:style-name="ce15" office:value-type="float" office:value="3109172.62" calcext:value-type="float">
            <text:p>3 109 172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28:01:130063:366</text:p>
          </table:table-cell>
          <table:table-cell table:style-name="ce15" office:value-type="float" office:value="3115990.98" calcext:value-type="float">
            <text:p>3 115 990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28:01:130063:375</text:p>
          </table:table-cell>
          <table:table-cell table:style-name="ce15" office:value-type="float" office:value="3235008.98" calcext:value-type="float">
            <text:p>3 235 008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28:01:130063:376</text:p>
          </table:table-cell>
          <table:table-cell table:style-name="ce15" office:value-type="float" office:value="3723691" calcext:value-type="float">
            <text:p>3 723 691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28:01:130063:377</text:p>
          </table:table-cell>
          <table:table-cell table:style-name="ce15" office:value-type="float" office:value="3934964.24" calcext:value-type="float">
            <text:p>3 934 964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28:01:130063:378</text:p>
          </table:table-cell>
          <table:table-cell table:style-name="ce15" office:value-type="float" office:value="3115990.98" calcext:value-type="float">
            <text:p>3 115 990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28:01:130063:383</text:p>
          </table:table-cell>
          <table:table-cell table:style-name="ce15" office:value-type="float" office:value="2088901.07" calcext:value-type="float">
            <text:p>2 088 901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28:01:130063:389</text:p>
          </table:table-cell>
          <table:table-cell table:style-name="ce15" office:value-type="float" office:value="3109172.62" calcext:value-type="float">
            <text:p>3 109 172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28:01:130063:407</text:p>
          </table:table-cell>
          <table:table-cell table:style-name="ce15" office:value-type="float" office:value="3102354.26" calcext:value-type="float">
            <text:p>3 102 354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28:01:130063:408</text:p>
          </table:table-cell>
          <table:table-cell table:style-name="ce15" office:value-type="float" office:value="3939990.57" calcext:value-type="float">
            <text:p>3 939 990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28:01:130063:409</text:p>
          </table:table-cell>
          <table:table-cell table:style-name="ce15" office:value-type="float" office:value="3915157.38" calcext:value-type="float">
            <text:p>3 915 157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28:01:130063:420</text:p>
          </table:table-cell>
          <table:table-cell table:style-name="ce15" office:value-type="float" office:value="3102354.26" calcext:value-type="float">
            <text:p>3 102 354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28:01:130063:424</text:p>
          </table:table-cell>
          <table:table-cell table:style-name="ce15" office:value-type="float" office:value="3880693.06" calcext:value-type="float">
            <text:p>3 880 693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28:01:130063:432</text:p>
          </table:table-cell>
          <table:table-cell table:style-name="ce15" office:value-type="float" office:value="3703884.13" calcext:value-type="float">
            <text:p>3 703 884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28:01:130063:438</text:p>
          </table:table-cell>
          <table:table-cell table:style-name="ce15" office:value-type="float" office:value="2109313.78" calcext:value-type="float">
            <text:p>2 109 313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28:01:130063:440</text:p>
          </table:table-cell>
          <table:table-cell table:style-name="ce15" office:value-type="float" office:value="3228519.32" calcext:value-type="float">
            <text:p>3 228 519,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28:01:130063:441</text:p>
          </table:table-cell>
          <table:table-cell table:style-name="ce15" office:value-type="float" office:value="3248326.19" calcext:value-type="float">
            <text:p>3 248 326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28:01:130063:444</text:p>
          </table:table-cell>
          <table:table-cell table:style-name="ce15" office:value-type="float" office:value="3095535.89" calcext:value-type="float">
            <text:p>3 095 535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28:01:130063:445</text:p>
          </table:table-cell>
          <table:table-cell table:style-name="ce15" office:value-type="float" office:value="1279196.74" calcext:value-type="float">
            <text:p>1 279 196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28:01:130063:446</text:p>
          </table:table-cell>
          <table:table-cell table:style-name="ce15" office:value-type="float" office:value="3939990.57" calcext:value-type="float">
            <text:p>3 939 990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28:01:130063:464</text:p>
          </table:table-cell>
          <table:table-cell table:style-name="ce15" office:value-type="float" office:value="1435694.22" calcext:value-type="float">
            <text:p>1 435 694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28:01:130063:469</text:p>
          </table:table-cell>
          <table:table-cell table:style-name="ce15" office:value-type="float" office:value="3102354.26" calcext:value-type="float">
            <text:p>3 102 354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28:01:130063:474</text:p>
          </table:table-cell>
          <table:table-cell table:style-name="ce15" office:value-type="float" office:value="3109172.62" calcext:value-type="float">
            <text:p>3 109 172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28:01:130063:496</text:p>
          </table:table-cell>
          <table:table-cell table:style-name="ce15" office:value-type="float" office:value="3254774.82" calcext:value-type="float">
            <text:p>3 254 774,8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28:01:130063:499</text:p>
          </table:table-cell>
          <table:table-cell table:style-name="ce15" office:value-type="float" office:value="3928361.96" calcext:value-type="float">
            <text:p>3 928 361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28:01:130063:507</text:p>
          </table:table-cell>
          <table:table-cell table:style-name="ce15" office:value-type="float" office:value="3684077.26" calcext:value-type="float">
            <text:p>3 684 077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28:01:130063:511</text:p>
          </table:table-cell>
          <table:table-cell table:style-name="ce15" office:value-type="float" office:value="3901952.8" calcext:value-type="float">
            <text:p>3 901 952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28:01:130063:521</text:p>
          </table:table-cell>
          <table:table-cell table:style-name="ce15" office:value-type="float" office:value="3208654.53" calcext:value-type="float">
            <text:p>3 208 654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28:01:130063:526</text:p>
          </table:table-cell>
          <table:table-cell table:style-name="ce15" office:value-type="float" office:value="3116341" calcext:value-type="float">
            <text:p>3 116 341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28:01:130063:539</text:p>
          </table:table-cell>
          <table:table-cell table:style-name="ce15" office:value-type="float" office:value="3235121.61" calcext:value-type="float">
            <text:p>3 235 121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28:01:130063:557</text:p>
          </table:table-cell>
          <table:table-cell table:style-name="ce15" office:value-type="float" office:value="1290191.45" calcext:value-type="float">
            <text:p>1 290 191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28:01:130063:561</text:p>
          </table:table-cell>
          <table:table-cell table:style-name="ce15" office:value-type="float" office:value="3115990.98" calcext:value-type="float">
            <text:p>3 115 990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28:01:130063:569</text:p>
          </table:table-cell>
          <table:table-cell table:style-name="ce15" office:value-type="float" office:value="2127328.63" calcext:value-type="float">
            <text:p>2 127 328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28:01:130063:573</text:p>
          </table:table-cell>
          <table:table-cell table:style-name="ce15" office:value-type="float" office:value="3875543.64" calcext:value-type="float">
            <text:p>3 875 543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28:01:130063:574</text:p>
          </table:table-cell>
          <table:table-cell table:style-name="ce15" office:value-type="float" office:value="3095928.29" calcext:value-type="float">
            <text:p>3 095 928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28:01:130063:585</text:p>
          </table:table-cell>
          <table:table-cell table:style-name="ce15" office:value-type="float" office:value="2147783.72" calcext:value-type="float">
            <text:p>2 147 783,7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28:01:130063:590</text:p>
          </table:table-cell>
          <table:table-cell table:style-name="ce15" office:value-type="float" office:value="2850074.9" calcext:value-type="float">
            <text:p>2 850 074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28:01:130063:603</text:p>
          </table:table-cell>
          <table:table-cell table:style-name="ce15" office:value-type="float" office:value="3089124.05" calcext:value-type="float">
            <text:p>3 089 124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28:01:130063:611</text:p>
          </table:table-cell>
          <table:table-cell table:style-name="ce15" office:value-type="float" office:value="3241723.9" calcext:value-type="float">
            <text:p>3 241 723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28:01:130063:626</text:p>
          </table:table-cell>
          <table:table-cell table:style-name="ce15" office:value-type="float" office:value="3928361.96" calcext:value-type="float">
            <text:p>3 928 361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28:01:130063:643</text:p>
          </table:table-cell>
          <table:table-cell table:style-name="ce15" office:value-type="float" office:value="3102354.26" calcext:value-type="float">
            <text:p>3 102 354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28:01:130063:651</text:p>
          </table:table-cell>
          <table:table-cell table:style-name="ce15" office:value-type="float" office:value="3697281.84" calcext:value-type="float">
            <text:p>3 697 281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28:01:130063:670</text:p>
          </table:table-cell>
          <table:table-cell table:style-name="ce15" office:value-type="float" office:value="3676446.05" calcext:value-type="float">
            <text:p>3 676 446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28:01:130063:691</text:p>
          </table:table-cell>
          <table:table-cell table:style-name="ce15" office:value-type="float" office:value="3934964.24" calcext:value-type="float">
            <text:p>3 934 964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28:01:130063:695</text:p>
          </table:table-cell>
          <table:table-cell table:style-name="ce15" office:value-type="float" office:value="3095928.29" calcext:value-type="float">
            <text:p>3 095 928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28:01:130063:721</text:p>
          </table:table-cell>
          <table:table-cell table:style-name="ce15" office:value-type="float" office:value="3095535.89" calcext:value-type="float">
            <text:p>3 095 535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28:01:130063:723</text:p>
          </table:table-cell>
          <table:table-cell table:style-name="ce15" office:value-type="float" office:value="3095535.89" calcext:value-type="float">
            <text:p>3 095 535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28:01:130063:726</text:p>
          </table:table-cell>
          <table:table-cell table:style-name="ce15" office:value-type="float" office:value="3102354.26" calcext:value-type="float">
            <text:p>3 102 354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28:01:130063:749</text:p>
          </table:table-cell>
          <table:table-cell table:style-name="ce15" office:value-type="float" office:value="3109172.62" calcext:value-type="float">
            <text:p>3 109 172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28:01:130063:751</text:p>
          </table:table-cell>
          <table:table-cell table:style-name="ce15" office:value-type="float" office:value="3261530.77" calcext:value-type="float">
            <text:p>3 261 530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28:01:130063:754</text:p>
          </table:table-cell>
          <table:table-cell table:style-name="ce15" office:value-type="float" office:value="3907047.51" calcext:value-type="float">
            <text:p>3 907 047,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28:01:130063:757</text:p>
          </table:table-cell>
          <table:table-cell table:style-name="ce15" office:value-type="float" office:value="3109172.62" calcext:value-type="float">
            <text:p>3 109 172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28:01:130063:761</text:p>
          </table:table-cell>
          <table:table-cell table:style-name="ce15" office:value-type="float" office:value="3115990.98" calcext:value-type="float">
            <text:p>3 115 990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28:01:130063:767</text:p>
          </table:table-cell>
          <table:table-cell table:style-name="ce15" office:value-type="float" office:value="3089124.05" calcext:value-type="float">
            <text:p>3 089 124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28:01:130063:768</text:p>
          </table:table-cell>
          <table:table-cell table:style-name="ce15" office:value-type="float" office:value="3109172.62" calcext:value-type="float">
            <text:p>3 109 172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28:01:130063:774</text:p>
          </table:table-cell>
          <table:table-cell table:style-name="ce15" office:value-type="float" office:value="3109172.62" calcext:value-type="float">
            <text:p>3 109 172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28:01:130063:913</text:p>
          </table:table-cell>
          <table:table-cell table:style-name="ce15" office:value-type="float" office:value="3102732.53" calcext:value-type="float">
            <text:p>3 102 732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28:01:130063:922</text:p>
          </table:table-cell>
          <table:table-cell table:style-name="ce15" office:value-type="float" office:value="3854338.61" calcext:value-type="float">
            <text:p>3 854 338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28:01:130085:529</text:p>
          </table:table-cell>
          <table:table-cell table:style-name="ce15" office:value-type="float" office:value="2837367.25" calcext:value-type="float">
            <text:p>2 837 367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28:01:000000:12305</text:p>
          </table:table-cell>
          <table:table-cell table:style-name="ce15" office:value-type="float" office:value="3358199.04" calcext:value-type="float">
            <text:p>3 358 199,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28:01:130063:130</text:p>
          </table:table-cell>
          <table:table-cell table:style-name="ce15" office:value-type="float" office:value="3391562.69" calcext:value-type="float">
            <text:p>3 391 562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28:01:130063:136</text:p>
          </table:table-cell>
          <table:table-cell table:style-name="ce15" office:value-type="float" office:value="4493490.65" calcext:value-type="float">
            <text:p>4 493 490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28:01:130063:142</text:p>
          </table:table-cell>
          <table:table-cell table:style-name="ce15" office:value-type="float" office:value="3345029.63" calcext:value-type="float">
            <text:p>3 345 029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28:01:130063:158</text:p>
          </table:table-cell>
          <table:table-cell table:style-name="ce15" office:value-type="float" office:value="3404759.44" calcext:value-type="float">
            <text:p>3 404 759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28:01:130063:215</text:p>
          </table:table-cell>
          <table:table-cell table:style-name="ce15" office:value-type="float" office:value="4585867.85" calcext:value-type="float">
            <text:p>4 585 867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28:01:130063:216</text:p>
          </table:table-cell>
          <table:table-cell table:style-name="ce15" office:value-type="float" office:value="3332177.36" calcext:value-type="float">
            <text:p>3 332 177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28:01:130063:217</text:p>
          </table:table-cell>
          <table:table-cell table:style-name="ce15" office:value-type="float" office:value="3075056.77" calcext:value-type="float">
            <text:p>3 075 056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28:01:130063:218</text:p>
          </table:table-cell>
          <table:table-cell table:style-name="ce15" office:value-type="float" office:value="3437751.29" calcext:value-type="float">
            <text:p>3 437 751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28:01:130063:219</text:p>
          </table:table-cell>
          <table:table-cell table:style-name="ce15" office:value-type="float" office:value="3048717.95" calcext:value-type="float">
            <text:p>3 048 717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28:01:130063:220</text:p>
          </table:table-cell>
          <table:table-cell table:style-name="ce15" office:value-type="float" office:value="3358570.84" calcext:value-type="float">
            <text:p>3 358 570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28:01:130063:221</text:p>
          </table:table-cell>
          <table:table-cell table:style-name="ce15" office:value-type="float" office:value="3404759.44" calcext:value-type="float">
            <text:p>3 404 759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28:01:130063:222</text:p>
          </table:table-cell>
          <table:table-cell table:style-name="ce15" office:value-type="float" office:value="2964887.64" calcext:value-type="float">
            <text:p>2 964 887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28:01:130063:223</text:p>
          </table:table-cell>
          <table:table-cell table:style-name="ce15" office:value-type="float" office:value="1876855.48" calcext:value-type="float">
            <text:p>1 876 855,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28:01:130063:230</text:p>
          </table:table-cell>
          <table:table-cell table:style-name="ce15" office:value-type="float" office:value="4592466.22" calcext:value-type="float">
            <text:p>4 592 466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28:01:130063:231</text:p>
          </table:table-cell>
          <table:table-cell table:style-name="ce15" office:value-type="float" office:value="3094636" calcext:value-type="float">
            <text:p>3 094 636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28:01:130063:232</text:p>
          </table:table-cell>
          <table:table-cell table:style-name="ce15" office:value-type="float" office:value="3114431.11" calcext:value-type="float">
            <text:p>3 114 431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28:01:130063:233</text:p>
          </table:table-cell>
          <table:table-cell table:style-name="ce15" office:value-type="float" office:value="3404291.97" calcext:value-type="float">
            <text:p>3 404 291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28:01:130063:234</text:p>
          </table:table-cell>
          <table:table-cell table:style-name="ce15" office:value-type="float" office:value="3384537.86" calcext:value-type="float">
            <text:p>3 384 537,8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28:01:130063:235</text:p>
          </table:table-cell>
          <table:table-cell table:style-name="ce15" office:value-type="float" office:value="4579269.47" calcext:value-type="float">
            <text:p>4 579 269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28:01:130063:236</text:p>
          </table:table-cell>
          <table:table-cell table:style-name="ce15" office:value-type="float" office:value="3345374.1" calcext:value-type="float">
            <text:p>3 345 374,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28:01:130063:277</text:p>
          </table:table-cell>
          <table:table-cell table:style-name="ce15" office:value-type="float" office:value="3041849.03" calcext:value-type="float">
            <text:p>3 041 849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28:01:130063:278</text:p>
          </table:table-cell>
          <table:table-cell table:style-name="ce15" office:value-type="float" office:value="1887565.53" calcext:value-type="float">
            <text:p>1 887 565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28:01:130063:279</text:p>
          </table:table-cell>
          <table:table-cell table:style-name="ce15" office:value-type="float" office:value="3332177.36" calcext:value-type="float">
            <text:p>3 332 177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28:01:130063:280</text:p>
          </table:table-cell>
          <table:table-cell table:style-name="ce15" office:value-type="float" office:value="3039184.94" calcext:value-type="float">
            <text:p>3 039 184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28:01:130063:281</text:p>
          </table:table-cell>
          <table:table-cell table:style-name="ce15" office:value-type="float" office:value="3298936.7" calcext:value-type="float">
            <text:p>3 298 936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28:01:130063:282</text:p>
          </table:table-cell>
          <table:table-cell table:style-name="ce15" office:value-type="float" office:value="4453900.43" calcext:value-type="float">
            <text:p>4 453 900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28:01:130063:283</text:p>
          </table:table-cell>
          <table:table-cell table:style-name="ce15" office:value-type="float" office:value="3351972.47" calcext:value-type="float">
            <text:p>3 351 972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28:01:130063:284</text:p>
          </table:table-cell>
          <table:table-cell table:style-name="ce15" office:value-type="float" office:value="1870055.28" calcext:value-type="float">
            <text:p>1 870 055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28:01:130063:285</text:p>
          </table:table-cell>
          <table:table-cell table:style-name="ce15" office:value-type="float" office:value="3371767.58" calcext:value-type="float">
            <text:p>3 371 767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28:01:130063:286</text:p>
          </table:table-cell>
          <table:table-cell table:style-name="ce15" office:value-type="float" office:value="3410876.67" calcext:value-type="float">
            <text:p>3 410 876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28:01:130063:287</text:p>
          </table:table-cell>
          <table:table-cell table:style-name="ce15" office:value-type="float" office:value="3345374.1" calcext:value-type="float">
            <text:p>3 345 374,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28:01:130063:288</text:p>
          </table:table-cell>
          <table:table-cell table:style-name="ce15" office:value-type="float" office:value="4497352.83" calcext:value-type="float">
            <text:p>4 497 352,8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28:01:130063:289</text:p>
          </table:table-cell>
          <table:table-cell table:style-name="ce15" office:value-type="float" office:value="5153471.7" calcext:value-type="float">
            <text:p>5 153 471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28:01:130063:290</text:p>
          </table:table-cell>
          <table:table-cell table:style-name="ce15" office:value-type="float" office:value="5166371.5" calcext:value-type="float">
            <text:p>5 166 371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28:01:130063:291</text:p>
          </table:table-cell>
          <table:table-cell table:style-name="ce15" office:value-type="float" office:value="4632056.44" calcext:value-type="float">
            <text:p>4 632 056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28:01:130063:345</text:p>
          </table:table-cell>
          <table:table-cell table:style-name="ce15" office:value-type="float" office:value="4622462.21" calcext:value-type="float">
            <text:p>4 622 462,2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28:01:130063:346</text:p>
          </table:table-cell>
          <table:table-cell table:style-name="ce15" office:value-type="float" office:value="3378365.95" calcext:value-type="float">
            <text:p>3 378 365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28:01:130063:353</text:p>
          </table:table-cell>
          <table:table-cell table:style-name="ce15" office:value-type="float" office:value="3351972.47" calcext:value-type="float">
            <text:p>3 351 972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28:01:130063:380</text:p>
          </table:table-cell>
          <table:table-cell table:style-name="ce15" office:value-type="float" office:value="3345029.63" calcext:value-type="float">
            <text:p>3 345 029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28:01:130063:419</text:p>
          </table:table-cell>
          <table:table-cell table:style-name="ce15" office:value-type="float" office:value="3318980.61" calcext:value-type="float">
            <text:p>3 318 980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28:01:130063:425</text:p>
          </table:table-cell>
          <table:table-cell table:style-name="ce15" office:value-type="float" office:value="2991484.72" calcext:value-type="float">
            <text:p>2 991 484,7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28:01:130063:427</text:p>
          </table:table-cell>
          <table:table-cell table:style-name="ce15" office:value-type="float" office:value="3404291.97" calcext:value-type="float">
            <text:p>3 404 291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28:01:130063:430</text:p>
          </table:table-cell>
          <table:table-cell table:style-name="ce15" office:value-type="float" office:value="4585867.85" calcext:value-type="float">
            <text:p>4 585 867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28:01:130063:431</text:p>
          </table:table-cell>
          <table:table-cell table:style-name="ce15" office:value-type="float" office:value="3364783.74" calcext:value-type="float">
            <text:p>3 364 783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28:01:130063:434</text:p>
          </table:table-cell>
          <table:table-cell table:style-name="ce15" office:value-type="float" office:value="4471014.02" calcext:value-type="float">
            <text:p>4 471 014,0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28:01:130063:450</text:p>
          </table:table-cell>
          <table:table-cell table:style-name="ce15" office:value-type="float" office:value="1860308.27" calcext:value-type="float">
            <text:p>1 860 308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28:01:130063:451</text:p>
          </table:table-cell>
          <table:table-cell table:style-name="ce15" office:value-type="float" office:value="3358199.04" calcext:value-type="float">
            <text:p>3 358 199,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28:01:130063:456</text:p>
          </table:table-cell>
          <table:table-cell table:style-name="ce15" office:value-type="float" office:value="3378365.95" calcext:value-type="float">
            <text:p>3 378 365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28:01:130063:461</text:p>
          </table:table-cell>
          <table:table-cell table:style-name="ce15" office:value-type="float" office:value="5129923.97" calcext:value-type="float">
            <text:p>5 129 923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28:01:130063:471</text:p>
          </table:table-cell>
          <table:table-cell table:style-name="ce15" office:value-type="float" office:value="1860308.27" calcext:value-type="float">
            <text:p>1 860 308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28:01:130063:493</text:p>
          </table:table-cell>
          <table:table-cell table:style-name="ce15" office:value-type="float" office:value="3398161.07" calcext:value-type="float">
            <text:p>3 398 161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28:01:130063:502</text:p>
          </table:table-cell>
          <table:table-cell table:style-name="ce15" office:value-type="float" office:value="4523691.65" calcext:value-type="float">
            <text:p>4 523 691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28:01:130063:504</text:p>
          </table:table-cell>
          <table:table-cell table:style-name="ce15" office:value-type="float" office:value="4596123.39" calcext:value-type="float">
            <text:p>4 596 123,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28:01:130063:508</text:p>
          </table:table-cell>
          <table:table-cell table:style-name="ce15" office:value-type="float" office:value="3338775.73" calcext:value-type="float">
            <text:p>3 338 775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28:01:130063:514</text:p>
          </table:table-cell>
          <table:table-cell table:style-name="ce15" office:value-type="float" office:value="4559474.36" calcext:value-type="float">
            <text:p>4 559 474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28:01:130063:528</text:p>
          </table:table-cell>
          <table:table-cell table:style-name="ce15" office:value-type="float" office:value="3046490.05" calcext:value-type="float">
            <text:p>3 046 490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28:01:130063:537</text:p>
          </table:table-cell>
          <table:table-cell table:style-name="ce15" office:value-type="float" office:value="1863255.07" calcext:value-type="float">
            <text:p>1 863 255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28:01:130063:558</text:p>
          </table:table-cell>
          <table:table-cell table:style-name="ce15" office:value-type="float" office:value="2998299.04" calcext:value-type="float">
            <text:p>2 998 299,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28:01:130063:568</text:p>
          </table:table-cell>
          <table:table-cell table:style-name="ce15" office:value-type="float" office:value="3338775.73" calcext:value-type="float">
            <text:p>3 338 775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28:01:130063:572</text:p>
          </table:table-cell>
          <table:table-cell table:style-name="ce15" office:value-type="float" office:value="1846679.64" calcext:value-type="float">
            <text:p>1 846 679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28:01:130063:577</text:p>
          </table:table-cell>
          <table:table-cell table:style-name="ce15" office:value-type="float" office:value="1842854.47" calcext:value-type="float">
            <text:p>1 842 854,4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28:01:130063:586</text:p>
          </table:table-cell>
          <table:table-cell table:style-name="ce15" office:value-type="float" office:value="3358199.04" calcext:value-type="float">
            <text:p>3 358 199,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28:01:130063:588</text:p>
          </table:table-cell>
          <table:table-cell table:style-name="ce15" office:value-type="float" office:value="3430630.78" calcext:value-type="float">
            <text:p>3 430 630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28:01:130063:606</text:p>
          </table:table-cell>
          <table:table-cell table:style-name="ce15" office:value-type="float" office:value="3052813.57" calcext:value-type="float">
            <text:p>3 052 813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28:01:130063:612</text:p>
          </table:table-cell>
          <table:table-cell table:style-name="ce15" office:value-type="float" office:value="1863255.07" calcext:value-type="float">
            <text:p>1 863 255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28:01:130063:616</text:p>
          </table:table-cell>
          <table:table-cell table:style-name="ce15" office:value-type="float" office:value="4609292.8" calcext:value-type="float">
            <text:p>4 609 292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28:01:130063:639</text:p>
          </table:table-cell>
          <table:table-cell table:style-name="ce15" office:value-type="float" office:value="2998299.04" calcext:value-type="float">
            <text:p>2 998 299,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28:01:130063:663</text:p>
          </table:table-cell>
          <table:table-cell table:style-name="ce15" office:value-type="float" office:value="4486892.28" calcext:value-type="float">
            <text:p>4 486 892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28:01:130063:673</text:p>
          </table:table-cell>
          <table:table-cell table:style-name="ce15" office:value-type="float" office:value="3384537.86" calcext:value-type="float">
            <text:p>3 384 537,8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28:01:130063:674</text:p>
          </table:table-cell>
          <table:table-cell table:style-name="ce15" office:value-type="float" office:value="3074840.89" calcext:value-type="float">
            <text:p>3 074 840,8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28:01:130063:679</text:p>
          </table:table-cell>
          <table:table-cell table:style-name="ce15" office:value-type="float" office:value="1860308.27" calcext:value-type="float">
            <text:p>1 860 308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28:01:130063:682</text:p>
          </table:table-cell>
          <table:table-cell table:style-name="ce15" office:value-type="float" office:value="4618859.7" calcext:value-type="float">
            <text:p>4 618 859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28:01:130063:699</text:p>
          </table:table-cell>
          <table:table-cell table:style-name="ce15" office:value-type="float" office:value="3450948.03" calcext:value-type="float">
            <text:p>3 450 948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28:01:130063:703</text:p>
          </table:table-cell>
          <table:table-cell table:style-name="ce15" office:value-type="float" office:value="3391562.69" calcext:value-type="float">
            <text:p>3 391 562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28:01:130063:708</text:p>
          </table:table-cell>
          <table:table-cell table:style-name="ce15" office:value-type="float" office:value="3371368.45" calcext:value-type="float">
            <text:p>3 371 368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28:01:130063:712</text:p>
          </table:table-cell>
          <table:table-cell table:style-name="ce15" office:value-type="float" office:value="3417461.38" calcext:value-type="float">
            <text:p>3 417 461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28:01:130063:715</text:p>
          </table:table-cell>
          <table:table-cell table:style-name="ce15" office:value-type="float" office:value="3345374.1" calcext:value-type="float">
            <text:p>3 345 374,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28:01:130063:716</text:p>
          </table:table-cell>
          <table:table-cell table:style-name="ce15" office:value-type="float" office:value="4444675.2" calcext:value-type="float">
            <text:p>4 444 675,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28:01:130063:729</text:p>
          </table:table-cell>
          <table:table-cell table:style-name="ce15" office:value-type="float" office:value="3391122.56" calcext:value-type="float">
            <text:p>3 391 122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28:01:130063:731</text:p>
          </table:table-cell>
          <table:table-cell table:style-name="ce15" office:value-type="float" office:value="4533080.88" calcext:value-type="float">
            <text:p>4 533 080,8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28:01:130063:741</text:p>
          </table:table-cell>
          <table:table-cell table:style-name="ce15" office:value-type="float" office:value="3365169.21" calcext:value-type="float">
            <text:p>3 365 169,2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28:01:130063:742</text:p>
          </table:table-cell>
          <table:table-cell table:style-name="ce15" office:value-type="float" office:value="3331860.22" calcext:value-type="float">
            <text:p>3 331 860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28:01:130063:744</text:p>
          </table:table-cell>
          <table:table-cell table:style-name="ce15" office:value-type="float" office:value="1860308.27" calcext:value-type="float">
            <text:p>1 860 308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28:01:130063:759</text:p>
          </table:table-cell>
          <table:table-cell table:style-name="ce15" office:value-type="float" office:value="3384964.32" calcext:value-type="float">
            <text:p>3 384 964,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28:01:130063:766</text:p>
          </table:table-cell>
          <table:table-cell table:style-name="ce15" office:value-type="float" office:value="4486892.28" calcext:value-type="float">
            <text:p>4 486 892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28:01:130063:792</text:p>
          </table:table-cell>
          <table:table-cell table:style-name="ce15" office:value-type="float" office:value="1870055.28" calcext:value-type="float">
            <text:p>1 870 055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28:01:130063:794</text:p>
          </table:table-cell>
          <table:table-cell table:style-name="ce15" office:value-type="float" office:value="3046490.05" calcext:value-type="float">
            <text:p>3 046 490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28:01:130063:907</text:p>
          </table:table-cell>
          <table:table-cell table:style-name="ce15" office:value-type="float" office:value="3019289.24" calcext:value-type="float">
            <text:p>3 019 289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28:01:130063:908</text:p>
          </table:table-cell>
          <table:table-cell table:style-name="ce15" office:value-type="float" office:value="3338775.73" calcext:value-type="float">
            <text:p>3 338 775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28:01:130063:909</text:p>
          </table:table-cell>
          <table:table-cell table:style-name="ce15" office:value-type="float" office:value="3378365.95" calcext:value-type="float">
            <text:p>3 378 365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28:01:130063:910</text:p>
          </table:table-cell>
          <table:table-cell table:style-name="ce15" office:value-type="float" office:value="1860308.27" calcext:value-type="float">
            <text:p>1 860 308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28:01:130085:530</text:p>
          </table:table-cell>
          <table:table-cell table:style-name="ce15" office:value-type="float" office:value="5153471.7" calcext:value-type="float">
            <text:p>5 153 471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28:01:130063:129</text:p>
          </table:table-cell>
          <table:table-cell table:style-name="ce15" office:value-type="float" office:value="3457958.18" calcext:value-type="float">
            <text:p>3 457 958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28:01:130063:152</text:p>
          </table:table-cell>
          <table:table-cell table:style-name="ce15" office:value-type="float" office:value="3465135.98" calcext:value-type="float">
            <text:p>3 465 135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28:01:130063:153</text:p>
          </table:table-cell>
          <table:table-cell table:style-name="ce15" office:value-type="float" office:value="4597005.46" calcext:value-type="float">
            <text:p>4 597 005,4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28:01:130063:207</text:p>
          </table:table-cell>
          <table:table-cell table:style-name="ce15" office:value-type="float" office:value="3451371.59" calcext:value-type="float">
            <text:p>3 451 371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28:01:130063:208</text:p>
          </table:table-cell>
          <table:table-cell table:style-name="ce15" office:value-type="float" office:value="3465135.98" calcext:value-type="float">
            <text:p>3 465 135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28:01:130063:209</text:p>
          </table:table-cell>
          <table:table-cell table:style-name="ce15" office:value-type="float" office:value="3067318.8" calcext:value-type="float">
            <text:p>3 067 318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28:01:130063:210</text:p>
          </table:table-cell>
          <table:table-cell table:style-name="ce15" office:value-type="float" office:value="3026954.97" calcext:value-type="float">
            <text:p>3 026 954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28:01:130063:211</text:p>
          </table:table-cell>
          <table:table-cell table:style-name="ce15" office:value-type="float" office:value="1918205.17" calcext:value-type="float">
            <text:p>1 918 205,1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28:01:130063:212</text:p>
          </table:table-cell>
          <table:table-cell table:style-name="ce15" office:value-type="float" office:value="3445335.2" calcext:value-type="float">
            <text:p>3 445 335,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28:01:130063:213</text:p>
          </table:table-cell>
          <table:table-cell table:style-name="ce15" office:value-type="float" office:value="1888105.13" calcext:value-type="float">
            <text:p>1 888 105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28:01:130063:214</text:p>
          </table:table-cell>
          <table:table-cell table:style-name="ce15" office:value-type="float" office:value="1870590.15" calcext:value-type="float">
            <text:p>1 870 590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28:01:130063:225</text:p>
          </table:table-cell>
          <table:table-cell table:style-name="ce15" office:value-type="float" office:value="4597005.46" calcext:value-type="float">
            <text:p>4 597 005,4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28:01:130063:350</text:p>
          </table:table-cell>
          <table:table-cell table:style-name="ce15" office:value-type="float" office:value="1854023.81" calcext:value-type="float">
            <text:p>1 854 023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28:01:130063:413</text:p>
          </table:table-cell>
          <table:table-cell table:style-name="ce15" office:value-type="float" office:value="3517938.05" calcext:value-type="float">
            <text:p>3 517 938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28:01:130063:426</text:p>
          </table:table-cell>
          <table:table-cell table:style-name="ce15" office:value-type="float" office:value="4619450.14" calcext:value-type="float">
            <text:p>4 619 450,1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28:01:130063:447</text:p>
          </table:table-cell>
          <table:table-cell table:style-name="ce15" office:value-type="float" office:value="3020152.82" calcext:value-type="float">
            <text:p>3 020 152,8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28:01:130063:454</text:p>
          </table:table-cell>
          <table:table-cell table:style-name="ce15" office:value-type="float" office:value="1918205.17" calcext:value-type="float">
            <text:p>1 918 205,1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28:01:130063:462</text:p>
          </table:table-cell>
          <table:table-cell table:style-name="ce15" office:value-type="float" office:value="4606546.64" calcext:value-type="float">
            <text:p>4 606 546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28:01:130063:468</text:p>
          </table:table-cell>
          <table:table-cell table:style-name="ce15" office:value-type="float" office:value="4663303.6" calcext:value-type="float">
            <text:p>4 663 303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28:01:130063:473</text:p>
          </table:table-cell>
          <table:table-cell table:style-name="ce15" office:value-type="float" office:value="3432134.68" calcext:value-type="float">
            <text:p>3 432 134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28:01:130063:475</text:p>
          </table:table-cell>
          <table:table-cell table:style-name="ce15" office:value-type="float" office:value="3451371.59" calcext:value-type="float">
            <text:p>3 451 371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28:01:130063:476</text:p>
          </table:table-cell>
          <table:table-cell table:style-name="ce15" office:value-type="float" office:value="3438198.41" calcext:value-type="float">
            <text:p>3 438 198,4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28:01:130063:483</text:p>
          </table:table-cell>
          <table:table-cell table:style-name="ce15" office:value-type="float" office:value="3444785" calcext:value-type="float">
            <text:p>3 444 785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28:01:130063:486</text:p>
          </table:table-cell>
          <table:table-cell table:style-name="ce15" office:value-type="float" office:value="3510650.87" calcext:value-type="float">
            <text:p>3 510 650,8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28:01:130063:488</text:p>
          </table:table-cell>
          <table:table-cell table:style-name="ce15" office:value-type="float" office:value="3432134.68" calcext:value-type="float">
            <text:p>3 432 134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28:01:130063:489</text:p>
          </table:table-cell>
          <table:table-cell table:style-name="ce15" office:value-type="float" office:value="3438734.94" calcext:value-type="float">
            <text:p>3 438 734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28:01:130063:522</text:p>
          </table:table-cell>
          <table:table-cell table:style-name="ce15" office:value-type="float" office:value="3026421.22" calcext:value-type="float">
            <text:p>3 026 421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28:01:130063:532</text:p>
          </table:table-cell>
          <table:table-cell table:style-name="ce15" office:value-type="float" office:value="1922186.45" calcext:value-type="float">
            <text:p>1 922 186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28:01:130063:562</text:p>
          </table:table-cell>
          <table:table-cell table:style-name="ce15" office:value-type="float" office:value="3465135.98" calcext:value-type="float">
            <text:p>3 465 135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28:01:130063:563</text:p>
          </table:table-cell>
          <table:table-cell table:style-name="ce15" office:value-type="float" office:value="1922186.45" calcext:value-type="float">
            <text:p>1 922 186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28:01:130063:570</text:p>
          </table:table-cell>
          <table:table-cell table:style-name="ce15" office:value-type="float" office:value="3432134.68" calcext:value-type="float">
            <text:p>3 432 134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28:01:130063:576</text:p>
          </table:table-cell>
          <table:table-cell table:style-name="ce15" office:value-type="float" office:value="3465135.98" calcext:value-type="float">
            <text:p>3 465 135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28:01:130063:578</text:p>
          </table:table-cell>
          <table:table-cell table:style-name="ce15" office:value-type="float" office:value="3067767.85" calcext:value-type="float">
            <text:p>3 067 767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28:01:130063:602</text:p>
          </table:table-cell>
          <table:table-cell table:style-name="ce15" office:value-type="float" office:value="3026421.22" calcext:value-type="float">
            <text:p>3 026 421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28:01:130063:604</text:p>
          </table:table-cell>
          <table:table-cell table:style-name="ce15" office:value-type="float" office:value="3465135.98" calcext:value-type="float">
            <text:p>3 465 135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28:01:130063:614</text:p>
          </table:table-cell>
          <table:table-cell table:style-name="ce15" office:value-type="float" office:value="3457958.18" calcext:value-type="float">
            <text:p>3 457 958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28:01:130063:645</text:p>
          </table:table-cell>
          <table:table-cell table:style-name="ce15" office:value-type="float" office:value="1922186.45" calcext:value-type="float">
            <text:p>1 922 186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28:01:130063:650</text:p>
          </table:table-cell>
          <table:table-cell table:style-name="ce15" office:value-type="float" office:value="3464544.76" calcext:value-type="float">
            <text:p>3 464 544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28:01:130063:653</text:p>
          </table:table-cell>
          <table:table-cell table:style-name="ce15" office:value-type="float" office:value="3060965.7" calcext:value-type="float">
            <text:p>3 060 965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28:01:130063:660</text:p>
          </table:table-cell>
          <table:table-cell table:style-name="ce15" office:value-type="float" office:value="3438734.94" calcext:value-type="float">
            <text:p>3 438 734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13" office:value-type="string" calcext:value-type="string">
            <text:p>28:01:130063:669</text:p>
          </table:table-cell>
          <table:table-cell table:style-name="ce15" office:value-type="float" office:value="3432134.68" calcext:value-type="float">
            <text:p>3 432 134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13" office:value-type="string" calcext:value-type="string">
            <text:p>28:01:130063:689</text:p>
          </table:table-cell>
          <table:table-cell table:style-name="ce15" office:value-type="float" office:value="4606546.64" calcext:value-type="float">
            <text:p>4 606 546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13" office:value-type="string" calcext:value-type="string">
            <text:p>28:01:130063:692</text:p>
          </table:table-cell>
          <table:table-cell table:style-name="ce15" office:value-type="float" office:value="3412333.9" calcext:value-type="float">
            <text:p>3 412 333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13" office:value-type="string" calcext:value-type="string">
            <text:p>28:01:130063:696</text:p>
          </table:table-cell>
          <table:table-cell table:style-name="ce15" office:value-type="float" office:value="3425025.24" calcext:value-type="float">
            <text:p>3 425 025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13" office:value-type="string" calcext:value-type="string">
            <text:p>28:01:130063:698</text:p>
          </table:table-cell>
          <table:table-cell table:style-name="ce15" office:value-type="float" office:value="1918205.17" calcext:value-type="float">
            <text:p>1 918 205,1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13" office:value-type="string" calcext:value-type="string">
            <text:p>28:01:130063:705</text:p>
          </table:table-cell>
          <table:table-cell table:style-name="ce15" office:value-type="float" office:value="4609882.23" calcext:value-type="float">
            <text:p>4 609 882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13" office:value-type="string" calcext:value-type="string">
            <text:p>28:01:130063:707</text:p>
          </table:table-cell>
          <table:table-cell table:style-name="ce15" office:value-type="float" office:value="4540978.19" calcext:value-type="float">
            <text:p>4 540 978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13" office:value-type="string" calcext:value-type="string">
            <text:p>28:01:130063:713</text:p>
          </table:table-cell>
          <table:table-cell table:style-name="ce15" office:value-type="float" office:value="1922186.45" calcext:value-type="float">
            <text:p>1 922 186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13" office:value-type="string" calcext:value-type="string">
            <text:p>28:01:130063:714</text:p>
          </table:table-cell>
          <table:table-cell table:style-name="ce15" office:value-type="float" office:value="3405733.64" calcext:value-type="float">
            <text:p>3 405 733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13" office:value-type="string" calcext:value-type="string">
            <text:p>28:01:130063:727</text:p>
          </table:table-cell>
          <table:table-cell table:style-name="ce15" office:value-type="float" office:value="4619450.14" calcext:value-type="float">
            <text:p>4 619 450,1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13" office:value-type="string" calcext:value-type="string">
            <text:p>28:01:130063:732</text:p>
          </table:table-cell>
          <table:table-cell table:style-name="ce15" office:value-type="float" office:value="3451371.59" calcext:value-type="float">
            <text:p>3 451 371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13" office:value-type="string" calcext:value-type="string">
            <text:p>28:01:130063:738</text:p>
          </table:table-cell>
          <table:table-cell table:style-name="ce15" office:value-type="float" office:value="3432134.68" calcext:value-type="float">
            <text:p>3 432 134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13" office:value-type="string" calcext:value-type="string">
            <text:p>28:01:130063:752</text:p>
          </table:table-cell>
          <table:table-cell table:style-name="ce15" office:value-type="float" office:value="3425025.24" calcext:value-type="float">
            <text:p>3 425 025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13" office:value-type="string" calcext:value-type="string">
            <text:p>28:01:130063:783</text:p>
          </table:table-cell>
          <table:table-cell table:style-name="ce15" office:value-type="float" office:value="3026421.22" calcext:value-type="float">
            <text:p>3 026 421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13" office:value-type="string" calcext:value-type="string">
            <text:p>28:01:130063:786</text:p>
          </table:table-cell>
          <table:table-cell table:style-name="ce15" office:value-type="float" office:value="3067318.8" calcext:value-type="float">
            <text:p>3 067 318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13" office:value-type="string" calcext:value-type="string">
            <text:p>28:01:130063:180</text:p>
          </table:table-cell>
          <table:table-cell table:style-name="ce15" office:value-type="float" office:value="3278760.26" calcext:value-type="float">
            <text:p>3 278 760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13" office:value-type="string" calcext:value-type="string">
            <text:p>28:01:130063:181</text:p>
          </table:table-cell>
          <table:table-cell table:style-name="ce15" office:value-type="float" office:value="2496088.46" calcext:value-type="float">
            <text:p>2 496 088,4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13" office:value-type="string" calcext:value-type="string">
            <text:p>28:01:130063:593</text:p>
          </table:table-cell>
          <table:table-cell table:style-name="ce15" office:value-type="float" office:value="2580701.62" calcext:value-type="float">
            <text:p>2 580 701,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13" office:value-type="string" calcext:value-type="string">
            <text:p>28:01:130063:624</text:p>
          </table:table-cell>
          <table:table-cell table:style-name="ce15" office:value-type="float" office:value="2548971.69" calcext:value-type="float">
            <text:p>2 548 971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13" office:value-type="string" calcext:value-type="string">
            <text:p>28:01:130063:676</text:p>
          </table:table-cell>
          <table:table-cell table:style-name="ce15" office:value-type="float" office:value="3268183.61" calcext:value-type="float">
            <text:p>3 268 183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13" office:value-type="string" calcext:value-type="string">
            <text:p>28:01:130063:677</text:p>
          </table:table-cell>
          <table:table-cell table:style-name="ce15" office:value-type="float" office:value="2459070.2" calcext:value-type="float">
            <text:p>2 459 070,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13" office:value-type="string" calcext:value-type="string">
            <text:p>28:01:150007:288</text:p>
          </table:table-cell>
          <table:table-cell table:style-name="ce15" office:value-type="float" office:value="549048.54" calcext:value-type="float">
            <text:p>549 048,5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13" office:value-type="string" calcext:value-type="string">
            <text:p>28:20:011701:1475</text:p>
          </table:table-cell>
          <table:table-cell table:style-name="ce15" office:value-type="float" office:value="941210.27" calcext:value-type="float">
            <text:p>941 210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13" office:value-type="string" calcext:value-type="string">
            <text:p>28:20:011701:976</text:p>
          </table:table-cell>
          <table:table-cell table:style-name="ce15" office:value-type="float" office:value="647846.03" calcext:value-type="float">
            <text:p>647 846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13" office:value-type="string" calcext:value-type="string">
            <text:p>28:22:010810:16</text:p>
          </table:table-cell>
          <table:table-cell table:style-name="ce15" office:value-type="float" office:value="670352.91" calcext:value-type="float">
            <text:p>670 352,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13" office:value-type="string" calcext:value-type="string">
            <text:p>28:22:010812:23</text:p>
          </table:table-cell>
          <table:table-cell table:style-name="ce15" office:value-type="float" office:value="657900.53" calcext:value-type="float">
            <text:p>657 900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13" office:value-type="string" calcext:value-type="string">
            <text:p>28:01:010133:476</text:p>
          </table:table-cell>
          <table:table-cell table:style-name="ce15" office:value-type="float" office:value="1545693.29" calcext:value-type="float">
            <text:p>1 545 693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13" office:value-type="string" calcext:value-type="string">
            <text:p>28:01:010133:243</text:p>
          </table:table-cell>
          <table:table-cell table:style-name="ce15" office:value-type="float" office:value="432154.9" calcext:value-type="float">
            <text:p>432 154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13" office:value-type="string" calcext:value-type="string">
            <text:p>28:01:010133:284</text:p>
          </table:table-cell>
          <table:table-cell table:style-name="ce15" office:value-type="float" office:value="991869.56" calcext:value-type="float">
            <text:p>991 869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13" office:value-type="string" calcext:value-type="string">
            <text:p>28:01:010133:122</text:p>
          </table:table-cell>
          <table:table-cell table:style-name="ce15" office:value-type="float" office:value="2207746.45" calcext:value-type="float">
            <text:p>2 207 746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13" office:value-type="string" calcext:value-type="string">
            <text:p>28:01:010133:226</text:p>
          </table:table-cell>
          <table:table-cell table:style-name="ce15" office:value-type="float" office:value="3005848.83" calcext:value-type="float">
            <text:p>3 005 848,8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13" office:value-type="string" calcext:value-type="string">
            <text:p>28:01:150007:452</text:p>
          </table:table-cell>
          <table:table-cell table:style-name="ce15" office:value-type="float" office:value="4183961.75" calcext:value-type="float">
            <text:p>4 183 961,7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13" office:value-type="string" calcext:value-type="string">
            <text:p>28:01:010133:282</text:p>
          </table:table-cell>
          <table:table-cell table:style-name="ce15" office:value-type="float" office:value="429351.94" calcext:value-type="float">
            <text:p>429 351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13" office:value-type="string" calcext:value-type="string">
            <text:p>28:01:010133:278</text:p>
          </table:table-cell>
          <table:table-cell table:style-name="ce15" office:value-type="float" office:value="1957675.2" calcext:value-type="float">
            <text:p>1 957 675,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13" office:value-type="string" calcext:value-type="string">
            <text:p>28:01:010133:221</text:p>
          </table:table-cell>
          <table:table-cell table:style-name="ce15" office:value-type="float" office:value="3771387.83" calcext:value-type="float">
            <text:p>3 771 387,8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13" office:value-type="string" calcext:value-type="string">
            <text:p>28:01:010133:283</text:p>
          </table:table-cell>
          <table:table-cell table:style-name="ce15" office:value-type="float" office:value="422282.48" calcext:value-type="float">
            <text:p>422 282,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13" office:value-type="string" calcext:value-type="string">
            <text:p>28:01:010133:465</text:p>
          </table:table-cell>
          <table:table-cell table:style-name="ce15" office:value-type="float" office:value="2352352.53" calcext:value-type="float">
            <text:p>2 352 352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13" office:value-type="string" calcext:value-type="string">
            <text:p>28:01:010133:277</text:p>
          </table:table-cell>
          <table:table-cell table:style-name="ce15" office:value-type="float" office:value="1347704.35" calcext:value-type="float">
            <text:p>1 347 704,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13" office:value-type="string" calcext:value-type="string">
            <text:p>28:01:010133:302</text:p>
          </table:table-cell>
          <table:table-cell table:style-name="ce15" office:value-type="float" office:value="462232.4" calcext:value-type="float">
            <text:p>462 232,4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13" office:value-type="string" calcext:value-type="string">
            <text:p>28:01:010133:245</text:p>
          </table:table-cell>
          <table:table-cell table:style-name="ce15" office:value-type="float" office:value="383737.31" calcext:value-type="float">
            <text:p>383 737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13" office:value-type="string" calcext:value-type="string">
            <text:p>28:01:010133:318</text:p>
          </table:table-cell>
          <table:table-cell table:style-name="ce15" office:value-type="float" office:value="2523689.25" calcext:value-type="float">
            <text:p>2 523 689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13" office:value-type="string" calcext:value-type="string">
            <text:p>28:01:010133:146</text:p>
          </table:table-cell>
          <table:table-cell table:style-name="ce15" office:value-type="float" office:value="451411.74" calcext:value-type="float">
            <text:p>451 411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13" office:value-type="string" calcext:value-type="string">
            <text:p>28:01:010133:234</text:p>
          </table:table-cell>
          <table:table-cell table:style-name="ce15" office:value-type="float" office:value="1371617.8" calcext:value-type="float">
            <text:p>1 371 617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13" office:value-type="string" calcext:value-type="string">
            <text:p>28:01:010133:137</text:p>
          </table:table-cell>
          <table:table-cell table:style-name="ce15" office:value-type="float" office:value="406807.68" calcext:value-type="float">
            <text:p>406 807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13" office:value-type="string" calcext:value-type="string">
            <text:p>28:01:010133:117</text:p>
          </table:table-cell>
          <table:table-cell table:style-name="ce15" office:value-type="float" office:value="2058675.1" calcext:value-type="float">
            <text:p>2 058 675,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13" office:value-type="string" calcext:value-type="string">
            <text:p>28:01:150007:272</text:p>
          </table:table-cell>
          <table:table-cell table:style-name="ce15" office:value-type="float" office:value="1506622.38" calcext:value-type="float">
            <text:p>1 506 622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13" office:value-type="string" calcext:value-type="string">
            <text:p>28:01:010133:272</text:p>
          </table:table-cell>
          <table:table-cell table:style-name="ce15" office:value-type="float" office:value="2598456.87" calcext:value-type="float">
            <text:p>2 598 456,8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13" office:value-type="string" calcext:value-type="string">
            <text:p>28:01:010133:217</text:p>
          </table:table-cell>
          <table:table-cell table:style-name="ce15" office:value-type="float" office:value="317624.22" calcext:value-type="float">
            <text:p>317 624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13" office:value-type="string" calcext:value-type="string">
            <text:p>28:01:010133:121</text:p>
          </table:table-cell>
          <table:table-cell table:style-name="ce15" office:value-type="float" office:value="1223384.69" calcext:value-type="float">
            <text:p>1 223 384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13" office:value-type="string" calcext:value-type="string">
            <text:p>28:11:011702:153</text:p>
          </table:table-cell>
          <table:table-cell table:style-name="ce15" office:value-type="float" office:value="2246777.8" calcext:value-type="float">
            <text:p>2 246 777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13" office:value-type="string" calcext:value-type="string">
            <text:p>28:01:010133:238</text:p>
          </table:table-cell>
          <table:table-cell table:style-name="ce15" office:value-type="float" office:value="854850.68" calcext:value-type="float">
            <text:p>854 850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13" office:value-type="string" calcext:value-type="string">
            <text:p>28:01:010133:330</text:p>
          </table:table-cell>
          <table:table-cell table:style-name="ce15" office:value-type="float" office:value="1902468.37" calcext:value-type="float">
            <text:p>1 902 468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13" office:value-type="string" calcext:value-type="string">
            <text:p>28:01:010133:315</text:p>
          </table:table-cell>
          <table:table-cell table:style-name="ce15" office:value-type="float" office:value="371990.45" calcext:value-type="float">
            <text:p>371 990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13" office:value-type="string" calcext:value-type="string">
            <text:p>28:01:010133:270</text:p>
          </table:table-cell>
          <table:table-cell table:style-name="ce15" office:value-type="float" office:value="401107.96" calcext:value-type="float">
            <text:p>401 107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13" office:value-type="string" calcext:value-type="string">
            <text:p>28:01:010133:240</text:p>
          </table:table-cell>
          <table:table-cell table:style-name="ce15" office:value-type="float" office:value="426570.65" calcext:value-type="float">
            <text:p>426 570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13" office:value-type="string" calcext:value-type="string">
            <text:p>28:01:010133:241</text:p>
          </table:table-cell>
          <table:table-cell table:style-name="ce15" office:value-type="float" office:value="883364.45" calcext:value-type="float">
            <text:p>883 364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13" office:value-type="string" calcext:value-type="string">
            <text:p>28:01:010133:141</text:p>
          </table:table-cell>
          <table:table-cell table:style-name="ce15" office:value-type="float" office:value="415320.82" calcext:value-type="float">
            <text:p>415 320,8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13" office:value-type="string" calcext:value-type="string">
            <text:p>28:01:010133:123</text:p>
          </table:table-cell>
          <table:table-cell table:style-name="ce15" office:value-type="float" office:value="12226028.72" calcext:value-type="float">
            <text:p>12 226 028,7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13" office:value-type="string" calcext:value-type="string">
            <text:p>28:01:010133:314</text:p>
          </table:table-cell>
          <table:table-cell table:style-name="ce15" office:value-type="float" office:value="425152.33" calcext:value-type="float">
            <text:p>425 152,3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13" office:value-type="string" calcext:value-type="string">
            <text:p>28:01:010133:228</text:p>
          </table:table-cell>
          <table:table-cell table:style-name="ce15" office:value-type="float" office:value="5761411.22" calcext:value-type="float">
            <text:p>5 761 411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13" office:value-type="string" calcext:value-type="string">
            <text:p>28:01:170133:40</text:p>
          </table:table-cell>
          <table:table-cell table:style-name="ce15" office:value-type="float" office:value="253400.63" calcext:value-type="float">
            <text:p>253 400,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13" office:value-type="string" calcext:value-type="string">
            <text:p>28:01:010133:147</text:p>
          </table:table-cell>
          <table:table-cell table:style-name="ce15" office:value-type="float" office:value="40482079.38" calcext:value-type="float">
            <text:p>40 482 079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13" office:value-type="string" calcext:value-type="string">
            <text:p>28:01:010133:524</text:p>
          </table:table-cell>
          <table:table-cell table:style-name="ce15" office:value-type="float" office:value="3512827.37" calcext:value-type="float">
            <text:p>3 512 827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13" office:value-type="string" calcext:value-type="string">
            <text:p>28:01:010133:280</text:p>
          </table:table-cell>
          <table:table-cell table:style-name="ce15" office:value-type="float" office:value="476912.33" calcext:value-type="float">
            <text:p>476 912,3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13" office:value-type="string" calcext:value-type="string">
            <text:p>28:01:010133:218</text:p>
          </table:table-cell>
          <table:table-cell table:style-name="ce15" office:value-type="float" office:value="317622.42" calcext:value-type="float">
            <text:p>317 622,4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13" office:value-type="string" calcext:value-type="string">
            <text:p>28:01:170133:39</text:p>
          </table:table-cell>
          <table:table-cell table:style-name="ce15" office:value-type="float" office:value="328262.04" calcext:value-type="float">
            <text:p>328 262,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13" office:value-type="string" calcext:value-type="string">
            <text:p>28:01:010133:311</text:p>
          </table:table-cell>
          <table:table-cell table:style-name="ce15" office:value-type="float" office:value="398214.65" calcext:value-type="float">
            <text:p>398 214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13" office:value-type="string" calcext:value-type="string">
            <text:p>28:01:010133:232</text:p>
          </table:table-cell>
          <table:table-cell table:style-name="ce15" office:value-type="float" office:value="885151.51" calcext:value-type="float">
            <text:p>885 151,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13" office:value-type="string" calcext:value-type="string">
            <text:p>28:01:010133:526</text:p>
          </table:table-cell>
          <table:table-cell table:style-name="ce15" office:value-type="float" office:value="1275484.9" calcext:value-type="float">
            <text:p>1 275 484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13" office:value-type="string" calcext:value-type="string">
            <text:p>28:01:010133:269</text:p>
          </table:table-cell>
          <table:table-cell table:style-name="ce15" office:value-type="float" office:value="398232.67" calcext:value-type="float">
            <text:p>398 232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13" office:value-type="string" calcext:value-type="string">
            <text:p>28:01:150007:307</text:p>
          </table:table-cell>
          <table:table-cell table:style-name="ce15" office:value-type="float" office:value="1401172.35" calcext:value-type="float">
            <text:p>1 401 172,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13" office:value-type="string" calcext:value-type="string">
            <text:p>28:01:010133:140</text:p>
          </table:table-cell>
          <table:table-cell table:style-name="ce15" office:value-type="float" office:value="434913.44" calcext:value-type="float">
            <text:p>434 913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13" office:value-type="string" calcext:value-type="string">
            <text:p>28:01:010133:145</text:p>
          </table:table-cell>
          <table:table-cell table:style-name="ce15" office:value-type="float" office:value="452767.77" calcext:value-type="float">
            <text:p>452 767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13" office:value-type="string" calcext:value-type="string">
            <text:p>28:01:010133:235</text:p>
          </table:table-cell>
          <table:table-cell table:style-name="ce15" office:value-type="float" office:value="1347969.41" calcext:value-type="float">
            <text:p>1 347 969,4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13" office:value-type="string" calcext:value-type="string">
            <text:p>28:01:000000:3592</text:p>
          </table:table-cell>
          <table:table-cell table:style-name="ce15" office:value-type="float" office:value="434903.56" calcext:value-type="float">
            <text:p>434 903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13" office:value-type="string" calcext:value-type="string">
            <text:p>28:01:000000:3590</text:p>
          </table:table-cell>
          <table:table-cell table:style-name="ce15" office:value-type="float" office:value="434906.94" calcext:value-type="float">
            <text:p>434 906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13" office:value-type="string" calcext:value-type="string">
            <text:p>28:01:000000:3591</text:p>
          </table:table-cell>
          <table:table-cell table:style-name="ce15" office:value-type="float" office:value="377877.06" calcext:value-type="float">
            <text:p>377 877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13" office:value-type="string" calcext:value-type="string">
            <text:p>28:01:000000:3589</text:p>
          </table:table-cell>
          <table:table-cell table:style-name="ce15" office:value-type="float" office:value="437718.95" calcext:value-type="float">
            <text:p>437 718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13" office:value-type="string" calcext:value-type="string">
            <text:p>28:01:010110:664</text:p>
          </table:table-cell>
          <table:table-cell table:style-name="ce15" office:value-type="float" office:value="294443.12" calcext:value-type="float">
            <text:p>294 443,1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13" office:value-type="string" calcext:value-type="string">
            <text:p>28:01:010110:423</text:p>
          </table:table-cell>
          <table:table-cell table:style-name="ce15" office:value-type="float" office:value="277000.38" calcext:value-type="float">
            <text:p>277 000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13" office:value-type="string" calcext:value-type="string">
            <text:p>28:01:130063:305</text:p>
          </table:table-cell>
          <table:table-cell table:style-name="ce15" office:value-type="float" office:value="301725.28" calcext:value-type="float">
            <text:p>301 725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13" office:value-type="string" calcext:value-type="string">
            <text:p>28:14:010450:103</text:p>
          </table:table-cell>
          <table:table-cell table:style-name="ce15" office:value-type="float" office:value="800983.39" calcext:value-type="float">
            <text:p>800 983,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13" office:value-type="string" calcext:value-type="string">
            <text:p>28:01:130063:630</text:p>
          </table:table-cell>
          <table:table-cell table:style-name="ce15" office:value-type="float" office:value="488936.1" calcext:value-type="float">
            <text:p>488 936,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13" office:value-type="string" calcext:value-type="string">
            <text:p>28:01:010110:390</text:p>
          </table:table-cell>
          <table:table-cell table:style-name="ce15" office:value-type="float" office:value="337142.05" calcext:value-type="float">
            <text:p>337 142,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13" office:value-type="string" calcext:value-type="string">
            <text:p>28:01:010110:447</text:p>
          </table:table-cell>
          <table:table-cell table:style-name="ce15" office:value-type="float" office:value="1662205.58" calcext:value-type="float">
            <text:p>1 662 205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13" office:value-type="string" calcext:value-type="string">
            <text:p>28:04:030362:743</text:p>
          </table:table-cell>
          <table:table-cell table:style-name="ce15" office:value-type="float" office:value="191576.67" calcext:value-type="float">
            <text:p>191 576,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13" office:value-type="string" calcext:value-type="string">
            <text:p>28:01:170110:66</text:p>
          </table:table-cell>
          <table:table-cell table:style-name="ce15" office:value-type="float" office:value="350870.16" calcext:value-type="float">
            <text:p>350 870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13" office:value-type="string" calcext:value-type="string">
            <text:p>28:01:010110:404</text:p>
          </table:table-cell>
          <table:table-cell table:style-name="ce15" office:value-type="float" office:value="335633.28" calcext:value-type="float">
            <text:p>335 633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13" office:value-type="string" calcext:value-type="string">
            <text:p>28:01:010110:443</text:p>
          </table:table-cell>
          <table:table-cell table:style-name="ce15" office:value-type="float" office:value="344785.91" calcext:value-type="float">
            <text:p>344 785,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13" office:value-type="string" calcext:value-type="string">
            <text:p>28:01:010110:667</text:p>
          </table:table-cell>
          <table:table-cell table:style-name="ce15" office:value-type="float" office:value="295769.49" calcext:value-type="float">
            <text:p>295 769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13" office:value-type="string" calcext:value-type="string">
            <text:p>28:12:010312:534</text:p>
          </table:table-cell>
          <table:table-cell table:style-name="ce15" office:value-type="float" office:value="225553.1" calcext:value-type="float">
            <text:p>225 553,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13" office:value-type="string" calcext:value-type="string">
            <text:p>28:01:010110:659</text:p>
          </table:table-cell>
          <table:table-cell table:style-name="ce15" office:value-type="float" office:value="2977147.14" calcext:value-type="float">
            <text:p>2 977 147,1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13" office:value-type="string" calcext:value-type="string">
            <text:p>28:01:130063:399</text:p>
          </table:table-cell>
          <table:table-cell table:style-name="ce15" office:value-type="float" office:value="462392" calcext:value-type="float">
            <text:p>462 392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13" office:value-type="string" calcext:value-type="string">
            <text:p>28:10:131046:1051</text:p>
          </table:table-cell>
          <table:table-cell table:style-name="ce15" office:value-type="float" office:value="3025027.54" calcext:value-type="float">
            <text:p>3 025 027,5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13" office:value-type="string" calcext:value-type="string">
            <text:p>28:01:130063:634</text:p>
          </table:table-cell>
          <table:table-cell table:style-name="ce15" office:value-type="float" office:value="382442.99" calcext:value-type="float">
            <text:p>382 442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13" office:value-type="string" calcext:value-type="string">
            <text:p>28:01:010110:407</text:p>
          </table:table-cell>
          <table:table-cell table:style-name="ce15" office:value-type="float" office:value="297100.44" calcext:value-type="float">
            <text:p>297 100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13" office:value-type="string" calcext:value-type="string">
            <text:p>28:28:010106:3613</text:p>
          </table:table-cell>
          <table:table-cell table:style-name="ce15" office:value-type="float" office:value="166899.27" calcext:value-type="float">
            <text:p>166 899,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13" office:value-type="string" calcext:value-type="string">
            <text:p>28:01:030002:874</text:p>
          </table:table-cell>
          <table:table-cell table:style-name="ce15" office:value-type="float" office:value="3988544.31" calcext:value-type="float">
            <text:p>3 988 544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13" office:value-type="string" calcext:value-type="string">
            <text:p>28:01:010110:385</text:p>
          </table:table-cell>
          <table:table-cell table:style-name="ce15" office:value-type="float" office:value="1097611.49" calcext:value-type="float">
            <text:p>1 097 611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13" office:value-type="string" calcext:value-type="string">
            <text:p>28:02:000000:8024</text:p>
          </table:table-cell>
          <table:table-cell table:style-name="ce15" office:value-type="float" office:value="247860.55" calcext:value-type="float">
            <text:p>247 860,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13" office:value-type="string" calcext:value-type="string">
            <text:p>28:01:010110:428</text:p>
          </table:table-cell>
          <table:table-cell table:style-name="ce15" office:value-type="float" office:value="1007566.78" calcext:value-type="float">
            <text:p>1 007 566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13" office:value-type="string" calcext:value-type="string">
            <text:p>28:01:130063:631</text:p>
          </table:table-cell>
          <table:table-cell table:style-name="ce15" office:value-type="float" office:value="361732.81" calcext:value-type="float">
            <text:p>361 732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13" office:value-type="string" calcext:value-type="string">
            <text:p>28:01:020489:190</text:p>
          </table:table-cell>
          <table:table-cell table:style-name="ce15" office:value-type="float" office:value="747885.28" calcext:value-type="float">
            <text:p>747 885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13" office:value-type="string" calcext:value-type="string">
            <text:p>28:01:130063:597</text:p>
          </table:table-cell>
          <table:table-cell table:style-name="ce15" office:value-type="float" office:value="349803.11" calcext:value-type="float">
            <text:p>349 803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13" office:value-type="string" calcext:value-type="string">
            <text:p>28:01:130063:551</text:p>
          </table:table-cell>
          <table:table-cell table:style-name="ce15" office:value-type="float" office:value="369215.06" calcext:value-type="float">
            <text:p>369 215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13" office:value-type="string" calcext:value-type="string">
            <text:p>28:01:130063:107</text:p>
          </table:table-cell>
          <table:table-cell table:style-name="ce15" office:value-type="float" office:value="314598.13" calcext:value-type="float">
            <text:p>314 598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13" office:value-type="string" calcext:value-type="string">
            <text:p>28:01:130028:753</text:p>
          </table:table-cell>
          <table:table-cell table:style-name="ce15" office:value-type="float" office:value="9374886.14" calcext:value-type="float">
            <text:p>9 374 886,1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13" office:value-type="string" calcext:value-type="string">
            <text:p>28:01:010110:660</text:p>
          </table:table-cell>
          <table:table-cell table:style-name="ce15" office:value-type="float" office:value="331076.21" calcext:value-type="float">
            <text:p>331 076,2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13" office:value-type="string" calcext:value-type="string">
            <text:p>28:01:010110:394</text:p>
          </table:table-cell>
          <table:table-cell table:style-name="ce15" office:value-type="float" office:value="340208.7" calcext:value-type="float">
            <text:p>340 208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13" office:value-type="string" calcext:value-type="string">
            <text:p>28:01:130063:770</text:p>
          </table:table-cell>
          <table:table-cell table:style-name="ce15" office:value-type="float" office:value="378022.7" calcext:value-type="float">
            <text:p>378 022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13" office:value-type="string" calcext:value-type="string">
            <text:p>28:01:010110:427</text:p>
          </table:table-cell>
          <table:table-cell table:style-name="ce15" office:value-type="float" office:value="350826.33" calcext:value-type="float">
            <text:p>350 826,3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13" office:value-type="string" calcext:value-type="string">
            <text:p>28:01:010110:400</text:p>
          </table:table-cell>
          <table:table-cell table:style-name="ce15" office:value-type="float" office:value="338712.17" calcext:value-type="float">
            <text:p>338 712,1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13" office:value-type="string" calcext:value-type="string">
            <text:p>28:06:011002:354</text:p>
          </table:table-cell>
          <table:table-cell table:style-name="ce15" office:value-type="float" office:value="614611.91" calcext:value-type="float">
            <text:p>614 611,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13" office:value-type="string" calcext:value-type="string">
            <text:p>28:01:010110:389</text:p>
          </table:table-cell>
          <table:table-cell table:style-name="ce15" office:value-type="float" office:value="372185.12" calcext:value-type="float">
            <text:p>372 185,1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13" office:value-type="string" calcext:value-type="string">
            <text:p>28:24:010758:507</text:p>
          </table:table-cell>
          <table:table-cell table:style-name="ce15" office:value-type="float" office:value="2706684.65" calcext:value-type="float">
            <text:p>2 706 684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13" office:value-type="string" calcext:value-type="string">
            <text:p>28:01:130063:771</text:p>
          </table:table-cell>
          <table:table-cell table:style-name="ce15" office:value-type="float" office:value="428144.21" calcext:value-type="float">
            <text:p>428 144,2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13" office:value-type="string" calcext:value-type="string">
            <text:p>28:01:130063:363</text:p>
          </table:table-cell>
          <table:table-cell table:style-name="ce15" office:value-type="float" office:value="317623.68" calcext:value-type="float">
            <text:p>317 623,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13" office:value-type="string" calcext:value-type="string">
            <text:p>28:01:010431:173</text:p>
          </table:table-cell>
          <table:table-cell table:style-name="ce15" office:value-type="float" office:value="506688.4" calcext:value-type="float">
            <text:p>506 688,4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13" office:value-type="string" calcext:value-type="string">
            <text:p>28:01:010110:421</text:p>
          </table:table-cell>
          <table:table-cell table:style-name="ce15" office:value-type="float" office:value="310279.19" calcext:value-type="float">
            <text:p>310 279,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13" office:value-type="string" calcext:value-type="string">
            <text:p>28:01:130063:401</text:p>
          </table:table-cell>
          <table:table-cell table:style-name="ce15" office:value-type="float" office:value="376591.09" calcext:value-type="float">
            <text:p>376 591,0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13" office:value-type="string" calcext:value-type="string">
            <text:p>28:01:130063:340</text:p>
          </table:table-cell>
          <table:table-cell table:style-name="ce15" office:value-type="float" office:value="342151.12" calcext:value-type="float">
            <text:p>342 151,1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13" office:value-type="string" calcext:value-type="string">
            <text:p>28:05:010443:173</text:p>
          </table:table-cell>
          <table:table-cell table:style-name="ce15" office:value-type="float" office:value="1500850.3" calcext:value-type="float">
            <text:p>1 500 850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13" office:value-type="string" calcext:value-type="string">
            <text:p>28:01:010110:426</text:p>
          </table:table-cell>
          <table:table-cell table:style-name="ce15" office:value-type="float" office:value="349292.17" calcext:value-type="float">
            <text:p>349 292,1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13" office:value-type="string" calcext:value-type="string">
            <text:p>28:01:010110:422</text:p>
          </table:table-cell>
          <table:table-cell table:style-name="ce15" office:value-type="float" office:value="344977.5" calcext:value-type="float">
            <text:p>344 977,5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13" office:value-type="string" calcext:value-type="string">
            <text:p>28:01:010110:386</text:p>
          </table:table-cell>
          <table:table-cell table:style-name="ce15" office:value-type="float" office:value="876878.44" calcext:value-type="float">
            <text:p>876 878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13" office:value-type="string" calcext:value-type="string">
            <text:p>28:01:130063:627</text:p>
          </table:table-cell>
          <table:table-cell table:style-name="ce15" office:value-type="float" office:value="422555.99" calcext:value-type="float">
            <text:p>422 555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13" office:value-type="string" calcext:value-type="string">
            <text:p>28:28:000000:92</text:p>
          </table:table-cell>
          <table:table-cell table:style-name="ce15" office:value-type="float" office:value="1576716.71" calcext:value-type="float">
            <text:p>1 576 716,7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13" office:value-type="string" calcext:value-type="string">
            <text:p>28:01:130063:402</text:p>
          </table:table-cell>
          <table:table-cell table:style-name="ce15" office:value-type="float" office:value="428153.93" calcext:value-type="float">
            <text:p>428 153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13" office:value-type="string" calcext:value-type="string">
            <text:p>28:01:010110:432</text:p>
          </table:table-cell>
          <table:table-cell table:style-name="ce15" office:value-type="float" office:value="298458.02" calcext:value-type="float">
            <text:p>298 458,0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13" office:value-type="string" calcext:value-type="string">
            <text:p>28:01:130063:393</text:p>
          </table:table-cell>
          <table:table-cell table:style-name="ce15" office:value-type="float" office:value="358787.51" calcext:value-type="float">
            <text:p>358 787,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13" office:value-type="string" calcext:value-type="string">
            <text:p>28:01:020409:3130</text:p>
          </table:table-cell>
          <table:table-cell table:style-name="ce15" office:value-type="float" office:value="323710.83" calcext:value-type="float">
            <text:p>323 710,8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13" office:value-type="string" calcext:value-type="string">
            <text:p>28:20:011701:1553</text:p>
          </table:table-cell>
          <table:table-cell table:style-name="ce15" office:value-type="float" office:value="1652219.4" calcext:value-type="float">
            <text:p>1 652 219,4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13" office:value-type="string" calcext:value-type="string">
            <text:p>28:01:010110:410</text:p>
          </table:table-cell>
          <table:table-cell table:style-name="ce15" office:value-type="float" office:value="279695.96" calcext:value-type="float">
            <text:p>279 695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13" office:value-type="string" calcext:value-type="string">
            <text:p>28:01:010110:438</text:p>
          </table:table-cell>
          <table:table-cell table:style-name="ce15" office:value-type="float" office:value="277008.66" calcext:value-type="float">
            <text:p>277 008,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13" office:value-type="string" calcext:value-type="string">
            <text:p>28:01:010110:433</text:p>
          </table:table-cell>
          <table:table-cell table:style-name="ce15" office:value-type="float" office:value="278326.6" calcext:value-type="float">
            <text:p>278 326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13" office:value-type="string" calcext:value-type="string">
            <text:p>28:11:010230:1399</text:p>
          </table:table-cell>
          <table:table-cell table:style-name="ce15" office:value-type="float" office:value="179842.57" calcext:value-type="float">
            <text:p>179 842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13" office:value-type="string" calcext:value-type="string">
            <text:p>28:01:010110:387</text:p>
          </table:table-cell>
          <table:table-cell table:style-name="ce15" office:value-type="float" office:value="4078011.2" calcext:value-type="float">
            <text:p>4 078 011,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13" office:value-type="string" calcext:value-type="string">
            <text:p>28:01:130063:736</text:p>
          </table:table-cell>
          <table:table-cell table:style-name="ce15" office:value-type="float" office:value="531071.73" calcext:value-type="float">
            <text:p>531 071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13" office:value-type="string" calcext:value-type="string">
            <text:p>28:01:010110:399</text:p>
          </table:table-cell>
          <table:table-cell table:style-name="ce15" office:value-type="float" office:value="341704.64" calcext:value-type="float">
            <text:p>341 704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13" office:value-type="string" calcext:value-type="string">
            <text:p>28:01:130063:108</text:p>
          </table:table-cell>
          <table:table-cell table:style-name="ce15" office:value-type="float" office:value="364160.99" calcext:value-type="float">
            <text:p>364 160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13" office:value-type="string" calcext:value-type="string">
            <text:p>28:01:010110:401</text:p>
          </table:table-cell>
          <table:table-cell table:style-name="ce15" office:value-type="float" office:value="344805.32" calcext:value-type="float">
            <text:p>344 805,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13" office:value-type="string" calcext:value-type="string">
            <text:p>28:01:110246:694</text:p>
          </table:table-cell>
          <table:table-cell table:style-name="ce15" office:value-type="float" office:value="3391613.87" calcext:value-type="float">
            <text:p>3 391 613,8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13" office:value-type="string" calcext:value-type="string">
            <text:p>28:01:100005:1229</text:p>
          </table:table-cell>
          <table:table-cell table:style-name="ce15" office:value-type="float" office:value="467181.7" calcext:value-type="float">
            <text:p>467 181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13" office:value-type="string" calcext:value-type="string">
            <text:p>28:01:130063:355</text:p>
          </table:table-cell>
          <table:table-cell table:style-name="ce15" office:value-type="float" office:value="523573.76" calcext:value-type="float">
            <text:p>523 573,7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13" office:value-type="string" calcext:value-type="string">
            <text:p>28:01:010110:393</text:p>
          </table:table-cell>
          <table:table-cell table:style-name="ce15" office:value-type="float" office:value="347857.6" calcext:value-type="float">
            <text:p>347 857,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13" office:value-type="string" calcext:value-type="string">
            <text:p>28:01:130063:629</text:p>
          </table:table-cell>
          <table:table-cell table:style-name="ce15" office:value-type="float" office:value="376559.55" calcext:value-type="float">
            <text:p>376 559,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13" office:value-type="string" calcext:value-type="string">
            <text:p>28:01:130063:595</text:p>
          </table:table-cell>
          <table:table-cell table:style-name="ce15" office:value-type="float" office:value="398410.74" calcext:value-type="float">
            <text:p>398 410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13" office:value-type="string" calcext:value-type="string">
            <text:p>28:01:130063:550</text:p>
          </table:table-cell>
          <table:table-cell table:style-name="ce15" office:value-type="float" office:value="358746.11" calcext:value-type="float">
            <text:p>358 746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13" office:value-type="string" calcext:value-type="string">
            <text:p>28:01:010110:391</text:p>
          </table:table-cell>
          <table:table-cell table:style-name="ce15" office:value-type="float" office:value="338702.66" calcext:value-type="float">
            <text:p>338 702,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13" office:value-type="string" calcext:value-type="string">
            <text:p>28:01:010110:435</text:p>
          </table:table-cell>
          <table:table-cell table:style-name="ce15" office:value-type="float" office:value="350815.22" calcext:value-type="float">
            <text:p>350 815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13" office:value-type="string" calcext:value-type="string">
            <text:p>28:04:030332:150</text:p>
          </table:table-cell>
          <table:table-cell table:style-name="ce15" office:value-type="float" office:value="248044.28" calcext:value-type="float">
            <text:p>248 044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13" office:value-type="string" calcext:value-type="string">
            <text:p>28:01:010110:412</text:p>
          </table:table-cell>
          <table:table-cell table:style-name="ce15" office:value-type="float" office:value="390755.98" calcext:value-type="float">
            <text:p>390 755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13" office:value-type="string" calcext:value-type="string">
            <text:p>28:01:130063:396</text:p>
          </table:table-cell>
          <table:table-cell table:style-name="ce15" office:value-type="float" office:value="457065.11" calcext:value-type="float">
            <text:p>457 065,1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13" office:value-type="string" calcext:value-type="string">
            <text:p>28:10:121010:226</text:p>
          </table:table-cell>
          <table:table-cell table:style-name="ce15" office:value-type="float" office:value="2241179.7" calcext:value-type="float">
            <text:p>2 241 179,7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13" office:value-type="string" calcext:value-type="string">
            <text:p>28:01:010282:46</text:p>
          </table:table-cell>
          <table:table-cell table:style-name="ce15" office:value-type="float" office:value="2090641.16" calcext:value-type="float">
            <text:p>2 090 64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13" office:value-type="string" calcext:value-type="string">
            <text:p>28:01:130063:552</text:p>
          </table:table-cell>
          <table:table-cell table:style-name="ce15" office:value-type="float" office:value="349791.46" calcext:value-type="float">
            <text:p>349 791,4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13" office:value-type="string" calcext:value-type="string">
            <text:p>28:01:010110:437</text:p>
          </table:table-cell>
          <table:table-cell table:style-name="ce15" office:value-type="float" office:value="297129.69" calcext:value-type="float">
            <text:p>297 129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13" office:value-type="string" calcext:value-type="string">
            <text:p>28:01:010110:392</text:p>
          </table:table-cell>
          <table:table-cell table:style-name="ce15" office:value-type="float" office:value="349331.37" calcext:value-type="float">
            <text:p>349 331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13" office:value-type="string" calcext:value-type="string">
            <text:p>28:01:010110:415</text:p>
          </table:table-cell>
          <table:table-cell table:style-name="ce15" office:value-type="float" office:value="295797.43" calcext:value-type="float">
            <text:p>295 797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13" office:value-type="string" calcext:value-type="string">
            <text:p>28:24:010758:508</text:p>
          </table:table-cell>
          <table:table-cell table:style-name="ce15" office:value-type="float" office:value="5199191.81" calcext:value-type="float">
            <text:p>5 199 191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13" office:value-type="string" calcext:value-type="string">
            <text:p>28:24:010246:343</text:p>
          </table:table-cell>
          <table:table-cell table:style-name="ce15" office:value-type="float" office:value="272043.9" calcext:value-type="float">
            <text:p>272 043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13" office:value-type="string" calcext:value-type="string">
            <text:p>28:01:010110:445</text:p>
          </table:table-cell>
          <table:table-cell table:style-name="ce15" office:value-type="float" office:value="461846" calcext:value-type="float">
            <text:p>461 846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13" office:value-type="string" calcext:value-type="string">
            <text:p>28:01:010110:398</text:p>
          </table:table-cell>
          <table:table-cell table:style-name="ce15" office:value-type="float" office:value="338686.95" calcext:value-type="float">
            <text:p>338 686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13" office:value-type="string" calcext:value-type="string">
            <text:p>28:01:010110:402</text:p>
          </table:table-cell>
          <table:table-cell table:style-name="ce15" office:value-type="float" office:value="334176.08" calcext:value-type="float">
            <text:p>334 176,0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13" office:value-type="string" calcext:value-type="string">
            <text:p>28:01:030005:405</text:p>
          </table:table-cell>
          <table:table-cell table:style-name="ce15" office:value-type="float" office:value="1785878.06" calcext:value-type="float">
            <text:p>1 785 878,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13" office:value-type="string" calcext:value-type="string">
            <text:p>28:10:131030:901</text:p>
          </table:table-cell>
          <table:table-cell table:style-name="ce15" office:value-type="float" office:value="2001510.73" calcext:value-type="float">
            <text:p>2 001 510,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13" office:value-type="string" calcext:value-type="string">
            <text:p>28:01:010110:654</text:p>
          </table:table-cell>
          <table:table-cell table:style-name="ce15" office:value-type="float" office:value="344767.3" calcext:value-type="float">
            <text:p>344 767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13" office:value-type="string" calcext:value-type="string">
            <text:p>28:01:170110:64</text:p>
          </table:table-cell>
          <table:table-cell table:style-name="ce15" office:value-type="float" office:value="298417.64" calcext:value-type="float">
            <text:p>298 417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13" office:value-type="string" calcext:value-type="string">
            <text:p>28:01:130063:390</text:p>
          </table:table-cell>
          <table:table-cell table:style-name="ce15" office:value-type="float" office:value="71985730.07" calcext:value-type="float">
            <text:p>71 985 730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13" office:value-type="string" calcext:value-type="string">
            <text:p>28:10:013013:5627</text:p>
          </table:table-cell>
          <table:table-cell table:style-name="ce15" office:value-type="float" office:value="6351573.65" calcext:value-type="float">
            <text:p>6 351 573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13" office:value-type="string" calcext:value-type="string">
            <text:p>28:01:010110:332</text:p>
          </table:table-cell>
          <table:table-cell table:style-name="ce15" office:value-type="float" office:value="1613910.43" calcext:value-type="float">
            <text:p>1 613 910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13" office:value-type="string" calcext:value-type="string">
            <text:p>28:01:010110:351</text:p>
          </table:table-cell>
          <table:table-cell table:style-name="ce15" office:value-type="float" office:value="335639.04" calcext:value-type="float">
            <text:p>335 639,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13" office:value-type="string" calcext:value-type="string">
            <text:p>28:01:010110:382</text:p>
          </table:table-cell>
          <table:table-cell table:style-name="ce15" office:value-type="float" office:value="525378.13" calcext:value-type="float">
            <text:p>525 378,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13" office:value-type="string" calcext:value-type="string">
            <text:p>28:01:010110:340</text:p>
          </table:table-cell>
          <table:table-cell table:style-name="ce15" office:value-type="float" office:value="374663.3" calcext:value-type="float">
            <text:p>374 663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13" office:value-type="string" calcext:value-type="string">
            <text:p>28:01:010110:290</text:p>
          </table:table-cell>
          <table:table-cell table:style-name="ce15" office:value-type="float" office:value="295837" calcext:value-type="float">
            <text:p>295 837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13" office:value-type="string" calcext:value-type="string">
            <text:p>28:01:010110:272</text:p>
          </table:table-cell>
          <table:table-cell table:style-name="ce15" office:value-type="float" office:value="1489462" calcext:value-type="float">
            <text:p>1 489 462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13" office:value-type="string" calcext:value-type="string">
            <text:p>28:01:010110:354</text:p>
          </table:table-cell>
          <table:table-cell table:style-name="ce15" office:value-type="float" office:value="465926.96" calcext:value-type="float">
            <text:p>465 926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13" office:value-type="string" calcext:value-type="string">
            <text:p>28:01:010110:315</text:p>
          </table:table-cell>
          <table:table-cell table:style-name="ce15" office:value-type="float" office:value="317229.66" calcext:value-type="float">
            <text:p>317 229,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13" office:value-type="string" calcext:value-type="string">
            <text:p>28:01:010110:365</text:p>
          </table:table-cell>
          <table:table-cell table:style-name="ce15" office:value-type="float" office:value="335660.74" calcext:value-type="float">
            <text:p>335 660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13" office:value-type="string" calcext:value-type="string">
            <text:p>28:01:010110:284</text:p>
          </table:table-cell>
          <table:table-cell table:style-name="ce15" office:value-type="float" office:value="294479.79" calcext:value-type="float">
            <text:p>294 479,7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13" office:value-type="string" calcext:value-type="string">
            <text:p>28:01:010110:295</text:p>
          </table:table-cell>
          <table:table-cell table:style-name="ce15" office:value-type="float" office:value="337241.45" calcext:value-type="float">
            <text:p>337 241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13" office:value-type="string" calcext:value-type="string">
            <text:p>28:01:010110:362</text:p>
          </table:table-cell>
          <table:table-cell table:style-name="ce15" office:value-type="float" office:value="392228.2" calcext:value-type="float">
            <text:p>392 228,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13" office:value-type="string" calcext:value-type="string">
            <text:p>28:01:000000:11282</text:p>
          </table:table-cell>
          <table:table-cell table:style-name="ce15" office:value-type="float" office:value="276976.26" calcext:value-type="float">
            <text:p>276 976,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13" office:value-type="string" calcext:value-type="string">
            <text:p>28:01:000000:3563</text:p>
          </table:table-cell>
          <table:table-cell table:style-name="ce15" office:value-type="float" office:value="299778.25" calcext:value-type="float">
            <text:p>299 778,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13" office:value-type="string" calcext:value-type="string">
            <text:p>28:01:010110:331</text:p>
          </table:table-cell>
          <table:table-cell table:style-name="ce15" office:value-type="float" office:value="1054319.15" calcext:value-type="float">
            <text:p>1 054 319,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13" office:value-type="string" calcext:value-type="string">
            <text:p>28:01:010110:376</text:p>
          </table:table-cell>
          <table:table-cell table:style-name="ce15" office:value-type="float" office:value="343240.59" calcext:value-type="float">
            <text:p>343 240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13" office:value-type="string" calcext:value-type="string">
            <text:p>28:01:010110:346</text:p>
          </table:table-cell>
          <table:table-cell table:style-name="ce15" office:value-type="float" office:value="337136.84" calcext:value-type="float">
            <text:p>337 136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13" office:value-type="string" calcext:value-type="string">
            <text:p>28:01:010110:301</text:p>
          </table:table-cell>
          <table:table-cell table:style-name="ce15" office:value-type="float" office:value="297116.24" calcext:value-type="float">
            <text:p>297 116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13" office:value-type="string" calcext:value-type="string">
            <text:p>28:01:010110:345</text:p>
          </table:table-cell>
          <table:table-cell table:style-name="ce15" office:value-type="float" office:value="335607.74" calcext:value-type="float">
            <text:p>335 607,7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13" office:value-type="string" calcext:value-type="string">
            <text:p>28:01:010110:342</text:p>
          </table:table-cell>
          <table:table-cell table:style-name="ce15" office:value-type="float" office:value="338697.81" calcext:value-type="float">
            <text:p>338 697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13" office:value-type="string" calcext:value-type="string">
            <text:p>28:01:010110:336</text:p>
          </table:table-cell>
          <table:table-cell table:style-name="ce15" office:value-type="float" office:value="1499306.69" calcext:value-type="float">
            <text:p>1 499 306,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13" office:value-type="string" calcext:value-type="string">
            <text:p>28:01:010110:348</text:p>
          </table:table-cell>
          <table:table-cell table:style-name="ce15" office:value-type="float" office:value="337142.24" calcext:value-type="float">
            <text:p>337 142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13" office:value-type="string" calcext:value-type="string">
            <text:p>28:01:010110:321</text:p>
          </table:table-cell>
          <table:table-cell table:style-name="ce15" office:value-type="float" office:value="17342569.9" calcext:value-type="float">
            <text:p>17 342 569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13" office:value-type="string" calcext:value-type="string">
            <text:p>28:01:010110:369</text:p>
          </table:table-cell>
          <table:table-cell table:style-name="ce15" office:value-type="float" office:value="341799.3" calcext:value-type="float">
            <text:p>341 799,3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13" office:value-type="string" calcext:value-type="string">
            <text:p>28:01:010110:293</text:p>
          </table:table-cell>
          <table:table-cell table:style-name="ce15" office:value-type="float" office:value="293178.43" calcext:value-type="float">
            <text:p>293 178,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13" office:value-type="string" calcext:value-type="string">
            <text:p>28:01:010110:360</text:p>
          </table:table-cell>
          <table:table-cell table:style-name="ce15" office:value-type="float" office:value="338664.44" calcext:value-type="float">
            <text:p>338 664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13" office:value-type="string" calcext:value-type="string">
            <text:p>28:01:010110:367</text:p>
          </table:table-cell>
          <table:table-cell table:style-name="ce15" office:value-type="float" office:value="338665.22" calcext:value-type="float">
            <text:p>338 665,2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13" office:value-type="string" calcext:value-type="string">
            <text:p>28:01:010110:330</text:p>
          </table:table-cell>
          <table:table-cell table:style-name="ce15" office:value-type="float" office:value="1660833.45" calcext:value-type="float">
            <text:p>1 660 833,4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13" office:value-type="string" calcext:value-type="string">
            <text:p>28:01:010110:338</text:p>
          </table:table-cell>
          <table:table-cell table:style-name="ce15" office:value-type="float" office:value="392117.34" calcext:value-type="float">
            <text:p>392 117,3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13" office:value-type="string" calcext:value-type="string">
            <text:p>28:01:010110:343</text:p>
          </table:table-cell>
          <table:table-cell table:style-name="ce15" office:value-type="float" office:value="557226.82" calcext:value-type="float">
            <text:p>557 226,8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13" office:value-type="string" calcext:value-type="string">
            <text:p>28:01:010110:310</text:p>
          </table:table-cell>
          <table:table-cell table:style-name="ce15" office:value-type="float" office:value="520432.94" calcext:value-type="float">
            <text:p>520 432,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13" office:value-type="string" calcext:value-type="string">
            <text:p>28:01:010110:380</text:p>
          </table:table-cell>
          <table:table-cell table:style-name="ce15" office:value-type="float" office:value="1113497.78" calcext:value-type="float">
            <text:p>1 113 497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13" office:value-type="string" calcext:value-type="string">
            <text:p>28:01:010110:356</text:p>
          </table:table-cell>
          <table:table-cell table:style-name="ce15" office:value-type="float" office:value="359791.95" calcext:value-type="float">
            <text:p>359 791,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13" office:value-type="string" calcext:value-type="string">
            <text:p>28:01:010110:316</text:p>
          </table:table-cell>
          <table:table-cell table:style-name="ce15" office:value-type="float" office:value="377642.98" calcext:value-type="float">
            <text:p>377 642,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13" office:value-type="string" calcext:value-type="string">
            <text:p>28:01:010110:296</text:p>
          </table:table-cell>
          <table:table-cell table:style-name="ce15" office:value-type="float" office:value="344796.41" calcext:value-type="float">
            <text:p>344 796,4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13" office:value-type="string" calcext:value-type="string">
            <text:p>28:01:010110:375</text:p>
          </table:table-cell>
          <table:table-cell table:style-name="ce15" office:value-type="float" office:value="331049" calcext:value-type="float">
            <text:p>331 049,0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13" office:value-type="string" calcext:value-type="string">
            <text:p>28:01:010110:326</text:p>
          </table:table-cell>
          <table:table-cell table:style-name="ce15" office:value-type="float" office:value="443446.29" calcext:value-type="float">
            <text:p>443 446,2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13" office:value-type="string" calcext:value-type="string">
            <text:p>28:01:010110:327</text:p>
          </table:table-cell>
          <table:table-cell table:style-name="ce15" office:value-type="float" office:value="301074.84" calcext:value-type="float">
            <text:p>301 074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13" office:value-type="string" calcext:value-type="string">
            <text:p>28:01:010110:359</text:p>
          </table:table-cell>
          <table:table-cell table:style-name="ce15" office:value-type="float" office:value="334121.84" calcext:value-type="float">
            <text:p>334 121,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13" office:value-type="string" calcext:value-type="string">
            <text:p>28:01:010110:372</text:p>
          </table:table-cell>
          <table:table-cell table:style-name="ce15" office:value-type="float" office:value="368733.77" calcext:value-type="float">
            <text:p>368 733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13" office:value-type="string" calcext:value-type="string">
            <text:p>28:01:010110:363</text:p>
          </table:table-cell>
          <table:table-cell table:style-name="ce15" office:value-type="float" office:value="373104.81" calcext:value-type="float">
            <text:p>373 104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13" office:value-type="string" calcext:value-type="string">
            <text:p>28:01:010110:274</text:p>
          </table:table-cell>
          <table:table-cell table:style-name="ce15" office:value-type="float" office:value="1359265.78" calcext:value-type="float">
            <text:p>1 359 265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13" office:value-type="string" calcext:value-type="string">
            <text:p>28:01:010110:264</text:p>
          </table:table-cell>
          <table:table-cell table:style-name="ce15" office:value-type="float" office:value="883220.97" calcext:value-type="float">
            <text:p>883 220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13" office:value-type="string" calcext:value-type="string">
            <text:p>28:01:010110:339</text:p>
          </table:table-cell>
          <table:table-cell table:style-name="ce15" office:value-type="float" office:value="374614.03" calcext:value-type="float">
            <text:p>374 614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13" office:value-type="string" calcext:value-type="string">
            <text:p>28:01:010110:320</text:p>
          </table:table-cell>
          <table:table-cell table:style-name="ce15" office:value-type="float" office:value="340243.8" calcext:value-type="float">
            <text:p>340 243,8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13" office:value-type="string" calcext:value-type="string">
            <text:p>28:01:010110:364</text:p>
          </table:table-cell>
          <table:table-cell table:style-name="ce15" office:value-type="float" office:value="373104.59" calcext:value-type="float">
            <text:p>373 104,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13" office:value-type="string" calcext:value-type="string">
            <text:p>28:01:010110:335</text:p>
          </table:table-cell>
          <table:table-cell table:style-name="ce15" office:value-type="float" office:value="1113372.12" calcext:value-type="float">
            <text:p>1 113 372,1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13" office:value-type="string" calcext:value-type="string">
            <text:p>28:01:010110:357</text:p>
          </table:table-cell>
          <table:table-cell table:style-name="ce15" office:value-type="float" office:value="337196.28" calcext:value-type="float">
            <text:p>337 196,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13" office:value-type="string" calcext:value-type="string">
            <text:p>28:01:010110:383</text:p>
          </table:table-cell>
          <table:table-cell table:style-name="ce15" office:value-type="float" office:value="606327.38" calcext:value-type="float">
            <text:p>606 327,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13" office:value-type="string" calcext:value-type="string">
            <text:p>28:01:010110:370</text:p>
          </table:table-cell>
          <table:table-cell table:style-name="ce15" office:value-type="float" office:value="329493.31" calcext:value-type="float">
            <text:p>329 493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13" office:value-type="string" calcext:value-type="string">
            <text:p>28:01:010110:288</text:p>
          </table:table-cell>
          <table:table-cell table:style-name="ce15" office:value-type="float" office:value="290456.23" calcext:value-type="float">
            <text:p>290 456,2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13" office:value-type="string" calcext:value-type="string">
            <text:p>28:01:000000:10016</text:p>
          </table:table-cell>
          <table:table-cell table:style-name="ce15" office:value-type="float" office:value="455707.18" calcext:value-type="float">
            <text:p>455 707,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13" office:value-type="string" calcext:value-type="string">
            <text:p>28:01:010110:317</text:p>
          </table:table-cell>
          <table:table-cell table:style-name="ce15" office:value-type="float" office:value="392120.56" calcext:value-type="float">
            <text:p>392 120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13" office:value-type="string" calcext:value-type="string">
            <text:p>28:01:000000:13539</text:p>
          </table:table-cell>
          <table:table-cell table:style-name="ce15" office:value-type="float" office:value="317311.92" calcext:value-type="float">
            <text:p>317 311,9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13" office:value-type="string" calcext:value-type="string">
            <text:p>28:01:010110:349</text:p>
          </table:table-cell>
          <table:table-cell table:style-name="ce15" office:value-type="float" office:value="338707.32" calcext:value-type="float">
            <text:p>338 707,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13" office:value-type="string" calcext:value-type="string">
            <text:p>28:01:000000:3005</text:p>
          </table:table-cell>
          <table:table-cell table:style-name="ce15" office:value-type="float" office:value="431536.21" calcext:value-type="float">
            <text:p>431 536,2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13" office:value-type="string" calcext:value-type="string">
            <text:p>28:01:010110:268</text:p>
          </table:table-cell>
          <table:table-cell table:style-name="ce15" office:value-type="float" office:value="1440020.75" calcext:value-type="float">
            <text:p>1 440 020,7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13" office:value-type="string" calcext:value-type="string">
            <text:p>28:01:010110:344</text:p>
          </table:table-cell>
          <table:table-cell table:style-name="ce15" office:value-type="float" office:value="368669.78" calcext:value-type="float">
            <text:p>368 669,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13" office:value-type="string" calcext:value-type="string">
            <text:p>28:01:010110:267</text:p>
          </table:table-cell>
          <table:table-cell table:style-name="ce15" office:value-type="float" office:value="1902879.97" calcext:value-type="float">
            <text:p>1 902 879,9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13" office:value-type="string" calcext:value-type="string">
            <text:p>28:01:010110:341</text:p>
          </table:table-cell>
          <table:table-cell table:style-name="ce15" office:value-type="float" office:value="335610.24" calcext:value-type="float">
            <text:p>335 610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13" office:value-type="string" calcext:value-type="string">
            <text:p>28:01:010110:373</text:p>
          </table:table-cell>
          <table:table-cell table:style-name="ce15" office:value-type="float" office:value="326531.56" calcext:value-type="float">
            <text:p>326 531,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13" office:value-type="string" calcext:value-type="string">
            <text:p>28:01:010110:347</text:p>
          </table:table-cell>
          <table:table-cell table:style-name="ce15" office:value-type="float" office:value="379062.96" calcext:value-type="float">
            <text:p>379 062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13" office:value-type="string" calcext:value-type="string">
            <text:p>28:01:010110:350</text:p>
          </table:table-cell>
          <table:table-cell table:style-name="ce15" office:value-type="float" office:value="334148.58" calcext:value-type="float">
            <text:p>334 148,5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13" office:value-type="string" calcext:value-type="string">
            <text:p>28:01:010110:337</text:p>
          </table:table-cell>
          <table:table-cell table:style-name="ce15" office:value-type="float" office:value="370146.37" calcext:value-type="float">
            <text:p>370 146,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13" office:value-type="string" calcext:value-type="string">
            <text:p>28:01:010110:366</text:p>
          </table:table-cell>
          <table:table-cell table:style-name="ce15" office:value-type="float" office:value="335616.77" calcext:value-type="float">
            <text:p>335 616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13" office:value-type="string" calcext:value-type="string">
            <text:p>28:01:010110:266</text:p>
          </table:table-cell>
          <table:table-cell table:style-name="ce15" office:value-type="float" office:value="1063603.93" calcext:value-type="float">
            <text:p>1 063 603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13" office:value-type="string" calcext:value-type="string">
            <text:p>28:01:010110:368</text:p>
          </table:table-cell>
          <table:table-cell table:style-name="ce15" office:value-type="float" office:value="590130.61" calcext:value-type="float">
            <text:p>590 130,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13" office:value-type="string" calcext:value-type="string">
            <text:p>28:01:010110:334</text:p>
          </table:table-cell>
          <table:table-cell table:style-name="ce15" office:value-type="float" office:value="4131362.31" calcext:value-type="float">
            <text:p>4 131 362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13" office:value-type="string" calcext:value-type="string">
            <text:p>28:01:010110:358</text:p>
          </table:table-cell>
          <table:table-cell table:style-name="ce15" office:value-type="float" office:value="335692.03" calcext:value-type="float">
            <text:p>335 692,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13" office:value-type="string" calcext:value-type="string">
            <text:p>28:01:010110:355</text:p>
          </table:table-cell>
          <table:table-cell table:style-name="ce15" office:value-type="float" office:value="361298.93" calcext:value-type="float">
            <text:p>361 298,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13" office:value-type="string" calcext:value-type="string">
            <text:p>28:01:010110:270</text:p>
          </table:table-cell>
          <table:table-cell table:style-name="ce15" office:value-type="float" office:value="1141493.31" calcext:value-type="float">
            <text:p>1 141 493,3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13" office:value-type="string" calcext:value-type="string">
            <text:p>28:01:010110:374</text:p>
          </table:table-cell>
          <table:table-cell table:style-name="ce15" office:value-type="float" office:value="344810.86" calcext:value-type="float">
            <text:p>344 810,8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13" office:value-type="string" calcext:value-type="string">
            <text:p>28:01:010110:377</text:p>
          </table:table-cell>
          <table:table-cell table:style-name="ce15" office:value-type="float" office:value="350903.49" calcext:value-type="float">
            <text:p>350 903,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13" office:value-type="string" calcext:value-type="string">
            <text:p>28:01:010110:277</text:p>
          </table:table-cell>
          <table:table-cell table:style-name="ce15" office:value-type="float" office:value="3113763.65" calcext:value-type="float">
            <text:p>3 113 763,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13" office:value-type="string" calcext:value-type="string">
            <text:p>28:24:014100:1887</text:p>
          </table:table-cell>
          <table:table-cell table:style-name="ce15" office:value-type="float" office:value="459360.44" calcext:value-type="float">
            <text:p>459 360,4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13" office:value-type="string" calcext:value-type="string">
            <text:p>28:24:014100:1886</text:p>
          </table:table-cell>
          <table:table-cell table:style-name="ce15" office:value-type="float" office:value="167040.16" calcext:value-type="float">
            <text:p>167 040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13" office:value-type="string" calcext:value-type="string">
            <text:p>28:01:020494:44</text:p>
          </table:table-cell>
          <table:table-cell table:style-name="ce15" office:value-type="float" office:value="751330.53" calcext:value-type="float">
            <text:p>751 330,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13" office:value-type="string" calcext:value-type="string">
            <text:p>28:01:020494:65</text:p>
          </table:table-cell>
          <table:table-cell table:style-name="ce15" office:value-type="float" office:value="672361.85" calcext:value-type="float">
            <text:p>672 361,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0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13" office:value-type="string" calcext:value-type="string">
            <text:p>28:02:000083:71</text:p>
          </table:table-cell>
          <table:table-cell table:style-name="ce15" office:value-type="float" office:value="1649441.07" calcext:value-type="float">
            <text:p>1 649 441,0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13" office:value-type="string" calcext:value-type="string">
            <text:p>28:02:000105:152</text:p>
          </table:table-cell>
          <table:table-cell table:style-name="ce15" office:value-type="float" office:value="5327392.77" calcext:value-type="float">
            <text:p>5 327 392,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13" office:value-type="string" calcext:value-type="string">
            <text:p>28:02:000296:664</text:p>
          </table:table-cell>
          <table:table-cell table:style-name="ce15" office:value-type="float" office:value="2906323.57" calcext:value-type="float">
            <text:p>2 906 323,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13" office:value-type="string" calcext:value-type="string">
            <text:p>28:18:021003:818</text:p>
          </table:table-cell>
          <table:table-cell table:style-name="ce15" office:value-type="float" office:value="847097.35" calcext:value-type="float">
            <text:p>847 097,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13" office:value-type="string" calcext:value-type="string">
            <text:p>28:02:000105:151</text:p>
          </table:table-cell>
          <table:table-cell table:style-name="ce15" office:value-type="float" office:value="2686889.99" calcext:value-type="float">
            <text:p>2 686 889,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13" office:value-type="string" calcext:value-type="string">
            <text:p>28:01:130222:551</text:p>
          </table:table-cell>
          <table:table-cell table:style-name="ce15" office:value-type="float" office:value="663278.55" calcext:value-type="float">
            <text:p>663 278,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13" office:value-type="string" calcext:value-type="string">
            <text:p>28:26:030004:435</text:p>
          </table:table-cell>
          <table:table-cell table:style-name="ce15" office:value-type="float" office:value="804546.9" calcext:value-type="float">
            <text:p>804 546,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13" office:value-type="string" calcext:value-type="string">
            <text:p>28:01:010440:128</text:p>
          </table:table-cell>
          <table:table-cell table:style-name="ce15" office:value-type="float" office:value="706466.88" calcext:value-type="float">
            <text:p>706 466,8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13" office:value-type="string" calcext:value-type="string">
            <text:p>28:19:011621:70</text:p>
          </table:table-cell>
          <table:table-cell table:style-name="ce15" office:value-type="float" office:value="448182.64" calcext:value-type="float">
            <text:p>448 182,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13" office:value-type="string" calcext:value-type="string">
            <text:p>28:01:020400:1783</text:p>
          </table:table-cell>
          <table:table-cell table:style-name="ce15" office:value-type="float" office:value="4574164.24" calcext:value-type="float">
            <text:p>4 574 164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13" office:value-type="string" calcext:value-type="string">
            <text:p>28:09:010956:101</text:p>
          </table:table-cell>
          <table:table-cell table:style-name="ce15" office:value-type="float" office:value="47113143.81" calcext:value-type="float">
            <text:p>47 113 143,8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13" office:value-type="string" calcext:value-type="string">
            <text:p>28:09:010956:100</text:p>
          </table:table-cell>
          <table:table-cell table:style-name="ce15" office:value-type="float" office:value="49572334.24" calcext:value-type="float">
            <text:p>49 572 334,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13" office:value-type="string" calcext:value-type="string">
            <text:p>28:14:000000:1141</text:p>
          </table:table-cell>
          <table:table-cell table:style-name="ce15" office:value-type="float" office:value="1991891.16" calcext:value-type="float">
            <text:p>1 991 891,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13" office:value-type="string" calcext:value-type="string">
            <text:p>28:11:010722:2241</text:p>
          </table:table-cell>
          <table:table-cell table:style-name="ce15" office:value-type="float" office:value="1162450.36" calcext:value-type="float">
            <text:p>1 162 450,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13" office:value-type="string" calcext:value-type="string">
            <text:p>28:21:000000:1773</text:p>
          </table:table-cell>
          <table:table-cell table:style-name="ce15" office:value-type="float" office:value="1279661.14" calcext:value-type="float">
            <text:p>1 279 661,1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13" office:value-type="string" calcext:value-type="string">
            <text:p>28:19:010711:3825</text:p>
          </table:table-cell>
          <table:table-cell table:style-name="ce15" office:value-type="float" office:value="1053773.02" calcext:value-type="float">
            <text:p>1 053 773,0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13" office:value-type="string" calcext:value-type="string">
            <text:p>28:11:010803:123</text:p>
          </table:table-cell>
          <table:table-cell table:style-name="ce15" office:value-type="float" office:value="982220.39" calcext:value-type="float">
            <text:p>982 220,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13" office:value-type="string" calcext:value-type="string">
            <text:p>28:01:010139:638</text:p>
          </table:table-cell>
          <table:table-cell table:style-name="ce15" office:value-type="float" office:value="4450443.96" calcext:value-type="float">
            <text:p>4 450 443,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13" office:value-type="string" calcext:value-type="string">
            <text:p>11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10133:32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1:130028:4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1:130063:4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1:130063:4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4:010132:2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4:010132:4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0956:1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10956:1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427:58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427:58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427:5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10956:9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1:010133:3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1:010133:1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10133:46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010133:6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1:010133:4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5:011110:4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1:010133:6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010133:6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5:010625:1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1:010133:13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1:010133:1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25:010244:5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24:011201:5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5:010518:1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1:130063:40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5:010812:2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130063:10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1:130063:5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1:010746:108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131039:18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020386:7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1:130063:77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1:040002:181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130063:7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1:130063:7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0:008008:66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4:030368:37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5:010532:21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130063:3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63:40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5:010655:12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130063:63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22:010810: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25:011203:9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63:7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1:130063:39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5:011004: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30063:91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1:130063:71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0:013013:54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24:011000:7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20450:1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5:010956:68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4:010503:11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1:010110:6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130063:76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01:130063:40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24:011122:1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1:170142:16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1:130063:5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130063:7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01:130063:394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1:010110:3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01:010086:172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0:000000:608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0:000000:56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2:000000:7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5:011004:75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24:000000:206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00000:273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24:000000:148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00:000000:1496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0:000000:566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2:010702:46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7:030010:34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2:010702:66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1:130199:59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1:130095:63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25:010601:7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2:010702:66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04:030369:19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2:010702:6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2:010702:65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2:010702:65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1:020444:3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4:010132:9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01:020410:3696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06:011503:659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7:011515:17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01:020444:53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01:040002:75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9:011315:8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130055:42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130055:191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01:010156:69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0:000000:6220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00:000000:14948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0:000000:2032</text:p>
          </table:table-cell>
          <table:table-cell table:style-name="ce9" office:value-type="string" calcext:value-type="string" table:number-columns-spanned="2" table:number-rows-spanned="1">
            <text:p>1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10.2023</text:p>
          </table:table-cell>
          <table:covered-table-cell table:style-name="ce9"/>
          <table:table-cell table:number-columns-repeated="57"/>
        </table:table-row>
        <table:table-row table:style-name="ro8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60EFA8C12EFED744F9FB3CF7C301724CF5815D8</text:p>
          </table:table-cell>
          <table:covered-table-cell table:style-name="ce34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23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1" table:number-rows-repeated="1047479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09:20:10.5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0T00:18:26</meta:creation-date>
    <dc:date>2023-10-30T09:23:46.797000000</dc:date>
    <dc:title>Untitled Spreadsheet</dc:titl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53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