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cell-protect="protecte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number-columns-spanned="2" table:number-rows-spanned="1" table:style-name="ce15">
            <text:p>АОКС-28/2023/000559/ОКС</text:p>
          </table:table-cell>
          <table:covered-table-cell/>
          <table:table-cell table:number-columns-repeated="3" table:style-name="ce3"/>
          <table:table-cell office:value-type="string" table:style-name="ce4">
            <text:p>25.10.2023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5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7" table:style-name="ce10">
            <text:p>83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" table:style-name="ce10">
            <text:p>18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01:010139:1000</text:p>
          </table:table-cell>
          <table:table-cell office:value-type="float" office:value="4513038.1100000003" table:style-name="ce11">
            <text:p>4 513 038.1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01:010139:1001</text:p>
          </table:table-cell>
          <table:table-cell office:value-type="float" office:value="4264730.75" table:style-name="ce11">
            <text:p>4 264 730.7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01:010139:1003</text:p>
          </table:table-cell>
          <table:table-cell office:value-type="float" office:value="3374644.3" table:style-name="ce11">
            <text:p>3 374 644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01:010139:1007</text:p>
          </table:table-cell>
          <table:table-cell office:value-type="float" office:value="4373590.24" table:style-name="ce11">
            <text:p>4 373 590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01:010139:1041</text:p>
          </table:table-cell>
          <table:table-cell office:value-type="float" office:value="4283941.24" table:style-name="ce11">
            <text:p>4 283 941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01:010139:1105</text:p>
          </table:table-cell>
          <table:table-cell office:value-type="float" office:value="3412385.94" table:style-name="ce11">
            <text:p>3 412 385.9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01:010139:1106</text:p>
          </table:table-cell>
          <table:table-cell office:value-type="float" office:value="4540081.2300000004" table:style-name="ce11">
            <text:p>4 540 081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01:010139:1112</text:p>
          </table:table-cell>
          <table:table-cell office:value-type="float" office:value="3399605.46" table:style-name="ce11">
            <text:p>3 399 605.4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01:010139:1125</text:p>
          </table:table-cell>
          <table:table-cell office:value-type="float" office:value="4533677.7300000004" table:style-name="ce11">
            <text:p>4 533 677.7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01:010139:1132</text:p>
          </table:table-cell>
          <table:table-cell office:value-type="float" office:value="5539582.1500000004" table:style-name="ce11">
            <text:p>5 539 582.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01:010139:1134</text:p>
          </table:table-cell>
          <table:table-cell office:value-type="float" office:value="3374644.3" table:style-name="ce11">
            <text:p>3 374 644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01:010139:1143</text:p>
          </table:table-cell>
          <table:table-cell office:value-type="float" office:value="4519297.5199999996" table:style-name="ce11">
            <text:p>4 519 297.5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01:010139:1159</text:p>
          </table:table-cell>
          <table:table-cell office:value-type="float" office:value="3432275.8" table:style-name="ce11">
            <text:p>3 432 275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01:010139:1176</text:p>
          </table:table-cell>
          <table:table-cell office:value-type="float" office:value="4524286.9800000004" table:style-name="ce11">
            <text:p>4 524 286.9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01:010139:1188</text:p>
          </table:table-cell>
          <table:table-cell office:value-type="float" office:value="3406661.8" table:style-name="ce11">
            <text:p>3 406 661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01:010139:274</text:p>
          </table:table-cell>
          <table:table-cell office:value-type="float" office:value="4533677.7300000004" table:style-name="ce11">
            <text:p>4 533 677.7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01:010139:275</text:p>
          </table:table-cell>
          <table:table-cell office:value-type="float" office:value="3425872.3" table:style-name="ce11">
            <text:p>3 425 872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01:010139:276</text:p>
          </table:table-cell>
          <table:table-cell office:value-type="float" office:value="3425872.3" table:style-name="ce11">
            <text:p>3 425 872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01:010139:277</text:p>
          </table:table-cell>
          <table:table-cell office:value-type="float" office:value="5565586.7999999998" table:style-name="ce11">
            <text:p>5 565 586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01:010139:278</text:p>
          </table:table-cell>
          <table:table-cell office:value-type="float" office:value="3406661.8" table:style-name="ce11">
            <text:p>3 406 661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01:010139:279</text:p>
          </table:table-cell>
          <table:table-cell office:value-type="float" office:value="4524286.9800000004" table:style-name="ce11">
            <text:p>4 524 286.9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01:010139:280</text:p>
          </table:table-cell>
          <table:table-cell office:value-type="float" office:value="3418776.17" table:style-name="ce11">
            <text:p>3 418 776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01:010139:281</text:p>
          </table:table-cell>
          <table:table-cell office:value-type="float" office:value="4441225.83" table:style-name="ce11">
            <text:p>4 441 225.8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01:010139:282</text:p>
          </table:table-cell>
          <table:table-cell office:value-type="float" office:value="3400258.3" table:style-name="ce11">
            <text:p>3 400 258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01:010139:283</text:p>
          </table:table-cell>
          <table:table-cell office:value-type="float" office:value="3368240.8" table:style-name="ce11">
            <text:p>3 368 240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01:010139:292</text:p>
          </table:table-cell>
          <table:table-cell office:value-type="float" office:value="5508285.0700000003" table:style-name="ce11">
            <text:p>5 508 285.0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01:010139:295</text:p>
          </table:table-cell>
          <table:table-cell office:value-type="float" office:value="4525556.9400000004" table:style-name="ce11">
            <text:p>4 525 556.9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01:010139:324</text:p>
          </table:table-cell>
          <table:table-cell office:value-type="float" office:value="4519297.5199999996" table:style-name="ce11">
            <text:p>4 519 297.5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01:010139:328</text:p>
          </table:table-cell>
          <table:table-cell office:value-type="float" office:value="3413065.3" table:style-name="ce11">
            <text:p>3 413 065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01:010139:329</text:p>
          </table:table-cell>
          <table:table-cell office:value-type="float" office:value="4367186.74" table:style-name="ce11">
            <text:p>4 367 186.7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01:010139:330</text:p>
          </table:table-cell>
          <table:table-cell office:value-type="float" office:value="3381047.8" table:style-name="ce11">
            <text:p>3 381 047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01:010139:331</text:p>
          </table:table-cell>
          <table:table-cell office:value-type="float" office:value="4494259.8600000003" table:style-name="ce11">
            <text:p>4 494 259.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01:010139:332</text:p>
          </table:table-cell>
          <table:table-cell office:value-type="float" office:value="3349030.3" table:style-name="ce11">
            <text:p>3 349 030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01:010139:333</text:p>
          </table:table-cell>
          <table:table-cell office:value-type="float" office:value="4516183.2300000004" table:style-name="ce11">
            <text:p>4 516 183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01:010139:334</text:p>
          </table:table-cell>
          <table:table-cell office:value-type="float" office:value="3336223.31" table:style-name="ce11">
            <text:p>3 336 223.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01:010139:409</text:p>
          </table:table-cell>
          <table:table-cell office:value-type="float" office:value="4497443.88" table:style-name="ce11">
            <text:p>4 497 443.8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01:010139:410</text:p>
          </table:table-cell>
          <table:table-cell office:value-type="float" office:value="4513038.1100000003" table:style-name="ce11">
            <text:p>4 513 038.1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01:010139:411</text:p>
          </table:table-cell>
          <table:table-cell office:value-type="float" office:value="3374044.53" table:style-name="ce11">
            <text:p>3 374 044.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28:01:010139:449</text:p>
          </table:table-cell>
          <table:table-cell office:value-type="float" office:value="5514544.4900000002" table:style-name="ce11">
            <text:p>5 514 544.4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28:01:010139:499</text:p>
          </table:table-cell>
          <table:table-cell office:value-type="float" office:value="5539582.1500000004" table:style-name="ce11">
            <text:p>5 539 582.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28:01:010139:501</text:p>
          </table:table-cell>
          <table:table-cell office:value-type="float" office:value="3386825" table:style-name="ce11">
            <text:p>3 386 825.0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28:01:010139:516</text:p>
          </table:table-cell>
          <table:table-cell office:value-type="float" office:value="3386825" table:style-name="ce11">
            <text:p>3 386 825.0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28:01:010139:567</text:p>
          </table:table-cell>
          <table:table-cell office:value-type="float" office:value="4444184.54" table:style-name="ce11">
            <text:p>4 444 184.5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28:01:010139:609</text:p>
          </table:table-cell>
          <table:table-cell office:value-type="float" office:value="4520870.74" table:style-name="ce11">
            <text:p>4 520 870.7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28:01:010139:610</text:p>
          </table:table-cell>
          <table:table-cell office:value-type="float" office:value="3400258.3" table:style-name="ce11">
            <text:p>3 400 258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28:01:010139:611</text:p>
          </table:table-cell>
          <table:table-cell office:value-type="float" office:value="4358140.84" table:style-name="ce11">
            <text:p>4 358 140.8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28:01:010139:620</text:p>
          </table:table-cell>
          <table:table-cell office:value-type="float" office:value="3400258.3" table:style-name="ce11">
            <text:p>3 400 258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28:01:010139:622</text:p>
          </table:table-cell>
          <table:table-cell office:value-type="float" office:value="3380434.76" table:style-name="ce11">
            <text:p>3 380 434.7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28:01:010139:625</text:p>
          </table:table-cell>
          <table:table-cell office:value-type="float" office:value="3310142.17" table:style-name="ce11">
            <text:p>3 310 142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28:01:010139:638</text:p>
          </table:table-cell>
          <table:table-cell office:value-type="float" office:value="4441225.83" table:style-name="ce11">
            <text:p>4 441 225.8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28:01:010139:669</text:p>
          </table:table-cell>
          <table:table-cell office:value-type="float" office:value="3367654.28" table:style-name="ce11">
            <text:p>3 367 654.2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28:01:010139:684</text:p>
          </table:table-cell>
          <table:table-cell office:value-type="float" office:value="4262287.3" table:style-name="ce11">
            <text:p>4 262 287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28:01:010139:695</text:p>
          </table:table-cell>
          <table:table-cell office:value-type="float" office:value="3329312.87" table:style-name="ce11">
            <text:p>3 329 312.8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7">
            <text:p>28:01:010139:701</text:p>
          </table:table-cell>
          <table:table-cell office:value-type="float" office:value="3361837.3" table:style-name="ce11">
            <text:p>3 361 837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7">
            <text:p>28:01:010139:713</text:p>
          </table:table-cell>
          <table:table-cell office:value-type="float" office:value="3413065.3" table:style-name="ce11">
            <text:p>3 413 065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7">
            <text:p>28:01:010139:714</text:p>
          </table:table-cell>
          <table:table-cell office:value-type="float" office:value="3393215.23" table:style-name="ce11">
            <text:p>3 393 215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7">
            <text:p>28:01:010139:739</text:p>
          </table:table-cell>
          <table:table-cell office:value-type="float" office:value="3387451.3" table:style-name="ce11">
            <text:p>3 387 451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7">
            <text:p>28:01:010139:749</text:p>
          </table:table-cell>
          <table:table-cell office:value-type="float" office:value="4268677.55" table:style-name="ce11">
            <text:p>4 268 677.5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7">
            <text:p>28:01:010139:751</text:p>
          </table:table-cell>
          <table:table-cell office:value-type="float" office:value="4491197.43" table:style-name="ce11">
            <text:p>4 491 197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7">
            <text:p>28:01:010139:767</text:p>
          </table:table-cell>
          <table:table-cell office:value-type="float" office:value="4303151.74" table:style-name="ce11">
            <text:p>4 303 151.7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7">
            <text:p>28:01:010139:775</text:p>
          </table:table-cell>
          <table:table-cell office:value-type="float" office:value="4517896.74" table:style-name="ce11">
            <text:p>4 517 896.7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7">
            <text:p>28:01:010139:788</text:p>
          </table:table-cell>
          <table:table-cell office:value-type="float" office:value="4351750.6100000003" table:style-name="ce11">
            <text:p>4 351 750.6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7">
            <text:p>28:01:010139:793</text:p>
          </table:table-cell>
          <table:table-cell office:value-type="float" office:value="5559340.3499999996" table:style-name="ce11">
            <text:p>5 559 340.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7">
            <text:p>28:01:010139:796</text:p>
          </table:table-cell>
          <table:table-cell office:value-type="float" office:value="3406661.8" table:style-name="ce11">
            <text:p>3 406 661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7">
            <text:p>28:01:010139:809</text:p>
          </table:table-cell>
          <table:table-cell office:value-type="float" office:value="3361837.3" table:style-name="ce11">
            <text:p>3 361 837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7">
            <text:p>28:01:010139:812</text:p>
          </table:table-cell>
          <table:table-cell office:value-type="float" office:value="5495766.2400000002" table:style-name="ce11">
            <text:p>5 495 766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7">
            <text:p>28:01:010139:824</text:p>
          </table:table-cell>
          <table:table-cell office:value-type="float" office:value="3387451.3" table:style-name="ce11">
            <text:p>3 387 451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7">
            <text:p>28:01:010139:921</text:p>
          </table:table-cell>
          <table:table-cell office:value-type="float" office:value="4466211.63" table:style-name="ce11">
            <text:p>4 466 211.6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7">
            <text:p>28:01:010139:925</text:p>
          </table:table-cell>
          <table:table-cell office:value-type="float" office:value="3399605.46" table:style-name="ce11">
            <text:p>3 399 605.4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7">
            <text:p>28:01:010139:931</text:p>
          </table:table-cell>
          <table:table-cell office:value-type="float" office:value="3367654.28" table:style-name="ce11">
            <text:p>3 367 654.2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7">
            <text:p>28:01:010139:938</text:p>
          </table:table-cell>
          <table:table-cell office:value-type="float" office:value="5515615.2000000002" table:style-name="ce11">
            <text:p>5 515 615.2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7">
            <text:p>28:01:010139:944</text:p>
          </table:table-cell>
          <table:table-cell office:value-type="float" office:value="3431556.64" table:style-name="ce11">
            <text:p>3 431 556.6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7">
            <text:p>28:01:010139:959</text:p>
          </table:table-cell>
          <table:table-cell office:value-type="float" office:value="4367186.74" table:style-name="ce11">
            <text:p>4 367 186.7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7">
            <text:p>28:01:010139:962</text:p>
          </table:table-cell>
          <table:table-cell office:value-type="float" office:value="5514544.4900000002" table:style-name="ce11">
            <text:p>5 514 544.4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7">
            <text:p>28:01:010139:963</text:p>
          </table:table-cell>
          <table:table-cell office:value-type="float" office:value="3425872.3" table:style-name="ce11">
            <text:p>3 425 872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7">
            <text:p>28:01:010139:296</text:p>
          </table:table-cell>
          <table:table-cell office:value-type="float" office:value="5618716.5700000003" table:style-name="ce11">
            <text:p>5 618 716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7">
            <text:p>28:01:010139:301</text:p>
          </table:table-cell>
          <table:table-cell office:value-type="float" office:value="6710440.21" table:style-name="ce11">
            <text:p>6 710 440.2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7">
            <text:p>28:01:010139:302</text:p>
          </table:table-cell>
          <table:table-cell office:value-type="float" office:value="5975865.4100000001" table:style-name="ce11">
            <text:p>5 975 865.4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7">
            <text:p>28:01:010139:317</text:p>
          </table:table-cell>
          <table:table-cell office:value-type="float" office:value="5183016.2" table:style-name="ce11">
            <text:p>5 183 016.2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7">
            <text:p>28:01:010139:318</text:p>
          </table:table-cell>
          <table:table-cell office:value-type="float" office:value="4521454.53" table:style-name="ce11">
            <text:p>4 521 454.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7">
            <text:p>28:01:010139:319</text:p>
          </table:table-cell>
          <table:table-cell office:value-type="float" office:value="4256242.3" table:style-name="ce11">
            <text:p>4 256 242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7">
            <text:p>28:01:010139:320</text:p>
          </table:table-cell>
          <table:table-cell office:value-type="float" office:value="4188706.8" table:style-name="ce11">
            <text:p>4 188 706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7">
            <text:p>28:01:010139:321</text:p>
          </table:table-cell>
          <table:table-cell office:value-type="float" office:value="7522083.9299999997" table:style-name="ce11">
            <text:p>7 522 083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7">
            <text:p>28:01:010139:322</text:p>
          </table:table-cell>
          <table:table-cell office:value-type="float" office:value="6704049.3200000003" table:style-name="ce11">
            <text:p>6 704 049.3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7">
            <text:p>28:01:010139:323</text:p>
          </table:table-cell>
          <table:table-cell office:value-type="float" office:value="6646531.2599999998" table:style-name="ce11">
            <text:p>6 646 531.2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7">
            <text:p>28:01:010139:335</text:p>
          </table:table-cell>
          <table:table-cell office:value-type="float" office:value="4267000.38" table:style-name="ce11">
            <text:p>4 267 000.3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7">
            <text:p>28:01:010139:336</text:p>
          </table:table-cell>
          <table:table-cell office:value-type="float" office:value="4302008.3499999996" table:style-name="ce11">
            <text:p>4 302 008.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7">
            <text:p>28:01:010139:337</text:p>
          </table:table-cell>
          <table:table-cell office:value-type="float" office:value="4295470.34" table:style-name="ce11">
            <text:p>4 295 470.3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7">
            <text:p>28:01:010139:338</text:p>
          </table:table-cell>
          <table:table-cell office:value-type="float" office:value="4253951.45" table:style-name="ce11">
            <text:p>4 253 951.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7">
            <text:p>28:01:010139:339</text:p>
          </table:table-cell>
          <table:table-cell office:value-type="float" office:value="6838258.1200000001" table:style-name="ce11">
            <text:p>6 838 258.1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7">
            <text:p>28:01:010139:341</text:p>
          </table:table-cell>
          <table:table-cell office:value-type="float" office:value="7726592.5899999999" table:style-name="ce11">
            <text:p>7 726 592.5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7">
            <text:p>28:01:010139:426</text:p>
          </table:table-cell>
          <table:table-cell office:value-type="float" office:value="4177786.23" table:style-name="ce11">
            <text:p>4 177 786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7">
            <text:p>28:01:010139:561</text:p>
          </table:table-cell>
          <table:table-cell office:value-type="float" office:value="6678485.7300000004" table:style-name="ce11">
            <text:p>6 678 485.7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7">
            <text:p>28:01:010139:562</text:p>
          </table:table-cell>
          <table:table-cell office:value-type="float" office:value="5988269.0199999996" table:style-name="ce11">
            <text:p>5 988 269.0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7">
            <text:p>28:01:010139:571</text:p>
          </table:table-cell>
          <table:table-cell office:value-type="float" office:value="5994659.9299999997" table:style-name="ce11">
            <text:p>5 994 659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7">
            <text:p>28:01:010139:572</text:p>
          </table:table-cell>
          <table:table-cell office:value-type="float" office:value="5714381.4299999997" table:style-name="ce11">
            <text:p>5 714 381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7">
            <text:p>28:01:010139:579</text:p>
          </table:table-cell>
          <table:table-cell office:value-type="float" office:value="4556990.6100000003" table:style-name="ce11">
            <text:p>4 556 990.6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7">
            <text:p>28:01:010139:580</text:p>
          </table:table-cell>
          <table:table-cell office:value-type="float" office:value="5803668.6399999997" table:style-name="ce11">
            <text:p>5 803 668.6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7">
            <text:p>28:01:010139:581</text:p>
          </table:table-cell>
          <table:table-cell office:value-type="float" office:value="6799912.75" table:style-name="ce11">
            <text:p>6 799 912.7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7">
            <text:p>28:01:010139:588</text:p>
          </table:table-cell>
          <table:table-cell office:value-type="float" office:value="6779450.2999999998" table:style-name="ce11">
            <text:p>6 779 450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7">
            <text:p>28:01:010139:635</text:p>
          </table:table-cell>
          <table:table-cell office:value-type="float" office:value="5344477.28" table:style-name="ce11">
            <text:p>5 344 477.2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7">
            <text:p>28:01:010139:636</text:p>
          </table:table-cell>
          <table:table-cell office:value-type="float" office:value="6683785.4299999997" table:style-name="ce11">
            <text:p>6 683 785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7">
            <text:p>28:01:010139:637</text:p>
          </table:table-cell>
          <table:table-cell office:value-type="float" office:value="6122477.8399999999" table:style-name="ce11">
            <text:p>6 122 477.8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7">
            <text:p>28:01:010139:643</text:p>
          </table:table-cell>
          <table:table-cell office:value-type="float" office:value="4275856.32" table:style-name="ce11">
            <text:p>4 275 856.3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7">
            <text:p>28:01:010139:644</text:p>
          </table:table-cell>
          <table:table-cell office:value-type="float" office:value="6077907.9400000004" table:style-name="ce11">
            <text:p>6 077 907.9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7">
            <text:p>28:01:010139:645</text:p>
          </table:table-cell>
          <table:table-cell office:value-type="float" office:value="5227752.47" table:style-name="ce11">
            <text:p>5 227 752.4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7">
            <text:p>28:01:010139:668</text:p>
          </table:table-cell>
          <table:table-cell office:value-type="float" office:value="4351818.43" table:style-name="ce11">
            <text:p>4 351 818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7">
            <text:p>28:01:010139:691</text:p>
          </table:table-cell>
          <table:table-cell office:value-type="float" office:value="5912088.8300000001" table:style-name="ce11">
            <text:p>5 912 088.8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7">
            <text:p>28:01:010139:694</text:p>
          </table:table-cell>
          <table:table-cell office:value-type="float" office:value="5956314.5499999998" table:style-name="ce11">
            <text:p>5 956 314.5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7">
            <text:p>28:01:010139:729</text:p>
          </table:table-cell>
          <table:table-cell office:value-type="float" office:value="6889385.29" table:style-name="ce11">
            <text:p>6 889 385.2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7">
            <text:p>28:01:010139:733</text:p>
          </table:table-cell>
          <table:table-cell office:value-type="float" office:value="4387002.43" table:style-name="ce11">
            <text:p>4 387 002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7">
            <text:p>28:01:010139:734</text:p>
          </table:table-cell>
          <table:table-cell office:value-type="float" office:value="6659313.04" table:style-name="ce11">
            <text:p>6 659 313.0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7">
            <text:p>28:01:010139:746</text:p>
          </table:table-cell>
          <table:table-cell office:value-type="float" office:value="5931221.7999999998" table:style-name="ce11">
            <text:p>5 931 221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7">
            <text:p>28:01:010139:747</text:p>
          </table:table-cell>
          <table:table-cell office:value-type="float" office:value="4234378.05" table:style-name="ce11">
            <text:p>4 234 378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7">
            <text:p>28:01:010139:753</text:p>
          </table:table-cell>
          <table:table-cell office:value-type="float" office:value="5956314.5499999998" table:style-name="ce11">
            <text:p>5 956 314.5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7">
            <text:p>28:01:010139:755</text:p>
          </table:table-cell>
          <table:table-cell office:value-type="float" office:value="4380464.43" table:style-name="ce11">
            <text:p>4 380 464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7">
            <text:p>28:01:010139:759</text:p>
          </table:table-cell>
          <table:table-cell office:value-type="float" office:value="6723222" table:style-name="ce11">
            <text:p>6 723 222.0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7">
            <text:p>28:01:010139:760</text:p>
          </table:table-cell>
          <table:table-cell office:value-type="float" office:value="6831867.2300000004" table:style-name="ce11">
            <text:p>6 831 867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7">
            <text:p>28:01:010139:761</text:p>
          </table:table-cell>
          <table:table-cell office:value-type="float" office:value="5962705.4500000002" table:style-name="ce11">
            <text:p>5 962 705.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7">
            <text:p>28:01:010139:762</text:p>
          </table:table-cell>
          <table:table-cell office:value-type="float" office:value="7506503.29" table:style-name="ce11">
            <text:p>7 506 503.2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7">
            <text:p>28:01:010139:763</text:p>
          </table:table-cell>
          <table:table-cell office:value-type="float" office:value="6033005.2999999998" table:style-name="ce11">
            <text:p>6 033 005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7">
            <text:p>28:01:010139:764</text:p>
          </table:table-cell>
          <table:table-cell office:value-type="float" office:value="7541256.6200000001" table:style-name="ce11">
            <text:p>7 541 256.6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7">
            <text:p>28:01:010139:784</text:p>
          </table:table-cell>
          <table:table-cell office:value-type="float" office:value="5612338.9100000001" table:style-name="ce11">
            <text:p>5 612 338.9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7">
            <text:p>28:01:010139:785</text:p>
          </table:table-cell>
          <table:table-cell office:value-type="float" office:value="6665703.9500000002" table:style-name="ce11">
            <text:p>6 665 703.9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7">
            <text:p>28:01:010139:787</text:p>
          </table:table-cell>
          <table:table-cell office:value-type="float" office:value="5949923.6500000004" table:style-name="ce11">
            <text:p>5 949 923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7">
            <text:p>28:01:010139:923</text:p>
          </table:table-cell>
          <table:table-cell office:value-type="float" office:value="6122551.54" table:style-name="ce11">
            <text:p>6 122 551.5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7">
            <text:p>28:01:010139:927</text:p>
          </table:table-cell>
          <table:table-cell office:value-type="float" office:value="6753939.6699999999" table:style-name="ce11">
            <text:p>6 753 939.6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7">
            <text:p>28:01:010139:936</text:p>
          </table:table-cell>
          <table:table-cell office:value-type="float" office:value="7119457.5199999996" table:style-name="ce11">
            <text:p>7 119 457.5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7">
            <text:p>28:01:010139:940</text:p>
          </table:table-cell>
          <table:table-cell office:value-type="float" office:value="7710588.3499999996" table:style-name="ce11">
            <text:p>7 710 588.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7">
            <text:p>28:01:010139:960</text:p>
          </table:table-cell>
          <table:table-cell office:value-type="float" office:value="4243166.29" table:style-name="ce11">
            <text:p>4 243 166.2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7">
            <text:p>28:01:010139:961</text:p>
          </table:table-cell>
          <table:table-cell office:value-type="float" office:value="5963110.0899999999" table:style-name="ce11">
            <text:p>5 963 110.0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7">
            <text:p>28:01:010139:969</text:p>
          </table:table-cell>
          <table:table-cell office:value-type="float" office:value="5355570.38" table:style-name="ce11">
            <text:p>5 355 570.3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7">
            <text:p>28:01:010139:976</text:p>
          </table:table-cell>
          <table:table-cell office:value-type="float" office:value="6683785.4299999997" table:style-name="ce11">
            <text:p>6 683 785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7">
            <text:p>28:01:010139:984</text:p>
          </table:table-cell>
          <table:table-cell office:value-type="float" office:value="5975487.2400000002" table:style-name="ce11">
            <text:p>5 975 487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7">
            <text:p>28:01:010139:999</text:p>
          </table:table-cell>
          <table:table-cell office:value-type="float" office:value="5185035.84" table:style-name="ce11">
            <text:p>5 185 035.8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7">
            <text:p>28:01:010139:1004</text:p>
          </table:table-cell>
          <table:table-cell office:value-type="float" office:value="2923591.86" table:style-name="ce11">
            <text:p>2 923 591.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7">
            <text:p>28:01:010139:1038</text:p>
          </table:table-cell>
          <table:table-cell office:value-type="float" office:value="5953316.2199999997" table:style-name="ce11">
            <text:p>5 953 316.2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7">
            <text:p>28:01:010139:1039</text:p>
          </table:table-cell>
          <table:table-cell office:value-type="float" office:value="4529510.37" table:style-name="ce11">
            <text:p>4 529 510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7">
            <text:p>28:01:010139:1043</text:p>
          </table:table-cell>
          <table:table-cell office:value-type="float" office:value="4468300.7699999996" table:style-name="ce11">
            <text:p>4 468 300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7">
            <text:p>28:01:010139:1046</text:p>
          </table:table-cell>
          <table:table-cell office:value-type="float" office:value="4896767.97" table:style-name="ce11">
            <text:p>4 896 767.9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7">
            <text:p>28:01:010139:1064</text:p>
          </table:table-cell>
          <table:table-cell office:value-type="float" office:value="8156769.2400000002" table:style-name="ce11">
            <text:p>8 156 769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7">
            <text:p>28:01:010139:1067</text:p>
          </table:table-cell>
          <table:table-cell office:value-type="float" office:value="5362756.16" table:style-name="ce11">
            <text:p>5 362 756.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7">
            <text:p>28:01:010139:1068</text:p>
          </table:table-cell>
          <table:table-cell office:value-type="float" office:value="7900058.7400000002" table:style-name="ce11">
            <text:p>7 900 058.7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7">
            <text:p>28:01:010139:1072</text:p>
          </table:table-cell>
          <table:table-cell office:value-type="float" office:value="6105183.5499999998" table:style-name="ce11">
            <text:p>6 105 183.5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7">
            <text:p>28:01:010139:1085</text:p>
          </table:table-cell>
          <table:table-cell office:value-type="float" office:value="3192246.25" table:style-name="ce11">
            <text:p>3 192 246.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7">
            <text:p>28:01:010139:1155</text:p>
          </table:table-cell>
          <table:table-cell office:value-type="float" office:value="4320753.66" table:style-name="ce11">
            <text:p>4 320 753.6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7">
            <text:p>28:01:010139:264</text:p>
          </table:table-cell>
          <table:table-cell office:value-type="float" office:value="4514207.97" table:style-name="ce11">
            <text:p>4 514 207.9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7">
            <text:p>28:01:010139:287</text:p>
          </table:table-cell>
          <table:table-cell office:value-type="float" office:value="6177687.4299999997" table:style-name="ce11">
            <text:p>6 177 687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7">
            <text:p>28:01:010139:288</text:p>
          </table:table-cell>
          <table:table-cell office:value-type="float" office:value="4330579.17" table:style-name="ce11">
            <text:p>4 330 579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7">
            <text:p>28:01:010139:408</text:p>
          </table:table-cell>
          <table:table-cell office:value-type="float" office:value="4866163.17" table:style-name="ce11">
            <text:p>4 866 163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7">
            <text:p>28:01:010139:498</text:p>
          </table:table-cell>
          <table:table-cell office:value-type="float" office:value="4850860.7699999996" table:style-name="ce11">
            <text:p>4 850 860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7">
            <text:p>28:01:010139:505</text:p>
          </table:table-cell>
          <table:table-cell office:value-type="float" office:value="5691549.7999999998" table:style-name="ce11">
            <text:p>5 691 549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7">
            <text:p>28:01:010139:574</text:p>
          </table:table-cell>
          <table:table-cell office:value-type="float" office:value="3468802.24" table:style-name="ce11">
            <text:p>3 468 802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7">
            <text:p>28:01:010139:577</text:p>
          </table:table-cell>
          <table:table-cell office:value-type="float" office:value="4889116.7699999996" table:style-name="ce11">
            <text:p>4 889 116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7">
            <text:p>28:01:010139:583</text:p>
          </table:table-cell>
          <table:table-cell office:value-type="float" office:value="3223852.65" table:style-name="ce11">
            <text:p>3 223 852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7">
            <text:p>28:01:010139:586</text:p>
          </table:table-cell>
          <table:table-cell office:value-type="float" office:value="3152738.25" table:style-name="ce11">
            <text:p>3 152 738.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7">
            <text:p>28:01:010139:589</text:p>
          </table:table-cell>
          <table:table-cell office:value-type="float" office:value="3932716.77" table:style-name="ce11">
            <text:p>3 932 716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7">
            <text:p>28:01:010139:595</text:p>
          </table:table-cell>
          <table:table-cell office:value-type="float" office:value="3547818.23" table:style-name="ce11">
            <text:p>3 547 818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7">
            <text:p>28:01:010139:596</text:p>
          </table:table-cell>
          <table:table-cell office:value-type="float" office:value="4254067.17" table:style-name="ce11">
            <text:p>4 254 067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7">
            <text:p>28:01:010139:597</text:p>
          </table:table-cell>
          <table:table-cell office:value-type="float" office:value="3113230.26" table:style-name="ce11">
            <text:p>3 113 230.2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7">
            <text:p>28:01:010139:598</text:p>
          </table:table-cell>
          <table:table-cell office:value-type="float" office:value="4935023.97" table:style-name="ce11">
            <text:p>4 935 023.9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7">
            <text:p>28:01:010139:599</text:p>
          </table:table-cell>
          <table:table-cell office:value-type="float" office:value="4881465.57" table:style-name="ce11">
            <text:p>4 881 465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7">
            <text:p>28:01:010139:600</text:p>
          </table:table-cell>
          <table:table-cell office:value-type="float" office:value="3279163.85" table:style-name="ce11">
            <text:p>3 279 163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7">
            <text:p>28:01:010139:601</text:p>
          </table:table-cell>
          <table:table-cell office:value-type="float" office:value="4628975.97" table:style-name="ce11">
            <text:p>4 628 975.9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7">
            <text:p>28:01:010139:602</text:p>
          </table:table-cell>
          <table:table-cell office:value-type="float" office:value="4889116.7699999996" table:style-name="ce11">
            <text:p>4 889 116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7">
            <text:p>28:01:010139:605</text:p>
          </table:table-cell>
          <table:table-cell office:value-type="float" office:value="2923591.86" table:style-name="ce11">
            <text:p>2 923 591.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7">
            <text:p>28:01:010139:607</text:p>
          </table:table-cell>
          <table:table-cell office:value-type="float" office:value="5706507.8799999999" table:style-name="ce11">
            <text:p>5 706 507.8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7">
            <text:p>28:01:010139:608</text:p>
          </table:table-cell>
          <table:table-cell office:value-type="float" office:value="5026838.37" table:style-name="ce11">
            <text:p>5 026 838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7">
            <text:p>28:01:010139:615</text:p>
          </table:table-cell>
          <table:table-cell office:value-type="float" office:value="3539916.63" table:style-name="ce11">
            <text:p>3 539 916.6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7">
            <text:p>28:01:010139:616</text:p>
          </table:table-cell>
          <table:table-cell office:value-type="float" office:value="4889116.7699999996" table:style-name="ce11">
            <text:p>4 889 116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7">
            <text:p>28:01:010139:617</text:p>
          </table:table-cell>
          <table:table-cell office:value-type="float" office:value="3264486.38" table:style-name="ce11">
            <text:p>3 264 486.3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7">
            <text:p>28:01:010139:618</text:p>
          </table:table-cell>
          <table:table-cell office:value-type="float" office:value="3223852.65" table:style-name="ce11">
            <text:p>3 223 852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7">
            <text:p>28:01:010139:626</text:p>
          </table:table-cell>
          <table:table-cell office:value-type="float" office:value="3932716.77" table:style-name="ce11">
            <text:p>3 932 716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7">
            <text:p>28:01:010139:627</text:p>
          </table:table-cell>
          <table:table-cell office:value-type="float" office:value="5034489.57" table:style-name="ce11">
            <text:p>5 034 489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7">
            <text:p>28:01:010139:628</text:p>
          </table:table-cell>
          <table:table-cell office:value-type="float" office:value="3136935.05" table:style-name="ce11">
            <text:p>3 136 935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7">
            <text:p>28:01:010139:629</text:p>
          </table:table-cell>
          <table:table-cell office:value-type="float" office:value="3208049.45" table:style-name="ce11">
            <text:p>3 208 049.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7">
            <text:p>28:01:010139:633</text:p>
          </table:table-cell>
          <table:table-cell office:value-type="float" office:value="4996233.57" table:style-name="ce11">
            <text:p>4 996 233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7">
            <text:p>28:01:010139:640</text:p>
          </table:table-cell>
          <table:table-cell office:value-type="float" office:value="4881465.57" table:style-name="ce11">
            <text:p>4 881 465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7">
            <text:p>28:01:010139:646</text:p>
          </table:table-cell>
          <table:table-cell office:value-type="float" office:value="4452998.37" table:style-name="ce11">
            <text:p>4 452 998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7">
            <text:p>28:01:010139:647</text:p>
          </table:table-cell>
          <table:table-cell office:value-type="float" office:value="3948019.17" table:style-name="ce11">
            <text:p>3 948 019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7">
            <text:p>28:01:010139:648</text:p>
          </table:table-cell>
          <table:table-cell office:value-type="float" office:value="4254067.17" table:style-name="ce11">
            <text:p>4 254 067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7">
            <text:p>28:01:010139:649</text:p>
          </table:table-cell>
          <table:table-cell office:value-type="float" office:value="4804953.57" table:style-name="ce11">
            <text:p>4 804 953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7">
            <text:p>28:01:010139:650</text:p>
          </table:table-cell>
          <table:table-cell office:value-type="float" office:value="3595227.84" table:style-name="ce11">
            <text:p>3 595 227.8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7">
            <text:p>28:01:010139:651</text:p>
          </table:table-cell>
          <table:table-cell office:value-type="float" office:value="4200508.78" table:style-name="ce11">
            <text:p>4 200 508.7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7">
            <text:p>28:01:010139:652</text:p>
          </table:table-cell>
          <table:table-cell office:value-type="float" office:value="6162729.3399999999" table:style-name="ce11">
            <text:p>6 162 729.3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7">
            <text:p>28:01:010139:655</text:p>
          </table:table-cell>
          <table:table-cell office:value-type="float" office:value="4912070.37" table:style-name="ce11">
            <text:p>4 912 070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7">
            <text:p>28:01:010139:656</text:p>
          </table:table-cell>
          <table:table-cell office:value-type="float" office:value="4950326.37" table:style-name="ce11">
            <text:p>4 950 326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7">
            <text:p>28:01:010139:657</text:p>
          </table:table-cell>
          <table:table-cell office:value-type="float" office:value="4873814.37" table:style-name="ce11">
            <text:p>4 873 814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7">
            <text:p>28:01:010139:658</text:p>
          </table:table-cell>
          <table:table-cell office:value-type="float" office:value="4881465.57" table:style-name="ce11">
            <text:p>4 881 465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7">
            <text:p>28:01:010139:659</text:p>
          </table:table-cell>
          <table:table-cell office:value-type="float" office:value="3287065.44" table:style-name="ce11">
            <text:p>3 287 065.4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7">
            <text:p>28:01:010139:660</text:p>
          </table:table-cell>
          <table:table-cell office:value-type="float" office:value="3279163.85" table:style-name="ce11">
            <text:p>3 279 163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7">
            <text:p>28:01:010139:661</text:p>
          </table:table-cell>
          <table:table-cell office:value-type="float" office:value="5945837.1799999997" table:style-name="ce11">
            <text:p>5 945 837.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7">
            <text:p>28:01:010139:662</text:p>
          </table:table-cell>
          <table:table-cell office:value-type="float" office:value="3184344.65" table:style-name="ce11">
            <text:p>3 184 344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7">
            <text:p>28:01:010139:664</text:p>
          </table:table-cell>
          <table:table-cell office:value-type="float" office:value="3302868.64" table:style-name="ce11">
            <text:p>3 302 868.6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7">
            <text:p>28:01:010139:665</text:p>
          </table:table-cell>
          <table:table-cell office:value-type="float" office:value="4843209.57" table:style-name="ce11">
            <text:p>4 843 209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7">
            <text:p>28:01:010139:666</text:p>
          </table:table-cell>
          <table:table-cell office:value-type="float" office:value="3287065.44" table:style-name="ce11">
            <text:p>3 287 065.4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7">
            <text:p>28:01:010139:672</text:p>
          </table:table-cell>
          <table:table-cell office:value-type="float" office:value="3955670.38" table:style-name="ce11">
            <text:p>3 955 670.3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7">
            <text:p>28:01:010139:673</text:p>
          </table:table-cell>
          <table:table-cell office:value-type="float" office:value="5669112.6799999997" table:style-name="ce11">
            <text:p>5 669 112.6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7">
            <text:p>28:01:010139:674</text:p>
          </table:table-cell>
          <table:table-cell office:value-type="float" office:value="2884083.87" table:style-name="ce11">
            <text:p>2 884 083.8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7">
            <text:p>28:01:010139:675</text:p>
          </table:table-cell>
          <table:table-cell office:value-type="float" office:value="4866163.17" table:style-name="ce11">
            <text:p>4 866 163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7">
            <text:p>28:01:010139:676</text:p>
          </table:table-cell>
          <table:table-cell office:value-type="float" office:value="4254067.17" table:style-name="ce11">
            <text:p>4 254 067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7">
            <text:p>28:01:010139:677</text:p>
          </table:table-cell>
          <table:table-cell office:value-type="float" office:value="5691549.7999999998" table:style-name="ce11">
            <text:p>5 691 549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7">
            <text:p>28:01:010139:679</text:p>
          </table:table-cell>
          <table:table-cell office:value-type="float" office:value="3184344.65" table:style-name="ce11">
            <text:p>3 184 344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7">
            <text:p>28:01:010139:682</text:p>
          </table:table-cell>
          <table:table-cell office:value-type="float" office:value="6005669.4900000002" table:style-name="ce11">
            <text:p>6 005 669.4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7">
            <text:p>28:01:010139:686</text:p>
          </table:table-cell>
          <table:table-cell office:value-type="float" office:value="4292323.18" table:style-name="ce11">
            <text:p>4 292 323.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7">
            <text:p>28:01:010139:687</text:p>
          </table:table-cell>
          <table:table-cell office:value-type="float" office:value="3555719.83" table:style-name="ce11">
            <text:p>3 555 719.8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7">
            <text:p>28:01:010139:696</text:p>
          </table:table-cell>
          <table:table-cell office:value-type="float" office:value="4866163.17" table:style-name="ce11">
            <text:p>4 866 163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7">
            <text:p>28:01:010139:700</text:p>
          </table:table-cell>
          <table:table-cell office:value-type="float" office:value="2915690.26" table:style-name="ce11">
            <text:p>2 915 690.2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7">
            <text:p>28:01:010139:702</text:p>
          </table:table-cell>
          <table:table-cell office:value-type="float" office:value="3215951.05" table:style-name="ce11">
            <text:p>3 215 951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7">
            <text:p>28:01:010139:703</text:p>
          </table:table-cell>
          <table:table-cell office:value-type="float" office:value="5990711.4199999999" table:style-name="ce11">
            <text:p>5 990 711.4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7">
            <text:p>28:01:010139:704</text:p>
          </table:table-cell>
          <table:table-cell office:value-type="float" office:value="4208159.97" table:style-name="ce11">
            <text:p>4 208 159.9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7">
            <text:p>28:01:010139:706</text:p>
          </table:table-cell>
          <table:table-cell office:value-type="float" office:value="5781298.2800000003" table:style-name="ce11">
            <text:p>5 781 298.2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style-name="ce7">
            <text:p>28:01:010139:707</text:p>
          </table:table-cell>
          <table:table-cell office:value-type="float" office:value="5646675.5599999996" table:style-name="ce11">
            <text:p>5 646 675.5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style-name="ce7">
            <text:p>28:01:010139:709</text:p>
          </table:table-cell>
          <table:table-cell office:value-type="float" office:value="4980931.17" table:style-name="ce11">
            <text:p>4 980 931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style-name="ce7">
            <text:p>28:01:010139:710</text:p>
          </table:table-cell>
          <table:table-cell office:value-type="float" office:value="6297352.0700000003" table:style-name="ce11">
            <text:p>6 297 352.0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style-name="ce7">
            <text:p>28:01:010139:711</text:p>
          </table:table-cell>
          <table:table-cell office:value-type="float" office:value="3564125.23" table:style-name="ce11">
            <text:p>3 564 125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style-name="ce7">
            <text:p>28:01:010139:715</text:p>
          </table:table-cell>
          <table:table-cell office:value-type="float" office:value="3534854.38" table:style-name="ce11">
            <text:p>3 534 854.3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style-name="ce7">
            <text:p>28:01:010139:716</text:p>
          </table:table-cell>
          <table:table-cell office:value-type="float" office:value="3970972.78" table:style-name="ce11">
            <text:p>3 970 972.7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style-name="ce7">
            <text:p>28:01:010139:717</text:p>
          </table:table-cell>
          <table:table-cell office:value-type="float" office:value="3571523.03" table:style-name="ce11">
            <text:p>3 571 523.0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style-name="ce7">
            <text:p>28:01:010139:725</text:p>
          </table:table-cell>
          <table:table-cell office:value-type="float" office:value="4955343.5" table:style-name="ce11">
            <text:p>4 955 343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style-name="ce7">
            <text:p>28:01:010139:726</text:p>
          </table:table-cell>
          <table:table-cell office:value-type="float" office:value="3176443.05" table:style-name="ce11">
            <text:p>3 176 443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style-name="ce7">
            <text:p>28:01:010139:728</text:p>
          </table:table-cell>
          <table:table-cell office:value-type="float" office:value="4858511.97" table:style-name="ce11">
            <text:p>4 858 511.9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style-name="ce7">
            <text:p>28:01:010139:738</text:p>
          </table:table-cell>
          <table:table-cell office:value-type="float" office:value="5631717.4699999997" table:style-name="ce11">
            <text:p>5 631 717.4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style-name="ce7">
            <text:p>28:01:010139:740</text:p>
          </table:table-cell>
          <table:table-cell office:value-type="float" office:value="5072745.57" table:style-name="ce11">
            <text:p>5 072 745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style-name="ce7">
            <text:p>28:01:010139:742</text:p>
          </table:table-cell>
          <table:table-cell office:value-type="float" office:value="4996233.57" table:style-name="ce11">
            <text:p>4 996 233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style-name="ce7">
            <text:p>28:01:010139:748</text:p>
          </table:table-cell>
          <table:table-cell office:value-type="float" office:value="3524113.43" table:style-name="ce11">
            <text:p>3 524 113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style-name="ce7">
            <text:p>28:01:010139:752</text:p>
          </table:table-cell>
          <table:table-cell office:value-type="float" office:value="5019187.17" table:style-name="ce11">
            <text:p>5 019 187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style-name="ce7">
            <text:p>28:01:010139:757</text:p>
          </table:table-cell>
          <table:table-cell office:value-type="float" office:value="3168541.45" table:style-name="ce11">
            <text:p>3 168 541.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style-name="ce7">
            <text:p>28:01:010139:772</text:p>
          </table:table-cell>
          <table:table-cell office:value-type="float" office:value="3963321.57" table:style-name="ce11">
            <text:p>3 963 321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style-name="ce7">
            <text:p>28:01:010139:776</text:p>
          </table:table-cell>
          <table:table-cell office:value-type="float" office:value="3279163.85" table:style-name="ce11">
            <text:p>3 279 163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style-name="ce7">
            <text:p>28:01:010139:778</text:p>
          </table:table-cell>
          <table:table-cell office:value-type="float" office:value="3223852.65" table:style-name="ce11">
            <text:p>3 223 852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style-name="ce7">
            <text:p>28:01:010139:779</text:p>
          </table:table-cell>
          <table:table-cell office:value-type="float" office:value="3239655.85" table:style-name="ce11">
            <text:p>3 239 655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style-name="ce7">
            <text:p>28:01:010139:781</text:p>
          </table:table-cell>
          <table:table-cell office:value-type="float" office:value="4927372.7699999996" table:style-name="ce11">
            <text:p>4 927 372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style-name="ce7">
            <text:p>28:01:010139:782</text:p>
          </table:table-cell>
          <table:table-cell office:value-type="float" office:value="4483603.17" table:style-name="ce11">
            <text:p>4 483 603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style-name="ce7">
            <text:p>28:01:010139:791</text:p>
          </table:table-cell>
          <table:table-cell office:value-type="float" office:value="3484605.44" table:style-name="ce11">
            <text:p>3 484 605.4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style-name="ce7">
            <text:p>28:01:010139:800</text:p>
          </table:table-cell>
          <table:table-cell office:value-type="float" office:value="3176443.05" table:style-name="ce11">
            <text:p>3 176 443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style-name="ce7">
            <text:p>28:01:010139:802</text:p>
          </table:table-cell>
          <table:table-cell office:value-type="float" office:value="3200147.86" table:style-name="ce11">
            <text:p>3 200 147.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style-name="ce7">
            <text:p>28:01:010139:803</text:p>
          </table:table-cell>
          <table:table-cell office:value-type="float" office:value="4866163.17" table:style-name="ce11">
            <text:p>4 866 163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style-name="ce7">
            <text:p>28:01:010139:804</text:p>
          </table:table-cell>
          <table:table-cell office:value-type="float" office:value="4361183.97" table:style-name="ce11">
            <text:p>4 361 183.9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style-name="ce7">
            <text:p>28:01:010139:805</text:p>
          </table:table-cell>
          <table:table-cell office:value-type="float" office:value="3152738.25" table:style-name="ce11">
            <text:p>3 152 738.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style-name="ce7">
            <text:p>28:01:010139:806</text:p>
          </table:table-cell>
          <table:table-cell office:value-type="float" office:value="3532015.03" table:style-name="ce11">
            <text:p>3 532 015.0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style-name="ce7">
            <text:p>28:01:010139:807</text:p>
          </table:table-cell>
          <table:table-cell office:value-type="float" office:value="5900962.9299999997" table:style-name="ce11">
            <text:p>5 900 962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style-name="ce7">
            <text:p>28:01:010139:815</text:p>
          </table:table-cell>
          <table:table-cell office:value-type="float" office:value="4659580.7699999996" table:style-name="ce11">
            <text:p>4 659 580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style-name="ce7">
            <text:p>28:01:010139:819</text:p>
          </table:table-cell>
          <table:table-cell office:value-type="float" office:value="5057443.17" table:style-name="ce11">
            <text:p>5 057 443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style-name="ce7">
            <text:p>28:01:010139:820</text:p>
          </table:table-cell>
          <table:table-cell office:value-type="float" office:value="4866163.17" table:style-name="ce11">
            <text:p>4 866 163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style-name="ce7">
            <text:p>28:01:010139:822</text:p>
          </table:table-cell>
          <table:table-cell office:value-type="float" office:value="4506556.78" table:style-name="ce11">
            <text:p>4 506 556.7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style-name="ce7">
            <text:p>28:01:010139:823</text:p>
          </table:table-cell>
          <table:table-cell office:value-type="float" office:value="3948019.17" table:style-name="ce11">
            <text:p>3 948 019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style-name="ce7">
            <text:p>28:01:010139:825</text:p>
          </table:table-cell>
          <table:table-cell office:value-type="float" office:value="2923591.86" table:style-name="ce11">
            <text:p>2 923 591.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style-name="ce7">
            <text:p>28:01:010139:826</text:p>
          </table:table-cell>
          <table:table-cell office:value-type="float" office:value="5026838.37" table:style-name="ce11">
            <text:p>5 026 838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style-name="ce7">
            <text:p>28:01:010139:834</text:p>
          </table:table-cell>
          <table:table-cell office:value-type="float" office:value="3508310.24" table:style-name="ce11">
            <text:p>3 508 310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style-name="ce7">
            <text:p>28:01:010139:835</text:p>
          </table:table-cell>
          <table:table-cell office:value-type="float" office:value="3524113.43" table:style-name="ce11">
            <text:p>3 524 113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style-name="ce7">
            <text:p>28:01:010139:844</text:p>
          </table:table-cell>
          <table:table-cell office:value-type="float" office:value="3579424.64" table:style-name="ce11">
            <text:p>3 579 424.6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style-name="ce7">
            <text:p>28:01:010139:922</text:p>
          </table:table-cell>
          <table:table-cell office:value-type="float" office:value="4978249.5599999996" table:style-name="ce11">
            <text:p>4 978 249.5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style-name="ce7">
            <text:p>28:01:010139:926</text:p>
          </table:table-cell>
          <table:table-cell office:value-type="float" office:value="4850860.7699999996" table:style-name="ce11">
            <text:p>4 850 860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style-name="ce7">
            <text:p>28:01:010139:932</text:p>
          </table:table-cell>
          <table:table-cell office:value-type="float" office:value="5111001.57" table:style-name="ce11">
            <text:p>5 111 001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style-name="ce7">
            <text:p>28:01:010139:955</text:p>
          </table:table-cell>
          <table:table-cell office:value-type="float" office:value="3585608.96" table:style-name="ce11">
            <text:p>3 585 608.9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style-name="ce7">
            <text:p>28:01:010139:958</text:p>
          </table:table-cell>
          <table:table-cell office:value-type="float" office:value="3287065.44" table:style-name="ce11">
            <text:p>3 287 065.4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style-name="ce7">
            <text:p>28:01:010139:973</text:p>
          </table:table-cell>
          <table:table-cell office:value-type="float" office:value="4866163.17" table:style-name="ce11">
            <text:p>4 866 163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style-name="ce7">
            <text:p>28:01:010139:974</text:p>
          </table:table-cell>
          <table:table-cell office:value-type="float" office:value="4613673.57" table:style-name="ce11">
            <text:p>4 613 673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style-name="ce7">
            <text:p>28:01:010139:975</text:p>
          </table:table-cell>
          <table:table-cell office:value-type="float" office:value="3310770.24" table:style-name="ce11">
            <text:p>3 310 770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style-name="ce7">
            <text:p>28:01:010139:980</text:p>
          </table:table-cell>
          <table:table-cell office:value-type="float" office:value="4904419.17" table:style-name="ce11">
            <text:p>4 904 419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style-name="ce7">
            <text:p>28:01:010139:981</text:p>
          </table:table-cell>
          <table:table-cell office:value-type="float" office:value="4797302.37" table:style-name="ce11">
            <text:p>4 797 302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style-name="ce7">
            <text:p>28:01:010139:982</text:p>
          </table:table-cell>
          <table:table-cell office:value-type="float" office:value="6058022.7800000003" table:style-name="ce11">
            <text:p>6 058 022.7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style-name="ce7">
            <text:p>28:01:010139:983</text:p>
          </table:table-cell>
          <table:table-cell office:value-type="float" office:value="5968274.2999999998" table:style-name="ce11">
            <text:p>5 968 274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style-name="ce7">
            <text:p>28:01:010139:987</text:p>
          </table:table-cell>
          <table:table-cell office:value-type="float" office:value="3948019.17" table:style-name="ce11">
            <text:p>3 948 019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style-name="ce7">
            <text:p>28:01:010139:988</text:p>
          </table:table-cell>
          <table:table-cell office:value-type="float" office:value="3184344.65" table:style-name="ce11">
            <text:p>3 184 344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style-name="ce7">
            <text:p>28:01:010139:989</text:p>
          </table:table-cell>
          <table:table-cell office:value-type="float" office:value="3492507.04" table:style-name="ce11">
            <text:p>3 492 507.0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style-name="ce7">
            <text:p>28:01:010139:990</text:p>
          </table:table-cell>
          <table:table-cell office:value-type="float" office:value="3168541.45" table:style-name="ce11">
            <text:p>3 168 541.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style-name="ce7">
            <text:p>28:01:010139:991</text:p>
          </table:table-cell>
          <table:table-cell office:value-type="float" office:value="6357184.4000000004" table:style-name="ce11">
            <text:p>6 357 184.4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style-name="ce7">
            <text:p>28:01:010139:992</text:p>
          </table:table-cell>
          <table:table-cell office:value-type="float" office:value="4827907.17" table:style-name="ce11">
            <text:p>4 827 907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style-name="ce7">
            <text:p>28:01:010139:994</text:p>
          </table:table-cell>
          <table:table-cell office:value-type="float" office:value="4881465.57" table:style-name="ce11">
            <text:p>4 881 465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style-name="ce7">
            <text:p>28:01:010139:995</text:p>
          </table:table-cell>
          <table:table-cell office:value-type="float" office:value="3184344.65" table:style-name="ce11">
            <text:p>3 184 344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style-name="ce7">
            <text:p>28:01:010139:996</text:p>
          </table:table-cell>
          <table:table-cell office:value-type="float" office:value="5915921.0099999998" table:style-name="ce11">
            <text:p>5 915 921.0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style-name="ce7">
            <text:p>28:01:010139:997</text:p>
          </table:table-cell>
          <table:table-cell office:value-type="float" office:value="3468802.24" table:style-name="ce11">
            <text:p>3 468 802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style-name="ce7">
            <text:p>28:01:010139:998</text:p>
          </table:table-cell>
          <table:table-cell office:value-type="float" office:value="4904419.17" table:style-name="ce11">
            <text:p>4 904 419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style-name="ce7">
            <text:p>28:01:010139:1035</text:p>
          </table:table-cell>
          <table:table-cell office:value-type="float" office:value="4064660.24" table:style-name="ce11">
            <text:p>4 064 660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style-name="ce7">
            <text:p>28:01:010139:1037</text:p>
          </table:table-cell>
          <table:table-cell office:value-type="float" office:value="4379836.5" table:style-name="ce11">
            <text:p>4 379 836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style-name="ce7">
            <text:p>28:01:010139:1377</text:p>
          </table:table-cell>
          <table:table-cell office:value-type="float" office:value="3121235.21" table:style-name="ce11">
            <text:p>3 121 235.2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style-name="ce7">
            <text:p>28:01:010139:1403</text:p>
          </table:table-cell>
          <table:table-cell office:value-type="float" office:value="6534959.9299999997" table:style-name="ce11">
            <text:p>6 534 959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style-name="ce7">
            <text:p>28:01:010139:342</text:p>
          </table:table-cell>
          <table:table-cell office:value-type="float" office:value="4270402.3" table:style-name="ce11">
            <text:p>4 270 402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style-name="ce7">
            <text:p>28:01:010139:344</text:p>
          </table:table-cell>
          <table:table-cell office:value-type="float" office:value="4190112.72" table:style-name="ce11">
            <text:p>4 190 112.7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style-name="ce7">
            <text:p>28:01:010139:376</text:p>
          </table:table-cell>
          <table:table-cell office:value-type="float" office:value="3957441.24" table:style-name="ce11">
            <text:p>3 957 441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style-name="ce7">
            <text:p>28:01:010139:432</text:p>
          </table:table-cell>
          <table:table-cell office:value-type="float" office:value="4213895.5" table:style-name="ce11">
            <text:p>4 213 895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style-name="ce7">
            <text:p>28:01:010139:436</text:p>
          </table:table-cell>
          <table:table-cell office:value-type="float" office:value="3939207.76" table:style-name="ce11">
            <text:p>3 939 207.7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style-name="ce7">
            <text:p>28:01:010139:437</text:p>
          </table:table-cell>
          <table:table-cell office:value-type="float" office:value="4163610.36" table:style-name="ce11">
            <text:p>4 163 610.3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style-name="ce7">
            <text:p>28:01:010139:467</text:p>
          </table:table-cell>
          <table:table-cell office:value-type="float" office:value="4235275.5999999996" table:style-name="ce11">
            <text:p>4 235 275.6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style-name="ce7">
            <text:p>28:01:010139:566</text:p>
          </table:table-cell>
          <table:table-cell office:value-type="float" office:value="3878990.57" table:style-name="ce11">
            <text:p>3 878 990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style-name="ce7">
            <text:p>28:01:010139:568</text:p>
          </table:table-cell>
          <table:table-cell office:value-type="float" office:value="2939284.84" table:style-name="ce11">
            <text:p>2 939 284.8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style-name="ce7">
            <text:p>28:01:010139:632</text:p>
          </table:table-cell>
          <table:table-cell office:value-type="float" office:value="5008400.8600000003" table:style-name="ce11">
            <text:p>5 008 400.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style-name="ce7">
            <text:p>28:01:010139:720</text:p>
          </table:table-cell>
          <table:table-cell office:value-type="float" office:value="3848881.98" table:style-name="ce11">
            <text:p>3 848 881.9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style-name="ce7">
            <text:p>28:01:010139:737</text:p>
          </table:table-cell>
          <table:table-cell office:value-type="float" office:value="3126368.82" table:style-name="ce11">
            <text:p>3 126 368.8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style-name="ce7">
            <text:p>28:01:010139:783</text:p>
          </table:table-cell>
          <table:table-cell office:value-type="float" office:value="3997669.36" table:style-name="ce11">
            <text:p>3 997 669.3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style-name="ce7">
            <text:p>28:01:010139:795</text:p>
          </table:table-cell>
          <table:table-cell office:value-type="float" office:value="2896617.8" table:style-name="ce11">
            <text:p>2 896 617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style-name="ce7">
            <text:p>28:01:010139:814</text:p>
          </table:table-cell>
          <table:table-cell office:value-type="float" office:value="4230257.5" table:style-name="ce11">
            <text:p>4 230 257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style-name="ce7">
            <text:p>28:01:010139:827</text:p>
          </table:table-cell>
          <table:table-cell office:value-type="float" office:value="4892646.58" table:style-name="ce11">
            <text:p>4 892 646.5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style-name="ce7">
            <text:p>28:01:010139:830</text:p>
          </table:table-cell>
          <table:table-cell office:value-type="float" office:value="3122568.87" table:style-name="ce11">
            <text:p>3 122 568.8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style-name="ce7">
            <text:p>28:01:010139:836</text:p>
          </table:table-cell>
          <table:table-cell office:value-type="float" office:value="3131502.43" table:style-name="ce11">
            <text:p>3 131 502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style-name="ce7">
            <text:p>28:01:010139:840</text:p>
          </table:table-cell>
          <table:table-cell office:value-type="float" office:value="3138001.66" table:style-name="ce11">
            <text:p>3 138 001.6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style-name="ce7">
            <text:p>28:01:010139:935</text:p>
          </table:table-cell>
          <table:table-cell office:value-type="float" office:value="4230257.5" table:style-name="ce11">
            <text:p>4 230 257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style-name="ce7">
            <text:p>28:01:010139:1034</text:p>
          </table:table-cell>
          <table:table-cell office:value-type="float" office:value="3172121.57" table:style-name="ce11">
            <text:p>3 172 121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style-name="ce7">
            <text:p>28:01:010139:1056</text:p>
          </table:table-cell>
          <table:table-cell office:value-type="float" office:value="3786924.5" table:style-name="ce11">
            <text:p>3 786 924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style-name="ce7">
            <text:p>28:01:010139:1066</text:p>
          </table:table-cell>
          <table:table-cell office:value-type="float" office:value="3819626.79" table:style-name="ce11">
            <text:p>3 819 626.7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style-name="ce7">
            <text:p>28:01:010139:1078</text:p>
          </table:table-cell>
          <table:table-cell office:value-type="float" office:value="3021959.24" table:style-name="ce11">
            <text:p>3 021 959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style-name="ce7">
            <text:p>28:01:010139:1090</text:p>
          </table:table-cell>
          <table:table-cell office:value-type="float" office:value="4823316.2300000004" table:style-name="ce11">
            <text:p>4 823 316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style-name="ce7">
            <text:p>28:01:010139:1094</text:p>
          </table:table-cell>
          <table:table-cell office:value-type="float" office:value="4858900.68" table:style-name="ce11">
            <text:p>4 858 900.6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style-name="ce7">
            <text:p>28:01:010139:1108</text:p>
          </table:table-cell>
          <table:table-cell office:value-type="float" office:value="3898112.27" table:style-name="ce11">
            <text:p>3 898 112.2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style-name="ce7">
            <text:p>28:01:010139:1118</text:p>
          </table:table-cell>
          <table:table-cell office:value-type="float" office:value="4814147.6500000004" table:style-name="ce11">
            <text:p>4 814 147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style-name="ce7">
            <text:p>28:01:010139:1146</text:p>
          </table:table-cell>
          <table:table-cell office:value-type="float" office:value="4823316.2300000004" table:style-name="ce11">
            <text:p>4 823 316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style-name="ce7">
            <text:p>28:01:010139:1148</text:p>
          </table:table-cell>
          <table:table-cell office:value-type="float" office:value="3093896.15" table:style-name="ce11">
            <text:p>3 093 896.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style-name="ce7">
            <text:p>28:01:010139:1150</text:p>
          </table:table-cell>
          <table:table-cell office:value-type="float" office:value="3119862.89" table:style-name="ce11">
            <text:p>3 119 862.8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style-name="ce7">
            <text:p>28:01:010139:1168</text:p>
          </table:table-cell>
          <table:table-cell office:value-type="float" office:value="2177186.1800000002" table:style-name="ce11">
            <text:p>2 177 186.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style-name="ce7">
            <text:p>28:01:010139:1169</text:p>
          </table:table-cell>
          <table:table-cell office:value-type="float" office:value="2130002.5699999998" table:style-name="ce11">
            <text:p>2 130 002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style-name="ce7">
            <text:p>28:01:010139:1170</text:p>
          </table:table-cell>
          <table:table-cell office:value-type="float" office:value="3185202.47" table:style-name="ce11">
            <text:p>3 185 202.4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style-name="ce7">
            <text:p>28:01:010139:1174</text:p>
          </table:table-cell>
          <table:table-cell office:value-type="float" office:value="3871950.45" table:style-name="ce11">
            <text:p>3 871 950.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style-name="ce7">
            <text:p>28:01:010139:1187</text:p>
          </table:table-cell>
          <table:table-cell office:value-type="float" office:value="3858869.53" table:style-name="ce11">
            <text:p>3 858 869.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style-name="ce7">
            <text:p>28:01:010139:1380</text:p>
          </table:table-cell>
          <table:table-cell office:value-type="float" office:value="3119862.89" table:style-name="ce11">
            <text:p>3 119 862.8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style-name="ce7">
            <text:p>28:01:010139:1396</text:p>
          </table:table-cell>
          <table:table-cell office:value-type="float" office:value="4852507.3899999997" table:style-name="ce11">
            <text:p>4 852 507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style-name="ce7">
            <text:p>28:01:010139:270</text:p>
          </table:table-cell>
          <table:table-cell office:value-type="float" office:value="2201968.88" table:style-name="ce11">
            <text:p>2 201 968.8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style-name="ce7">
            <text:p>28:01:010139:271</text:p>
          </table:table-cell>
          <table:table-cell office:value-type="float" office:value="3824769.15" table:style-name="ce11">
            <text:p>3 824 769.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style-name="ce7">
            <text:p>28:01:010139:290</text:p>
          </table:table-cell>
          <table:table-cell office:value-type="float" office:value="3798661.51" table:style-name="ce11">
            <text:p>3 798 661.5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style-name="ce7">
            <text:p>28:01:010139:327</text:p>
          </table:table-cell>
          <table:table-cell office:value-type="float" office:value="4903653.72" table:style-name="ce11">
            <text:p>4 903 653.7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style-name="ce7">
            <text:p>28:01:010139:345</text:p>
          </table:table-cell>
          <table:table-cell office:value-type="float" office:value="3060193.58" table:style-name="ce11">
            <text:p>3 060 193.5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style-name="ce7">
            <text:p>28:01:010139:346</text:p>
          </table:table-cell>
          <table:table-cell office:value-type="float" office:value="3826167.25" table:style-name="ce11">
            <text:p>3 826 167.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style-name="ce7">
            <text:p>28:01:010139:347</text:p>
          </table:table-cell>
          <table:table-cell office:value-type="float" office:value="4814147.6500000004" table:style-name="ce11">
            <text:p>4 814 147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style-name="ce7">
            <text:p>28:01:010139:348</text:p>
          </table:table-cell>
          <table:table-cell office:value-type="float" office:value="4836076.33" table:style-name="ce11">
            <text:p>4 836 076.3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style-name="ce7">
            <text:p>28:01:010139:349</text:p>
          </table:table-cell>
          <table:table-cell office:value-type="float" office:value="3073674.6" table:style-name="ce11">
            <text:p>3 073 674.6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style-name="ce7">
            <text:p>28:01:010139:350</text:p>
          </table:table-cell>
          <table:table-cell office:value-type="float" office:value="2190667.21" table:style-name="ce11">
            <text:p>2 190 667.2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style-name="ce7">
            <text:p>28:01:010139:351</text:p>
          </table:table-cell>
          <table:table-cell office:value-type="float" office:value="3819626.79" table:style-name="ce11">
            <text:p>3 819 626.7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style-name="ce7">
            <text:p>28:01:010139:352</text:p>
          </table:table-cell>
          <table:table-cell office:value-type="float" office:value="3172121.57" table:style-name="ce11">
            <text:p>3 172 121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style-name="ce7">
            <text:p>28:01:010139:353</text:p>
          </table:table-cell>
          <table:table-cell office:value-type="float" office:value="3904652.72" table:style-name="ce11">
            <text:p>3 904 652.7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style-name="ce7">
            <text:p>28:01:010139:354</text:p>
          </table:table-cell>
          <table:table-cell office:value-type="float" office:value="3119862.89" table:style-name="ce11">
            <text:p>3 119 862.8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style-name="ce7">
            <text:p>28:01:010139:355</text:p>
          </table:table-cell>
          <table:table-cell office:value-type="float" office:value="2204148.2400000002" table:style-name="ce11">
            <text:p>2 204 148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style-name="ce7">
            <text:p>28:01:010139:356</text:p>
          </table:table-cell>
          <table:table-cell office:value-type="float" office:value="2181705.36" table:style-name="ce11">
            <text:p>2 181 705.3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style-name="ce7">
            <text:p>28:01:010139:357</text:p>
          </table:table-cell>
          <table:table-cell office:value-type="float" office:value="3198185.81" table:style-name="ce11">
            <text:p>3 198 185.8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style-name="ce7">
            <text:p>28:01:010139:358</text:p>
          </table:table-cell>
          <table:table-cell office:value-type="float" office:value="3871950.45" table:style-name="ce11">
            <text:p>3 871 950.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style-name="ce7">
            <text:p>28:01:010139:359</text:p>
          </table:table-cell>
          <table:table-cell office:value-type="float" office:value="4878080.55" table:style-name="ce11">
            <text:p>4 878 080.5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style-name="ce7">
            <text:p>28:01:010139:360</text:p>
          </table:table-cell>
          <table:table-cell office:value-type="float" office:value="3844349.88" table:style-name="ce11">
            <text:p>3 844 349.8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style-name="ce7">
            <text:p>28:01:010139:377</text:p>
          </table:table-cell>
          <table:table-cell office:value-type="float" office:value="3191742.93" table:style-name="ce11">
            <text:p>3 191 742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style-name="ce7">
            <text:p>28:01:010139:405</text:p>
          </table:table-cell>
          <table:table-cell office:value-type="float" office:value="3073674.6" table:style-name="ce11">
            <text:p>3 073 674.6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style-name="ce7">
            <text:p>28:01:010139:406</text:p>
          </table:table-cell>
          <table:table-cell office:value-type="float" office:value="3054393.34" table:style-name="ce11">
            <text:p>3 054 393.3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style-name="ce7">
            <text:p>28:01:010139:407</text:p>
          </table:table-cell>
          <table:table-cell office:value-type="float" office:value="3826167.25" table:style-name="ce11">
            <text:p>3 826 167.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style-name="ce7">
            <text:p>28:01:010139:431</text:p>
          </table:table-cell>
          <table:table-cell office:value-type="float" office:value="2204148.2400000002" table:style-name="ce11">
            <text:p>2 204 148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style-name="ce7">
            <text:p>28:01:010139:464</text:p>
          </table:table-cell>
          <table:table-cell office:value-type="float" office:value="3858869.53" table:style-name="ce11">
            <text:p>3 858 869.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style-name="ce7">
            <text:p>28:01:010139:465</text:p>
          </table:table-cell>
          <table:table-cell office:value-type="float" office:value="2208723.39" table:style-name="ce11">
            <text:p>2 208 723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style-name="ce7">
            <text:p>28:01:010139:511</text:p>
          </table:table-cell>
          <table:table-cell office:value-type="float" office:value="4878080.55" table:style-name="ce11">
            <text:p>4 878 080.5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style-name="ce7">
            <text:p>28:01:010139:512</text:p>
          </table:table-cell>
          <table:table-cell office:value-type="float" office:value="3870457.52" table:style-name="ce11">
            <text:p>3 870 457.5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style-name="ce7">
            <text:p>28:01:010139:513</text:p>
          </table:table-cell>
          <table:table-cell office:value-type="float" office:value="3911193.18" table:style-name="ce11">
            <text:p>3 911 193.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style-name="ce7">
            <text:p>28:01:010139:564</text:p>
          </table:table-cell>
          <table:table-cell office:value-type="float" office:value="3126338.36" table:style-name="ce11">
            <text:p>3 126 338.3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style-name="ce7">
            <text:p>28:01:010139:565</text:p>
          </table:table-cell>
          <table:table-cell office:value-type="float" office:value="3885031.36" table:style-name="ce11">
            <text:p>3 885 031.3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style-name="ce7">
            <text:p>28:01:010139:578</text:p>
          </table:table-cell>
          <table:table-cell office:value-type="float" office:value="3826167.25" table:style-name="ce11">
            <text:p>3 826 167.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style-name="ce7">
            <text:p>28:01:010139:585</text:p>
          </table:table-cell>
          <table:table-cell office:value-type="float" office:value="3922672.79" table:style-name="ce11">
            <text:p>3 922 672.7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style-name="ce7">
            <text:p>28:01:010139:593</text:p>
          </table:table-cell>
          <table:table-cell office:value-type="float" office:value="4903653.72" table:style-name="ce11">
            <text:p>4 903 653.7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style-name="ce7">
            <text:p>28:01:010139:604</text:p>
          </table:table-cell>
          <table:table-cell office:value-type="float" office:value="2345699.04" table:style-name="ce11">
            <text:p>2 345 699.0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style-name="ce7">
            <text:p>28:01:010139:606</text:p>
          </table:table-cell>
          <table:table-cell office:value-type="float" office:value="3878490.9" table:style-name="ce11">
            <text:p>3 878 490.9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style-name="ce7">
            <text:p>28:01:010139:614</text:p>
          </table:table-cell>
          <table:table-cell office:value-type="float" office:value="4848836.43" table:style-name="ce11">
            <text:p>4 848 836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style-name="ce7">
            <text:p>28:01:010139:623</text:p>
          </table:table-cell>
          <table:table-cell office:value-type="float" office:value="4858900.68" table:style-name="ce11">
            <text:p>4 858 900.6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style-name="ce7">
            <text:p>28:01:010139:624</text:p>
          </table:table-cell>
          <table:table-cell office:value-type="float" office:value="3831296.06" table:style-name="ce11">
            <text:p>3 831 296.0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style-name="ce7">
            <text:p>28:01:010139:641</text:p>
          </table:table-cell>
          <table:table-cell office:value-type="float" office:value="2195214.37" table:style-name="ce11">
            <text:p>2 195 214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style-name="ce7">
            <text:p>28:01:010139:642</text:p>
          </table:table-cell>
          <table:table-cell office:value-type="float" office:value="2147932.83" table:style-name="ce11">
            <text:p>2 147 932.8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style-name="ce7">
            <text:p>28:01:010139:671</text:p>
          </table:table-cell>
          <table:table-cell office:value-type="float" office:value="4823316.2300000004" table:style-name="ce11">
            <text:p>4 823 316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style-name="ce7">
            <text:p>28:01:010139:680</text:p>
          </table:table-cell>
          <table:table-cell office:value-type="float" office:value="3015432.34" table:style-name="ce11">
            <text:p>3 015 432.3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style-name="ce7">
            <text:p>28:01:010139:685</text:p>
          </table:table-cell>
          <table:table-cell office:value-type="float" office:value="2197407.7200000002" table:style-name="ce11">
            <text:p>2 197 407.7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style-name="ce7">
            <text:p>28:01:010139:693</text:p>
          </table:table-cell>
          <table:table-cell office:value-type="float" office:value="3106809.07" table:style-name="ce11">
            <text:p>3 106 809.0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style-name="ce7">
            <text:p>28:01:010139:699</text:p>
          </table:table-cell>
          <table:table-cell office:value-type="float" office:value="3185202.47" table:style-name="ce11">
            <text:p>3 185 202.4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style-name="ce7">
            <text:p>28:01:010139:712</text:p>
          </table:table-cell>
          <table:table-cell office:value-type="float" office:value="3217904.76" table:style-name="ce11">
            <text:p>3 217 904.7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style-name="ce7">
            <text:p>28:01:010139:718</text:p>
          </table:table-cell>
          <table:table-cell office:value-type="float" office:value="2215477.89" table:style-name="ce11">
            <text:p>2 215 477.8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style-name="ce7">
            <text:p>28:01:010139:722</text:p>
          </table:table-cell>
          <table:table-cell office:value-type="float" office:value="3937355.01" table:style-name="ce11">
            <text:p>3 937 355.0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style-name="ce7">
            <text:p>28:01:010139:741</text:p>
          </table:table-cell>
          <table:table-cell office:value-type="float" office:value="3080415.12" table:style-name="ce11">
            <text:p>3 080 415.1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style-name="ce7">
            <text:p>28:01:010139:750</text:p>
          </table:table-cell>
          <table:table-cell office:value-type="float" office:value="3858869.53" table:style-name="ce11">
            <text:p>3 858 869.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style-name="ce7">
            <text:p>28:01:010139:754</text:p>
          </table:table-cell>
          <table:table-cell office:value-type="float" office:value="4839720.8099999996" table:style-name="ce11">
            <text:p>4 839 720.8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style-name="ce7">
            <text:p>28:01:010139:766</text:p>
          </table:table-cell>
          <table:table-cell office:value-type="float" office:value="2168196.35" table:style-name="ce11">
            <text:p>2 168 196.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style-name="ce7">
            <text:p>28:01:010139:774</text:p>
          </table:table-cell>
          <table:table-cell office:value-type="float" office:value="3165551.26" table:style-name="ce11">
            <text:p>3 165 551.2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style-name="ce7">
            <text:p>28:01:010139:790</text:p>
          </table:table-cell>
          <table:table-cell office:value-type="float" office:value="2188459.86" table:style-name="ce11">
            <text:p>2 188 459.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style-name="ce7">
            <text:p>28:01:010139:792</text:p>
          </table:table-cell>
          <table:table-cell office:value-type="float" office:value="3139443.62" table:style-name="ce11">
            <text:p>3 139 443.6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style-name="ce7">
            <text:p>28:01:010139:799</text:p>
          </table:table-cell>
          <table:table-cell office:value-type="float" office:value="2224369.7799999998" table:style-name="ce11">
            <text:p>2 224 369.7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style-name="ce7">
            <text:p>28:01:010139:810</text:p>
          </table:table-cell>
          <table:table-cell office:value-type="float" office:value="2168196.35" table:style-name="ce11">
            <text:p>2 168 196.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style-name="ce7">
            <text:p>28:01:010139:811</text:p>
          </table:table-cell>
          <table:table-cell office:value-type="float" office:value="4903653.72" table:style-name="ce11">
            <text:p>4 903 653.7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style-name="ce7">
            <text:p>28:01:010139:816</text:p>
          </table:table-cell>
          <table:table-cell office:value-type="float" office:value="3826167.25" table:style-name="ce11">
            <text:p>3 826 167.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style-name="ce7">
            <text:p>28:01:010139:821</text:p>
          </table:table-cell>
          <table:table-cell office:value-type="float" office:value="3845788.61" table:style-name="ce11">
            <text:p>3 845 788.6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style-name="ce7">
            <text:p>28:01:010139:828</text:p>
          </table:table-cell>
          <table:table-cell office:value-type="float" office:value="3165551.26" table:style-name="ce11">
            <text:p>3 165 551.2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style-name="ce7">
            <text:p>28:01:010139:829</text:p>
          </table:table-cell>
          <table:table-cell office:value-type="float" office:value="3152500.19" table:style-name="ce11">
            <text:p>3 152 500.1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style-name="ce7">
            <text:p>28:01:010139:831</text:p>
          </table:table-cell>
          <table:table-cell office:value-type="float" office:value="2190667.21" table:style-name="ce11">
            <text:p>2 190 667.2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style-name="ce7">
            <text:p>28:01:010139:832</text:p>
          </table:table-cell>
          <table:table-cell office:value-type="float" office:value="3871950.45" table:style-name="ce11">
            <text:p>3 871 950.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style-name="ce7">
            <text:p>28:01:010139:833</text:p>
          </table:table-cell>
          <table:table-cell office:value-type="float" office:value="3054593.79" table:style-name="ce11">
            <text:p>3 054 593.7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style-name="ce7">
            <text:p>28:01:010139:842</text:p>
          </table:table-cell>
          <table:table-cell office:value-type="float" office:value="3172121.57" table:style-name="ce11">
            <text:p>3 172 121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style-name="ce7">
            <text:p>28:01:010139:847</text:p>
          </table:table-cell>
          <table:table-cell office:value-type="float" office:value="3863930.61" table:style-name="ce11">
            <text:p>3 863 930.6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string" table:style-name="ce7">
            <text:p>28:01:010139:929</text:p>
          </table:table-cell>
          <table:table-cell office:value-type="float" office:value="2181705.36" table:style-name="ce11">
            <text:p>2 181 705.3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string" table:style-name="ce7">
            <text:p>28:01:010139:964</text:p>
          </table:table-cell>
          <table:table-cell office:value-type="float" office:value="4823316.2300000004" table:style-name="ce11">
            <text:p>4 823 316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string" table:style-name="ce7">
            <text:p>28:01:010139:965</text:p>
          </table:table-cell>
          <table:table-cell office:value-type="float" office:value="3924274.1" table:style-name="ce11">
            <text:p>3 924 274.1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string" table:style-name="ce7">
            <text:p>28:01:010139:966</text:p>
          </table:table-cell>
          <table:table-cell office:value-type="float" office:value="4887116.71" table:style-name="ce11">
            <text:p>4 887 116.7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20">
            <text:p>391</text:p>
          </table:table-cell>
          <table:covered-table-cell/>
          <table:table-cell office:value-type="string" table:style-name="ce7">
            <text:p>28:01:010139:967</text:p>
          </table:table-cell>
          <table:table-cell office:value-type="float" office:value="4801361.07" table:style-name="ce11">
            <text:p>4 801 361.0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string" table:style-name="ce7">
            <text:p>28:01:010139:968</text:p>
          </table:table-cell>
          <table:table-cell office:value-type="float" office:value="3863930.61" table:style-name="ce11">
            <text:p>3 863 930.6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string" table:style-name="ce7">
            <text:p>28:01:010139:971</text:p>
          </table:table-cell>
          <table:table-cell office:value-type="float" office:value="3878490.9" table:style-name="ce11">
            <text:p>3 878 490.9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string" table:style-name="ce7">
            <text:p>28:01:010139:978</text:p>
          </table:table-cell>
          <table:table-cell office:value-type="float" office:value="3211364.3" table:style-name="ce11">
            <text:p>3 211 364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string" table:style-name="ce7">
            <text:p>28:01:010139:979</text:p>
          </table:table-cell>
          <table:table-cell office:value-type="float" office:value="2208723.39" table:style-name="ce11">
            <text:p>2 208 723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string" table:style-name="ce7">
            <text:p>28:01:010139:272</text:p>
          </table:table-cell>
          <table:table-cell office:value-type="float" office:value="599937.4" table:style-name="ce11">
            <text:p>599 937.4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20">
            <text:p>397</text:p>
          </table:table-cell>
          <table:covered-table-cell/>
          <table:table-cell office:value-type="string" table:style-name="ce7">
            <text:p>28:01:010139:273</text:p>
          </table:table-cell>
          <table:table-cell office:value-type="float" office:value="720245.7" table:style-name="ce11">
            <text:p>720 245.7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string" table:style-name="ce7">
            <text:p>28:01:010139:368</text:p>
          </table:table-cell>
          <table:table-cell office:value-type="float" office:value="412256.45" table:style-name="ce11">
            <text:p>412 256.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string" table:style-name="ce7">
            <text:p>28:01:010139:433</text:p>
          </table:table-cell>
          <table:table-cell office:value-type="float" office:value="561438.75" table:style-name="ce11">
            <text:p>561 438.7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string" table:style-name="ce7">
            <text:p>28:01:010139:591</text:p>
          </table:table-cell>
          <table:table-cell office:value-type="float" office:value="875844.44" table:style-name="ce11">
            <text:p>875 844.4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string" table:style-name="ce7">
            <text:p>28:01:010139:727</text:p>
          </table:table-cell>
          <table:table-cell office:value-type="float" office:value="598333.29" table:style-name="ce11">
            <text:p>598 333.2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string" table:style-name="ce7">
            <text:p>28:01:010139:771</text:p>
          </table:table-cell>
          <table:table-cell office:value-type="float" office:value="899906.1" table:style-name="ce11">
            <text:p>899 906.1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string" table:style-name="ce7">
            <text:p>28:01:010139:1008</text:p>
          </table:table-cell>
          <table:table-cell office:value-type="float" office:value="5610624.2199999997" table:style-name="ce11">
            <text:p>5 610 624.2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string" table:style-name="ce7">
            <text:p>28:01:010139:1009</text:p>
          </table:table-cell>
          <table:table-cell office:value-type="float" office:value="5151275.1399999997" table:style-name="ce11">
            <text:p>5 151 275.1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string" table:style-name="ce7">
            <text:p>28:01:010139:1010</text:p>
          </table:table-cell>
          <table:table-cell office:value-type="float" office:value="5535915.5099999998" table:style-name="ce11">
            <text:p>5 535 915.5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string" table:style-name="ce7">
            <text:p>28:01:010139:1011</text:p>
          </table:table-cell>
          <table:table-cell office:value-type="float" office:value="2746753.06" table:style-name="ce11">
            <text:p>2 746 753.0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string" table:style-name="ce7">
            <text:p>28:01:010139:1012</text:p>
          </table:table-cell>
          <table:table-cell office:value-type="float" office:value="5924400.8099999996" table:style-name="ce11">
            <text:p>5 924 400.8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20">
            <text:p>408</text:p>
          </table:table-cell>
          <table:covered-table-cell/>
          <table:table-cell office:value-type="string" table:style-name="ce7">
            <text:p>28:01:010139:1013</text:p>
          </table:table-cell>
          <table:table-cell office:value-type="float" office:value="6805963.5999999996" table:style-name="ce11">
            <text:p>6 805 963.6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string" table:style-name="ce7">
            <text:p>28:01:010139:1014</text:p>
          </table:table-cell>
          <table:table-cell office:value-type="float" office:value="4211205.6500000004" table:style-name="ce11">
            <text:p>4 211 205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string" table:style-name="ce7">
            <text:p>28:01:010139:1015</text:p>
          </table:table-cell>
          <table:table-cell office:value-type="float" office:value="5834750.3499999996" table:style-name="ce11">
            <text:p>5 834 750.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20">
            <text:p>411</text:p>
          </table:table-cell>
          <table:covered-table-cell/>
          <table:table-cell office:value-type="string" table:style-name="ce7">
            <text:p>28:01:010139:1016</text:p>
          </table:table-cell>
          <table:table-cell office:value-type="float" office:value="5113060.93" table:style-name="ce11">
            <text:p>5 113 060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string" table:style-name="ce7">
            <text:p>28:01:010139:1017</text:p>
          </table:table-cell>
          <table:table-cell office:value-type="float" office:value="5700274.6799999997" table:style-name="ce11">
            <text:p>5 700 274.6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string" table:style-name="ce7">
            <text:p>28:01:010139:1018</text:p>
          </table:table-cell>
          <table:table-cell office:value-type="float" office:value="4662133.29" table:style-name="ce11">
            <text:p>4 662 133.2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20">
            <text:p>414</text:p>
          </table:table-cell>
          <table:covered-table-cell/>
          <table:table-cell office:value-type="string" table:style-name="ce7">
            <text:p>28:01:010139:1019</text:p>
          </table:table-cell>
          <table:table-cell office:value-type="float" office:value="4471062.25" table:style-name="ce11">
            <text:p>4 471 062.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20">
            <text:p>415</text:p>
          </table:table-cell>
          <table:covered-table-cell/>
          <table:table-cell office:value-type="string" table:style-name="ce7">
            <text:p>28:01:010139:1048</text:p>
          </table:table-cell>
          <table:table-cell office:value-type="float" office:value="5670391.1900000004" table:style-name="ce11">
            <text:p>5 670 391.1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20">
            <text:p>416</text:p>
          </table:table-cell>
          <table:covered-table-cell/>
          <table:table-cell office:value-type="string" table:style-name="ce7">
            <text:p>28:01:010139:1049</text:p>
          </table:table-cell>
          <table:table-cell office:value-type="float" office:value="5120703.78" table:style-name="ce11">
            <text:p>5 120 703.7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string" table:style-name="ce7">
            <text:p>28:01:010139:1050</text:p>
          </table:table-cell>
          <table:table-cell office:value-type="float" office:value="4402276.68" table:style-name="ce11">
            <text:p>4 402 276.6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20">
            <text:p>418</text:p>
          </table:table-cell>
          <table:covered-table-cell/>
          <table:table-cell office:value-type="string" table:style-name="ce7">
            <text:p>28:01:010139:1051</text:p>
          </table:table-cell>
          <table:table-cell office:value-type="float" office:value="4792061.5999999996" table:style-name="ce11">
            <text:p>4 792 061.6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string" table:style-name="ce7">
            <text:p>28:01:010139:413</text:p>
          </table:table-cell>
          <table:table-cell office:value-type="float" office:value="4272348.37" table:style-name="ce11">
            <text:p>4 272 348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string" table:style-name="ce7">
            <text:p>28:01:010139:414</text:p>
          </table:table-cell>
          <table:table-cell office:value-type="float" office:value="7261686.7400000002" table:style-name="ce11">
            <text:p>7 261 686.7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20">
            <text:p>421</text:p>
          </table:table-cell>
          <table:covered-table-cell/>
          <table:table-cell office:value-type="string" table:style-name="ce7">
            <text:p>28:01:010139:415</text:p>
          </table:table-cell>
          <table:table-cell office:value-type="float" office:value="4891418.53" table:style-name="ce11">
            <text:p>4 891 418.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20">
            <text:p>422</text:p>
          </table:table-cell>
          <table:covered-table-cell/>
          <table:table-cell office:value-type="string" table:style-name="ce7">
            <text:p>28:01:010139:417</text:p>
          </table:table-cell>
          <table:table-cell office:value-type="float" office:value="6925497.5300000003" table:style-name="ce11">
            <text:p>6 925 497.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20">
            <text:p>423</text:p>
          </table:table-cell>
          <table:covered-table-cell/>
          <table:table-cell office:value-type="string" table:style-name="ce7">
            <text:p>28:01:010139:418</text:p>
          </table:table-cell>
          <table:table-cell office:value-type="float" office:value="6791021.8600000003" table:style-name="ce11">
            <text:p>6 791 021.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string" table:style-name="ce7">
            <text:p>28:01:010139:419</text:p>
          </table:table-cell>
          <table:table-cell office:value-type="float" office:value="4471062.25" table:style-name="ce11">
            <text:p>4 471 062.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20">
            <text:p>425</text:p>
          </table:table-cell>
          <table:covered-table-cell/>
          <table:table-cell office:value-type="string" table:style-name="ce7">
            <text:p>28:01:010139:420</text:p>
          </table:table-cell>
          <table:table-cell office:value-type="float" office:value="5265917.76" table:style-name="ce11">
            <text:p>5 265 917.7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20">
            <text:p>426</text:p>
          </table:table-cell>
          <table:covered-table-cell/>
          <table:table-cell office:value-type="string" table:style-name="ce7">
            <text:p>28:01:010139:421</text:p>
          </table:table-cell>
          <table:table-cell office:value-type="float" office:value="5491090.29" table:style-name="ce11">
            <text:p>5 491 090.2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string" table:style-name="ce7">
            <text:p>28:01:010139:422</text:p>
          </table:table-cell>
          <table:table-cell office:value-type="float" office:value="5834750.3499999996" table:style-name="ce11">
            <text:p>5 834 750.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office:value-type="string" table:style-name="ce7">
            <text:p>28:01:010139:424</text:p>
          </table:table-cell>
          <table:table-cell office:value-type="float" office:value="6992735.3700000001" table:style-name="ce11">
            <text:p>6 992 735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20">
            <text:p>429</text:p>
          </table:table-cell>
          <table:covered-table-cell/>
          <table:table-cell office:value-type="string" table:style-name="ce7">
            <text:p>28:01:010139:425</text:p>
          </table:table-cell>
          <table:table-cell office:value-type="float" office:value="2945855.58" table:style-name="ce11">
            <text:p>2 945 855.5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string" table:style-name="ce7">
            <text:p>28:01:010139:450</text:p>
          </table:table-cell>
          <table:table-cell office:value-type="float" office:value="4692704.6500000004" table:style-name="ce11">
            <text:p>4 692 704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20">
            <text:p>431</text:p>
          </table:table-cell>
          <table:covered-table-cell/>
          <table:table-cell office:value-type="string" table:style-name="ce7">
            <text:p>28:01:010139:452</text:p>
          </table:table-cell>
          <table:table-cell office:value-type="float" office:value="4654490.45" table:style-name="ce11">
            <text:p>4 654 490.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20">
            <text:p>432</text:p>
          </table:table-cell>
          <table:covered-table-cell/>
          <table:table-cell office:value-type="string" table:style-name="ce7">
            <text:p>28:01:010139:521</text:p>
          </table:table-cell>
          <table:table-cell office:value-type="float" office:value="7351337.2000000002" table:style-name="ce11">
            <text:p>7 351 337.2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20">
            <text:p>433</text:p>
          </table:table-cell>
          <table:covered-table-cell/>
          <table:table-cell office:value-type="string" table:style-name="ce7">
            <text:p>28:01:010139:850</text:p>
          </table:table-cell>
          <table:table-cell office:value-type="float" office:value="6260590.0099999998" table:style-name="ce11">
            <text:p>6 260 590.0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string" table:style-name="ce7">
            <text:p>28:01:010139:851</text:p>
          </table:table-cell>
          <table:table-cell office:value-type="float" office:value="5894517.3200000003" table:style-name="ce11">
            <text:p>5 894 517.3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20">
            <text:p>435</text:p>
          </table:table-cell>
          <table:covered-table-cell/>
          <table:table-cell office:value-type="string" table:style-name="ce7">
            <text:p>28:01:010139:852</text:p>
          </table:table-cell>
          <table:table-cell office:value-type="float" office:value="4394633.84" table:style-name="ce11">
            <text:p>4 394 633.8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string" table:style-name="ce7">
            <text:p>28:01:010139:853</text:p>
          </table:table-cell>
          <table:table-cell office:value-type="float" office:value="11018465.289999999" table:style-name="ce11">
            <text:p>11 018 465.2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string" table:style-name="ce7">
            <text:p>28:01:010139:854</text:p>
          </table:table-cell>
          <table:table-cell office:value-type="float" office:value="5483619.4100000001" table:style-name="ce11">
            <text:p>5 483 619.4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string" table:style-name="ce7">
            <text:p>28:01:010139:855</text:p>
          </table:table-cell>
          <table:table-cell office:value-type="float" office:value="5954284.29" table:style-name="ce11">
            <text:p>5 954 284.2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20">
            <text:p>439</text:p>
          </table:table-cell>
          <table:covered-table-cell/>
          <table:table-cell office:value-type="string" table:style-name="ce7">
            <text:p>28:01:010139:856</text:p>
          </table:table-cell>
          <table:table-cell office:value-type="float" office:value="6058876.4900000002" table:style-name="ce11">
            <text:p>6 058 876.4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20">
            <text:p>440</text:p>
          </table:table-cell>
          <table:covered-table-cell/>
          <table:table-cell office:value-type="string" table:style-name="ce7">
            <text:p>28:01:010139:857</text:p>
          </table:table-cell>
          <table:table-cell office:value-type="float" office:value="3169852.7" table:style-name="ce11">
            <text:p>3 169 852.7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20">
            <text:p>441</text:p>
          </table:table-cell>
          <table:covered-table-cell/>
          <table:table-cell office:value-type="string" table:style-name="ce7">
            <text:p>28:01:010139:858</text:p>
          </table:table-cell>
          <table:table-cell office:value-type="float" office:value="4555133.51" table:style-name="ce11">
            <text:p>4 555 133.5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20">
            <text:p>442</text:p>
          </table:table-cell>
          <table:covered-table-cell/>
          <table:table-cell office:value-type="string" table:style-name="ce7">
            <text:p>28:01:010139:859</text:p>
          </table:table-cell>
          <table:table-cell office:value-type="float" office:value="7403633.29" table:style-name="ce11">
            <text:p>7 403 633.2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20">
            <text:p>443</text:p>
          </table:table-cell>
          <table:covered-table-cell/>
          <table:table-cell office:value-type="string" table:style-name="ce7">
            <text:p>28:01:010139:860</text:p>
          </table:table-cell>
          <table:table-cell office:value-type="float" office:value="6683399.54" table:style-name="ce11">
            <text:p>6 683 399.5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20">
            <text:p>444</text:p>
          </table:table-cell>
          <table:covered-table-cell/>
          <table:table-cell office:value-type="string" table:style-name="ce7">
            <text:p>28:01:010139:861</text:p>
          </table:table-cell>
          <table:table-cell office:value-type="float" office:value="5730158.1500000004" table:style-name="ce11">
            <text:p>5 730 158.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20">
            <text:p>445</text:p>
          </table:table-cell>
          <table:covered-table-cell/>
          <table:table-cell office:value-type="string" table:style-name="ce7">
            <text:p>28:01:010139:862</text:p>
          </table:table-cell>
          <table:table-cell office:value-type="float" office:value="5745099.9000000004" table:style-name="ce11">
            <text:p>5 745 099.9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20">
            <text:p>446</text:p>
          </table:table-cell>
          <table:covered-table-cell/>
          <table:table-cell office:value-type="string" table:style-name="ce7">
            <text:p>28:01:010139:863</text:p>
          </table:table-cell>
          <table:table-cell office:value-type="float" office:value="5550857.25" table:style-name="ce11">
            <text:p>5 550 857.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20">
            <text:p>447</text:p>
          </table:table-cell>
          <table:covered-table-cell/>
          <table:table-cell office:value-type="string" table:style-name="ce7">
            <text:p>28:01:010139:864</text:p>
          </table:table-cell>
          <table:table-cell office:value-type="float" office:value="4799704.43" table:style-name="ce11">
            <text:p>4 799 704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20">
            <text:p>448</text:p>
          </table:table-cell>
          <table:covered-table-cell/>
          <table:table-cell office:value-type="string" table:style-name="ce7">
            <text:p>28:01:010139:865</text:p>
          </table:table-cell>
          <table:table-cell office:value-type="float" office:value="5610624.2199999997" table:style-name="ce11">
            <text:p>5 610 624.2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20">
            <text:p>449</text:p>
          </table:table-cell>
          <table:covered-table-cell/>
          <table:table-cell office:value-type="string" table:style-name="ce7">
            <text:p>28:01:010139:866</text:p>
          </table:table-cell>
          <table:table-cell office:value-type="float" office:value="3048251.64" table:style-name="ce11">
            <text:p>3 048 251.6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20">
            <text:p>450</text:p>
          </table:table-cell>
          <table:covered-table-cell/>
          <table:table-cell office:value-type="string" table:style-name="ce7">
            <text:p>28:01:010139:867</text:p>
          </table:table-cell>
          <table:table-cell office:value-type="float" office:value="5924400.8099999996" table:style-name="ce11">
            <text:p>5 924 400.8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20">
            <text:p>451</text:p>
          </table:table-cell>
          <table:covered-table-cell/>
          <table:table-cell office:value-type="string" table:style-name="ce7">
            <text:p>28:01:010139:868</text:p>
          </table:table-cell>
          <table:table-cell office:value-type="float" office:value="4272348.37" table:style-name="ce11">
            <text:p>4 272 348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20">
            <text:p>452</text:p>
          </table:table-cell>
          <table:covered-table-cell/>
          <table:table-cell office:value-type="string" table:style-name="ce7">
            <text:p>28:01:010139:869</text:p>
          </table:table-cell>
          <table:table-cell office:value-type="float" office:value="4371705.32" table:style-name="ce11">
            <text:p>4 371 705.3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20">
            <text:p>453</text:p>
          </table:table-cell>
          <table:covered-table-cell/>
          <table:table-cell office:value-type="string" table:style-name="ce7">
            <text:p>28:01:010139:871</text:p>
          </table:table-cell>
          <table:table-cell office:value-type="float" office:value="5752570.7699999996" table:style-name="ce11">
            <text:p>5 752 570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20">
            <text:p>454</text:p>
          </table:table-cell>
          <table:covered-table-cell/>
          <table:table-cell office:value-type="string" table:style-name="ce7">
            <text:p>28:01:010139:872</text:p>
          </table:table-cell>
          <table:table-cell office:value-type="float" office:value="5446265.0499999998" table:style-name="ce11">
            <text:p>5 446 265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20">
            <text:p>455</text:p>
          </table:table-cell>
          <table:covered-table-cell/>
          <table:table-cell office:value-type="string" table:style-name="ce7">
            <text:p>28:01:010139:873</text:p>
          </table:table-cell>
          <table:table-cell office:value-type="float" office:value="2746753.06" table:style-name="ce11">
            <text:p>2 746 753.0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20">
            <text:p>456</text:p>
          </table:table-cell>
          <table:covered-table-cell/>
          <table:table-cell office:value-type="string" table:style-name="ce7">
            <text:p>28:01:010139:874</text:p>
          </table:table-cell>
          <table:table-cell office:value-type="float" office:value="4715633.18" table:style-name="ce11">
            <text:p>4 715 633.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20">
            <text:p>457</text:p>
          </table:table-cell>
          <table:covered-table-cell/>
          <table:table-cell office:value-type="string" table:style-name="ce7">
            <text:p>28:01:010139:875</text:p>
          </table:table-cell>
          <table:table-cell office:value-type="float" office:value="5453735.9199999999" table:style-name="ce11">
            <text:p>5 453 735.9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20">
            <text:p>458</text:p>
          </table:table-cell>
          <table:covered-table-cell/>
          <table:table-cell office:value-type="string" table:style-name="ce7">
            <text:p>28:01:010139:876</text:p>
          </table:table-cell>
          <table:table-cell office:value-type="float" office:value="5924400.8099999996" table:style-name="ce11">
            <text:p>5 924 400.8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20">
            <text:p>459</text:p>
          </table:table-cell>
          <table:covered-table-cell/>
          <table:table-cell office:value-type="string" table:style-name="ce7">
            <text:p>28:01:010139:877</text:p>
          </table:table-cell>
          <table:table-cell office:value-type="float" office:value="5692803.7999999998" table:style-name="ce11">
            <text:p>5 692 803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string" table:style-name="ce7">
            <text:p>28:01:010139:878</text:p>
          </table:table-cell>
          <table:table-cell office:value-type="float" office:value="5931871.6799999997" table:style-name="ce11">
            <text:p>5 931 871.6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20">
            <text:p>461</text:p>
          </table:table-cell>
          <table:covered-table-cell/>
          <table:table-cell office:value-type="string" table:style-name="ce7">
            <text:p>28:01:010139:879</text:p>
          </table:table-cell>
          <table:table-cell office:value-type="float" office:value="6865730.5700000003" table:style-name="ce11">
            <text:p>6 865 730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20">
            <text:p>462</text:p>
          </table:table-cell>
          <table:covered-table-cell/>
          <table:table-cell office:value-type="string" table:style-name="ce7">
            <text:p>28:01:010139:880</text:p>
          </table:table-cell>
          <table:table-cell office:value-type="float" office:value="4371705.32" table:style-name="ce11">
            <text:p>4 371 705.3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20">
            <text:p>463</text:p>
          </table:table-cell>
          <table:covered-table-cell/>
          <table:table-cell office:value-type="string" table:style-name="ce7">
            <text:p>28:01:010139:881</text:p>
          </table:table-cell>
          <table:table-cell office:value-type="float" office:value="4608633.4000000004" table:style-name="ce11">
            <text:p>4 608 633.4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20">
            <text:p>464</text:p>
          </table:table-cell>
          <table:covered-table-cell/>
          <table:table-cell office:value-type="string" table:style-name="ce7">
            <text:p>28:01:010139:882</text:p>
          </table:table-cell>
          <table:table-cell office:value-type="float" office:value="5946813.4199999999" table:style-name="ce11">
            <text:p>5 946 813.4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string" table:style-name="ce7">
            <text:p>28:01:010139:883</text:p>
          </table:table-cell>
          <table:table-cell office:value-type="float" office:value="4967846.95" table:style-name="ce11">
            <text:p>4 967 846.9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20">
            <text:p>466</text:p>
          </table:table-cell>
          <table:covered-table-cell/>
          <table:table-cell office:value-type="string" table:style-name="ce7">
            <text:p>28:01:010139:884</text:p>
          </table:table-cell>
          <table:table-cell office:value-type="float" office:value="5618095.0899999999" table:style-name="ce11">
            <text:p>5 618 095.0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20">
            <text:p>467</text:p>
          </table:table-cell>
          <table:covered-table-cell/>
          <table:table-cell office:value-type="string" table:style-name="ce7">
            <text:p>28:01:010139:885</text:p>
          </table:table-cell>
          <table:table-cell office:value-type="float" office:value="4318205.42" table:style-name="ce11">
            <text:p>4 318 205.4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20">
            <text:p>468</text:p>
          </table:table-cell>
          <table:covered-table-cell/>
          <table:table-cell office:value-type="string" table:style-name="ce7">
            <text:p>28:01:010139:886</text:p>
          </table:table-cell>
          <table:table-cell office:value-type="float" office:value="5120703.78" table:style-name="ce11">
            <text:p>5 120 703.7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20">
            <text:p>469</text:p>
          </table:table-cell>
          <table:covered-table-cell/>
          <table:table-cell office:value-type="string" table:style-name="ce7">
            <text:p>28:01:010139:887</text:p>
          </table:table-cell>
          <table:table-cell office:value-type="float" office:value="6932968.4100000001" table:style-name="ce11">
            <text:p>6 932 968.4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20">
            <text:p>470</text:p>
          </table:table-cell>
          <table:covered-table-cell/>
          <table:table-cell office:value-type="string" table:style-name="ce7">
            <text:p>28:01:010139:888</text:p>
          </table:table-cell>
          <table:table-cell office:value-type="float" office:value="4448133.7300000004" table:style-name="ce11">
            <text:p>4 448 133.7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20">
            <text:p>471</text:p>
          </table:table-cell>
          <table:covered-table-cell/>
          <table:table-cell office:value-type="string" table:style-name="ce7">
            <text:p>28:01:010139:889</text:p>
          </table:table-cell>
          <table:table-cell office:value-type="float" office:value="6820905.3399999999" table:style-name="ce11">
            <text:p>6 820 905.3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string" table:style-name="ce7">
            <text:p>28:01:010139:890</text:p>
          </table:table-cell>
          <table:table-cell office:value-type="float" office:value="5082489.57" table:style-name="ce11">
            <text:p>5 082 489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20">
            <text:p>473</text:p>
          </table:table-cell>
          <table:covered-table-cell/>
          <table:table-cell office:value-type="string" table:style-name="ce7">
            <text:p>28:01:010139:891</text:p>
          </table:table-cell>
          <table:table-cell office:value-type="float" office:value="4883775.6900000004" table:style-name="ce11">
            <text:p>4 883 775.6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20">
            <text:p>474</text:p>
          </table:table-cell>
          <table:covered-table-cell/>
          <table:table-cell office:value-type="string" table:style-name="ce7">
            <text:p>28:01:010139:892</text:p>
          </table:table-cell>
          <table:table-cell office:value-type="float" office:value="4394633.84" table:style-name="ce11">
            <text:p>4 394 633.8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20">
            <text:p>475</text:p>
          </table:table-cell>
          <table:covered-table-cell/>
          <table:table-cell office:value-type="string" table:style-name="ce7">
            <text:p>28:01:010139:893</text:p>
          </table:table-cell>
          <table:table-cell office:value-type="float" office:value="5931871.6799999997" table:style-name="ce11">
            <text:p>5 931 871.6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string" table:style-name="ce7">
            <text:p>28:01:010139:894</text:p>
          </table:table-cell>
          <table:table-cell office:value-type="float" office:value="6753667.5099999998" table:style-name="ce11">
            <text:p>6 753 667.5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20">
            <text:p>477</text:p>
          </table:table-cell>
          <table:covered-table-cell/>
          <table:table-cell office:value-type="string" table:style-name="ce7">
            <text:p>28:01:010139:895</text:p>
          </table:table-cell>
          <table:table-cell office:value-type="float" office:value="6878747.6699999999" table:style-name="ce11">
            <text:p>6 878 747.6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string" table:style-name="ce7">
            <text:p>28:01:010139:896</text:p>
          </table:table-cell>
          <table:table-cell office:value-type="float" office:value="4409919.53" table:style-name="ce11">
            <text:p>4 409 919.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20">
            <text:p>479</text:p>
          </table:table-cell>
          <table:covered-table-cell/>
          <table:table-cell office:value-type="string" table:style-name="ce7">
            <text:p>28:01:010139:897</text:p>
          </table:table-cell>
          <table:table-cell office:value-type="float" office:value="4715633.18" table:style-name="ce11">
            <text:p>4 715 633.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20">
            <text:p>480</text:p>
          </table:table-cell>
          <table:covered-table-cell/>
          <table:table-cell office:value-type="string" table:style-name="ce7">
            <text:p>28:01:010139:898</text:p>
          </table:table-cell>
          <table:table-cell office:value-type="float" office:value="7269157.6100000003" table:style-name="ce11">
            <text:p>7 269 157.6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20">
            <text:p>481</text:p>
          </table:table-cell>
          <table:covered-table-cell/>
          <table:table-cell office:value-type="string" table:style-name="ce7">
            <text:p>28:01:010139:899</text:p>
          </table:table-cell>
          <table:table-cell office:value-type="float" office:value="5887046.4500000002" table:style-name="ce11">
            <text:p>5 887 046.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20">
            <text:p>482</text:p>
          </table:table-cell>
          <table:covered-table-cell/>
          <table:table-cell office:value-type="string" table:style-name="ce7">
            <text:p>28:01:010139:900</text:p>
          </table:table-cell>
          <table:table-cell office:value-type="float" office:value="4538071.58" table:style-name="ce11">
            <text:p>4 538 071.5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string" table:style-name="ce7">
            <text:p>28:01:010139:901</text:p>
          </table:table-cell>
          <table:table-cell office:value-type="float" office:value="4524562.1500000004" table:style-name="ce11">
            <text:p>4 524 562.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20">
            <text:p>484</text:p>
          </table:table-cell>
          <table:covered-table-cell/>
          <table:table-cell office:value-type="string" table:style-name="ce7">
            <text:p>28:01:010139:902</text:p>
          </table:table-cell>
          <table:table-cell office:value-type="float" office:value="5827279.4800000004" table:style-name="ce11">
            <text:p>5 827 279.4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20">
            <text:p>485</text:p>
          </table:table-cell>
          <table:covered-table-cell/>
          <table:table-cell office:value-type="string" table:style-name="ce7">
            <text:p>28:01:010139:903</text:p>
          </table:table-cell>
          <table:table-cell office:value-type="float" office:value="4608633.4000000004" table:style-name="ce11">
            <text:p>4 608 633.4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20">
            <text:p>486</text:p>
          </table:table-cell>
          <table:covered-table-cell/>
          <table:table-cell office:value-type="string" table:style-name="ce7">
            <text:p>28:01:010139:904</text:p>
          </table:table-cell>
          <table:table-cell office:value-type="float" office:value="5842221.2300000004" table:style-name="ce11">
            <text:p>5 842 221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string" table:style-name="ce7">
            <text:p>28:01:010139:905</text:p>
          </table:table-cell>
          <table:table-cell office:value-type="float" office:value="4807347.28" table:style-name="ce11">
            <text:p>4 807 347.2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20">
            <text:p>488</text:p>
          </table:table-cell>
          <table:covered-table-cell/>
          <table:table-cell office:value-type="string" table:style-name="ce7">
            <text:p>28:01:010139:906</text:p>
          </table:table-cell>
          <table:table-cell office:value-type="float" office:value="2786217.9" table:style-name="ce11">
            <text:p>2 786 217.9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string" table:style-name="ce7">
            <text:p>28:01:010139:907</text:p>
          </table:table-cell>
          <table:table-cell office:value-type="float" office:value="2770431.97" table:style-name="ce11">
            <text:p>2 770 431.9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20">
            <text:p>490</text:p>
          </table:table-cell>
          <table:covered-table-cell/>
          <table:table-cell office:value-type="string" table:style-name="ce7">
            <text:p>28:01:010139:908</text:p>
          </table:table-cell>
          <table:table-cell office:value-type="float" office:value="4944918.43" table:style-name="ce11">
            <text:p>4 944 918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20">
            <text:p>491</text:p>
          </table:table-cell>
          <table:covered-table-cell/>
          <table:table-cell office:value-type="string" table:style-name="ce7">
            <text:p>28:01:010139:909</text:p>
          </table:table-cell>
          <table:table-cell office:value-type="float" office:value="7030089.7300000004" table:style-name="ce11">
            <text:p>7 030 089.7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20">
            <text:p>492</text:p>
          </table:table-cell>
          <table:covered-table-cell/>
          <table:table-cell office:value-type="string" table:style-name="ce7">
            <text:p>28:01:010139:941</text:p>
          </table:table-cell>
          <table:table-cell office:value-type="float" office:value="4241777.01" table:style-name="ce11">
            <text:p>4 241 777.0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20">
            <text:p>493</text:p>
          </table:table-cell>
          <table:covered-table-cell/>
          <table:table-cell office:value-type="string" table:style-name="ce7">
            <text:p>28:01:010139:942</text:p>
          </table:table-cell>
          <table:table-cell office:value-type="float" office:value="3237290.5" table:style-name="ce11">
            <text:p>3 237 290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20">
            <text:p>494</text:p>
          </table:table-cell>
          <table:covered-table-cell/>
          <table:table-cell office:value-type="string" table:style-name="ce7">
            <text:p>28:01:010139:943</text:p>
          </table:table-cell>
          <table:table-cell office:value-type="float" office:value="4386991" table:style-name="ce11">
            <text:p>4 386 991.0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string" table:style-name="ce7">
            <text:p>28:01:010139:1002</text:p>
          </table:table-cell>
          <table:table-cell office:value-type="float" office:value="2398918.9" table:style-name="ce11">
            <text:p>2 398 918.9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string" table:style-name="ce7">
            <text:p>28:01:010139:1005</text:p>
          </table:table-cell>
          <table:table-cell office:value-type="float" office:value="3891036.56" table:style-name="ce11">
            <text:p>3 891 036.5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20">
            <text:p>497</text:p>
          </table:table-cell>
          <table:covered-table-cell/>
          <table:table-cell office:value-type="string" table:style-name="ce7">
            <text:p>28:01:010139:1006</text:p>
          </table:table-cell>
          <table:table-cell office:value-type="float" office:value="611703.36" table:style-name="ce11">
            <text:p>611 703.3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20">
            <text:p>498</text:p>
          </table:table-cell>
          <table:covered-table-cell/>
          <table:table-cell office:value-type="string" table:style-name="ce7">
            <text:p>28:01:010139:1040</text:p>
          </table:table-cell>
          <table:table-cell office:value-type="float" office:value="4924249.67" table:style-name="ce11">
            <text:p>4 924 249.6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20">
            <text:p>499</text:p>
          </table:table-cell>
          <table:covered-table-cell/>
          <table:table-cell office:value-type="string" table:style-name="ce7">
            <text:p>28:01:010139:1042</text:p>
          </table:table-cell>
          <table:table-cell office:value-type="float" office:value="3854397.8" table:style-name="ce11">
            <text:p>3 854 397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string" table:style-name="ce7">
            <text:p>28:01:010139:1044</text:p>
          </table:table-cell>
          <table:table-cell office:value-type="float" office:value="3854397.8" table:style-name="ce11">
            <text:p>3 854 397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20">
            <text:p>501</text:p>
          </table:table-cell>
          <table:covered-table-cell/>
          <table:table-cell office:value-type="string" table:style-name="ce7">
            <text:p>28:01:010139:1052</text:p>
          </table:table-cell>
          <table:table-cell office:value-type="float" office:value="3876381.07" table:style-name="ce11">
            <text:p>3 876 381.0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20">
            <text:p>502</text:p>
          </table:table-cell>
          <table:covered-table-cell/>
          <table:table-cell office:value-type="string" table:style-name="ce7">
            <text:p>28:01:010139:1053</text:p>
          </table:table-cell>
          <table:table-cell office:value-type="float" office:value="3854397.8" table:style-name="ce11">
            <text:p>3 854 397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string" table:style-name="ce7">
            <text:p>28:01:010139:1054</text:p>
          </table:table-cell>
          <table:table-cell office:value-type="float" office:value="3854397.8" table:style-name="ce11">
            <text:p>3 854 397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string" table:style-name="ce7">
            <text:p>28:01:010139:1055</text:p>
          </table:table-cell>
          <table:table-cell office:value-type="float" office:value="4909594.16" table:style-name="ce11">
            <text:p>4 909 594.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string" table:style-name="ce7">
            <text:p>28:01:010139:1058</text:p>
          </table:table-cell>
          <table:table-cell office:value-type="float" office:value="3847070.05" table:style-name="ce11">
            <text:p>3 847 070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20">
            <text:p>506</text:p>
          </table:table-cell>
          <table:covered-table-cell/>
          <table:table-cell office:value-type="string" table:style-name="ce7">
            <text:p>28:01:010139:1062</text:p>
          </table:table-cell>
          <table:table-cell office:value-type="float" office:value="3847070.05" table:style-name="ce11">
            <text:p>3 847 070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20">
            <text:p>507</text:p>
          </table:table-cell>
          <table:covered-table-cell/>
          <table:table-cell office:value-type="string" table:style-name="ce7">
            <text:p>28:01:010139:1086</text:p>
          </table:table-cell>
          <table:table-cell office:value-type="float" office:value="5078132.47" table:style-name="ce11">
            <text:p>5 078 132.4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20">
            <text:p>508</text:p>
          </table:table-cell>
          <table:covered-table-cell/>
          <table:table-cell office:value-type="string" table:style-name="ce7">
            <text:p>28:01:010139:1087</text:p>
          </table:table-cell>
          <table:table-cell office:value-type="float" office:value="5085460.2300000004" table:style-name="ce11">
            <text:p>5 085 460.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20">
            <text:p>509</text:p>
          </table:table-cell>
          <table:covered-table-cell/>
          <table:table-cell office:value-type="string" table:style-name="ce7">
            <text:p>28:01:010139:1091</text:p>
          </table:table-cell>
          <table:table-cell office:value-type="float" office:value="4938905.18" table:style-name="ce11">
            <text:p>4 938 905.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string" table:style-name="ce7">
            <text:p>28:01:010139:1093</text:p>
          </table:table-cell>
          <table:table-cell office:value-type="float" office:value="2383783.77" table:style-name="ce11">
            <text:p>2 383 783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20">
            <text:p>511</text:p>
          </table:table-cell>
          <table:covered-table-cell/>
          <table:table-cell office:value-type="string" table:style-name="ce7">
            <text:p>28:01:010139:1095</text:p>
          </table:table-cell>
          <table:table-cell office:value-type="float" office:value="2815135.12" table:style-name="ce11">
            <text:p>2 815 135.1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20">
            <text:p>512</text:p>
          </table:table-cell>
          <table:covered-table-cell/>
          <table:table-cell office:value-type="string" table:style-name="ce7">
            <text:p>28:01:010139:1096</text:p>
          </table:table-cell>
          <table:table-cell office:value-type="float" office:value="4843644.3899999997" table:style-name="ce11">
            <text:p>4 843 644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string" table:style-name="ce7">
            <text:p>28:01:010139:1098</text:p>
          </table:table-cell>
          <table:table-cell office:value-type="float" office:value="4887610.91" table:style-name="ce11">
            <text:p>4 887 610.9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20">
            <text:p>514</text:p>
          </table:table-cell>
          <table:covered-table-cell/>
          <table:table-cell office:value-type="string" table:style-name="ce7">
            <text:p>28:01:010139:1101</text:p>
          </table:table-cell>
          <table:table-cell office:value-type="float" office:value="4887610.91" table:style-name="ce11">
            <text:p>4 887 610.9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20">
            <text:p>515</text:p>
          </table:table-cell>
          <table:covered-table-cell/>
          <table:table-cell office:value-type="string" table:style-name="ce7">
            <text:p>28:01:010139:1102</text:p>
          </table:table-cell>
          <table:table-cell office:value-type="float" office:value="3869053.31" table:style-name="ce11">
            <text:p>3 869 053.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string" table:style-name="ce7">
            <text:p>28:01:010139:1104</text:p>
          </table:table-cell>
          <table:table-cell office:value-type="float" office:value="4818986.8499999996" table:style-name="ce11">
            <text:p>4 818 986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string" table:style-name="ce7">
            <text:p>28:01:010139:1119</text:p>
          </table:table-cell>
          <table:table-cell office:value-type="float" office:value="4975543.9400000004" table:style-name="ce11">
            <text:p>4 975 543.9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20">
            <text:p>518</text:p>
          </table:table-cell>
          <table:covered-table-cell/>
          <table:table-cell office:value-type="string" table:style-name="ce7">
            <text:p>28:01:010139:1120</text:p>
          </table:table-cell>
          <table:table-cell office:value-type="float" office:value="5082239.55" table:style-name="ce11">
            <text:p>5 082 239.5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20">
            <text:p>519</text:p>
          </table:table-cell>
          <table:covered-table-cell/>
          <table:table-cell office:value-type="string" table:style-name="ce7">
            <text:p>28:01:010139:1121</text:p>
          </table:table-cell>
          <table:table-cell office:value-type="float" office:value="4206129.93" table:style-name="ce11">
            <text:p>4 206 129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20">
            <text:p>520</text:p>
          </table:table-cell>
          <table:covered-table-cell/>
          <table:table-cell office:value-type="string" table:style-name="ce7">
            <text:p>28:01:010139:1122</text:p>
          </table:table-cell>
          <table:table-cell office:value-type="float" office:value="4206129.93" table:style-name="ce11">
            <text:p>4 206 129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string" table:style-name="ce7">
            <text:p>28:01:010139:1124</text:p>
          </table:table-cell>
          <table:table-cell office:value-type="float" office:value="3817164.09" table:style-name="ce11">
            <text:p>3 817 164.0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string" table:style-name="ce7">
            <text:p>28:01:010139:1126</text:p>
          </table:table-cell>
          <table:table-cell office:value-type="float" office:value="2371294.5" table:style-name="ce11">
            <text:p>2 371 294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20">
            <text:p>523</text:p>
          </table:table-cell>
          <table:covered-table-cell/>
          <table:table-cell office:value-type="string" table:style-name="ce7">
            <text:p>28:01:010139:1127</text:p>
          </table:table-cell>
          <table:table-cell office:value-type="float" office:value="4826299.43" table:style-name="ce11">
            <text:p>4 826 299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string" table:style-name="ce7">
            <text:p>28:01:010139:1128</text:p>
          </table:table-cell>
          <table:table-cell office:value-type="float" office:value="5100115.72" table:style-name="ce11">
            <text:p>5 100 115.7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20">
            <text:p>525</text:p>
          </table:table-cell>
          <table:covered-table-cell/>
          <table:table-cell office:value-type="string" table:style-name="ce7">
            <text:p>28:01:010139:1129</text:p>
          </table:table-cell>
          <table:table-cell office:value-type="float" office:value="3832414.55" table:style-name="ce11">
            <text:p>3 832 414.5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string" table:style-name="ce7">
            <text:p>28:01:010139:1130</text:p>
          </table:table-cell>
          <table:table-cell office:value-type="float" office:value="3869053.31" table:style-name="ce11">
            <text:p>3 869 053.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20">
            <text:p>527</text:p>
          </table:table-cell>
          <table:covered-table-cell/>
          <table:table-cell office:value-type="string" table:style-name="ce7">
            <text:p>28:01:010139:1131</text:p>
          </table:table-cell>
          <table:table-cell office:value-type="float" office:value="3847070.05" table:style-name="ce11">
            <text:p>3 847 070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20">
            <text:p>528</text:p>
          </table:table-cell>
          <table:covered-table-cell/>
          <table:table-cell office:value-type="string" table:style-name="ce7">
            <text:p>28:01:010139:1133</text:p>
          </table:table-cell>
          <table:table-cell office:value-type="float" office:value="4865627.6500000004" table:style-name="ce11">
            <text:p>4 865 627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20">
            <text:p>529</text:p>
          </table:table-cell>
          <table:covered-table-cell/>
          <table:table-cell office:value-type="string" table:style-name="ce7">
            <text:p>28:01:010139:1135</text:p>
          </table:table-cell>
          <table:table-cell office:value-type="float" office:value="3869053.31" table:style-name="ce11">
            <text:p>3 869 053.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20">
            <text:p>530</text:p>
          </table:table-cell>
          <table:covered-table-cell/>
          <table:table-cell office:value-type="string" table:style-name="ce7">
            <text:p>28:01:010139:1136</text:p>
          </table:table-cell>
          <table:table-cell office:value-type="float" office:value="3847070.05" table:style-name="ce11">
            <text:p>3 847 070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20">
            <text:p>531</text:p>
          </table:table-cell>
          <table:covered-table-cell/>
          <table:table-cell office:value-type="string" table:style-name="ce7">
            <text:p>28:01:010139:1137</text:p>
          </table:table-cell>
          <table:table-cell office:value-type="float" office:value="2610810.79" table:style-name="ce11">
            <text:p>2 610 810.7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20">
            <text:p>532</text:p>
          </table:table-cell>
          <table:covered-table-cell/>
          <table:table-cell office:value-type="string" table:style-name="ce7">
            <text:p>28:01:010139:1138</text:p>
          </table:table-cell>
          <table:table-cell office:value-type="float" office:value="4909594.16" table:style-name="ce11">
            <text:p>4 909 594.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20">
            <text:p>533</text:p>
          </table:table-cell>
          <table:covered-table-cell/>
          <table:table-cell office:value-type="string" table:style-name="ce7">
            <text:p>28:01:010139:1139</text:p>
          </table:table-cell>
          <table:table-cell office:value-type="float" office:value="4206129.93" table:style-name="ce11">
            <text:p>4 206 129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20">
            <text:p>534</text:p>
          </table:table-cell>
          <table:covered-table-cell/>
          <table:table-cell office:value-type="string" table:style-name="ce7">
            <text:p>28:01:010139:1140</text:p>
          </table:table-cell>
          <table:table-cell office:value-type="float" office:value="2612955.08" table:style-name="ce11">
            <text:p>2 612 955.0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20">
            <text:p>535</text:p>
          </table:table-cell>
          <table:covered-table-cell/>
          <table:table-cell office:value-type="string" table:style-name="ce7">
            <text:p>28:01:010139:1141</text:p>
          </table:table-cell>
          <table:table-cell office:value-type="float" office:value="3847070.05" table:style-name="ce11">
            <text:p>3 847 070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20">
            <text:p>536</text:p>
          </table:table-cell>
          <table:covered-table-cell/>
          <table:table-cell office:value-type="string" table:style-name="ce7">
            <text:p>28:01:010139:1142</text:p>
          </table:table-cell>
          <table:table-cell office:value-type="float" office:value="2635610.7599999998" table:style-name="ce11">
            <text:p>2 635 610.7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20">
            <text:p>537</text:p>
          </table:table-cell>
          <table:covered-table-cell/>
          <table:table-cell office:value-type="string" table:style-name="ce7">
            <text:p>28:01:010139:1145</text:p>
          </table:table-cell>
          <table:table-cell office:value-type="float" office:value="5136754.4800000004" table:style-name="ce11">
            <text:p>5 136 754.4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string" table:style-name="ce7">
            <text:p>28:01:010139:1153</text:p>
          </table:table-cell>
          <table:table-cell office:value-type="float" office:value="4206129.93" table:style-name="ce11">
            <text:p>4 206 129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20">
            <text:p>539</text:p>
          </table:table-cell>
          <table:covered-table-cell/>
          <table:table-cell office:value-type="string" table:style-name="ce7">
            <text:p>28:01:010139:1154</text:p>
          </table:table-cell>
          <table:table-cell office:value-type="float" office:value="5144082.24" table:style-name="ce11">
            <text:p>5 144 082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string" table:style-name="ce7">
            <text:p>28:01:010139:1158</text:p>
          </table:table-cell>
          <table:table-cell office:value-type="float" office:value="3824476.67" table:style-name="ce11">
            <text:p>3 824 476.6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20">
            <text:p>541</text:p>
          </table:table-cell>
          <table:covered-table-cell/>
          <table:table-cell office:value-type="string" table:style-name="ce7">
            <text:p>28:01:010139:1160</text:p>
          </table:table-cell>
          <table:table-cell office:value-type="float" office:value="4228113.18" table:style-name="ce11">
            <text:p>4 228 113.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20">
            <text:p>542</text:p>
          </table:table-cell>
          <table:covered-table-cell/>
          <table:table-cell office:value-type="string" table:style-name="ce7">
            <text:p>28:01:010139:1162</text:p>
          </table:table-cell>
          <table:table-cell office:value-type="float" office:value="4206129.93" table:style-name="ce11">
            <text:p>4 206 129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string" table:style-name="ce7">
            <text:p>28:01:010139:1163</text:p>
          </table:table-cell>
          <table:table-cell office:value-type="float" office:value="2414054.04" table:style-name="ce11">
            <text:p>2 414 054.0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string" table:style-name="ce7">
            <text:p>28:01:010139:1164</text:p>
          </table:table-cell>
          <table:table-cell office:value-type="float" office:value="5075104.68" table:style-name="ce11">
            <text:p>5 075 104.6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string" table:style-name="ce7">
            <text:p>28:01:010139:1165</text:p>
          </table:table-cell>
          <table:table-cell office:value-type="float" office:value="4843644.3899999997" table:style-name="ce11">
            <text:p>4 843 644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20">
            <text:p>546</text:p>
          </table:table-cell>
          <table:covered-table-cell/>
          <table:table-cell office:value-type="string" table:style-name="ce7">
            <text:p>28:01:010139:1166</text:p>
          </table:table-cell>
          <table:table-cell office:value-type="float" office:value="4906737.75" table:style-name="ce11">
            <text:p>4 906 737.7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string" table:style-name="ce7">
            <text:p>28:01:010139:1167</text:p>
          </table:table-cell>
          <table:table-cell office:value-type="float" office:value="4899425.18" table:style-name="ce11">
            <text:p>4 899 425.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string" table:style-name="ce7">
            <text:p>28:01:010139:1172</text:p>
          </table:table-cell>
          <table:table-cell office:value-type="float" office:value="3861725.56" table:style-name="ce11">
            <text:p>3 861 725.5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20">
            <text:p>549</text:p>
          </table:table-cell>
          <table:covered-table-cell/>
          <table:table-cell office:value-type="string" table:style-name="ce7">
            <text:p>28:01:010139:1177</text:p>
          </table:table-cell>
          <table:table-cell office:value-type="float" office:value="5136754.4800000004" table:style-name="ce11">
            <text:p>5 136 754.4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20">
            <text:p>550</text:p>
          </table:table-cell>
          <table:covered-table-cell/>
          <table:table-cell office:value-type="string" table:style-name="ce7">
            <text:p>28:01:010139:1178</text:p>
          </table:table-cell>
          <table:table-cell office:value-type="float" office:value="2648648.63" table:style-name="ce11">
            <text:p>2 648 648.6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string" table:style-name="ce7">
            <text:p>28:01:010139:1180</text:p>
          </table:table-cell>
          <table:table-cell office:value-type="float" office:value="2641081.06" table:style-name="ce11">
            <text:p>2 641 081.0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20">
            <text:p>552</text:p>
          </table:table-cell>
          <table:covered-table-cell/>
          <table:table-cell office:value-type="string" table:style-name="ce7">
            <text:p>28:01:010139:1183</text:p>
          </table:table-cell>
          <table:table-cell office:value-type="float" office:value="4184146.66" table:style-name="ce11">
            <text:p>4 184 146.6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20">
            <text:p>553</text:p>
          </table:table-cell>
          <table:covered-table-cell/>
          <table:table-cell office:value-type="string" table:style-name="ce7">
            <text:p>28:01:010139:1191</text:p>
          </table:table-cell>
          <table:table-cell office:value-type="float" office:value="4175480.27" table:style-name="ce11">
            <text:p>4 175 480.2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string" table:style-name="ce7">
            <text:p>28:01:010139:1368</text:p>
          </table:table-cell>
          <table:table-cell office:value-type="float" office:value="5144082.24" table:style-name="ce11">
            <text:p>5 144 082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string" table:style-name="ce7">
            <text:p>28:01:010139:1378</text:p>
          </table:table-cell>
          <table:table-cell office:value-type="float" office:value="4828988.8899999997" table:style-name="ce11">
            <text:p>4 828 988.8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string" table:style-name="ce7">
            <text:p>28:01:010139:1382</text:p>
          </table:table-cell>
          <table:table-cell office:value-type="float" office:value="4197417.99" table:style-name="ce11">
            <text:p>4 197 417.9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20">
            <text:p>557</text:p>
          </table:table-cell>
          <table:covered-table-cell/>
          <table:table-cell office:value-type="string" table:style-name="ce7">
            <text:p>28:01:010139:1383</text:p>
          </table:table-cell>
          <table:table-cell office:value-type="float" office:value="3869053.31" table:style-name="ce11">
            <text:p>3 869 053.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string" table:style-name="ce7">
            <text:p>28:01:010139:1387</text:p>
          </table:table-cell>
          <table:table-cell office:value-type="float" office:value="5136754.4800000004" table:style-name="ce11">
            <text:p>5 136 754.4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20">
            <text:p>559</text:p>
          </table:table-cell>
          <table:covered-table-cell/>
          <table:table-cell office:value-type="string" table:style-name="ce7">
            <text:p>28:01:010139:1388</text:p>
          </table:table-cell>
          <table:table-cell office:value-type="float" office:value="4225914.8499999996" table:style-name="ce11">
            <text:p>4 225 914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20">
            <text:p>560</text:p>
          </table:table-cell>
          <table:covered-table-cell/>
          <table:table-cell office:value-type="string" table:style-name="ce7">
            <text:p>28:01:010139:1400</text:p>
          </table:table-cell>
          <table:table-cell office:value-type="float" office:value="5138220.04" table:style-name="ce11">
            <text:p>5 138 220.0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20">
            <text:p>561</text:p>
          </table:table-cell>
          <table:covered-table-cell/>
          <table:table-cell office:value-type="string" table:style-name="ce7">
            <text:p>28:01:010139:266</text:p>
          </table:table-cell>
          <table:table-cell office:value-type="float" office:value="4828988.8899999997" table:style-name="ce11">
            <text:p>4 828 988.8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20">
            <text:p>562</text:p>
          </table:table-cell>
          <table:covered-table-cell/>
          <table:table-cell office:value-type="string" table:style-name="ce7">
            <text:p>28:01:010139:267</text:p>
          </table:table-cell>
          <table:table-cell office:value-type="float" office:value="4960888.43" table:style-name="ce11">
            <text:p>4 960 888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20">
            <text:p>563</text:p>
          </table:table-cell>
          <table:covered-table-cell/>
          <table:table-cell office:value-type="string" table:style-name="ce7">
            <text:p>28:01:010139:284</text:p>
          </table:table-cell>
          <table:table-cell office:value-type="float" office:value="3854397.8" table:style-name="ce11">
            <text:p>3 854 397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20">
            <text:p>564</text:p>
          </table:table-cell>
          <table:covered-table-cell/>
          <table:table-cell office:value-type="string" table:style-name="ce7">
            <text:p>28:01:010139:285</text:p>
          </table:table-cell>
          <table:table-cell office:value-type="float" office:value="4892112.5999999996" table:style-name="ce11">
            <text:p>4 892 112.6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20">
            <text:p>565</text:p>
          </table:table-cell>
          <table:covered-table-cell/>
          <table:table-cell office:value-type="string" table:style-name="ce7">
            <text:p>28:01:010139:293</text:p>
          </table:table-cell>
          <table:table-cell office:value-type="float" office:value="3839101.82" table:style-name="ce11">
            <text:p>3 839 101.8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20">
            <text:p>566</text:p>
          </table:table-cell>
          <table:covered-table-cell/>
          <table:table-cell office:value-type="string" table:style-name="ce7">
            <text:p>28:01:010139:294</text:p>
          </table:table-cell>
          <table:table-cell office:value-type="float" office:value="2368648.64" table:style-name="ce11">
            <text:p>2 368 648.6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20">
            <text:p>567</text:p>
          </table:table-cell>
          <table:covered-table-cell/>
          <table:table-cell office:value-type="string" table:style-name="ce7">
            <text:p>28:01:010139:297</text:p>
          </table:table-cell>
          <table:table-cell office:value-type="float" office:value="3839101.82" table:style-name="ce11">
            <text:p>3 839 101.8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string" table:style-name="ce7">
            <text:p>28:01:010139:299</text:p>
          </table:table-cell>
          <table:table-cell office:value-type="float" office:value="5100115.72" table:style-name="ce11">
            <text:p>5 100 115.7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20">
            <text:p>569</text:p>
          </table:table-cell>
          <table:covered-table-cell/>
          <table:table-cell office:value-type="string" table:style-name="ce7">
            <text:p>28:01:010139:300</text:p>
          </table:table-cell>
          <table:table-cell office:value-type="float" office:value="4865627.6500000004" table:style-name="ce11">
            <text:p>4 865 627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20">
            <text:p>570</text:p>
          </table:table-cell>
          <table:covered-table-cell/>
          <table:table-cell office:value-type="string" table:style-name="ce7">
            <text:p>28:01:010139:303</text:p>
          </table:table-cell>
          <table:table-cell office:value-type="float" office:value="4843644.3899999997" table:style-name="ce11">
            <text:p>4 843 644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string" table:style-name="ce7">
            <text:p>28:01:010139:304</text:p>
          </table:table-cell>
          <table:table-cell office:value-type="float" office:value="4938905.18" table:style-name="ce11">
            <text:p>4 938 905.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20">
            <text:p>572</text:p>
          </table:table-cell>
          <table:covered-table-cell/>
          <table:table-cell office:value-type="string" table:style-name="ce7">
            <text:p>28:01:010139:305</text:p>
          </table:table-cell>
          <table:table-cell office:value-type="float" office:value="4909594.16" table:style-name="ce11">
            <text:p>4 909 594.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string" table:style-name="ce7">
            <text:p>28:01:010139:306</text:p>
          </table:table-cell>
          <table:table-cell office:value-type="float" office:value="4924249.67" table:style-name="ce11">
            <text:p>4 924 249.6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20">
            <text:p>574</text:p>
          </table:table-cell>
          <table:covered-table-cell/>
          <table:table-cell office:value-type="string" table:style-name="ce7">
            <text:p>28:01:010139:307</text:p>
          </table:table-cell>
          <table:table-cell office:value-type="float" office:value="4909594.16" table:style-name="ce11">
            <text:p>4 909 594.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string" table:style-name="ce7">
            <text:p>28:01:010139:308</text:p>
          </table:table-cell>
          <table:table-cell office:value-type="float" office:value="2633513.5" table:style-name="ce11">
            <text:p>2 633 513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string" table:style-name="ce7">
            <text:p>28:01:010139:309</text:p>
          </table:table-cell>
          <table:table-cell office:value-type="float" office:value="4843644.3899999997" table:style-name="ce11">
            <text:p>4 843 644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20">
            <text:p>577</text:p>
          </table:table-cell>
          <table:covered-table-cell/>
          <table:table-cell office:value-type="string" table:style-name="ce7">
            <text:p>28:01:010139:310</text:p>
          </table:table-cell>
          <table:table-cell office:value-type="float" office:value="3883708.81" table:style-name="ce11">
            <text:p>3 883 708.8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20">
            <text:p>578</text:p>
          </table:table-cell>
          <table:covered-table-cell/>
          <table:table-cell office:value-type="string" table:style-name="ce7">
            <text:p>28:01:010139:311</text:p>
          </table:table-cell>
          <table:table-cell office:value-type="float" office:value="3869053.31" table:style-name="ce11">
            <text:p>3 869 053.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20">
            <text:p>579</text:p>
          </table:table-cell>
          <table:covered-table-cell/>
          <table:table-cell office:value-type="string" table:style-name="ce7">
            <text:p>28:01:010139:312</text:p>
          </table:table-cell>
          <table:table-cell office:value-type="float" office:value="3868352.11" table:style-name="ce11">
            <text:p>3 868 352.1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20">
            <text:p>580</text:p>
          </table:table-cell>
          <table:covered-table-cell/>
          <table:table-cell office:value-type="string" table:style-name="ce7">
            <text:p>28:01:010139:313</text:p>
          </table:table-cell>
          <table:table-cell office:value-type="float" office:value="4916921.91" table:style-name="ce11">
            <text:p>4 916 921.9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20">
            <text:p>581</text:p>
          </table:table-cell>
          <table:covered-table-cell/>
          <table:table-cell office:value-type="string" table:style-name="ce7">
            <text:p>28:01:010139:314</text:p>
          </table:table-cell>
          <table:table-cell office:value-type="float" office:value="4950613.2" table:style-name="ce11">
            <text:p>4 950 613.2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20">
            <text:p>582</text:p>
          </table:table-cell>
          <table:covered-table-cell/>
          <table:table-cell office:value-type="string" table:style-name="ce7">
            <text:p>28:01:010139:315</text:p>
          </table:table-cell>
          <table:table-cell office:value-type="float" office:value="4880283.1500000004" table:style-name="ce11">
            <text:p>4 880 283.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20">
            <text:p>583</text:p>
          </table:table-cell>
          <table:covered-table-cell/>
          <table:table-cell office:value-type="string" table:style-name="ce7">
            <text:p>28:01:010139:316</text:p>
          </table:table-cell>
          <table:table-cell office:value-type="float" office:value="4909594.16" table:style-name="ce11">
            <text:p>4 909 594.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string" table:style-name="ce7">
            <text:p>28:01:010139:369</text:p>
          </table:table-cell>
          <table:table-cell office:value-type="float" office:value="4916921.91" table:style-name="ce11">
            <text:p>4 916 921.9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20">
            <text:p>585</text:p>
          </table:table-cell>
          <table:covered-table-cell/>
          <table:table-cell office:value-type="string" table:style-name="ce7">
            <text:p>28:01:010139:370</text:p>
          </table:table-cell>
          <table:table-cell office:value-type="float" office:value="2345945.9300000002" table:style-name="ce11">
            <text:p>2 345 945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20">
            <text:p>586</text:p>
          </table:table-cell>
          <table:covered-table-cell/>
          <table:table-cell office:value-type="string" table:style-name="ce7">
            <text:p>28:01:010139:371</text:p>
          </table:table-cell>
          <table:table-cell office:value-type="float" office:value="3875664.69" table:style-name="ce11">
            <text:p>3 875 664.6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office:value-type="string" table:style-name="ce7">
            <text:p>28:01:010139:372</text:p>
          </table:table-cell>
          <table:table-cell office:value-type="float" office:value="4906737.75" table:style-name="ce11">
            <text:p>4 906 737.7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string" table:style-name="ce7">
            <text:p>28:01:010139:373</text:p>
          </table:table-cell>
          <table:table-cell office:value-type="float" office:value="4850972.1399999997" table:style-name="ce11">
            <text:p>4 850 972.1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20">
            <text:p>589</text:p>
          </table:table-cell>
          <table:covered-table-cell/>
          <table:table-cell office:value-type="string" table:style-name="ce7">
            <text:p>28:01:010139:374</text:p>
          </table:table-cell>
          <table:table-cell office:value-type="float" office:value="4924249.67" table:style-name="ce11">
            <text:p>4 924 249.6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20">
            <text:p>590</text:p>
          </table:table-cell>
          <table:covered-table-cell/>
          <table:table-cell office:value-type="string" table:style-name="ce7">
            <text:p>28:01:010139:375</text:p>
          </table:table-cell>
          <table:table-cell office:value-type="float" office:value="4906737.75" table:style-name="ce11">
            <text:p>4 906 737.7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20">
            <text:p>591</text:p>
          </table:table-cell>
          <table:covered-table-cell/>
          <table:table-cell office:value-type="string" table:style-name="ce7">
            <text:p>28:01:010139:378</text:p>
          </table:table-cell>
          <table:table-cell office:value-type="float" office:value="3839101.82" table:style-name="ce11">
            <text:p>3 839 101.8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20">
            <text:p>592</text:p>
          </table:table-cell>
          <table:covered-table-cell/>
          <table:table-cell office:value-type="string" table:style-name="ce7">
            <text:p>28:01:010139:379</text:p>
          </table:table-cell>
          <table:table-cell office:value-type="float" office:value="2371294.5" table:style-name="ce11">
            <text:p>2 371 294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20">
            <text:p>593</text:p>
          </table:table-cell>
          <table:covered-table-cell/>
          <table:table-cell office:value-type="string" table:style-name="ce7">
            <text:p>28:01:010139:380</text:p>
          </table:table-cell>
          <table:table-cell office:value-type="float" office:value="4906737.75" table:style-name="ce11">
            <text:p>4 906 737.7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20">
            <text:p>594</text:p>
          </table:table-cell>
          <table:covered-table-cell/>
          <table:table-cell office:value-type="string" table:style-name="ce7">
            <text:p>28:01:010139:381</text:p>
          </table:table-cell>
          <table:table-cell office:value-type="float" office:value="5016426.37" table:style-name="ce11">
            <text:p>5 016 426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string" table:style-name="ce7">
            <text:p>28:01:010139:382</text:p>
          </table:table-cell>
          <table:table-cell office:value-type="float" office:value="3846414.39" table:style-name="ce11">
            <text:p>3 846 414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20">
            <text:p>596</text:p>
          </table:table-cell>
          <table:covered-table-cell/>
          <table:table-cell office:value-type="string" table:style-name="ce7">
            <text:p>28:01:010139:383</text:p>
          </table:table-cell>
          <table:table-cell office:value-type="float" office:value="4916921.91" table:style-name="ce11">
            <text:p>4 916 921.9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20">
            <text:p>597</text:p>
          </table:table-cell>
          <table:covered-table-cell/>
          <table:table-cell office:value-type="string" table:style-name="ce7">
            <text:p>28:01:010139:385</text:p>
          </table:table-cell>
          <table:table-cell office:value-type="float" office:value="3868352.11" table:style-name="ce11">
            <text:p>3 868 352.1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20">
            <text:p>598</text:p>
          </table:table-cell>
          <table:covered-table-cell/>
          <table:table-cell office:value-type="string" table:style-name="ce7">
            <text:p>28:01:010139:386</text:p>
          </table:table-cell>
          <table:table-cell office:value-type="float" office:value="2628058.87" table:style-name="ce11">
            <text:p>2 628 058.8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20">
            <text:p>599</text:p>
          </table:table-cell>
          <table:covered-table-cell/>
          <table:table-cell office:value-type="string" table:style-name="ce7">
            <text:p>28:01:010139:387</text:p>
          </table:table-cell>
          <table:table-cell office:value-type="float" office:value="3891036.56" table:style-name="ce11">
            <text:p>3 891 036.5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20">
            <text:p>600</text:p>
          </table:table-cell>
          <table:covered-table-cell/>
          <table:table-cell office:value-type="string" table:style-name="ce7">
            <text:p>28:01:010139:388</text:p>
          </table:table-cell>
          <table:table-cell office:value-type="float" office:value="3868352.11" table:style-name="ce11">
            <text:p>3 868 352.1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20">
            <text:p>601</text:p>
          </table:table-cell>
          <table:covered-table-cell/>
          <table:table-cell office:value-type="string" table:style-name="ce7">
            <text:p>28:01:010139:389</text:p>
          </table:table-cell>
          <table:table-cell office:value-type="float" office:value="4916921.91" table:style-name="ce11">
            <text:p>4 916 921.9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20">
            <text:p>602</text:p>
          </table:table-cell>
          <table:covered-table-cell/>
          <table:table-cell office:value-type="string" table:style-name="ce7">
            <text:p>28:01:010139:390</text:p>
          </table:table-cell>
          <table:table-cell office:value-type="float" office:value="4843644.3899999997" table:style-name="ce11">
            <text:p>4 843 644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20">
            <text:p>603</text:p>
          </table:table-cell>
          <table:covered-table-cell/>
          <table:table-cell office:value-type="string" table:style-name="ce7">
            <text:p>28:01:010139:391</text:p>
          </table:table-cell>
          <table:table-cell office:value-type="float" office:value="4865627.6500000004" table:style-name="ce11">
            <text:p>4 865 627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20">
            <text:p>604</text:p>
          </table:table-cell>
          <table:covered-table-cell/>
          <table:table-cell office:value-type="string" table:style-name="ce7">
            <text:p>28:01:010139:392</text:p>
          </table:table-cell>
          <table:table-cell office:value-type="float" office:value="4892112.5999999996" table:style-name="ce11">
            <text:p>4 892 112.6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20">
            <text:p>605</text:p>
          </table:table-cell>
          <table:covered-table-cell/>
          <table:table-cell office:value-type="string" table:style-name="ce7">
            <text:p>28:01:010139:393</text:p>
          </table:table-cell>
          <table:table-cell office:value-type="float" office:value="3876381.07" table:style-name="ce11">
            <text:p>3 876 381.0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20">
            <text:p>606</text:p>
          </table:table-cell>
          <table:covered-table-cell/>
          <table:table-cell office:value-type="string" table:style-name="ce7">
            <text:p>28:01:010139:394</text:p>
          </table:table-cell>
          <table:table-cell office:value-type="float" office:value="4887610.91" table:style-name="ce11">
            <text:p>4 887 610.9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20">
            <text:p>607</text:p>
          </table:table-cell>
          <table:covered-table-cell/>
          <table:table-cell office:value-type="string" table:style-name="ce7">
            <text:p>28:01:010139:395</text:p>
          </table:table-cell>
          <table:table-cell office:value-type="float" office:value="3876381.07" table:style-name="ce11">
            <text:p>3 876 381.0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20">
            <text:p>608</text:p>
          </table:table-cell>
          <table:covered-table-cell/>
          <table:table-cell office:value-type="string" table:style-name="ce7">
            <text:p>28:01:010139:396</text:p>
          </table:table-cell>
          <table:table-cell office:value-type="float" office:value="4850972.1399999997" table:style-name="ce11">
            <text:p>4 850 972.1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20">
            <text:p>609</text:p>
          </table:table-cell>
          <table:covered-table-cell/>
          <table:table-cell office:value-type="string" table:style-name="ce7">
            <text:p>28:01:010139:397</text:p>
          </table:table-cell>
          <table:table-cell office:value-type="float" office:value="2633513.5" table:style-name="ce11">
            <text:p>2 633 513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20">
            <text:p>610</text:p>
          </table:table-cell>
          <table:covered-table-cell/>
          <table:table-cell office:value-type="string" table:style-name="ce7">
            <text:p>28:01:010139:398</text:p>
          </table:table-cell>
          <table:table-cell office:value-type="float" office:value="5136754.4800000004" table:style-name="ce11">
            <text:p>5 136 754.4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20">
            <text:p>611</text:p>
          </table:table-cell>
          <table:covered-table-cell/>
          <table:table-cell office:value-type="string" table:style-name="ce7">
            <text:p>28:01:010139:400</text:p>
          </table:table-cell>
          <table:table-cell office:value-type="float" office:value="5078132.47" table:style-name="ce11">
            <text:p>5 078 132.4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20">
            <text:p>612</text:p>
          </table:table-cell>
          <table:covered-table-cell/>
          <table:table-cell office:value-type="string" table:style-name="ce7">
            <text:p>28:01:010139:401</text:p>
          </table:table-cell>
          <table:table-cell office:value-type="float" office:value="4931577.42" table:style-name="ce11">
            <text:p>4 931 577.4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20">
            <text:p>613</text:p>
          </table:table-cell>
          <table:covered-table-cell/>
          <table:table-cell office:value-type="string" table:style-name="ce7">
            <text:p>28:01:010139:402</text:p>
          </table:table-cell>
          <table:table-cell office:value-type="float" office:value="2504864.85" table:style-name="ce11">
            <text:p>2 504 864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20">
            <text:p>614</text:p>
          </table:table-cell>
          <table:covered-table-cell/>
          <table:table-cell office:value-type="string" table:style-name="ce7">
            <text:p>28:01:010139:403</text:p>
          </table:table-cell>
          <table:table-cell office:value-type="float" office:value="2603243.2200000002" table:style-name="ce11">
            <text:p>2 603 243.2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20">
            <text:p>615</text:p>
          </table:table-cell>
          <table:covered-table-cell/>
          <table:table-cell office:value-type="string" table:style-name="ce7">
            <text:p>28:01:010139:427</text:p>
          </table:table-cell>
          <table:table-cell office:value-type="float" office:value="4909594.16" table:style-name="ce11">
            <text:p>4 909 594.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20">
            <text:p>616</text:p>
          </table:table-cell>
          <table:covered-table-cell/>
          <table:table-cell office:value-type="string" table:style-name="ce7">
            <text:p>28:01:010139:448</text:p>
          </table:table-cell>
          <table:table-cell office:value-type="float" office:value="3861725.56" table:style-name="ce11">
            <text:p>3 861 725.5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20">
            <text:p>617</text:p>
          </table:table-cell>
          <table:covered-table-cell/>
          <table:table-cell office:value-type="string" table:style-name="ce7">
            <text:p>28:01:010139:460</text:p>
          </table:table-cell>
          <table:table-cell office:value-type="float" office:value="2633513.5" table:style-name="ce11">
            <text:p>2 633 513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20">
            <text:p>618</text:p>
          </table:table-cell>
          <table:covered-table-cell/>
          <table:table-cell office:value-type="string" table:style-name="ce7">
            <text:p>28:01:010139:461</text:p>
          </table:table-cell>
          <table:table-cell office:value-type="float" office:value="4902266.41" table:style-name="ce11">
            <text:p>4 902 266.4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20">
            <text:p>619</text:p>
          </table:table-cell>
          <table:covered-table-cell/>
          <table:table-cell office:value-type="string" table:style-name="ce7">
            <text:p>28:01:010139:466</text:p>
          </table:table-cell>
          <table:table-cell office:value-type="float" office:value="4960888.43" table:style-name="ce11">
            <text:p>4 960 888.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20">
            <text:p>620</text:p>
          </table:table-cell>
          <table:covered-table-cell/>
          <table:table-cell office:value-type="string" table:style-name="ce7">
            <text:p>28:01:010139:468</text:p>
          </table:table-cell>
          <table:table-cell office:value-type="float" office:value="4931577.42" table:style-name="ce11">
            <text:p>4 931 577.4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20">
            <text:p>621</text:p>
          </table:table-cell>
          <table:covered-table-cell/>
          <table:table-cell office:value-type="string" table:style-name="ce7">
            <text:p>28:01:010139:470</text:p>
          </table:table-cell>
          <table:table-cell office:value-type="float" office:value="4880283.1500000004" table:style-name="ce11">
            <text:p>4 880 283.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20">
            <text:p>622</text:p>
          </table:table-cell>
          <table:covered-table-cell/>
          <table:table-cell office:value-type="string" table:style-name="ce7">
            <text:p>28:01:010139:471</text:p>
          </table:table-cell>
          <table:table-cell office:value-type="float" office:value="3824476.67" table:style-name="ce11">
            <text:p>3 824 476.6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20">
            <text:p>623</text:p>
          </table:table-cell>
          <table:covered-table-cell/>
          <table:table-cell office:value-type="string" table:style-name="ce7">
            <text:p>28:01:010139:500</text:p>
          </table:table-cell>
          <table:table-cell office:value-type="float" office:value="3839742.3" table:style-name="ce11">
            <text:p>3 839 742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20">
            <text:p>624</text:p>
          </table:table-cell>
          <table:covered-table-cell/>
          <table:table-cell office:value-type="string" table:style-name="ce7">
            <text:p>28:01:010139:502</text:p>
          </table:table-cell>
          <table:table-cell office:value-type="float" office:value="4931577.42" table:style-name="ce11">
            <text:p>4 931 577.4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20">
            <text:p>625</text:p>
          </table:table-cell>
          <table:covered-table-cell/>
          <table:table-cell office:value-type="string" table:style-name="ce7">
            <text:p>28:01:010139:504</text:p>
          </table:table-cell>
          <table:table-cell office:value-type="float" office:value="4843644.3899999997" table:style-name="ce11">
            <text:p>4 843 644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20">
            <text:p>626</text:p>
          </table:table-cell>
          <table:covered-table-cell/>
          <table:table-cell office:value-type="string" table:style-name="ce7">
            <text:p>28:01:010139:507</text:p>
          </table:table-cell>
          <table:table-cell office:value-type="float" office:value="4928675.4800000004" table:style-name="ce11">
            <text:p>4 928 675.4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20">
            <text:p>627</text:p>
          </table:table-cell>
          <table:covered-table-cell/>
          <table:table-cell office:value-type="string" table:style-name="ce7">
            <text:p>28:01:010139:508</text:p>
          </table:table-cell>
          <table:table-cell office:value-type="float" office:value="4894938.6500000004" table:style-name="ce11">
            <text:p>4 894 938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20">
            <text:p>628</text:p>
          </table:table-cell>
          <table:covered-table-cell/>
          <table:table-cell office:value-type="string" table:style-name="ce7">
            <text:p>28:01:010139:510</text:p>
          </table:table-cell>
          <table:table-cell office:value-type="float" office:value="4928675.4800000004" table:style-name="ce11">
            <text:p>4 928 675.4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20">
            <text:p>629</text:p>
          </table:table-cell>
          <table:covered-table-cell/>
          <table:table-cell office:value-type="string" table:style-name="ce7">
            <text:p>28:01:010139:515</text:p>
          </table:table-cell>
          <table:table-cell office:value-type="float" office:value="3854397.8" table:style-name="ce11">
            <text:p>3 854 397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20">
            <text:p>630</text:p>
          </table:table-cell>
          <table:covered-table-cell/>
          <table:table-cell office:value-type="string" table:style-name="ce7">
            <text:p>28:01:010139:560</text:p>
          </table:table-cell>
          <table:table-cell office:value-type="float" office:value="3854397.8" table:style-name="ce11">
            <text:p>3 854 397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20">
            <text:p>631</text:p>
          </table:table-cell>
          <table:covered-table-cell/>
          <table:table-cell office:value-type="string" table:style-name="ce7">
            <text:p>28:01:010139:570</text:p>
          </table:table-cell>
          <table:table-cell office:value-type="float" office:value="3847070.05" table:style-name="ce11">
            <text:p>3 847 070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20">
            <text:p>632</text:p>
          </table:table-cell>
          <table:covered-table-cell/>
          <table:table-cell office:value-type="string" table:style-name="ce7">
            <text:p>28:01:010139:575</text:p>
          </table:table-cell>
          <table:table-cell office:value-type="float" office:value="4946232.92" table:style-name="ce11">
            <text:p>4 946 232.9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20">
            <text:p>633</text:p>
          </table:table-cell>
          <table:covered-table-cell/>
          <table:table-cell office:value-type="string" table:style-name="ce7">
            <text:p>28:01:010139:576</text:p>
          </table:table-cell>
          <table:table-cell office:value-type="float" office:value="589047.68000000005" table:style-name="ce11">
            <text:p>589 047.6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20">
            <text:p>634</text:p>
          </table:table-cell>
          <table:covered-table-cell/>
          <table:table-cell office:value-type="string" table:style-name="ce7">
            <text:p>28:01:010139:584</text:p>
          </table:table-cell>
          <table:table-cell office:value-type="float" office:value="4909594.16" table:style-name="ce11">
            <text:p>4 909 594.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20">
            <text:p>635</text:p>
          </table:table-cell>
          <table:covered-table-cell/>
          <table:table-cell office:value-type="string" table:style-name="ce7">
            <text:p>28:01:010139:590</text:p>
          </table:table-cell>
          <table:table-cell office:value-type="float" office:value="4982871.6900000004" table:style-name="ce11">
            <text:p>4 982 871.6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20">
            <text:p>636</text:p>
          </table:table-cell>
          <table:covered-table-cell/>
          <table:table-cell office:value-type="string" table:style-name="ce7">
            <text:p>28:01:010139:592</text:p>
          </table:table-cell>
          <table:table-cell office:value-type="float" office:value="3825086.8" table:style-name="ce11">
            <text:p>3 825 086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20">
            <text:p>637</text:p>
          </table:table-cell>
          <table:covered-table-cell/>
          <table:table-cell office:value-type="string" table:style-name="ce7">
            <text:p>28:01:010139:619</text:p>
          </table:table-cell>
          <table:table-cell office:value-type="float" office:value="3831789.24" table:style-name="ce11">
            <text:p>3 831 789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20">
            <text:p>638</text:p>
          </table:table-cell>
          <table:covered-table-cell/>
          <table:table-cell office:value-type="string" table:style-name="ce7">
            <text:p>28:01:010139:634</text:p>
          </table:table-cell>
          <table:table-cell office:value-type="float" office:value="3869053.31" table:style-name="ce11">
            <text:p>3 869 053.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string" table:style-name="ce7">
            <text:p>28:01:010139:639</text:p>
          </table:table-cell>
          <table:table-cell office:value-type="float" office:value="3869053.31" table:style-name="ce11">
            <text:p>3 869 053.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20">
            <text:p>640</text:p>
          </table:table-cell>
          <table:covered-table-cell/>
          <table:table-cell office:value-type="string" table:style-name="ce7">
            <text:p>28:01:010139:653</text:p>
          </table:table-cell>
          <table:table-cell office:value-type="float" office:value="3824476.67" table:style-name="ce11">
            <text:p>3 824 476.6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20">
            <text:p>641</text:p>
          </table:table-cell>
          <table:covered-table-cell/>
          <table:table-cell office:value-type="string" table:style-name="ce7">
            <text:p>28:01:010139:654</text:p>
          </table:table-cell>
          <table:table-cell office:value-type="float" office:value="3839742.3" table:style-name="ce11">
            <text:p>3 839 742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20">
            <text:p>642</text:p>
          </table:table-cell>
          <table:covered-table-cell/>
          <table:table-cell office:value-type="string" table:style-name="ce7">
            <text:p>28:01:010139:663</text:p>
          </table:table-cell>
          <table:table-cell office:value-type="float" office:value="2625945.9300000002" table:style-name="ce11">
            <text:p>2 625 945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20">
            <text:p>643</text:p>
          </table:table-cell>
          <table:covered-table-cell/>
          <table:table-cell office:value-type="string" table:style-name="ce7">
            <text:p>28:01:010139:667</text:p>
          </table:table-cell>
          <table:table-cell office:value-type="float" office:value="4843644.3899999997" table:style-name="ce11">
            <text:p>4 843 644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20">
            <text:p>644</text:p>
          </table:table-cell>
          <table:covered-table-cell/>
          <table:table-cell office:value-type="string" table:style-name="ce7">
            <text:p>28:01:010139:670</text:p>
          </table:table-cell>
          <table:table-cell office:value-type="float" office:value="4902266.41" table:style-name="ce11">
            <text:p>4 902 266.4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20">
            <text:p>645</text:p>
          </table:table-cell>
          <table:covered-table-cell/>
          <table:table-cell office:value-type="string" table:style-name="ce7">
            <text:p>28:01:010139:678</text:p>
          </table:table-cell>
          <table:table-cell office:value-type="float" office:value="2625945.9300000002" table:style-name="ce11">
            <text:p>2 625 945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20">
            <text:p>646</text:p>
          </table:table-cell>
          <table:covered-table-cell/>
          <table:table-cell office:value-type="string" table:style-name="ce7">
            <text:p>28:01:010139:681</text:p>
          </table:table-cell>
          <table:table-cell office:value-type="float" office:value="3854397.8" table:style-name="ce11">
            <text:p>3 854 397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20">
            <text:p>647</text:p>
          </table:table-cell>
          <table:covered-table-cell/>
          <table:table-cell office:value-type="string" table:style-name="ce7">
            <text:p>28:01:010139:683</text:p>
          </table:table-cell>
          <table:table-cell office:value-type="float" office:value="3825086.8" table:style-name="ce11">
            <text:p>3 825 086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20">
            <text:p>648</text:p>
          </table:table-cell>
          <table:covered-table-cell/>
          <table:table-cell office:value-type="string" table:style-name="ce7">
            <text:p>28:01:010139:688</text:p>
          </table:table-cell>
          <table:table-cell office:value-type="float" office:value="2625945.9300000002" table:style-name="ce11">
            <text:p>2 625 945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20">
            <text:p>649</text:p>
          </table:table-cell>
          <table:covered-table-cell/>
          <table:table-cell office:value-type="string" table:style-name="ce7">
            <text:p>28:01:010139:689</text:p>
          </table:table-cell>
          <table:table-cell office:value-type="float" office:value="2633513.5" table:style-name="ce11">
            <text:p>2 633 513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20">
            <text:p>650</text:p>
          </table:table-cell>
          <table:covered-table-cell/>
          <table:table-cell office:value-type="string" table:style-name="ce7">
            <text:p>28:01:010139:690</text:p>
          </table:table-cell>
          <table:table-cell office:value-type="float" office:value="3905692.07" table:style-name="ce11">
            <text:p>3 905 692.0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20">
            <text:p>651</text:p>
          </table:table-cell>
          <table:covered-table-cell/>
          <table:table-cell office:value-type="string" table:style-name="ce7">
            <text:p>28:01:010139:721</text:p>
          </table:table-cell>
          <table:table-cell office:value-type="float" office:value="3854397.8" table:style-name="ce11">
            <text:p>3 854 397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20">
            <text:p>652</text:p>
          </table:table-cell>
          <table:covered-table-cell/>
          <table:table-cell office:value-type="string" table:style-name="ce7">
            <text:p>28:01:010139:724</text:p>
          </table:table-cell>
          <table:table-cell office:value-type="float" office:value="4848237.1500000004" table:style-name="ce11">
            <text:p>4 848 237.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20">
            <text:p>653</text:p>
          </table:table-cell>
          <table:covered-table-cell/>
          <table:table-cell office:value-type="string" table:style-name="ce7">
            <text:p>28:01:010139:731</text:p>
          </table:table-cell>
          <table:table-cell office:value-type="float" office:value="5100115.72" table:style-name="ce11">
            <text:p>5 100 115.7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20">
            <text:p>654</text:p>
          </table:table-cell>
          <table:covered-table-cell/>
          <table:table-cell office:value-type="string" table:style-name="ce7">
            <text:p>28:01:010139:732</text:p>
          </table:table-cell>
          <table:table-cell office:value-type="float" office:value="3817164.09" table:style-name="ce11">
            <text:p>3 817 164.0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20">
            <text:p>655</text:p>
          </table:table-cell>
          <table:covered-table-cell/>
          <table:table-cell office:value-type="string" table:style-name="ce7">
            <text:p>28:01:010139:735</text:p>
          </table:table-cell>
          <table:table-cell office:value-type="float" office:value="2371294.5" table:style-name="ce11">
            <text:p>2 371 294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20">
            <text:p>656</text:p>
          </table:table-cell>
          <table:covered-table-cell/>
          <table:table-cell office:value-type="string" table:style-name="ce7">
            <text:p>28:01:010139:736</text:p>
          </table:table-cell>
          <table:table-cell office:value-type="float" office:value="1480171.08" table:style-name="ce11">
            <text:p>1 480 171.0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20">
            <text:p>657</text:p>
          </table:table-cell>
          <table:covered-table-cell/>
          <table:table-cell office:value-type="string" table:style-name="ce7">
            <text:p>28:01:010139:744</text:p>
          </table:table-cell>
          <table:table-cell office:value-type="float" office:value="3861725.56" table:style-name="ce11">
            <text:p>3 861 725.5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20">
            <text:p>658</text:p>
          </table:table-cell>
          <table:covered-table-cell/>
          <table:table-cell office:value-type="string" table:style-name="ce7">
            <text:p>28:01:010139:745</text:p>
          </table:table-cell>
          <table:table-cell office:value-type="float" office:value="3869053.31" table:style-name="ce11">
            <text:p>3 869 053.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20">
            <text:p>659</text:p>
          </table:table-cell>
          <table:covered-table-cell/>
          <table:table-cell office:value-type="string" table:style-name="ce7">
            <text:p>28:01:010139:756</text:p>
          </table:table-cell>
          <table:table-cell office:value-type="float" office:value="4924249.67" table:style-name="ce11">
            <text:p>4 924 249.6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20">
            <text:p>660</text:p>
          </table:table-cell>
          <table:covered-table-cell/>
          <table:table-cell office:value-type="string" table:style-name="ce7">
            <text:p>28:01:010139:758</text:p>
          </table:table-cell>
          <table:table-cell office:value-type="float" office:value="4894938.6500000004" table:style-name="ce11">
            <text:p>4 894 938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20">
            <text:p>661</text:p>
          </table:table-cell>
          <table:covered-table-cell/>
          <table:table-cell office:value-type="string" table:style-name="ce7">
            <text:p>28:01:010139:765</text:p>
          </table:table-cell>
          <table:table-cell office:value-type="float" office:value="4887610.91" table:style-name="ce11">
            <text:p>4 887 610.9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20">
            <text:p>662</text:p>
          </table:table-cell>
          <table:covered-table-cell/>
          <table:table-cell office:value-type="string" table:style-name="ce7">
            <text:p>28:01:010139:780</text:p>
          </table:table-cell>
          <table:table-cell office:value-type="float" office:value="3905692.07" table:style-name="ce11">
            <text:p>3 905 692.0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20">
            <text:p>663</text:p>
          </table:table-cell>
          <table:covered-table-cell/>
          <table:table-cell office:value-type="string" table:style-name="ce7">
            <text:p>28:01:010139:786</text:p>
          </table:table-cell>
          <table:table-cell office:value-type="float" office:value="3847070.05" table:style-name="ce11">
            <text:p>3 847 070.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20">
            <text:p>664</text:p>
          </table:table-cell>
          <table:covered-table-cell/>
          <table:table-cell office:value-type="string" table:style-name="ce7">
            <text:p>28:01:010139:789</text:p>
          </table:table-cell>
          <table:table-cell office:value-type="float" office:value="4902266.41" table:style-name="ce11">
            <text:p>4 902 266.4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20">
            <text:p>665</text:p>
          </table:table-cell>
          <table:covered-table-cell/>
          <table:table-cell office:value-type="string" table:style-name="ce7">
            <text:p>28:01:010139:794</text:p>
          </table:table-cell>
          <table:table-cell office:value-type="float" office:value="5078132.47" table:style-name="ce11">
            <text:p>5 078 132.4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20">
            <text:p>666</text:p>
          </table:table-cell>
          <table:covered-table-cell/>
          <table:table-cell office:value-type="string" table:style-name="ce7">
            <text:p>28:01:010139:798</text:p>
          </table:table-cell>
          <table:table-cell office:value-type="float" office:value="2605403.19" table:style-name="ce11">
            <text:p>2 605 403.1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20">
            <text:p>667</text:p>
          </table:table-cell>
          <table:covered-table-cell/>
          <table:table-cell office:value-type="string" table:style-name="ce7">
            <text:p>28:01:010139:808</text:p>
          </table:table-cell>
          <table:table-cell office:value-type="float" office:value="4894938.6500000004" table:style-name="ce11">
            <text:p>4 894 938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20">
            <text:p>668</text:p>
          </table:table-cell>
          <table:covered-table-cell/>
          <table:table-cell office:value-type="string" table:style-name="ce7">
            <text:p>28:01:010139:813</text:p>
          </table:table-cell>
          <table:table-cell office:value-type="float" office:value="3869053.31" table:style-name="ce11">
            <text:p>3 869 053.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20">
            <text:p>669</text:p>
          </table:table-cell>
          <table:covered-table-cell/>
          <table:table-cell office:value-type="string" table:style-name="ce7">
            <text:p>28:01:010139:817</text:p>
          </table:table-cell>
          <table:table-cell office:value-type="float" office:value="883571.52" table:style-name="ce11">
            <text:p>883 571.5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20">
            <text:p>670</text:p>
          </table:table-cell>
          <table:covered-table-cell/>
          <table:table-cell office:value-type="string" table:style-name="ce7">
            <text:p>28:01:010139:818</text:p>
          </table:table-cell>
          <table:table-cell office:value-type="float" office:value="3869053.31" table:style-name="ce11">
            <text:p>3 869 053.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20">
            <text:p>671</text:p>
          </table:table-cell>
          <table:covered-table-cell/>
          <table:table-cell office:value-type="string" table:style-name="ce7">
            <text:p>28:01:010139:841</text:p>
          </table:table-cell>
          <table:table-cell office:value-type="float" office:value="3869053.31" table:style-name="ce11">
            <text:p>3 869 053.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20">
            <text:p>672</text:p>
          </table:table-cell>
          <table:covered-table-cell/>
          <table:table-cell office:value-type="string" table:style-name="ce7">
            <text:p>28:01:010139:843</text:p>
          </table:table-cell>
          <table:table-cell office:value-type="float" office:value="3825086.8" table:style-name="ce11">
            <text:p>3 825 086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20">
            <text:p>673</text:p>
          </table:table-cell>
          <table:covered-table-cell/>
          <table:table-cell office:value-type="string" table:style-name="ce7">
            <text:p>28:01:010139:845</text:p>
          </table:table-cell>
          <table:table-cell office:value-type="float" office:value="2383783.77" table:style-name="ce11">
            <text:p>2 383 783.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20">
            <text:p>674</text:p>
          </table:table-cell>
          <table:covered-table-cell/>
          <table:table-cell office:value-type="string" table:style-name="ce7">
            <text:p>28:01:010139:930</text:p>
          </table:table-cell>
          <table:table-cell office:value-type="float" office:value="3839101.82" table:style-name="ce11">
            <text:p>3 839 101.8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20">
            <text:p>675</text:p>
          </table:table-cell>
          <table:covered-table-cell/>
          <table:table-cell office:value-type="string" table:style-name="ce7">
            <text:p>28:01:010139:933</text:p>
          </table:table-cell>
          <table:table-cell office:value-type="float" office:value="4928675.4800000004" table:style-name="ce11">
            <text:p>4 928 675.4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20">
            <text:p>676</text:p>
          </table:table-cell>
          <table:covered-table-cell/>
          <table:table-cell office:value-type="string" table:style-name="ce7">
            <text:p>28:01:010139:956</text:p>
          </table:table-cell>
          <table:table-cell office:value-type="float" office:value="2625945.9300000002" table:style-name="ce11">
            <text:p>2 625 945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20">
            <text:p>677</text:p>
          </table:table-cell>
          <table:covered-table-cell/>
          <table:table-cell office:value-type="string" table:style-name="ce7">
            <text:p>28:01:010139:957</text:p>
          </table:table-cell>
          <table:table-cell office:value-type="float" office:value="4843644.3899999997" table:style-name="ce11">
            <text:p>4 843 644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20">
            <text:p>678</text:p>
          </table:table-cell>
          <table:covered-table-cell/>
          <table:table-cell office:value-type="string" table:style-name="ce7">
            <text:p>28:01:010139:970</text:p>
          </table:table-cell>
          <table:table-cell office:value-type="float" office:value="4906737.75" table:style-name="ce11">
            <text:p>4 906 737.7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20">
            <text:p>679</text:p>
          </table:table-cell>
          <table:covered-table-cell/>
          <table:table-cell office:value-type="string" table:style-name="ce7">
            <text:p>28:01:010139:972</text:p>
          </table:table-cell>
          <table:table-cell office:value-type="float" office:value="2361081.06" table:style-name="ce11">
            <text:p>2 361 081.0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20">
            <text:p>680</text:p>
          </table:table-cell>
          <table:covered-table-cell/>
          <table:table-cell office:value-type="string" table:style-name="ce7">
            <text:p>28:01:010139:985</text:p>
          </table:table-cell>
          <table:table-cell office:value-type="float" office:value="3853726.97" table:style-name="ce11">
            <text:p>3 853 726.9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20">
            <text:p>681</text:p>
          </table:table-cell>
          <table:covered-table-cell/>
          <table:table-cell office:value-type="string" table:style-name="ce7">
            <text:p>28:01:010139:463</text:p>
          </table:table-cell>
          <table:table-cell office:value-type="float" office:value="12692892.189999999" table:style-name="ce11">
            <text:p>12 692 892.1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20">
            <text:p>682</text:p>
          </table:table-cell>
          <table:covered-table-cell/>
          <table:table-cell office:value-type="string" table:style-name="ce7">
            <text:p>28:01:010148:216</text:p>
          </table:table-cell>
          <table:table-cell office:value-type="float" office:value="4023666.34" table:style-name="ce11">
            <text:p>4 023 666.3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20">
            <text:p>683</text:p>
          </table:table-cell>
          <table:covered-table-cell/>
          <table:table-cell office:value-type="string" table:style-name="ce7">
            <text:p>28:01:010148:217</text:p>
          </table:table-cell>
          <table:table-cell office:value-type="float" office:value="2315122.7999999998" table:style-name="ce11">
            <text:p>2 315 122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20">
            <text:p>684</text:p>
          </table:table-cell>
          <table:covered-table-cell/>
          <table:table-cell office:value-type="string" table:style-name="ce7">
            <text:p>28:01:010148:220</text:p>
          </table:table-cell>
          <table:table-cell office:value-type="float" office:value="2348101.7599999998" table:style-name="ce11">
            <text:p>2 348 101.7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20">
            <text:p>685</text:p>
          </table:table-cell>
          <table:covered-table-cell/>
          <table:table-cell office:value-type="string" table:style-name="ce7">
            <text:p>28:01:010148:223</text:p>
          </table:table-cell>
          <table:table-cell office:value-type="float" office:value="4151401.78" table:style-name="ce11">
            <text:p>4 151 401.7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20">
            <text:p>686</text:p>
          </table:table-cell>
          <table:covered-table-cell/>
          <table:table-cell office:value-type="string" table:style-name="ce7">
            <text:p>28:01:010148:254</text:p>
          </table:table-cell>
          <table:table-cell office:value-type="float" office:value="4521834.5599999996" table:style-name="ce11">
            <text:p>4 521 834.5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20">
            <text:p>687</text:p>
          </table:table-cell>
          <table:covered-table-cell/>
          <table:table-cell office:value-type="string" table:style-name="ce7">
            <text:p>28:01:010148:280</text:p>
          </table:table-cell>
          <table:table-cell office:value-type="float" office:value="4513734.95" table:style-name="ce11">
            <text:p>4 513 734.9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20">
            <text:p>688</text:p>
          </table:table-cell>
          <table:covered-table-cell/>
          <table:table-cell office:value-type="string" table:style-name="ce7">
            <text:p>28:01:010148:298</text:p>
          </table:table-cell>
          <table:table-cell office:value-type="float" office:value="4074760.52" table:style-name="ce11">
            <text:p>4 074 760.5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20">
            <text:p>689</text:p>
          </table:table-cell>
          <table:covered-table-cell/>
          <table:table-cell office:value-type="string" table:style-name="ce7">
            <text:p>28:01:010148:506</text:p>
          </table:table-cell>
          <table:table-cell office:value-type="float" office:value="3384989.14" table:style-name="ce11">
            <text:p>3 384 989.1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20">
            <text:p>690</text:p>
          </table:table-cell>
          <table:covered-table-cell/>
          <table:table-cell office:value-type="string" table:style-name="ce7">
            <text:p>28:01:010148:519</text:p>
          </table:table-cell>
          <table:table-cell office:value-type="float" office:value="5306604.03" table:style-name="ce11">
            <text:p>5 306 604.0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20">
            <text:p>691</text:p>
          </table:table-cell>
          <table:covered-table-cell/>
          <table:table-cell office:value-type="string" table:style-name="ce7">
            <text:p>28:01:010148:56</text:p>
          </table:table-cell>
          <table:table-cell office:value-type="float" office:value="4119467.93" table:style-name="ce11">
            <text:p>4 119 467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20">
            <text:p>692</text:p>
          </table:table-cell>
          <table:covered-table-cell/>
          <table:table-cell office:value-type="string" table:style-name="ce7">
            <text:p>28:01:010148:630</text:p>
          </table:table-cell>
          <table:table-cell office:value-type="float" office:value="2354697.5499999998" table:style-name="ce11">
            <text:p>2 354 697.5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20">
            <text:p>693</text:p>
          </table:table-cell>
          <table:covered-table-cell/>
          <table:table-cell office:value-type="string" table:style-name="ce7">
            <text:p>28:01:010148:87</text:p>
          </table:table-cell>
          <table:table-cell office:value-type="float" office:value="3391375.92" table:style-name="ce11">
            <text:p>3 391 375.9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20">
            <text:p>694</text:p>
          </table:table-cell>
          <table:covered-table-cell/>
          <table:table-cell office:value-type="string" table:style-name="ce7">
            <text:p>28:01:010148:91</text:p>
          </table:table-cell>
          <table:table-cell office:value-type="float" office:value="3148678.58" table:style-name="ce11">
            <text:p>3 148 678.5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20">
            <text:p>695</text:p>
          </table:table-cell>
          <table:covered-table-cell/>
          <table:table-cell office:value-type="string" table:style-name="ce7">
            <text:p>28:01:010338:325</text:p>
          </table:table-cell>
          <table:table-cell office:value-type="float" office:value="1206746.3999999999" table:style-name="ce11">
            <text:p>1 206 746.4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20">
            <text:p>696</text:p>
          </table:table-cell>
          <table:covered-table-cell/>
          <table:table-cell office:value-type="string" table:style-name="ce7">
            <text:p>28:01:010338:374</text:p>
          </table:table-cell>
          <table:table-cell office:value-type="float" office:value="993807.81" table:style-name="ce11">
            <text:p>993 807.8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20">
            <text:p>697</text:p>
          </table:table-cell>
          <table:covered-table-cell/>
          <table:table-cell office:value-type="string" table:style-name="ce7">
            <text:p>28:01:010338:420</text:p>
          </table:table-cell>
          <table:table-cell office:value-type="float" office:value="980162.85" table:style-name="ce11">
            <text:p>980 162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20">
            <text:p>698</text:p>
          </table:table-cell>
          <table:covered-table-cell/>
          <table:table-cell office:value-type="string" table:style-name="ce7">
            <text:p>28:01:010338:425</text:p>
          </table:table-cell>
          <table:table-cell office:value-type="float" office:value="980162.85" table:style-name="ce11">
            <text:p>980 162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20">
            <text:p>699</text:p>
          </table:table-cell>
          <table:covered-table-cell/>
          <table:table-cell office:value-type="string" table:style-name="ce7">
            <text:p>28:01:010338:451</text:p>
          </table:table-cell>
          <table:table-cell office:value-type="float" office:value="986985.33" table:style-name="ce11">
            <text:p>986 985.3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20">
            <text:p>700</text:p>
          </table:table-cell>
          <table:covered-table-cell/>
          <table:table-cell office:value-type="string" table:style-name="ce7">
            <text:p>28:01:010338:470</text:p>
          </table:table-cell>
          <table:table-cell office:value-type="float" office:value="991533.65" table:style-name="ce11">
            <text:p>991 533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20">
            <text:p>701</text:p>
          </table:table-cell>
          <table:covered-table-cell/>
          <table:table-cell office:value-type="string" table:style-name="ce7">
            <text:p>28:01:010338:471</text:p>
          </table:table-cell>
          <table:table-cell office:value-type="float" office:value="1211150.58" table:style-name="ce11">
            <text:p>1 211 150.5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20">
            <text:p>702</text:p>
          </table:table-cell>
          <table:covered-table-cell/>
          <table:table-cell office:value-type="string" table:style-name="ce7">
            <text:p>28:01:010338:663</text:p>
          </table:table-cell>
          <table:table-cell office:value-type="float" office:value="973340.37" table:style-name="ce11">
            <text:p>973 340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20">
            <text:p>703</text:p>
          </table:table-cell>
          <table:covered-table-cell/>
          <table:table-cell office:value-type="string" table:style-name="ce7">
            <text:p>28:02:000514:1007</text:p>
          </table:table-cell>
          <table:table-cell office:value-type="float" office:value="2158049.2200000002" table:style-name="ce11">
            <text:p>2 158 049.2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20">
            <text:p>704</text:p>
          </table:table-cell>
          <table:covered-table-cell/>
          <table:table-cell office:value-type="string" table:style-name="ce7">
            <text:p>28:02:000514:1009</text:p>
          </table:table-cell>
          <table:table-cell office:value-type="float" office:value="1766361.4" table:style-name="ce11">
            <text:p>1 766 361.4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20">
            <text:p>705</text:p>
          </table:table-cell>
          <table:covered-table-cell/>
          <table:table-cell office:value-type="string" table:style-name="ce7">
            <text:p>28:02:000595:622</text:p>
          </table:table-cell>
          <table:table-cell office:value-type="float" office:value="1574356.96" table:style-name="ce11">
            <text:p>1 574 356.9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20">
            <text:p>706</text:p>
          </table:table-cell>
          <table:covered-table-cell/>
          <table:table-cell office:value-type="string" table:style-name="ce7">
            <text:p>28:02:000595:684</text:p>
          </table:table-cell>
          <table:table-cell office:value-type="float" office:value="1565411.75" table:style-name="ce11">
            <text:p>1 565 411.7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20">
            <text:p>707</text:p>
          </table:table-cell>
          <table:covered-table-cell/>
          <table:table-cell office:value-type="string" table:style-name="ce7">
            <text:p>28:02:000595:685</text:p>
          </table:table-cell>
          <table:table-cell office:value-type="float" office:value="1559601.67" table:style-name="ce11">
            <text:p>1 559 601.6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20">
            <text:p>708</text:p>
          </table:table-cell>
          <table:covered-table-cell/>
          <table:table-cell office:value-type="string" table:style-name="ce7">
            <text:p>28:02:000595:686</text:p>
          </table:table-cell>
          <table:table-cell office:value-type="float" office:value="1577528.13" table:style-name="ce11">
            <text:p>1 577 528.1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20">
            <text:p>709</text:p>
          </table:table-cell>
          <table:covered-table-cell/>
          <table:table-cell office:value-type="string" table:style-name="ce7">
            <text:p>28:02:000595:745</text:p>
          </table:table-cell>
          <table:table-cell office:value-type="float" office:value="1573046.51" table:style-name="ce11">
            <text:p>1 573 046.5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20">
            <text:p>710</text:p>
          </table:table-cell>
          <table:covered-table-cell/>
          <table:table-cell office:value-type="string" table:style-name="ce7">
            <text:p>28:02:000595:746</text:p>
          </table:table-cell>
          <table:table-cell office:value-type="float" office:value="1569884.36" table:style-name="ce11">
            <text:p>1 569 884.3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20">
            <text:p>711</text:p>
          </table:table-cell>
          <table:covered-table-cell/>
          <table:table-cell office:value-type="string" table:style-name="ce7">
            <text:p>28:02:000595:747</text:p>
          </table:table-cell>
          <table:table-cell office:value-type="float" office:value="1551993.94" table:style-name="ce11">
            <text:p>1 551 993.9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20">
            <text:p>712</text:p>
          </table:table-cell>
          <table:covered-table-cell/>
          <table:table-cell office:value-type="string" table:style-name="ce7">
            <text:p>28:02:000595:748</text:p>
          </table:table-cell>
          <table:table-cell office:value-type="float" office:value="1556466.54" table:style-name="ce11">
            <text:p>1 556 466.5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20">
            <text:p>713</text:p>
          </table:table-cell>
          <table:covered-table-cell/>
          <table:table-cell office:value-type="string" table:style-name="ce7">
            <text:p>28:02:000595:749</text:p>
          </table:table-cell>
          <table:table-cell office:value-type="float" office:value="1577528.13" table:style-name="ce11">
            <text:p>1 577 528.1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20">
            <text:p>714</text:p>
          </table:table-cell>
          <table:covered-table-cell/>
          <table:table-cell office:value-type="string" table:style-name="ce7">
            <text:p>28:02:000595:750</text:p>
          </table:table-cell>
          <table:table-cell office:value-type="float" office:value="1556466.54" table:style-name="ce11">
            <text:p>1 556 466.5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20">
            <text:p>715</text:p>
          </table:table-cell>
          <table:covered-table-cell/>
          <table:table-cell office:value-type="string" table:style-name="ce7">
            <text:p>28:02:000595:751</text:p>
          </table:table-cell>
          <table:table-cell office:value-type="float" office:value="1551993.94" table:style-name="ce11">
            <text:p>1 551 993.9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20">
            <text:p>716</text:p>
          </table:table-cell>
          <table:covered-table-cell/>
          <table:table-cell office:value-type="string" table:style-name="ce7">
            <text:p>28:02:000595:752</text:p>
          </table:table-cell>
          <table:table-cell office:value-type="float" office:value="1568564.9" table:style-name="ce11">
            <text:p>1 568 564.9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20">
            <text:p>717</text:p>
          </table:table-cell>
          <table:covered-table-cell/>
          <table:table-cell office:value-type="string" table:style-name="ce7">
            <text:p>28:02:000595:817</text:p>
          </table:table-cell>
          <table:table-cell office:value-type="float" office:value="1577528.13" table:style-name="ce11">
            <text:p>1 577 528.1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20">
            <text:p>718</text:p>
          </table:table-cell>
          <table:covered-table-cell/>
          <table:table-cell office:value-type="string" table:style-name="ce7">
            <text:p>28:02:000595:818</text:p>
          </table:table-cell>
          <table:table-cell office:value-type="float" office:value="1565411.75" table:style-name="ce11">
            <text:p>1 565 411.7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20">
            <text:p>719</text:p>
          </table:table-cell>
          <table:covered-table-cell/>
          <table:table-cell office:value-type="string" table:style-name="ce7">
            <text:p>28:02:000595:819</text:p>
          </table:table-cell>
          <table:table-cell office:value-type="float" office:value="1577528.13" table:style-name="ce11">
            <text:p>1 577 528.1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20">
            <text:p>720</text:p>
          </table:table-cell>
          <table:covered-table-cell/>
          <table:table-cell office:value-type="string" table:style-name="ce7">
            <text:p>28:02:000595:822</text:p>
          </table:table-cell>
          <table:table-cell office:value-type="float" office:value="1577528.13" table:style-name="ce11">
            <text:p>1 577 528.1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20">
            <text:p>721</text:p>
          </table:table-cell>
          <table:covered-table-cell/>
          <table:table-cell office:value-type="string" table:style-name="ce7">
            <text:p>28:02:000595:620</text:p>
          </table:table-cell>
          <table:table-cell office:value-type="float" office:value="1573046.51" table:style-name="ce11">
            <text:p>1 573 046.5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20">
            <text:p>722</text:p>
          </table:table-cell>
          <table:covered-table-cell/>
          <table:table-cell office:value-type="string" table:style-name="ce7">
            <text:p>28:02:000595:659</text:p>
          </table:table-cell>
          <table:table-cell office:value-type="float" office:value="1569884.36" table:style-name="ce11">
            <text:p>1 569 884.3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20">
            <text:p>723</text:p>
          </table:table-cell>
          <table:covered-table-cell/>
          <table:table-cell office:value-type="string" table:style-name="ce7">
            <text:p>28:02:000595:660</text:p>
          </table:table-cell>
          <table:table-cell office:value-type="float" office:value="1560939.15" table:style-name="ce11">
            <text:p>1 560 939.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20">
            <text:p>724</text:p>
          </table:table-cell>
          <table:covered-table-cell/>
          <table:table-cell office:value-type="string" table:style-name="ce7">
            <text:p>28:02:000595:662</text:p>
          </table:table-cell>
          <table:table-cell office:value-type="float" office:value="1564083.29" table:style-name="ce11">
            <text:p>1 564 083.2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20">
            <text:p>725</text:p>
          </table:table-cell>
          <table:covered-table-cell/>
          <table:table-cell office:value-type="string" table:style-name="ce7">
            <text:p>28:02:000595:665</text:p>
          </table:table-cell>
          <table:table-cell office:value-type="float" office:value="1556466.54" table:style-name="ce11">
            <text:p>1 556 466.5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20">
            <text:p>726</text:p>
          </table:table-cell>
          <table:covered-table-cell/>
          <table:table-cell office:value-type="string" table:style-name="ce7">
            <text:p>28:02:000595:666</text:p>
          </table:table-cell>
          <table:table-cell office:value-type="float" office:value="1568564.9" table:style-name="ce11">
            <text:p>1 568 564.9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20">
            <text:p>727</text:p>
          </table:table-cell>
          <table:covered-table-cell/>
          <table:table-cell office:value-type="string" table:style-name="ce7">
            <text:p>28:02:000595:688</text:p>
          </table:table-cell>
          <table:table-cell office:value-type="float" office:value="1596719.99" table:style-name="ce11">
            <text:p>1 596 719.9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20">
            <text:p>728</text:p>
          </table:table-cell>
          <table:covered-table-cell/>
          <table:table-cell office:value-type="string" table:style-name="ce7">
            <text:p>28:02:000595:690</text:p>
          </table:table-cell>
          <table:table-cell office:value-type="float" office:value="1577528.13" table:style-name="ce11">
            <text:p>1 577 528.1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20">
            <text:p>729</text:p>
          </table:table-cell>
          <table:covered-table-cell/>
          <table:table-cell office:value-type="string" table:style-name="ce7">
            <text:p>28:02:000595:754</text:p>
          </table:table-cell>
          <table:table-cell office:value-type="float" office:value="1578829.57" table:style-name="ce11">
            <text:p>1 578 829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20">
            <text:p>730</text:p>
          </table:table-cell>
          <table:covered-table-cell/>
          <table:table-cell office:value-type="string" table:style-name="ce7">
            <text:p>28:02:000595:755</text:p>
          </table:table-cell>
          <table:table-cell office:value-type="float" office:value="1577528.13" table:style-name="ce11">
            <text:p>1 577 528.1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20">
            <text:p>731</text:p>
          </table:table-cell>
          <table:covered-table-cell/>
          <table:table-cell office:value-type="string" table:style-name="ce7">
            <text:p>28:02:000595:756</text:p>
          </table:table-cell>
          <table:table-cell office:value-type="float" office:value="1556466.54" table:style-name="ce11">
            <text:p>1 556 466.5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20">
            <text:p>732</text:p>
          </table:table-cell>
          <table:covered-table-cell/>
          <table:table-cell office:value-type="string" table:style-name="ce7">
            <text:p>28:02:000595:757</text:p>
          </table:table-cell>
          <table:table-cell office:value-type="float" office:value="1578829.57" table:style-name="ce11">
            <text:p>1 578 829.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20">
            <text:p>733</text:p>
          </table:table-cell>
          <table:covered-table-cell/>
          <table:table-cell office:value-type="string" table:style-name="ce7">
            <text:p>28:02:000595:758</text:p>
          </table:table-cell>
          <table:table-cell office:value-type="float" office:value="1555120.06" table:style-name="ce11">
            <text:p>1 555 120.0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20">
            <text:p>734</text:p>
          </table:table-cell>
          <table:covered-table-cell/>
          <table:table-cell office:value-type="string" table:style-name="ce7">
            <text:p>28:02:000595:759</text:p>
          </table:table-cell>
          <table:table-cell office:value-type="float" office:value="1560939.15" table:style-name="ce11">
            <text:p>1 560 939.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20">
            <text:p>735</text:p>
          </table:table-cell>
          <table:covered-table-cell/>
          <table:table-cell office:value-type="string" table:style-name="ce7">
            <text:p>28:02:000595:760</text:p>
          </table:table-cell>
          <table:table-cell office:value-type="float" office:value="1582009.74" table:style-name="ce11">
            <text:p>1 582 009.7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20">
            <text:p>736</text:p>
          </table:table-cell>
          <table:covered-table-cell/>
          <table:table-cell office:value-type="string" table:style-name="ce7">
            <text:p>28:02:000595:761</text:p>
          </table:table-cell>
          <table:table-cell office:value-type="float" office:value="1573046.51" table:style-name="ce11">
            <text:p>1 573 046.5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20">
            <text:p>737</text:p>
          </table:table-cell>
          <table:covered-table-cell/>
          <table:table-cell office:value-type="string" table:style-name="ce7">
            <text:p>28:06:010702:976</text:p>
          </table:table-cell>
          <table:table-cell office:value-type="float" office:value="5029245.37" table:style-name="ce11">
            <text:p>5 029 245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20">
            <text:p>738</text:p>
          </table:table-cell>
          <table:covered-table-cell/>
          <table:table-cell office:value-type="string" table:style-name="ce7">
            <text:p>28:06:010702:977</text:p>
          </table:table-cell>
          <table:table-cell office:value-type="float" office:value="4992003.92" table:style-name="ce11">
            <text:p>4 992 003.9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20">
            <text:p>739</text:p>
          </table:table-cell>
          <table:covered-table-cell/>
          <table:table-cell office:value-type="string" table:style-name="ce7">
            <text:p>28:13:011651:156</text:p>
          </table:table-cell>
          <table:table-cell office:value-type="float" office:value="342994.35" table:style-name="ce11">
            <text:p>342 994.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20">
            <text:p>740</text:p>
          </table:table-cell>
          <table:covered-table-cell/>
          <table:table-cell office:value-type="string" table:style-name="ce7">
            <text:p>28:13:011651:157</text:p>
          </table:table-cell>
          <table:table-cell office:value-type="float" office:value="342994.35" table:style-name="ce11">
            <text:p>342 994.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20">
            <text:p>741</text:p>
          </table:table-cell>
          <table:covered-table-cell/>
          <table:table-cell office:value-type="string" table:style-name="ce7">
            <text:p>28:24:010758:506</text:p>
          </table:table-cell>
          <table:table-cell office:value-type="float" office:value="3108881.16" table:style-name="ce11">
            <text:p>3 108 881.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20">
            <text:p>742</text:p>
          </table:table-cell>
          <table:covered-table-cell/>
          <table:table-cell office:value-type="string" table:style-name="ce7">
            <text:p>28:01:010139:949</text:p>
          </table:table-cell>
          <table:table-cell office:value-type="float" office:value="486115.48" table:style-name="ce11">
            <text:p>486 115.4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20">
            <text:p>743</text:p>
          </table:table-cell>
          <table:covered-table-cell/>
          <table:table-cell office:value-type="string" table:style-name="ce7">
            <text:p>28:01:010139:1029</text:p>
          </table:table-cell>
          <table:table-cell office:value-type="float" office:value="439171.87" table:style-name="ce11">
            <text:p>439 171.8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20">
            <text:p>744</text:p>
          </table:table-cell>
          <table:covered-table-cell/>
          <table:table-cell office:value-type="string" table:style-name="ce7">
            <text:p>28:09:000000:3567</text:p>
          </table:table-cell>
          <table:table-cell office:value-type="float" office:value="161103.17000000001" table:style-name="ce11">
            <text:p>161 103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20">
            <text:p>745</text:p>
          </table:table-cell>
          <table:covered-table-cell/>
          <table:table-cell office:value-type="string" table:style-name="ce7">
            <text:p>28:01:010139:559</text:p>
          </table:table-cell>
          <table:table-cell office:value-type="float" office:value="31259896.370000001" table:style-name="ce11">
            <text:p>31 259 896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20">
            <text:p>746</text:p>
          </table:table-cell>
          <table:covered-table-cell/>
          <table:table-cell office:value-type="string" table:style-name="ce7">
            <text:p>28:01:010139:555</text:p>
          </table:table-cell>
          <table:table-cell office:value-type="float" office:value="573475.38" table:style-name="ce11">
            <text:p>573 475.3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20">
            <text:p>747</text:p>
          </table:table-cell>
          <table:covered-table-cell/>
          <table:table-cell office:value-type="string" table:style-name="ce7">
            <text:p>28:01:010139:241</text:p>
          </table:table-cell>
          <table:table-cell office:value-type="float" office:value="5585926.9500000002" table:style-name="ce11">
            <text:p>5 585 926.9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20">
            <text:p>748</text:p>
          </table:table-cell>
          <table:covered-table-cell/>
          <table:table-cell office:value-type="string" table:style-name="ce7">
            <text:p>28:01:010139:490</text:p>
          </table:table-cell>
          <table:table-cell office:value-type="float" office:value="587207.16" table:style-name="ce11">
            <text:p>587 207.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20">
            <text:p>749</text:p>
          </table:table-cell>
          <table:covered-table-cell/>
          <table:table-cell office:value-type="string" table:style-name="ce7">
            <text:p>28:01:010139:479</text:p>
          </table:table-cell>
          <table:table-cell office:value-type="float" office:value="363329.4" table:style-name="ce11">
            <text:p>363 329.4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20">
            <text:p>750</text:p>
          </table:table-cell>
          <table:covered-table-cell/>
          <table:table-cell office:value-type="string" table:style-name="ce7">
            <text:p>28:01:010139:519</text:p>
          </table:table-cell>
          <table:table-cell office:value-type="float" office:value="353860.08" table:style-name="ce11">
            <text:p>353 860.0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20">
            <text:p>751</text:p>
          </table:table-cell>
          <table:covered-table-cell/>
          <table:table-cell office:value-type="string" table:style-name="ce7">
            <text:p>28:01:010139:514</text:p>
          </table:table-cell>
          <table:table-cell office:value-type="float" office:value="406812.48" table:style-name="ce11">
            <text:p>406 812.4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20">
            <text:p>752</text:p>
          </table:table-cell>
          <table:covered-table-cell/>
          <table:table-cell office:value-type="string" table:style-name="ce7">
            <text:p>28:01:010139:1030</text:p>
          </table:table-cell>
          <table:table-cell office:value-type="float" office:value="300217.84999999998" table:style-name="ce11">
            <text:p>300 217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20">
            <text:p>753</text:p>
          </table:table-cell>
          <table:covered-table-cell/>
          <table:table-cell office:value-type="string" table:style-name="ce7">
            <text:p>28:01:010139:491</text:p>
          </table:table-cell>
          <table:table-cell office:value-type="float" office:value="317437.74" table:style-name="ce11">
            <text:p>317 437.7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20">
            <text:p>754</text:p>
          </table:table-cell>
          <table:covered-table-cell/>
          <table:table-cell office:value-type="string" table:style-name="ce7">
            <text:p>28:01:010139:529</text:p>
          </table:table-cell>
          <table:table-cell office:value-type="float" office:value="1386524.12" table:style-name="ce11">
            <text:p>1 386 524.1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20">
            <text:p>755</text:p>
          </table:table-cell>
          <table:covered-table-cell/>
          <table:table-cell office:value-type="string" table:style-name="ce7">
            <text:p>28:01:010139:550</text:p>
          </table:table-cell>
          <table:table-cell office:value-type="float" office:value="459533.17" table:style-name="ce11">
            <text:p>459 533.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20">
            <text:p>756</text:p>
          </table:table-cell>
          <table:covered-table-cell/>
          <table:table-cell office:value-type="string" table:style-name="ce7">
            <text:p>28:01:010139:1110</text:p>
          </table:table-cell>
          <table:table-cell office:value-type="float" office:value="759955.35" table:style-name="ce11">
            <text:p>759 955.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20">
            <text:p>757</text:p>
          </table:table-cell>
          <table:covered-table-cell/>
          <table:table-cell office:value-type="string" table:style-name="ce7">
            <text:p>28:01:000000:3230</text:p>
          </table:table-cell>
          <table:table-cell office:value-type="float" office:value="514671.68" table:style-name="ce11">
            <text:p>514 671.6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20">
            <text:p>758</text:p>
          </table:table-cell>
          <table:covered-table-cell/>
          <table:table-cell office:value-type="string" table:style-name="ce7">
            <text:p>28:01:010139:1089</text:p>
          </table:table-cell>
          <table:table-cell office:value-type="float" office:value="587387.28" table:style-name="ce11">
            <text:p>587 387.2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20">
            <text:p>759</text:p>
          </table:table-cell>
          <table:covered-table-cell/>
          <table:table-cell office:value-type="string" table:style-name="ce7">
            <text:p>28:01:010139:554</text:p>
          </table:table-cell>
          <table:table-cell office:value-type="float" office:value="461116.41" table:style-name="ce11">
            <text:p>461 116.4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20">
            <text:p>760</text:p>
          </table:table-cell>
          <table:covered-table-cell/>
          <table:table-cell office:value-type="string" table:style-name="ce7">
            <text:p>28:01:010139:535</text:p>
          </table:table-cell>
          <table:table-cell office:value-type="float" office:value="408225.8" table:style-name="ce11">
            <text:p>408 225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20">
            <text:p>761</text:p>
          </table:table-cell>
          <table:covered-table-cell/>
          <table:table-cell office:value-type="string" table:style-name="ce7">
            <text:p>28:10:013013:5626</text:p>
          </table:table-cell>
          <table:table-cell office:value-type="float" office:value="2281198.65" table:style-name="ce11">
            <text:p>2 281 198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20">
            <text:p>762</text:p>
          </table:table-cell>
          <table:covered-table-cell/>
          <table:table-cell office:value-type="string" table:style-name="ce7">
            <text:p>28:02:000468:547</text:p>
          </table:table-cell>
          <table:table-cell office:value-type="float" office:value="170516.16" table:style-name="ce11">
            <text:p>170 516.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20">
            <text:p>763</text:p>
          </table:table-cell>
          <table:covered-table-cell/>
          <table:table-cell office:value-type="string" table:style-name="ce7">
            <text:p>28:10:013001:2319</text:p>
          </table:table-cell>
          <table:table-cell office:value-type="float" office:value="1414180.29" table:style-name="ce11">
            <text:p>1 414 180.2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20">
            <text:p>764</text:p>
          </table:table-cell>
          <table:covered-table-cell/>
          <table:table-cell office:value-type="string" table:style-name="ce7">
            <text:p>28:01:020002:289</text:p>
          </table:table-cell>
          <table:table-cell office:value-type="float" office:value="4137412.7" table:style-name="ce11">
            <text:p>4 137 412.7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20">
            <text:p>765</text:p>
          </table:table-cell>
          <table:covered-table-cell/>
          <table:table-cell office:value-type="string" table:style-name="ce7">
            <text:p>28:24:010861:305</text:p>
          </table:table-cell>
          <table:table-cell office:value-type="float" office:value="243419.4" table:style-name="ce11">
            <text:p>243 419.4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20">
            <text:p>766</text:p>
          </table:table-cell>
          <table:covered-table-cell/>
          <table:table-cell office:value-type="string" table:style-name="ce7">
            <text:p>28:12:010312:533</text:p>
          </table:table-cell>
          <table:table-cell office:value-type="float" office:value="236398.85" table:style-name="ce11">
            <text:p>236 398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20">
            <text:p>767</text:p>
          </table:table-cell>
          <table:covered-table-cell/>
          <table:table-cell office:value-type="string" table:style-name="ce7">
            <text:p>28:13:011651:159</text:p>
          </table:table-cell>
          <table:table-cell office:value-type="float" office:value="713255.86" table:style-name="ce11">
            <text:p>713 255.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20">
            <text:p>768</text:p>
          </table:table-cell>
          <table:covered-table-cell/>
          <table:table-cell office:value-type="string" table:style-name="ce7">
            <text:p>28:02:000369:418</text:p>
          </table:table-cell>
          <table:table-cell office:value-type="float" office:value="193068.59" table:style-name="ce11">
            <text:p>193 068.5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20">
            <text:p>769</text:p>
          </table:table-cell>
          <table:covered-table-cell/>
          <table:table-cell office:value-type="string" table:style-name="ce7">
            <text:p>28:10:009005:1602</text:p>
          </table:table-cell>
          <table:table-cell office:value-type="float" office:value="849184.64" table:style-name="ce11">
            <text:p>849 184.6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20">
            <text:p>770</text:p>
          </table:table-cell>
          <table:covered-table-cell/>
          <table:table-cell office:value-type="string" table:style-name="ce7">
            <text:p>28:19:010601:233</text:p>
          </table:table-cell>
          <table:table-cell office:value-type="float" office:value="853481.98" table:style-name="ce11">
            <text:p>853 481.9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20">
            <text:p>771</text:p>
          </table:table-cell>
          <table:covered-table-cell/>
          <table:table-cell office:value-type="string" table:style-name="ce7">
            <text:p>28:13:030210:170</text:p>
          </table:table-cell>
          <table:table-cell office:value-type="float" office:value="126375.39" table:style-name="ce11">
            <text:p>126 375.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20">
            <text:p>772</text:p>
          </table:table-cell>
          <table:covered-table-cell/>
          <table:table-cell office:value-type="string" table:style-name="ce7">
            <text:p>28:01:010338:539</text:p>
          </table:table-cell>
          <table:table-cell office:value-type="float" office:value="1697200.19" table:style-name="ce11">
            <text:p>1 697 200.1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20">
            <text:p>773</text:p>
          </table:table-cell>
          <table:covered-table-cell/>
          <table:table-cell office:value-type="string" table:style-name="ce7">
            <text:p>28:10:009005:1603</text:p>
          </table:table-cell>
          <table:table-cell office:value-type="float" office:value="1513557.44" table:style-name="ce11">
            <text:p>1 513 557.4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20">
            <text:p>774</text:p>
          </table:table-cell>
          <table:covered-table-cell/>
          <table:table-cell office:value-type="string" table:style-name="ce7">
            <text:p>28:10:013001:2321</text:p>
          </table:table-cell>
          <table:table-cell office:value-type="float" office:value="1414188.04" table:style-name="ce11">
            <text:p>1 414 188.0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20">
            <text:p>775</text:p>
          </table:table-cell>
          <table:covered-table-cell/>
          <table:table-cell office:value-type="string" table:style-name="ce7">
            <text:p>28:01:010139:1113</text:p>
          </table:table-cell>
          <table:table-cell office:value-type="float" office:value="889924.53" table:style-name="ce11">
            <text:p>889 924.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20">
            <text:p>776</text:p>
          </table:table-cell>
          <table:covered-table-cell/>
          <table:table-cell office:value-type="string" table:style-name="ce7">
            <text:p>28:06:000000:4795</text:p>
          </table:table-cell>
          <table:table-cell office:value-type="float" office:value="334927.52" table:style-name="ce11">
            <text:p>334 927.5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20">
            <text:p>777</text:p>
          </table:table-cell>
          <table:covered-table-cell/>
          <table:table-cell office:value-type="string" table:style-name="ce7">
            <text:p>28:01:010139:545</text:p>
          </table:table-cell>
          <table:table-cell office:value-type="float" office:value="448777.8" table:style-name="ce11">
            <text:p>448 777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20">
            <text:p>778</text:p>
          </table:table-cell>
          <table:covered-table-cell/>
          <table:table-cell office:value-type="string" table:style-name="ce7">
            <text:p>28:10:013001:2317</text:p>
          </table:table-cell>
          <table:table-cell office:value-type="float" office:value="1414188.04" table:style-name="ce11">
            <text:p>1 414 188.0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20">
            <text:p>779</text:p>
          </table:table-cell>
          <table:covered-table-cell/>
          <table:table-cell office:value-type="string" table:style-name="ce7">
            <text:p>28:01:000000:2972</text:p>
          </table:table-cell>
          <table:table-cell office:value-type="float" office:value="459587.1" table:style-name="ce11">
            <text:p>459 587.1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20">
            <text:p>780</text:p>
          </table:table-cell>
          <table:covered-table-cell/>
          <table:table-cell office:value-type="string" table:style-name="ce7">
            <text:p>28:01:010139:951</text:p>
          </table:table-cell>
          <table:table-cell office:value-type="float" office:value="548253.75" table:style-name="ce11">
            <text:p>548 253.7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20">
            <text:p>781</text:p>
          </table:table-cell>
          <table:covered-table-cell/>
          <table:table-cell office:value-type="string" table:style-name="ce7">
            <text:p>28:01:010139:483</text:p>
          </table:table-cell>
          <table:table-cell office:value-type="float" office:value="367533.42" table:style-name="ce11">
            <text:p>367 533.4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20">
            <text:p>782</text:p>
          </table:table-cell>
          <table:covered-table-cell/>
          <table:table-cell office:value-type="string" table:style-name="ce7">
            <text:p>28:01:010139:1083</text:p>
          </table:table-cell>
          <table:table-cell office:value-type="float" office:value="376481.15" table:style-name="ce11">
            <text:p>376 481.1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20">
            <text:p>783</text:p>
          </table:table-cell>
          <table:covered-table-cell/>
          <table:table-cell office:value-type="string" table:style-name="ce7">
            <text:p>28:01:010139:258</text:p>
          </table:table-cell>
          <table:table-cell office:value-type="float" office:value="370512.08" table:style-name="ce11">
            <text:p>370 512.0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20">
            <text:p>784</text:p>
          </table:table-cell>
          <table:covered-table-cell/>
          <table:table-cell office:value-type="string" table:style-name="ce7">
            <text:p>28:01:010139:915</text:p>
          </table:table-cell>
          <table:table-cell office:value-type="float" office:value="329792.8" table:style-name="ce11">
            <text:p>329 792.8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20">
            <text:p>785</text:p>
          </table:table-cell>
          <table:covered-table-cell/>
          <table:table-cell office:value-type="string" table:style-name="ce7">
            <text:p>28:01:010139:1116</text:p>
          </table:table-cell>
          <table:table-cell office:value-type="float" office:value="415316.14" table:style-name="ce11">
            <text:p>415 316.1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20">
            <text:p>786</text:p>
          </table:table-cell>
          <table:covered-table-cell/>
          <table:table-cell office:value-type="string" table:style-name="ce7">
            <text:p>28:10:013001:2318</text:p>
          </table:table-cell>
          <table:table-cell office:value-type="float" office:value="1414181.4" table:style-name="ce11">
            <text:p>1 414 181.4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20">
            <text:p>787</text:p>
          </table:table-cell>
          <table:covered-table-cell/>
          <table:table-cell office:value-type="string" table:style-name="ce7">
            <text:p>28:01:010139:1103</text:p>
          </table:table-cell>
          <table:table-cell office:value-type="float" office:value="568643.71" table:style-name="ce11">
            <text:p>568 643.7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20">
            <text:p>788</text:p>
          </table:table-cell>
          <table:covered-table-cell/>
          <table:table-cell office:value-type="string" table:style-name="ce7">
            <text:p>28:01:110139:36</text:p>
          </table:table-cell>
          <table:table-cell office:value-type="float" office:value="270878.93" table:style-name="ce11">
            <text:p>270 878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20">
            <text:p>789</text:p>
          </table:table-cell>
          <table:covered-table-cell/>
          <table:table-cell office:value-type="string" table:style-name="ce7">
            <text:p>28:01:010139:1394</text:p>
          </table:table-cell>
          <table:table-cell office:value-type="float" office:value="405471.87" table:style-name="ce11">
            <text:p>405 471.8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20">
            <text:p>790</text:p>
          </table:table-cell>
          <table:covered-table-cell/>
          <table:table-cell office:value-type="string" table:style-name="ce7">
            <text:p>28:01:000000:12437</text:p>
          </table:table-cell>
          <table:table-cell office:value-type="float" office:value="383475.83" table:style-name="ce11">
            <text:p>383 475.8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20">
            <text:p>791</text:p>
          </table:table-cell>
          <table:covered-table-cell/>
          <table:table-cell office:value-type="string" table:style-name="ce7">
            <text:p>28:01:010139:478</text:p>
          </table:table-cell>
          <table:table-cell office:value-type="float" office:value="480959.3" table:style-name="ce11">
            <text:p>480 959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20">
            <text:p>792</text:p>
          </table:table-cell>
          <table:covered-table-cell/>
          <table:table-cell office:value-type="string" table:style-name="ce7">
            <text:p>28:01:010139:482</text:p>
          </table:table-cell>
          <table:table-cell office:value-type="float" office:value="378118.62" table:style-name="ce11">
            <text:p>378 118.6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20">
            <text:p>793</text:p>
          </table:table-cell>
          <table:covered-table-cell/>
          <table:table-cell office:value-type="string" table:style-name="ce7">
            <text:p>28:01:020439:2299</text:p>
          </table:table-cell>
          <table:table-cell office:value-type="float" office:value="370314.5" table:style-name="ce11">
            <text:p>370 314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20">
            <text:p>794</text:p>
          </table:table-cell>
          <table:covered-table-cell/>
          <table:table-cell office:value-type="string" table:style-name="ce7">
            <text:p>28:10:132049:370</text:p>
          </table:table-cell>
          <table:table-cell office:value-type="float" office:value="1516119.78" table:style-name="ce11">
            <text:p>1 516 119.7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20">
            <text:p>795</text:p>
          </table:table-cell>
          <table:covered-table-cell/>
          <table:table-cell office:value-type="string" table:style-name="ce7">
            <text:p>28:12:010312:532</text:p>
          </table:table-cell>
          <table:table-cell office:value-type="float" office:value="236398.85" table:style-name="ce11">
            <text:p>236 398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20">
            <text:p>796</text:p>
          </table:table-cell>
          <table:covered-table-cell/>
          <table:table-cell office:value-type="string" table:style-name="ce7">
            <text:p>28:06:011303:3569</text:p>
          </table:table-cell>
          <table:table-cell office:value-type="float" office:value="185162.44" table:style-name="ce11">
            <text:p>185 162.4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20">
            <text:p>797</text:p>
          </table:table-cell>
          <table:covered-table-cell/>
          <table:table-cell office:value-type="string" table:style-name="ce7">
            <text:p>28:10:013001:2320</text:p>
          </table:table-cell>
          <table:table-cell office:value-type="float" office:value="1414183.61" table:style-name="ce11">
            <text:p>1 414 183.6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20">
            <text:p>798</text:p>
          </table:table-cell>
          <table:covered-table-cell/>
          <table:table-cell office:value-type="string" table:style-name="ce7">
            <text:p>28:02:000369:419</text:p>
          </table:table-cell>
          <table:table-cell office:value-type="float" office:value="202921.86" table:style-name="ce11">
            <text:p>202 921.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20">
            <text:p>799</text:p>
          </table:table-cell>
          <table:covered-table-cell/>
          <table:table-cell office:value-type="string" table:style-name="ce7">
            <text:p>28:01:000000:3231</text:p>
          </table:table-cell>
          <table:table-cell office:value-type="float" office:value="420970.5" table:style-name="ce11">
            <text:p>420 970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20">
            <text:p>800</text:p>
          </table:table-cell>
          <table:covered-table-cell/>
          <table:table-cell office:value-type="string" table:style-name="ce7">
            <text:p>28:01:010139:546</text:p>
          </table:table-cell>
          <table:table-cell office:value-type="float" office:value="463555.87" table:style-name="ce11">
            <text:p>463 555.8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20">
            <text:p>801</text:p>
          </table:table-cell>
          <table:covered-table-cell/>
          <table:table-cell office:value-type="string" table:style-name="ce7">
            <text:p>28:01:010139:488</text:p>
          </table:table-cell>
          <table:table-cell office:value-type="float" office:value="329863.86" table:style-name="ce11">
            <text:p>329 863.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20">
            <text:p>802</text:p>
          </table:table-cell>
          <table:covered-table-cell/>
          <table:table-cell office:value-type="string" table:style-name="ce7">
            <text:p>28:10:131044:287</text:p>
          </table:table-cell>
          <table:table-cell office:value-type="float" office:value="259514.52" table:style-name="ce11">
            <text:p>259 514.5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20">
            <text:p>803</text:p>
          </table:table-cell>
          <table:covered-table-cell/>
          <table:table-cell office:value-type="string" table:style-name="ce7">
            <text:p>28:01:010139:1057</text:p>
          </table:table-cell>
          <table:table-cell office:value-type="float" office:value="623582.5" table:style-name="ce11">
            <text:p>623 582.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20">
            <text:p>804</text:p>
          </table:table-cell>
          <table:covered-table-cell/>
          <table:table-cell office:value-type="string" table:style-name="ce7">
            <text:p>28:01:010139:492</text:p>
          </table:table-cell>
          <table:table-cell office:value-type="float" office:value="361642.94" table:style-name="ce11">
            <text:p>361 642.9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20">
            <text:p>805</text:p>
          </table:table-cell>
          <table:covered-table-cell/>
          <table:table-cell office:value-type="string" table:style-name="ce7">
            <text:p>28:01:010139:1100</text:p>
          </table:table-cell>
          <table:table-cell office:value-type="float" office:value="376478.52" table:style-name="ce11">
            <text:p>376 478.5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20">
            <text:p>806</text:p>
          </table:table-cell>
          <table:covered-table-cell/>
          <table:table-cell office:value-type="string" table:style-name="ce7">
            <text:p>28:01:010139:496</text:p>
          </table:table-cell>
          <table:table-cell office:value-type="float" office:value="343620.21" table:style-name="ce11">
            <text:p>343 620.2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20">
            <text:p>807</text:p>
          </table:table-cell>
          <table:covered-table-cell/>
          <table:table-cell office:value-type="string" table:style-name="ce7">
            <text:p>28:01:010139:476</text:p>
          </table:table-cell>
          <table:table-cell office:value-type="float" office:value="443188.72" table:style-name="ce11">
            <text:p>443 188.7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20">
            <text:p>808</text:p>
          </table:table-cell>
          <table:covered-table-cell/>
          <table:table-cell office:value-type="string" table:style-name="ce7">
            <text:p>28:02:000124:942</text:p>
          </table:table-cell>
          <table:table-cell office:value-type="float" office:value="8761237.0700000003" table:style-name="ce11">
            <text:p>8 761 237.0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20">
            <text:p>809</text:p>
          </table:table-cell>
          <table:covered-table-cell/>
          <table:table-cell office:value-type="string" table:style-name="ce7">
            <text:p>28:02:000369:417</text:p>
          </table:table-cell>
          <table:table-cell office:value-type="float" office:value="196588.56" table:style-name="ce11">
            <text:p>196 588.5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20">
            <text:p>810</text:p>
          </table:table-cell>
          <table:covered-table-cell/>
          <table:table-cell office:value-type="string" table:style-name="ce7">
            <text:p>28:01:010139:913</text:p>
          </table:table-cell>
          <table:table-cell office:value-type="float" office:value="378112.9" table:style-name="ce11">
            <text:p>378 112.9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20">
            <text:p>811</text:p>
          </table:table-cell>
          <table:covered-table-cell/>
          <table:table-cell office:value-type="string" table:style-name="ce7">
            <text:p>28:01:010139:1374</text:p>
          </table:table-cell>
          <table:table-cell office:value-type="float" office:value="292346.23999999999" table:style-name="ce11">
            <text:p>292 346.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20">
            <text:p>812</text:p>
          </table:table-cell>
          <table:covered-table-cell/>
          <table:table-cell office:value-type="string" table:style-name="ce7">
            <text:p>28:01:010139:520</text:p>
          </table:table-cell>
          <table:table-cell office:value-type="float" office:value="369038.51" table:style-name="ce11">
            <text:p>369 038.5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20">
            <text:p>813</text:p>
          </table:table-cell>
          <table:covered-table-cell/>
          <table:table-cell office:value-type="string" table:style-name="ce7">
            <text:p>28:10:009005:1604</text:p>
          </table:table-cell>
          <table:table-cell office:value-type="float" office:value="1473074.88" table:style-name="ce11">
            <text:p>1 473 074.8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20">
            <text:p>814</text:p>
          </table:table-cell>
          <table:covered-table-cell/>
          <table:table-cell office:value-type="string" table:style-name="ce7">
            <text:p>28:03:050009:31</text:p>
          </table:table-cell>
          <table:table-cell office:value-type="float" office:value="2888039.55" table:style-name="ce11">
            <text:p>2 888 039.5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20">
            <text:p>815</text:p>
          </table:table-cell>
          <table:covered-table-cell/>
          <table:table-cell office:value-type="string" table:style-name="ce7">
            <text:p>28:25:010195:169</text:p>
          </table:table-cell>
          <table:table-cell office:value-type="float" office:value="5244481.37" table:style-name="ce11">
            <text:p>5 244 481.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20">
            <text:p>816</text:p>
          </table:table-cell>
          <table:covered-table-cell/>
          <table:table-cell office:value-type="string" table:style-name="ce7">
            <text:p>28:14:011615:46</text:p>
          </table:table-cell>
          <table:table-cell office:value-type="float" office:value="879060.18" table:style-name="ce11">
            <text:p>879 060.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20">
            <text:p>817</text:p>
          </table:table-cell>
          <table:covered-table-cell/>
          <table:table-cell office:value-type="string" table:style-name="ce7">
            <text:p>28:13:100103:230</text:p>
          </table:table-cell>
          <table:table-cell office:value-type="float" office:value="5110209.53" table:style-name="ce11">
            <text:p>5 110 209.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20">
            <text:p>818</text:p>
          </table:table-cell>
          <table:covered-table-cell/>
          <table:table-cell office:value-type="string" table:style-name="ce7">
            <text:p>28:01:010428:405</text:p>
          </table:table-cell>
          <table:table-cell office:value-type="float" office:value="1030254.85" table:style-name="ce11">
            <text:p>1 030 254.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20">
            <text:p>819</text:p>
          </table:table-cell>
          <table:covered-table-cell/>
          <table:table-cell office:value-type="string" table:style-name="ce7">
            <text:p>28:01:030003:5247</text:p>
          </table:table-cell>
          <table:table-cell office:value-type="float" office:value="921462.04" table:style-name="ce11">
            <text:p>921 462.0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20">
            <text:p>820</text:p>
          </table:table-cell>
          <table:covered-table-cell/>
          <table:table-cell office:value-type="string" table:style-name="ce7">
            <text:p>28:01:130041:283</text:p>
          </table:table-cell>
          <table:table-cell office:value-type="float" office:value="731402.3" table:style-name="ce11">
            <text:p>731 402.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20">
            <text:p>821</text:p>
          </table:table-cell>
          <table:covered-table-cell/>
          <table:table-cell office:value-type="string" table:style-name="ce7">
            <text:p>28:16:012985:401</text:p>
          </table:table-cell>
          <table:table-cell office:value-type="float" office:value="2412590.9900000002" table:style-name="ce11">
            <text:p>2 412 590.9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20">
            <text:p>822</text:p>
          </table:table-cell>
          <table:covered-table-cell/>
          <table:table-cell office:value-type="string" table:style-name="ce7">
            <text:p>28:01:020020:990</text:p>
          </table:table-cell>
          <table:table-cell office:value-type="float" office:value="943744.9" table:style-name="ce11">
            <text:p>943 744.9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20">
            <text:p>823</text:p>
          </table:table-cell>
          <table:covered-table-cell/>
          <table:table-cell office:value-type="string" table:style-name="ce7">
            <text:p>28:09:010945:293</text:p>
          </table:table-cell>
          <table:table-cell office:value-type="float" office:value="1167665.47" table:style-name="ce11">
            <text:p>1 167 665.4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20">
            <text:p>824</text:p>
          </table:table-cell>
          <table:covered-table-cell/>
          <table:table-cell office:value-type="string" table:style-name="ce7">
            <text:p>28:19:011303:122</text:p>
          </table:table-cell>
          <table:table-cell office:value-type="float" office:value="882702.71" table:style-name="ce11">
            <text:p>882 702.7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20">
            <text:p>825</text:p>
          </table:table-cell>
          <table:covered-table-cell/>
          <table:table-cell office:value-type="string" table:style-name="ce7">
            <text:p>28:01:010088:1848</text:p>
          </table:table-cell>
          <table:table-cell office:value-type="float" office:value="5999618.9299999997" table:style-name="ce11">
            <text:p>5 999 618.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20">
            <text:p>826</text:p>
          </table:table-cell>
          <table:covered-table-cell/>
          <table:table-cell office:value-type="string" table:style-name="ce7">
            <text:p>28:01:130048:972</text:p>
          </table:table-cell>
          <table:table-cell office:value-type="float" office:value="5498601.9800000004" table:style-name="ce11">
            <text:p>5 498 601.9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20">
            <text:p>827</text:p>
          </table:table-cell>
          <table:covered-table-cell/>
          <table:table-cell office:value-type="string" table:style-name="ce7">
            <text:p>28:01:130019:922</text:p>
          </table:table-cell>
          <table:table-cell office:value-type="float" office:value="2924552.7" table:style-name="ce11">
            <text:p>2 924 552.7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20">
            <text:p>828</text:p>
          </table:table-cell>
          <table:covered-table-cell/>
          <table:table-cell office:value-type="string" table:style-name="ce7">
            <text:p>28:26:040400:550</text:p>
          </table:table-cell>
          <table:table-cell office:value-type="float" office:value="978658.89" table:style-name="ce11">
            <text:p>978 658.8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20">
            <text:p>829</text:p>
          </table:table-cell>
          <table:covered-table-cell/>
          <table:table-cell office:value-type="string" table:style-name="ce7">
            <text:p>28:19:010711:3824</text:p>
          </table:table-cell>
          <table:table-cell office:value-type="float" office:value="981464.22" table:style-name="ce11">
            <text:p>981 464.2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20">
            <text:p>830</text:p>
          </table:table-cell>
          <table:covered-table-cell/>
          <table:table-cell office:value-type="string" table:style-name="ce7">
            <text:p>28:02:000000:8023</text:p>
          </table:table-cell>
          <table:table-cell office:value-type="float" office:value="1331081.97" table:style-name="ce11">
            <text:p>1 331 081.9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20">
            <text:p>831</text:p>
          </table:table-cell>
          <table:covered-table-cell/>
          <table:table-cell office:value-type="string" table:style-name="ce7">
            <text:p>28:25:010213:216</text:p>
          </table:table-cell>
          <table:table-cell office:value-type="float" office:value="697031.47" table:style-name="ce11">
            <text:p>697 031.4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20">
            <text:p>832</text:p>
          </table:table-cell>
          <table:covered-table-cell/>
          <table:table-cell office:value-type="string" table:style-name="ce7">
            <text:p>28:01:210345:1587</text:p>
          </table:table-cell>
          <table:table-cell office:value-type="float" office:value="3058867.22" table:style-name="ce11">
            <text:p>3 058 867.2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20">
            <text:p>833</text:p>
          </table:table-cell>
          <table:covered-table-cell/>
          <table:table-cell office:value-type="string" table:style-name="ce7">
            <text:p>28:05:011104:809</text:p>
          </table:table-cell>
          <table:table-cell office:value-type="float" office:value="1380600.22" table:style-name="ce11">
            <text:p>1 380 600.2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20">
            <text:p>834</text:p>
          </table:table-cell>
          <table:covered-table-cell/>
          <table:table-cell office:value-type="string" table:style-name="ce7">
            <text:p>28:11:000000:1817</text:p>
          </table:table-cell>
          <table:table-cell office:value-type="float" office:value="541107.64" table:style-name="ce11">
            <text:p>541 107.6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20">
            <text:p>835</text:p>
          </table:table-cell>
          <table:covered-table-cell/>
          <table:table-cell office:value-type="string" table:style-name="ce7">
            <text:p>28:01:000000:12258</text:p>
          </table:table-cell>
          <table:table-cell office:value-type="float" office:value="317052.53999999998" table:style-name="ce11">
            <text:p>317 052.5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20">
            <text:p>836</text:p>
          </table:table-cell>
          <table:covered-table-cell/>
          <table:table-cell office:value-type="string" table:style-name="ce7">
            <text:p>28:01:030604:1626</text:p>
          </table:table-cell>
          <table:table-cell office:value-type="float" office:value="3083601.91" table:style-name="ce11">
            <text:p>3 083 601.9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20">
            <text:p>837</text:p>
          </table:table-cell>
          <table:covered-table-cell/>
          <table:table-cell office:value-type="string" table:style-name="ce7">
            <text:p>28:22:000000:865</text:p>
          </table:table-cell>
          <table:table-cell office:value-type="float" office:value="183402934.65000001" table:style-name="ce11">
            <text:p>183 402 934.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style-name="ce7">
            <text:p>10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01:010017:4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01:010017:48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01:010107: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01:010107:5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01:010137:40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01:010139:103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01:010139:46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01:010139:56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01:010139:7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01:010139:95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01:010139:50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01:130152:51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01:010148:1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01:010148:2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01:010148:21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01:010148:22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01:010148:22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01:010148:2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01:010148:2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01:010148:2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01:010148:23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01:010148:24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01:010148:2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01:010148:26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01:010148:26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01:010148:27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01:010148:27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01:010148:30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01:010148:30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01:010148:31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01:010148:33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01:010148:3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01:010148:3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01:010148:37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01:010148:3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01:010148:3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01:010148:39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01:010148:40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28:01:010148:41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28:01:010148:4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28:01:010148:41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28:01:010148:41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28:01:010148:42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28:01:010148:42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28:01:010148:4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28:01:010148:44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28:01:010148:4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28:01:010148:51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28:01:010148:5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28:01:010148:53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28:01:010148:54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28:01:010148:56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28:01:010148:56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7">
            <text:p>28:01:010148:57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7">
            <text:p>28:01:010148:59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7">
            <text:p>28:01:010148:5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7">
            <text:p>28:01:010148:59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7">
            <text:p>28:01:010148:60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7">
            <text:p>28:01:010148:60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7">
            <text:p>28:01:010148:60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7">
            <text:p>28:01:010148:62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7">
            <text:p>28:01:010148:74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7">
            <text:p>28:01:010148:74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7">
            <text:p>28:01:010148:75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7">
            <text:p>28:01:010148:8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7">
            <text:p>28:01:010148:8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7">
            <text:p>28:01:010148: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7">
            <text:p>28:01:010148:8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7">
            <text:p>28:01:010148:8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7">
            <text:p>28:01:010148:9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7">
            <text:p>28:02:000124:77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7">
            <text:p>28:02:000124:8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7">
            <text:p>28:02:000514:100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7">
            <text:p>28:02:000514:101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7">
            <text:p>28:02:000595:6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7">
            <text:p>28:02:000595:65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7">
            <text:p>28:02:000595:68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7">
            <text:p>28:02:000595:72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7">
            <text:p>28:02:000595:7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7">
            <text:p>28:02:000595:81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7">
            <text:p>28:02:000595:82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7">
            <text:p>28:02:000595:82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7">
            <text:p>28:02:000595:62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7">
            <text:p>28:02:000595:66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7">
            <text:p>28:02:000595:66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7">
            <text:p>28:02:000595:66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7">
            <text:p>28:02:000595:68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7">
            <text:p>28:02:000595:76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7">
            <text:p>28:02:000595:76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7">
            <text:p>28:02:000595:8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7">
            <text:p>28:15:011405:16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7">
            <text:p>28:26:030200:29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7">
            <text:p>28:01:100005:12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7">
            <text:p>28:01:010148:20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7">
            <text:p>28:01:020439:196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7">
            <text:p>28:01:010139:55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7">
            <text:p>28:06:011301:32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7">
            <text:p>28:01:010139:109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7">
            <text:p>28:01:010139:54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7">
            <text:p>28:01:010139:53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7">
            <text:p>28:01:010139:53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7">
            <text:p>28:01:110139:3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7">
            <text:p>28:01:010139:54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7">
            <text:p>28:15:011345:29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7">
            <text:p>28:01:010139:49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7">
            <text:p>28:01:010139:107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7">
            <text:p>28:01:010139:23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7">
            <text:p>28:10:013013:46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7">
            <text:p>28:01:010139:54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7">
            <text:p>28:01:010139:55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7">
            <text:p>28:01:010139:49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7">
            <text:p>28:01:010107:5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7">
            <text:p>28:02:000595:102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7">
            <text:p>28:26:030101:413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7">
            <text:p>28:01:080002:18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7">
            <text:p>28:01:080002:18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7">
            <text:p>28:05:010646:23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7">
            <text:p>28:01:020439:197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7">
            <text:p>28:15:011405:10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7">
            <text:p>28:01:010139:48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7">
            <text:p>28:01:010139:108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7">
            <text:p>28:01:010139:10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7">
            <text:p>28:01:010139:22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7">
            <text:p>28:01:010139:48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7">
            <text:p>28:10:013013:547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7">
            <text:p>28:01:110139:3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7">
            <text:p>28:01:010139:26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7">
            <text:p>28:01:010139:11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7">
            <text:p>28:01:010139:26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7">
            <text:p>28:01:010139:48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7">
            <text:p>28:01:010139:54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7">
            <text:p>28:01:010139:106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7">
            <text:p>28:01:010139:115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7">
            <text:p>28:01:010139:5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7">
            <text:p>28:15:010711:8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7">
            <text:p>28:01:010137:47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7">
            <text:p>28:02:000595:101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7">
            <text:p>28:01:010017:4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7">
            <text:p>28:01:030004:229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7">
            <text:p>28:23:021802:17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7">
            <text:p>28:01:010135:81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7">
            <text:p>28:11:010230:53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7">
            <text:p>28:01:010139:50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7">
            <text:p>28:01:010139:55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7">
            <text:p>28:06:010702:68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7">
            <text:p>28:01:010139:53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7">
            <text:p>28:01:010139:95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7">
            <text:p>28:01:010139:115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7">
            <text:p>28:01:010139:52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7">
            <text:p>28:01:010139:53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7">
            <text:p>28:01:010139:48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7">
            <text:p>28:01:010139:5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7">
            <text:p>28:01:020380:43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7">
            <text:p>28:06:011201:188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7">
            <text:p>28:21:000000:272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7">
            <text:p>28:01:010139:114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7">
            <text:p>28:16:015250:14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7">
            <text:p>28:16:000000:198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7">
            <text:p>28:01:100005:31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7">
            <text:p>28:10:101002:192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7">
            <text:p>28:11:010722:23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7">
            <text:p>28:26:031601:103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7">
            <text:p>28:02:000000:7984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7">
            <text:p>28:01:130046:81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7">
            <text:p>28:26:031100:23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7">
            <text:p>28:04:030384:27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7">
            <text:p>28:03:010005:252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7">
            <text:p>28:01:030602:28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7">
            <text:p>28:02:000048: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7">
            <text:p>28:11:010727:36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7">
            <text:p>28:01:010163:8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7">
            <text:p>28:01:130058:530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7">
            <text:p>28:11:010727:36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7">
            <text:p>28:11:010727:6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7">
            <text:p>28:11:010727:33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7">
            <text:p>28:11:010727:181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7">
            <text:p>28:11:010727:92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7">
            <text:p>28:11:010727:157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7">
            <text:p>28:15:011340:15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7">
            <text:p>28:15:011341:186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7">
            <text:p>28:15:011340:138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7">
            <text:p>28:01:020003:269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7">
            <text:p>28:01:020476:243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7">
            <text:p>28:01:010023:625</text:p>
          </table:table-cell>
          <table:table-cell office:value-type="string" table:number-columns-spanned="2" table:number-rows-spanned="1" table:style-name="ce20">
            <text:p>11.10.2023</text:p>
          </table:table-cell>
          <table:covered-table-cell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CAB4FEBA90061337AE34443FFF2BDFB7A094E195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5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15">
            <text:p>Начальник отдела кадастровой оценки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15">
            <text:p>Капшук Наталья Юрьевна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3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vishnyakova-iy</dc:creator>
    <meta:creation-date>2023-10-27T03:48:17Z</meta:creation-date>
    <dc:date>2023-10-27T03:58:40Z</dc:date>
    <meta:editing-cycles>1</meta:editing-cycles>
    <meta:editing-duration>PT28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