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57.03mm"/>
    </style:style>
    <style:style style:name="co4" style:family="table-column">
      <style:table-column-properties fo:break-before="auto" style:column-width="42.76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31.04mm"/>
    </style:style>
    <style:style style:name="co7" style:family="table-column">
      <style:table-column-properties fo:break-before="auto" style:column-width="44.8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2.49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12.7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 fo:font-size="12pt" style:font-size-asian="12pt" style:font-size-complex="12pt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6" office:value-type="string" calcext:value-type="string" table:number-columns-spanned="2" table:number-rows-spanned="1">
            <text:p>АОКС-128/2023/000559/ЗУ</text:p>
          </table:table-cell>
          <table:covered-table-cell table:style-name="ce26"/>
          <table:table-cell table:style-name="ce2" table:number-columns-repeated="3"/>
          <table:table-cell table:style-name="ce18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/>
          <table:table-cell table:style-name="ce27" office:value-type="string" calcext:value-type="string" table:number-columns-spanned="2" table:number-rows-spanned="1">
            <text:p>(номер акта)</text:p>
          </table:table-cell>
          <table:covered-table-cell table:style-name="ce27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6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251" calcext:value-type="float">
            <text:p>25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300" calcext:value-type="float">
            <text:p>300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21:012104:222</text:p>
          </table:table-cell>
          <table:table-cell table:style-name="ce15" office:value-type="float" office:value="746684.14" calcext:value-type="float">
            <text:p>746 684,1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26:030000:8315</text:p>
          </table:table-cell>
          <table:table-cell table:style-name="ce15" office:value-type="float" office:value="22525.07" calcext:value-type="float">
            <text:p>22 525,0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2:000000:1750</text:p>
          </table:table-cell>
          <table:table-cell table:style-name="ce15" office:value-type="float" office:value="163686.18" calcext:value-type="float">
            <text:p>163 686,1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0:133009:166</text:p>
          </table:table-cell>
          <table:table-cell table:style-name="ce15" office:value-type="float" office:value="120617.58" calcext:value-type="float">
            <text:p>120 617,5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0:021017:13</text:p>
          </table:table-cell>
          <table:table-cell table:style-name="ce15" office:value-type="float" office:value="566886.52" calcext:value-type="float">
            <text:p>566 886,5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0:021017:16</text:p>
          </table:table-cell>
          <table:table-cell table:style-name="ce15" office:value-type="float" office:value="1479269.49" calcext:value-type="float">
            <text:p>1 479 269,4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0:021017:14</text:p>
          </table:table-cell>
          <table:table-cell table:style-name="ce15" office:value-type="float" office:value="197577.07" calcext:value-type="float">
            <text:p>197 577,0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0:021017:12</text:p>
          </table:table-cell>
          <table:table-cell table:style-name="ce15" office:value-type="float" office:value="413995.8" calcext:value-type="float">
            <text:p>413 995,8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0:021017:17</text:p>
          </table:table-cell>
          <table:table-cell table:style-name="ce15" office:value-type="float" office:value="1380369.02" calcext:value-type="float">
            <text:p>1 380 369,0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0:021017:18</text:p>
          </table:table-cell>
          <table:table-cell table:style-name="ce15" office:value-type="float" office:value="3137911.33" calcext:value-type="float">
            <text:p>3 137 911,3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0:021017:2</text:p>
          </table:table-cell>
          <table:table-cell table:style-name="ce15" office:value-type="float" office:value="284616.76" calcext:value-type="float">
            <text:p>284 616,7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21:011801:238</text:p>
          </table:table-cell>
          <table:table-cell table:style-name="ce15" office:value-type="float" office:value="496120.76" calcext:value-type="float">
            <text:p>496 120,7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1:100005:1282</text:p>
          </table:table-cell>
          <table:table-cell table:style-name="ce15" office:value-type="float" office:value="87101.86" calcext:value-type="float">
            <text:p>87 101,8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1:010148:757</text:p>
          </table:table-cell>
          <table:table-cell table:style-name="ce15" office:value-type="float" office:value="51072559.53" calcext:value-type="float">
            <text:p>51 072 559,5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21:011001:374</text:p>
          </table:table-cell>
          <table:table-cell table:style-name="ce15" office:value-type="float" office:value="483512.63" calcext:value-type="float">
            <text:p>483 512,6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8:010165:30</text:p>
          </table:table-cell>
          <table:table-cell table:style-name="ce15" office:value-type="float" office:value="661718.43" calcext:value-type="float">
            <text:p>661 718,4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26:030300:167</text:p>
          </table:table-cell>
          <table:table-cell table:style-name="ce15" office:value-type="float" office:value="299840.42" calcext:value-type="float">
            <text:p>299 840,4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8:010165:43</text:p>
          </table:table-cell>
          <table:table-cell table:style-name="ce15" office:value-type="float" office:value="355666.7" calcext:value-type="float">
            <text:p>355 666,7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8:010165:38</text:p>
          </table:table-cell>
          <table:table-cell table:style-name="ce15" office:value-type="float" office:value="614937.17" calcext:value-type="float">
            <text:p>614 937,1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8:010165:33</text:p>
          </table:table-cell>
          <table:table-cell table:style-name="ce15" office:value-type="float" office:value="536059.87" calcext:value-type="float">
            <text:p>536 059,8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8:010165:6</text:p>
          </table:table-cell>
          <table:table-cell table:style-name="ce15" office:value-type="float" office:value="684812.64" calcext:value-type="float">
            <text:p>684 812,6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26:030300:174</text:p>
          </table:table-cell>
          <table:table-cell table:style-name="ce15" office:value-type="float" office:value="604504.7" calcext:value-type="float">
            <text:p>604 504,7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8:010165:44</text:p>
          </table:table-cell>
          <table:table-cell table:style-name="ce15" office:value-type="float" office:value="347562.71" calcext:value-type="float">
            <text:p>347 562,7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26:030300:162</text:p>
          </table:table-cell>
          <table:table-cell table:style-name="ce15" office:value-type="float" office:value="2744745.04" calcext:value-type="float">
            <text:p>2 744 745,0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8:010165:45</text:p>
          </table:table-cell>
          <table:table-cell table:style-name="ce15" office:value-type="float" office:value="603330.6" calcext:value-type="float">
            <text:p>603 330,6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8:010165:39</text:p>
          </table:table-cell>
          <table:table-cell table:style-name="ce15" office:value-type="float" office:value="714705.23" calcext:value-type="float">
            <text:p>714 705,2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8:010165:36</text:p>
          </table:table-cell>
          <table:table-cell table:style-name="ce15" office:value-type="float" office:value="369810.09" calcext:value-type="float">
            <text:p>369 810,0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8:010165:15</text:p>
          </table:table-cell>
          <table:table-cell table:style-name="ce15" office:value-type="float" office:value="448606.64" calcext:value-type="float">
            <text:p>448 606,6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21:011001:369</text:p>
          </table:table-cell>
          <table:table-cell table:style-name="ce15" office:value-type="float" office:value="554695.57" calcext:value-type="float">
            <text:p>554 695,5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8:010301:17</text:p>
          </table:table-cell>
          <table:table-cell table:style-name="ce15" office:value-type="float" office:value="576603.63" calcext:value-type="float">
            <text:p>576 603,6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26:031001:116</text:p>
          </table:table-cell>
          <table:table-cell table:style-name="ce15" office:value-type="float" office:value="107709.49" calcext:value-type="float">
            <text:p>107 709,4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26:031001:113</text:p>
          </table:table-cell>
          <table:table-cell table:style-name="ce15" office:value-type="float" office:value="45295.53" calcext:value-type="float">
            <text:p>45 295,5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26:030600:48</text:p>
          </table:table-cell>
          <table:table-cell table:style-name="ce15" office:value-type="float" office:value="145280.71" calcext:value-type="float">
            <text:p>145 280,7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26:040900:53</text:p>
          </table:table-cell>
          <table:table-cell table:style-name="ce15" office:value-type="float" office:value="95352.15" calcext:value-type="float">
            <text:p>95 352,1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26:040900:64</text:p>
          </table:table-cell>
          <table:table-cell table:style-name="ce15" office:value-type="float" office:value="89818.58" calcext:value-type="float">
            <text:p>89 818,5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8:010301:29</text:p>
          </table:table-cell>
          <table:table-cell table:style-name="ce15" office:value-type="float" office:value="928042.98" calcext:value-type="float">
            <text:p>928 042,9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26:040900:66</text:p>
          </table:table-cell>
          <table:table-cell table:style-name="ce15" office:value-type="float" office:value="67291.36" calcext:value-type="float">
            <text:p>67 291,3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8:010301:39</text:p>
          </table:table-cell>
          <table:table-cell table:style-name="ce15" office:value-type="float" office:value="355961.18" calcext:value-type="float">
            <text:p>355 961,1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26:031001:114</text:p>
          </table:table-cell>
          <table:table-cell table:style-name="ce15" office:value-type="float" office:value="32843.59" calcext:value-type="float">
            <text:p>32 843,5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26:040900:65</text:p>
          </table:table-cell>
          <table:table-cell table:style-name="ce15" office:value-type="float" office:value="96168.63" calcext:value-type="float">
            <text:p>96 168,6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21:011001:262</text:p>
          </table:table-cell>
          <table:table-cell table:style-name="ce15" office:value-type="float" office:value="341982.61" calcext:value-type="float">
            <text:p>341 982,6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24:010898:53</text:p>
          </table:table-cell>
          <table:table-cell table:style-name="ce15" office:value-type="float" office:value="279202.81" calcext:value-type="float">
            <text:p>279 202,8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26:040900:61</text:p>
          </table:table-cell>
          <table:table-cell table:style-name="ce15" office:value-type="float" office:value="139232.63" calcext:value-type="float">
            <text:p>139 232,6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26:040900:63</text:p>
          </table:table-cell>
          <table:table-cell table:style-name="ce15" office:value-type="float" office:value="153258.5" calcext:value-type="float">
            <text:p>153 258,5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26:040900:69</text:p>
          </table:table-cell>
          <table:table-cell table:style-name="ce15" office:value-type="float" office:value="130015.76" calcext:value-type="float">
            <text:p>130 015,7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18:010165:16</text:p>
          </table:table-cell>
          <table:table-cell table:style-name="ce15" office:value-type="float" office:value="511259.66" calcext:value-type="float">
            <text:p>511 259,6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26:030300:161</text:p>
          </table:table-cell>
          <table:table-cell table:style-name="ce15" office:value-type="float" office:value="2366656.64" calcext:value-type="float">
            <text:p>2 366 656,6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18:010165:18</text:p>
          </table:table-cell>
          <table:table-cell table:style-name="ce15" office:value-type="float" office:value="668398.59" calcext:value-type="float">
            <text:p>668 398,5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26:030300:135</text:p>
          </table:table-cell>
          <table:table-cell table:style-name="ce15" office:value-type="float" office:value="268681.37" calcext:value-type="float">
            <text:p>268 681,3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26:030300:18</text:p>
          </table:table-cell>
          <table:table-cell table:style-name="ce15" office:value-type="float" office:value="137477.3" calcext:value-type="float">
            <text:p>137 477,3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21:011001:327</text:p>
          </table:table-cell>
          <table:table-cell table:style-name="ce15" office:value-type="float" office:value="996146.04" calcext:value-type="float">
            <text:p>996 146,0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21:011001:79</text:p>
          </table:table-cell>
          <table:table-cell table:style-name="ce15" office:value-type="float" office:value="125253.66" calcext:value-type="float">
            <text:p>125 253,6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21:011001:320</text:p>
          </table:table-cell>
          <table:table-cell table:style-name="ce15" office:value-type="float" office:value="872744.73" calcext:value-type="float">
            <text:p>872 744,7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26:030300:39</text:p>
          </table:table-cell>
          <table:table-cell table:style-name="ce15" office:value-type="float" office:value="278555.25" calcext:value-type="float">
            <text:p>278 555,2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18:010163:40</text:p>
          </table:table-cell>
          <table:table-cell table:style-name="ce15" office:value-type="float" office:value="756112.79" calcext:value-type="float">
            <text:p>756 112,7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21:011001:340</text:p>
          </table:table-cell>
          <table:table-cell table:style-name="ce15" office:value-type="float" office:value="711884.08" calcext:value-type="float">
            <text:p>711 884,0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26:031001:117</text:p>
          </table:table-cell>
          <table:table-cell table:style-name="ce15" office:value-type="float" office:value="70314.96" calcext:value-type="float">
            <text:p>70 314,9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18:010303:17</text:p>
          </table:table-cell>
          <table:table-cell table:style-name="ce15" office:value-type="float" office:value="1332265.01" calcext:value-type="float">
            <text:p>1 332 265,0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18:010301:49</text:p>
          </table:table-cell>
          <table:table-cell table:style-name="ce15" office:value-type="float" office:value="1213839.01" calcext:value-type="float">
            <text:p>1 213 839,0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18:010301:31</text:p>
          </table:table-cell>
          <table:table-cell table:style-name="ce15" office:value-type="float" office:value="1114579.6" calcext:value-type="float">
            <text:p>1 114 579,6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26:031001:115</text:p>
          </table:table-cell>
          <table:table-cell table:style-name="ce15" office:value-type="float" office:value="105576.24" calcext:value-type="float">
            <text:p>105 576,2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26:031001:123</text:p>
          </table:table-cell>
          <table:table-cell table:style-name="ce15" office:value-type="float" office:value="69386.75" calcext:value-type="float">
            <text:p>69 386,7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18:010301:36</text:p>
          </table:table-cell>
          <table:table-cell table:style-name="ce15" office:value-type="float" office:value="987042.38" calcext:value-type="float">
            <text:p>987 042,3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18:010303:16</text:p>
          </table:table-cell>
          <table:table-cell table:style-name="ce15" office:value-type="float" office:value="1348631.81" calcext:value-type="float">
            <text:p>1 348 631,8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18:010301:30</text:p>
          </table:table-cell>
          <table:table-cell table:style-name="ce15" office:value-type="float" office:value="512019.23" calcext:value-type="float">
            <text:p>512 019,2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26:012000:88</text:p>
          </table:table-cell>
          <table:table-cell table:style-name="ce15" office:value-type="float" office:value="2369961.69" calcext:value-type="float">
            <text:p>2 369 961,6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26:030300:123</text:p>
          </table:table-cell>
          <table:table-cell table:style-name="ce15" office:value-type="float" office:value="207189.84" calcext:value-type="float">
            <text:p>207 189,8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26:030300:121</text:p>
          </table:table-cell>
          <table:table-cell table:style-name="ce15" office:value-type="float" office:value="1215001.87" calcext:value-type="float">
            <text:p>1 215 001,8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26:030300:159</text:p>
          </table:table-cell>
          <table:table-cell table:style-name="ce15" office:value-type="float" office:value="62769.21" calcext:value-type="float">
            <text:p>62 769,2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26:030300:160</text:p>
          </table:table-cell>
          <table:table-cell table:style-name="ce15" office:value-type="float" office:value="133897.62" calcext:value-type="float">
            <text:p>133 897,6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18:010163:41</text:p>
          </table:table-cell>
          <table:table-cell table:style-name="ce15" office:value-type="float" office:value="498903.42" calcext:value-type="float">
            <text:p>498 903,4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18:010163:46</text:p>
          </table:table-cell>
          <table:table-cell table:style-name="ce15" office:value-type="float" office:value="230427.57" calcext:value-type="float">
            <text:p>230 427,5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18:010165:4</text:p>
          </table:table-cell>
          <table:table-cell table:style-name="ce15" office:value-type="float" office:value="779055.83" calcext:value-type="float">
            <text:p>779 055,8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26:012000:128</text:p>
          </table:table-cell>
          <table:table-cell table:style-name="ce15" office:value-type="float" office:value="2862075.89" calcext:value-type="float">
            <text:p>2 862 075,8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26:030300:119</text:p>
          </table:table-cell>
          <table:table-cell table:style-name="ce15" office:value-type="float" office:value="97339.24" calcext:value-type="float">
            <text:p>97 339,2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21:011001:303</text:p>
          </table:table-cell>
          <table:table-cell table:style-name="ce15" office:value-type="float" office:value="819487.53" calcext:value-type="float">
            <text:p>819 487,5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18:010165:3</text:p>
          </table:table-cell>
          <table:table-cell table:style-name="ce15" office:value-type="float" office:value="806909.39" calcext:value-type="float">
            <text:p>806 909,3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18:010165:37</text:p>
          </table:table-cell>
          <table:table-cell table:style-name="ce15" office:value-type="float" office:value="662242.52" calcext:value-type="float">
            <text:p>662 242,5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21:011001:399</text:p>
          </table:table-cell>
          <table:table-cell table:style-name="ce15" office:value-type="float" office:value="566632.37" calcext:value-type="float">
            <text:p>566 632,3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21:011001:615</text:p>
          </table:table-cell>
          <table:table-cell table:style-name="ce15" office:value-type="float" office:value="313118.22" calcext:value-type="float">
            <text:p>313 118,2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21:011001:384</text:p>
          </table:table-cell>
          <table:table-cell table:style-name="ce15" office:value-type="float" office:value="726315.29" calcext:value-type="float">
            <text:p>726 315,2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18:010303:12</text:p>
          </table:table-cell>
          <table:table-cell table:style-name="ce15" office:value-type="float" office:value="1304422.75" calcext:value-type="float">
            <text:p>1 304 422,7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26:031001:124</text:p>
          </table:table-cell>
          <table:table-cell table:style-name="ce15" office:value-type="float" office:value="20298.69" calcext:value-type="float">
            <text:p>20 298,6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18:010301:43</text:p>
          </table:table-cell>
          <table:table-cell table:style-name="ce15" office:value-type="float" office:value="160263.64" calcext:value-type="float">
            <text:p>160 263,6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18:010303:18</text:p>
          </table:table-cell>
          <table:table-cell table:style-name="ce15" office:value-type="float" office:value="1459157.28" calcext:value-type="float">
            <text:p>1 459 157,2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26:040900:67</text:p>
          </table:table-cell>
          <table:table-cell table:style-name="ce15" office:value-type="float" office:value="93445.55" calcext:value-type="float">
            <text:p>93 445,5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26:040900:58</text:p>
          </table:table-cell>
          <table:table-cell table:style-name="ce15" office:value-type="float" office:value="68653.18" calcext:value-type="float">
            <text:p>68 653,1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26:030600:37</text:p>
          </table:table-cell>
          <table:table-cell table:style-name="ce15" office:value-type="float" office:value="74273.19" calcext:value-type="float">
            <text:p>74 273,1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18:010303:19</text:p>
          </table:table-cell>
          <table:table-cell table:style-name="ce15" office:value-type="float" office:value="1056994.97" calcext:value-type="float">
            <text:p>1 056 994,9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18:010301:38</text:p>
          </table:table-cell>
          <table:table-cell table:style-name="ce15" office:value-type="float" office:value="50215.05" calcext:value-type="float">
            <text:p>50 215,0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18:010302:12</text:p>
          </table:table-cell>
          <table:table-cell table:style-name="ce15" office:value-type="float" office:value="1502459.62" calcext:value-type="float">
            <text:p>1 502 459,6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26:040900:55</text:p>
          </table:table-cell>
          <table:table-cell table:style-name="ce15" office:value-type="float" office:value="190887.74" calcext:value-type="float">
            <text:p>190 887,7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21:011001:328</text:p>
          </table:table-cell>
          <table:table-cell table:style-name="ce15" office:value-type="float" office:value="1120758.2" calcext:value-type="float">
            <text:p>1 120 758,2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18:010301:40</text:p>
          </table:table-cell>
          <table:table-cell table:style-name="ce15" office:value-type="float" office:value="656205.97" calcext:value-type="float">
            <text:p>656 205,9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18:010301:37</text:p>
          </table:table-cell>
          <table:table-cell table:style-name="ce15" office:value-type="float" office:value="59937.53" calcext:value-type="float">
            <text:p>59 937,5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18:010301:41</text:p>
          </table:table-cell>
          <table:table-cell table:style-name="ce15" office:value-type="float" office:value="535015.86" calcext:value-type="float">
            <text:p>535 015,8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24:010376:13</text:p>
          </table:table-cell>
          <table:table-cell table:style-name="ce15" office:value-type="float" office:value="363196.49" calcext:value-type="float">
            <text:p>363 196,4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24:010861:304</text:p>
          </table:table-cell>
          <table:table-cell table:style-name="ce15" office:value-type="float" office:value="41731.98" calcext:value-type="float">
            <text:p>41 731,9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18:010163:39</text:p>
          </table:table-cell>
          <table:table-cell table:style-name="ce15" office:value-type="float" office:value="180277.39" calcext:value-type="float">
            <text:p>180 277,3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17:010902:3</text:p>
          </table:table-cell>
          <table:table-cell table:style-name="ce15" office:value-type="float" office:value="164778.07" calcext:value-type="float">
            <text:p>164 778,0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17:010902:21</text:p>
          </table:table-cell>
          <table:table-cell table:style-name="ce15" office:value-type="float" office:value="696056.14" calcext:value-type="float">
            <text:p>696 056,1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17:010902:4</text:p>
          </table:table-cell>
          <table:table-cell table:style-name="ce15" office:value-type="float" office:value="366199.33" calcext:value-type="float">
            <text:p>366 199,3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10:120318:8</text:p>
          </table:table-cell>
          <table:table-cell table:style-name="ce15" office:value-type="float" office:value="204974.36" calcext:value-type="float">
            <text:p>204 974,3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10:120115:24</text:p>
          </table:table-cell>
          <table:table-cell table:style-name="ce15" office:value-type="float" office:value="118370.59" calcext:value-type="float">
            <text:p>118 370,5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10:120115:3</text:p>
          </table:table-cell>
          <table:table-cell table:style-name="ce15" office:value-type="float" office:value="128836.02" calcext:value-type="float">
            <text:p>128 836,0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10:120115:26</text:p>
          </table:table-cell>
          <table:table-cell table:style-name="ce15" office:value-type="float" office:value="116450.36" calcext:value-type="float">
            <text:p>116 450,3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10:021016:35</text:p>
          </table:table-cell>
          <table:table-cell table:style-name="ce15" office:value-type="float" office:value="412069.64" calcext:value-type="float">
            <text:p>412 069,6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10:120115:2</text:p>
          </table:table-cell>
          <table:table-cell table:style-name="ce15" office:value-type="float" office:value="118366.36" calcext:value-type="float">
            <text:p>118 366,3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10:120115:29</text:p>
          </table:table-cell>
          <table:table-cell table:style-name="ce15" office:value-type="float" office:value="151033.38" calcext:value-type="float">
            <text:p>151 033,3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10:013015:989</text:p>
          </table:table-cell>
          <table:table-cell table:style-name="ce15" office:value-type="float" office:value="274084.82" calcext:value-type="float">
            <text:p>274 084,8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10:013015:985</text:p>
          </table:table-cell>
          <table:table-cell table:style-name="ce15" office:value-type="float" office:value="196561.4" calcext:value-type="float">
            <text:p>196 561,4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10:013015:992</text:p>
          </table:table-cell>
          <table:table-cell table:style-name="ce15" office:value-type="float" office:value="282669.38" calcext:value-type="float">
            <text:p>282 669,3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15:010604:176</text:p>
          </table:table-cell>
          <table:table-cell table:style-name="ce15" office:value-type="float" office:value="30598.98" calcext:value-type="float">
            <text:p>30 598,9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10:120318:154</text:p>
          </table:table-cell>
          <table:table-cell table:style-name="ce15" office:value-type="float" office:value="182219.65" calcext:value-type="float">
            <text:p>182 219,6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10:013013:5624</text:p>
          </table:table-cell>
          <table:table-cell table:style-name="ce15" office:value-type="float" office:value="217530.91" calcext:value-type="float">
            <text:p>217 530,9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10:013015:983</text:p>
          </table:table-cell>
          <table:table-cell table:style-name="ce15" office:value-type="float" office:value="444734.82" calcext:value-type="float">
            <text:p>444 734,8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11:010808:142</text:p>
          </table:table-cell>
          <table:table-cell table:style-name="ce15" office:value-type="float" office:value="159846.28" calcext:value-type="float">
            <text:p>159 846,2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10:120122:162</text:p>
          </table:table-cell>
          <table:table-cell table:style-name="ce15" office:value-type="float" office:value="221542.2" calcext:value-type="float">
            <text:p>221 542,2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10:120115:31</text:p>
          </table:table-cell>
          <table:table-cell table:style-name="ce15" office:value-type="float" office:value="165698.67" calcext:value-type="float">
            <text:p>165 698,6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10:120115:18</text:p>
          </table:table-cell>
          <table:table-cell table:style-name="ce15" office:value-type="float" office:value="124414.38" calcext:value-type="float">
            <text:p>124 414,3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10:120115:23</text:p>
          </table:table-cell>
          <table:table-cell table:style-name="ce15" office:value-type="float" office:value="118164.95" calcext:value-type="float">
            <text:p>118 164,9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10:013015:988</text:p>
          </table:table-cell>
          <table:table-cell table:style-name="ce15" office:value-type="float" office:value="276074.2" calcext:value-type="float">
            <text:p>276 074,2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10:013015:990</text:p>
          </table:table-cell>
          <table:table-cell table:style-name="ce15" office:value-type="float" office:value="278620.65" calcext:value-type="float">
            <text:p>278 620,6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11:000000:3136</text:p>
          </table:table-cell>
          <table:table-cell table:style-name="ce15" office:value-type="float" office:value="277446.3" calcext:value-type="float">
            <text:p>277 446,3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10:013015:987</text:p>
          </table:table-cell>
          <table:table-cell table:style-name="ce15" office:value-type="float" office:value="283582.98" calcext:value-type="float">
            <text:p>283 582,9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13:022610:23</text:p>
          </table:table-cell>
          <table:table-cell table:style-name="ce15" office:value-type="float" office:value="14309.03" calcext:value-type="float">
            <text:p>14 309,0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16:000000:3428</text:p>
          </table:table-cell>
          <table:table-cell table:style-name="ce15" office:value-type="float" office:value="2856025.98" calcext:value-type="float">
            <text:p>2 856 025,9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10:120115:1</text:p>
          </table:table-cell>
          <table:table-cell table:style-name="ce15" office:value-type="float" office:value="118319.68" calcext:value-type="float">
            <text:p>118 319,6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10:013013:5625</text:p>
          </table:table-cell>
          <table:table-cell table:style-name="ce15" office:value-type="float" office:value="282576.89" calcext:value-type="float">
            <text:p>282 576,8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10:013015:984</text:p>
          </table:table-cell>
          <table:table-cell table:style-name="ce15" office:value-type="float" office:value="133254.87" calcext:value-type="float">
            <text:p>133 254,8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10:120122:16</text:p>
          </table:table-cell>
          <table:table-cell table:style-name="ce15" office:value-type="float" office:value="295396.99" calcext:value-type="float">
            <text:p>295 396,9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10:013015:991</text:p>
          </table:table-cell>
          <table:table-cell table:style-name="ce15" office:value-type="float" office:value="282152.41" calcext:value-type="float">
            <text:p>282 152,4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16:013901:3</text:p>
          </table:table-cell>
          <table:table-cell table:style-name="ce15" office:value-type="float" office:value="585740.5" calcext:value-type="float">
            <text:p>585 740,5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10:013015:986</text:p>
          </table:table-cell>
          <table:table-cell table:style-name="ce15" office:value-type="float" office:value="293600.41" calcext:value-type="float">
            <text:p>293 600,4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01:010139:61</text:p>
          </table:table-cell>
          <table:table-cell table:style-name="ce15" office:value-type="float" office:value="118018.04" calcext:value-type="float">
            <text:p>118 018,0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06:010702:569</text:p>
          </table:table-cell>
          <table:table-cell table:style-name="ce15" office:value-type="float" office:value="95273.5" calcext:value-type="float">
            <text:p>95 273,5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01:010139:174</text:p>
          </table:table-cell>
          <table:table-cell table:style-name="ce15" office:value-type="float" office:value="148428.67" calcext:value-type="float">
            <text:p>148 428,6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01:010139:162</text:p>
          </table:table-cell>
          <table:table-cell table:style-name="ce15" office:value-type="float" office:value="152381.77" calcext:value-type="float">
            <text:p>152 381,7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01:010139:161</text:p>
          </table:table-cell>
          <table:table-cell table:style-name="ce15" office:value-type="float" office:value="100173.03" calcext:value-type="float">
            <text:p>100 173,0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01:010139:30</text:p>
          </table:table-cell>
          <table:table-cell table:style-name="ce15" office:value-type="float" office:value="62314020.64" calcext:value-type="float">
            <text:p>62 314 020,6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01:010139:38</text:p>
          </table:table-cell>
          <table:table-cell table:style-name="ce15" office:value-type="float" office:value="112955.58" calcext:value-type="float">
            <text:p>112 955,5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01:010139:220</text:p>
          </table:table-cell>
          <table:table-cell table:style-name="ce15" office:value-type="float" office:value="100717.3" calcext:value-type="float">
            <text:p>100 717,3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01:010139:82</text:p>
          </table:table-cell>
          <table:table-cell table:style-name="ce15" office:value-type="float" office:value="68763.09" calcext:value-type="float">
            <text:p>68 763,0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01:010139:212</text:p>
          </table:table-cell>
          <table:table-cell table:style-name="ce15" office:value-type="float" office:value="91142.31" calcext:value-type="float">
            <text:p>91 142,3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01:000000:3351</text:p>
          </table:table-cell>
          <table:table-cell table:style-name="ce15" office:value-type="float" office:value="314656.16" calcext:value-type="float">
            <text:p>314 656,1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01:010139:25</text:p>
          </table:table-cell>
          <table:table-cell table:style-name="ce15" office:value-type="float" office:value="42397653.27" calcext:value-type="float">
            <text:p>42 397 653,2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01:010139:1410</text:p>
          </table:table-cell>
          <table:table-cell table:style-name="ce15" office:value-type="float" office:value="82872.56" calcext:value-type="float">
            <text:p>82 872,5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01:010139:1413</text:p>
          </table:table-cell>
          <table:table-cell table:style-name="ce15" office:value-type="float" office:value="6344798.46" calcext:value-type="float">
            <text:p>6 344 798,4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01:010139:1408</text:p>
          </table:table-cell>
          <table:table-cell table:style-name="ce15" office:value-type="float" office:value="91588.45" calcext:value-type="float">
            <text:p>91 588,4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01:010139:158</text:p>
          </table:table-cell>
          <table:table-cell table:style-name="ce15" office:value-type="float" office:value="199619.4" calcext:value-type="float">
            <text:p>199 619,4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01:010139:41</text:p>
          </table:table-cell>
          <table:table-cell table:style-name="ce15" office:value-type="float" office:value="108483.4" calcext:value-type="float">
            <text:p>108 483,4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01:010139:1372</text:p>
          </table:table-cell>
          <table:table-cell table:style-name="ce15" office:value-type="float" office:value="117072.7" calcext:value-type="float">
            <text:p>117 072,7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01:010139:179</text:p>
          </table:table-cell>
          <table:table-cell table:style-name="ce15" office:value-type="float" office:value="99825.4" calcext:value-type="float">
            <text:p>99 825,4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01:010139:135</text:p>
          </table:table-cell>
          <table:table-cell table:style-name="ce15" office:value-type="float" office:value="8428292.02" calcext:value-type="float">
            <text:p>8 428 292,0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01:010139:27</text:p>
          </table:table-cell>
          <table:table-cell table:style-name="ce15" office:value-type="float" office:value="138947.32" calcext:value-type="float">
            <text:p>138 947,3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05:020338:196</text:p>
          </table:table-cell>
          <table:table-cell table:style-name="ce15" office:value-type="float" office:value="1047696.11" calcext:value-type="float">
            <text:p>1 047 696,1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01:010139:46</text:p>
          </table:table-cell>
          <table:table-cell table:style-name="ce15" office:value-type="float" office:value="130360.13" calcext:value-type="float">
            <text:p>130 360,1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05:020232:195</text:p>
          </table:table-cell>
          <table:table-cell table:style-name="ce15" office:value-type="float" office:value="843770.29" calcext:value-type="float">
            <text:p>843 770,2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06:011201:2161</text:p>
          </table:table-cell>
          <table:table-cell table:style-name="ce15" office:value-type="float" office:value="162586.23" calcext:value-type="float">
            <text:p>162 586,2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05:030102:447</text:p>
          </table:table-cell>
          <table:table-cell table:style-name="ce15" office:value-type="float" office:value="705507.18" calcext:value-type="float">
            <text:p>705 507,1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01:000000:12697</text:p>
          </table:table-cell>
          <table:table-cell table:style-name="ce15" office:value-type="float" office:value="396994.31" calcext:value-type="float">
            <text:p>396 994,3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01:110129:421</text:p>
          </table:table-cell>
          <table:table-cell table:style-name="ce15" office:value-type="float" office:value="522779.99" calcext:value-type="float">
            <text:p>522 779,9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01:080002:456</text:p>
          </table:table-cell>
          <table:table-cell table:style-name="ce15" office:value-type="float" office:value="281541.29" calcext:value-type="float">
            <text:p>281 541,2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05:020256:24</text:p>
          </table:table-cell>
          <table:table-cell table:style-name="ce15" office:value-type="float" office:value="713027.87" calcext:value-type="float">
            <text:p>713 027,8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01:020527:141</text:p>
          </table:table-cell>
          <table:table-cell table:style-name="ce15" office:value-type="float" office:value="1178410.57" calcext:value-type="float">
            <text:p>1 178 410,5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01:020439:2300</text:p>
          </table:table-cell>
          <table:table-cell table:style-name="ce15" office:value-type="float" office:value="93279.72" calcext:value-type="float">
            <text:p>93 279,7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05:020256:5</text:p>
          </table:table-cell>
          <table:table-cell table:style-name="ce15" office:value-type="float" office:value="1441896.87" calcext:value-type="float">
            <text:p>1 441 896,8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05:020326:13</text:p>
          </table:table-cell>
          <table:table-cell table:style-name="ce15" office:value-type="float" office:value="1546760.84" calcext:value-type="float">
            <text:p>1 546 760,8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01:110176:29</text:p>
          </table:table-cell>
          <table:table-cell table:style-name="ce15" office:value-type="float" office:value="404422.17" calcext:value-type="float">
            <text:p>404 422,1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05:020327:13</text:p>
          </table:table-cell>
          <table:table-cell table:style-name="ce15" office:value-type="float" office:value="1072281.6" calcext:value-type="float">
            <text:p>1 072 281,6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01:010139:171</text:p>
          </table:table-cell>
          <table:table-cell table:style-name="ce15" office:value-type="float" office:value="99763.45" calcext:value-type="float">
            <text:p>99 763,4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06:010702:346</text:p>
          </table:table-cell>
          <table:table-cell table:style-name="ce15" office:value-type="float" office:value="105876.12" calcext:value-type="float">
            <text:p>105 876,1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01:010139:5</text:p>
          </table:table-cell>
          <table:table-cell table:style-name="ce15" office:value-type="float" office:value="126544.15" calcext:value-type="float">
            <text:p>126 544,1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01:010139:136</text:p>
          </table:table-cell>
          <table:table-cell table:style-name="ce15" office:value-type="float" office:value="183136.44" calcext:value-type="float">
            <text:p>183 136,4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01:010139:1405</text:p>
          </table:table-cell>
          <table:table-cell table:style-name="ce15" office:value-type="float" office:value="34936890.25" calcext:value-type="float">
            <text:p>34 936 890,2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01:010139:19</text:p>
          </table:table-cell>
          <table:table-cell table:style-name="ce15" office:value-type="float" office:value="205402.91" calcext:value-type="float">
            <text:p>205 402,9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01:010139:52</text:p>
          </table:table-cell>
          <table:table-cell table:style-name="ce15" office:value-type="float" office:value="104547.46" calcext:value-type="float">
            <text:p>104 547,4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01:010139:76</text:p>
          </table:table-cell>
          <table:table-cell table:style-name="ce15" office:value-type="float" office:value="139085.87" calcext:value-type="float">
            <text:p>139 085,8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01:010139:137</text:p>
          </table:table-cell>
          <table:table-cell table:style-name="ce15" office:value-type="float" office:value="122116.98" calcext:value-type="float">
            <text:p>122 116,9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01:010225:27</text:p>
          </table:table-cell>
          <table:table-cell table:style-name="ce15" office:value-type="float" office:value="1094711.34" calcext:value-type="float">
            <text:p>1 094 711,3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01:010139:15</text:p>
          </table:table-cell>
          <table:table-cell table:style-name="ce15" office:value-type="float" office:value="161513.58" calcext:value-type="float">
            <text:p>161 513,5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06:010702:1189</text:p>
          </table:table-cell>
          <table:table-cell table:style-name="ce15" office:value-type="float" office:value="1126312.72" calcext:value-type="float">
            <text:p>1 126 312,7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01:010139:1412</text:p>
          </table:table-cell>
          <table:table-cell table:style-name="ce15" office:value-type="float" office:value="316134.41" calcext:value-type="float">
            <text:p>316 134,4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01:010139:1402</text:p>
          </table:table-cell>
          <table:table-cell table:style-name="ce15" office:value-type="float" office:value="113483.97" calcext:value-type="float">
            <text:p>113 483,9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06:010702:64</text:p>
          </table:table-cell>
          <table:table-cell table:style-name="ce15" office:value-type="float" office:value="373896.83" calcext:value-type="float">
            <text:p>373 896,8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01:010139:83</text:p>
          </table:table-cell>
          <table:table-cell table:style-name="ce15" office:value-type="float" office:value="112557.58" calcext:value-type="float">
            <text:p>112 557,5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05:010864:10</text:p>
          </table:table-cell>
          <table:table-cell table:style-name="ce15" office:value-type="float" office:value="250818.95" calcext:value-type="float">
            <text:p>250 818,9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06:010702:85</text:p>
          </table:table-cell>
          <table:table-cell table:style-name="ce15" office:value-type="float" office:value="176478.55" calcext:value-type="float">
            <text:p>176 478,5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01:010139:48</text:p>
          </table:table-cell>
          <table:table-cell table:style-name="ce15" office:value-type="float" office:value="125966.68" calcext:value-type="float">
            <text:p>125 966,6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01:010139:1414</text:p>
          </table:table-cell>
          <table:table-cell table:style-name="ce15" office:value-type="float" office:value="52554.31" calcext:value-type="float">
            <text:p>52 554,3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01:010139:157</text:p>
          </table:table-cell>
          <table:table-cell table:style-name="ce15" office:value-type="float" office:value="112796.25" calcext:value-type="float">
            <text:p>112 796,2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01:010139:54</text:p>
          </table:table-cell>
          <table:table-cell table:style-name="ce15" office:value-type="float" office:value="170275.12" calcext:value-type="float">
            <text:p>170 275,1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01:010139:168</text:p>
          </table:table-cell>
          <table:table-cell table:style-name="ce15" office:value-type="float" office:value="104080.18" calcext:value-type="float">
            <text:p>104 080,1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01:010139:160</text:p>
          </table:table-cell>
          <table:table-cell table:style-name="ce15" office:value-type="float" office:value="165809.11" calcext:value-type="float">
            <text:p>165 809,1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01:010139:219</text:p>
          </table:table-cell>
          <table:table-cell table:style-name="ce15" office:value-type="float" office:value="96322.39" calcext:value-type="float">
            <text:p>96 322,3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01:010139:74</text:p>
          </table:table-cell>
          <table:table-cell table:style-name="ce15" office:value-type="float" office:value="130769.41" calcext:value-type="float">
            <text:p>130 769,4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01:010139:453</text:p>
          </table:table-cell>
          <table:table-cell table:style-name="ce15" office:value-type="float" office:value="113467.96" calcext:value-type="float">
            <text:p>113 467,9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01:010139:31</text:p>
          </table:table-cell>
          <table:table-cell table:style-name="ce15" office:value-type="float" office:value="52693326.23" calcext:value-type="float">
            <text:p>52 693 326,2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09:000000:2898</text:p>
          </table:table-cell>
          <table:table-cell table:style-name="ce15" office:value-type="float" office:value="51433.81" calcext:value-type="float">
            <text:p>51 433,8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01:020439:2298</text:p>
          </table:table-cell>
          <table:table-cell table:style-name="ce15" office:value-type="float" office:value="77712.24" calcext:value-type="float">
            <text:p>77 712,2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01:110073:268</text:p>
          </table:table-cell>
          <table:table-cell table:style-name="ce15" office:value-type="float" office:value="478612.62" calcext:value-type="float">
            <text:p>478 612,6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05:011005:31</text:p>
          </table:table-cell>
          <table:table-cell table:style-name="ce15" office:value-type="float" office:value="72916.43" calcext:value-type="float">
            <text:p>72 916,4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01:100001:378</text:p>
          </table:table-cell>
          <table:table-cell table:style-name="ce15" office:value-type="float" office:value="463543.53" calcext:value-type="float">
            <text:p>463 543,5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05:020256:6</text:p>
          </table:table-cell>
          <table:table-cell table:style-name="ce15" office:value-type="float" office:value="1416084.4" calcext:value-type="float">
            <text:p>1 416 084,4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05:020326:17</text:p>
          </table:table-cell>
          <table:table-cell table:style-name="ce15" office:value-type="float" office:value="540140.6" calcext:value-type="float">
            <text:p>540 140,6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05:020326:5</text:p>
          </table:table-cell>
          <table:table-cell table:style-name="ce15" office:value-type="float" office:value="1249724.18" calcext:value-type="float">
            <text:p>1 249 724,1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05:020314:4</text:p>
          </table:table-cell>
          <table:table-cell table:style-name="ce15" office:value-type="float" office:value="764790.17" calcext:value-type="float">
            <text:p>764 790,1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28:10:000000:277</text:p>
          </table:table-cell>
          <table:table-cell table:style-name="ce15" office:value-type="float" office:value="30016.61" calcext:value-type="float">
            <text:p>30 016,6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28:05:020327:22</text:p>
          </table:table-cell>
          <table:table-cell table:style-name="ce15" office:value-type="float" office:value="946319.75" calcext:value-type="float">
            <text:p>946 319,7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28:06:010702:58</text:p>
          </table:table-cell>
          <table:table-cell table:style-name="ce15" office:value-type="float" office:value="88251.32" calcext:value-type="float">
            <text:p>88 251,3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28:06:010801:1</text:p>
          </table:table-cell>
          <table:table-cell table:style-name="ce15" office:value-type="float" office:value="128738.71" calcext:value-type="float">
            <text:p>128 738,7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28:10:013001:1575</text:p>
          </table:table-cell>
          <table:table-cell table:style-name="ce15" office:value-type="float" office:value="329712.17" calcext:value-type="float">
            <text:p>329 712,1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28:01:010139:172</text:p>
          </table:table-cell>
          <table:table-cell table:style-name="ce15" office:value-type="float" office:value="165839.38" calcext:value-type="float">
            <text:p>165 839,3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28:01:010139:1404</text:p>
          </table:table-cell>
          <table:table-cell table:style-name="ce15" office:value-type="float" office:value="139419.72" calcext:value-type="float">
            <text:p>139 419,7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28:01:010139:36</text:p>
          </table:table-cell>
          <table:table-cell table:style-name="ce15" office:value-type="float" office:value="38473777.91" calcext:value-type="float">
            <text:p>38 473 777,9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28:01:010139:216</text:p>
          </table:table-cell>
          <table:table-cell table:style-name="ce15" office:value-type="float" office:value="248662.6" calcext:value-type="float">
            <text:p>248 662,6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28:01:010139:1407</text:p>
          </table:table-cell>
          <table:table-cell table:style-name="ce15" office:value-type="float" office:value="1647938.29" calcext:value-type="float">
            <text:p>1 647 938,2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28:01:010139:151</text:p>
          </table:table-cell>
          <table:table-cell table:style-name="ce15" office:value-type="float" office:value="121646.59" calcext:value-type="float">
            <text:p>121 646,5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28:01:010139:175</text:p>
          </table:table-cell>
          <table:table-cell table:style-name="ce15" office:value-type="float" office:value="113320.15" calcext:value-type="float">
            <text:p>113 320,1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28:01:010139:16</text:p>
          </table:table-cell>
          <table:table-cell table:style-name="ce15" office:value-type="float" office:value="113335.19" calcext:value-type="float">
            <text:p>113 335,1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28:01:010139:40</text:p>
          </table:table-cell>
          <table:table-cell table:style-name="ce15" office:value-type="float" office:value="108522.88" calcext:value-type="float">
            <text:p>108 522,8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28:01:010139:1370</text:p>
          </table:table-cell>
          <table:table-cell table:style-name="ce15" office:value-type="float" office:value="104587.89" calcext:value-type="float">
            <text:p>104 587,8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28:01:010139:148</text:p>
          </table:table-cell>
          <table:table-cell table:style-name="ce15" office:value-type="float" office:value="25550188.42" calcext:value-type="float">
            <text:p>25 550 188,4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28:06:010702:574</text:p>
          </table:table-cell>
          <table:table-cell table:style-name="ce15" office:value-type="float" office:value="123527.51" calcext:value-type="float">
            <text:p>123 527,5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28:01:010139:1409</text:p>
          </table:table-cell>
          <table:table-cell table:style-name="ce15" office:value-type="float" office:value="113429.61" calcext:value-type="float">
            <text:p>113 429,6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28:01:010139:176</text:p>
          </table:table-cell>
          <table:table-cell table:style-name="ce15" office:value-type="float" office:value="3088589.08" calcext:value-type="float">
            <text:p>3 088 589,0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28:01:010139:1079</text:p>
          </table:table-cell>
          <table:table-cell table:style-name="ce15" office:value-type="float" office:value="157081.84" calcext:value-type="float">
            <text:p>157 081,8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28:01:010139:55</text:p>
          </table:table-cell>
          <table:table-cell table:style-name="ce15" office:value-type="float" office:value="183477.83" calcext:value-type="float">
            <text:p>183 477,8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28:01:010139:7</text:p>
          </table:table-cell>
          <table:table-cell table:style-name="ce15" office:value-type="float" office:value="183514.29" calcext:value-type="float">
            <text:p>183 514,2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28:01:010139:169</text:p>
          </table:table-cell>
          <table:table-cell table:style-name="ce15" office:value-type="float" office:value="117783.09" calcext:value-type="float">
            <text:p>117 783,0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28:01:010139:221</text:p>
          </table:table-cell>
          <table:table-cell table:style-name="ce15" office:value-type="float" office:value="100686.05" calcext:value-type="float">
            <text:p>100 686,0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28:01:010139:1392</text:p>
          </table:table-cell>
          <table:table-cell table:style-name="ce15" office:value-type="float" office:value="113436.21" calcext:value-type="float">
            <text:p>113 436,2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28:06:010801:26</text:p>
          </table:table-cell>
          <table:table-cell table:style-name="ce15" office:value-type="float" office:value="45869.97" calcext:value-type="float">
            <text:p>45 869,9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28:01:010139:1411</text:p>
          </table:table-cell>
          <table:table-cell table:style-name="ce15" office:value-type="float" office:value="14795530.03" calcext:value-type="float">
            <text:p>14 795 530,0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28:01:010139:163</text:p>
          </table:table-cell>
          <table:table-cell table:style-name="ce15" office:value-type="float" office:value="100191.5" calcext:value-type="float">
            <text:p>100 191,5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28:01:010139:1071</text:p>
          </table:table-cell>
          <table:table-cell table:style-name="ce15" office:value-type="float" office:value="183323.45" calcext:value-type="float">
            <text:p>183 323,4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28:01:010139:1406</text:p>
          </table:table-cell>
          <table:table-cell table:style-name="ce15" office:value-type="float" office:value="117510.65" calcext:value-type="float">
            <text:p>117 510,6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28:01:010139:165</text:p>
          </table:table-cell>
          <table:table-cell table:style-name="ce15" office:value-type="float" office:value="104509.93" calcext:value-type="float">
            <text:p>104 509,9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28:06:010702:554</text:p>
          </table:table-cell>
          <table:table-cell table:style-name="ce15" office:value-type="float" office:value="95282.49" calcext:value-type="float">
            <text:p>95 282,4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28:01:020380:438</text:p>
          </table:table-cell>
          <table:table-cell table:style-name="ce15" office:value-type="float" office:value="85205.04" calcext:value-type="float">
            <text:p>85 205,0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28:05:010978:330</text:p>
          </table:table-cell>
          <table:table-cell table:style-name="ce15" office:value-type="float" office:value="245616.64" calcext:value-type="float">
            <text:p>245 616,6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28:05:020327:14</text:p>
          </table:table-cell>
          <table:table-cell table:style-name="ce15" office:value-type="float" office:value="1505917.54" calcext:value-type="float">
            <text:p>1 505 917,5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28:06:010702:1791</text:p>
          </table:table-cell>
          <table:table-cell table:style-name="ce15" office:value-type="float" office:value="84662.82" calcext:value-type="float">
            <text:p>84 662,8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28:05:010978:329</text:p>
          </table:table-cell>
          <table:table-cell table:style-name="ce15" office:value-type="float" office:value="160318.44" calcext:value-type="float">
            <text:p>160 318,4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28:05:010647:499</text:p>
          </table:table-cell>
          <table:table-cell table:style-name="ce15" office:value-type="float" office:value="67579.02" calcext:value-type="float">
            <text:p>67 579,0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28:01:080002:457</text:p>
          </table:table-cell>
          <table:table-cell table:style-name="ce15" office:value-type="float" office:value="241435.24" calcext:value-type="float">
            <text:p>241 435,2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28:01:000000:11814</text:p>
          </table:table-cell>
          <table:table-cell table:style-name="ce15" office:value-type="float" office:value="635563.89" calcext:value-type="float">
            <text:p>635 563,8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28:21:000000:2815</text:p>
          </table:table-cell>
          <table:table-cell table:style-name="ce15" office:value-type="float" office:value="1506338.23" calcext:value-type="float">
            <text:p>1 506 338,2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28:06:010804:30</text:p>
          </table:table-cell>
          <table:table-cell table:style-name="ce15" office:value-type="float" office:value="193845.84" calcext:value-type="float">
            <text:p>193 845,8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28:06:010804:44</text:p>
          </table:table-cell>
          <table:table-cell table:style-name="ce15" office:value-type="float" office:value="182235.43" calcext:value-type="float">
            <text:p>182 235,4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28:06:011102:63</text:p>
          </table:table-cell>
          <table:table-cell table:style-name="ce15" office:value-type="float" office:value="733726.47" calcext:value-type="float">
            <text:p>733 726,4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0:013001:75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0:011001:2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1:000000:254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1:000000:231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21:011209:12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4:011515:62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5:011004:1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4:011201:5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0:013001:3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0:013001:22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0:013001:47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0:013001:47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0:013001:159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0:013001:14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0:013001:141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0:013001:104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8:000000:101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8:000000:101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0:013001:21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0:013001:21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4:011201:7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0:013001:29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4:011201:5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0:013001:19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4:010410: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0:013001:18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0:013001:17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8:000000:55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0:013011:12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4:000000:274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0:013011:6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0:013011:12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0:013001:58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0:013001:16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5:011004:1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5:011004:3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0:013011:10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0:013011:6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9:012405:2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8:021010: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18:021010: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0:130035:6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21:000000:113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21:011024:10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21:000000:198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21:000000:111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21:011102:20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21:011102:13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21:011024:9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9:000000:201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10:013001:29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10:013001:29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10:013001:43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10:013001:30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10:013001:43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10:013001:18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9:000000:53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10:000000:491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10:013001:22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18:000000:9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10:013001:44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10:013001:82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10:013001:68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10:013001:68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10:013001:70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10:013001:73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14:000000:300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10:013001:73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10:013001:65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10:013001:73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12:020705:5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10:013001:65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10:013001:68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10:013001:75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10:013001:73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10:013001:73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10:013001:68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10:013001:80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10:130011:9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14:010508:11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14:010508:22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14:000000:382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14:000000:294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14:000000:380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14:000000:382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14:010508:11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14:000000:351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14:010508:10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14:010508:23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14:010508: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14:010337:1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14:010508:8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14:010337:3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14:010508:23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14:010508:7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14:000000:320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14:010337: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14:000000:294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14:010508:8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14:010337:3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14:010412:4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14:010412:4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14:010508:9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14:010508:8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14:010413:8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14:010337:1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14:010337:3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14:010508:22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14:010337:4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14:010508:23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14:000000:343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14:010508:11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10:021017: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10:021017:1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26:021900:1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26:021900: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18:010165: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26:021900:3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21:011001:60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21:010802:36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26:031100:7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21:011501:61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21:011501:47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21:011501:88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21:011501:13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21:011501:60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21:011501:65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21:011501:47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21:000000:44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21:011501:46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21:011501:86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21:011501: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21:011501:47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21:011501:60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21:011501:72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21:011501:46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26:012000:10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26:012000:12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26:012000:12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26:012000:11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21:011501:47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21:011501: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21:011501:46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21:011501:72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21:011501:48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21:011501: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21:011501:86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21:011501:72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21:011501:5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28:010106:272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21:000000:201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21:011501:46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21:011501:47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21:011501:73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21:011501:9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26:012000:12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26:012000:10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26:012000:12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23:021802:5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26:021900:5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21:000000:45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25:010291:2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26:031001: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26:012000:10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26:021900:5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26:012000:10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26:012000:11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26:012000:9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26:012000:4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26:012000:4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26:012000:6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26:030300:17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21:011501:61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21:011501:46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21:011501:60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21:011501:46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21:011501:88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21:011501:61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21:011501:60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21:011501:46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26:012000:1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19:010601:3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26:012000:12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26:012000:101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21:011501:63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26:012000:10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26:012000:12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26:012000:11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26:012000:10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26:012000:11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21:011501:71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21:011501:45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18:010163:1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17:011531:12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18:010163:3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18:010163:2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17:010902: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16:014026: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10:132049:36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10:013013:427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12:010318:17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14:000000:263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14:010466:26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14:010508:23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14:010508:9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14:010503: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16:014026: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28:16:014772:1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28:16:014025: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28:16:014026: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28:16:014026: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28:16:014026: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28:14:010502:19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28:16:014026: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28:16:014025: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28:14:010503:4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28:14:010503:16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28:14:010502:8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28:14:000000:319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28:14:010501:5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28:16:014025: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28:16:014026: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28:14:010503: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28:14:010505: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28:14:010327:3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28:15:010703:28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28:10:091026:4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28:14:000000:325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28:14:010503:4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28:14:000000:317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28:14:010503:2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28:14:010508:7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28:14:010508:10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28:14:010503:28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28:14:010503:16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28:14:010502:8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28:14:010502:8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28:14:010506:2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28:14:000000:237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28:01:010139:17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28:02:000313:6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28:06:000000:7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28:06:000000:7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28:10:013001:134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28:01:170153:32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28:01:170136:21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28:01:000000:1307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28:01:110132:16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28:01:110169:28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28:01:170121:5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28:01:110123:16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28:01:020001:66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28:01:170092:21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28:01:130041:1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28:05:010532:1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28:01:010139:18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28:01:010139:16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28:01:020003:8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28:01:020020:21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28:01:110129:42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28:01:170157:39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28:01:130041: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28:01:020444:17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28:01:130100:62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28:02:000114: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28:03:040035:1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28:01:110228:14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28:01:110281: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28:01:110130:36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28:01:010428: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28:04:030363:7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28:24:010400:31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28:21:000000:105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28:28:010201:12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28:21:000000:113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28:21:000000:109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28:21:011024:7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28:21:000000:133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28:21:011024:7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28:21:000000:204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28:21:000000:114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28:14:000000:51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28:14:000000:12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28:14:010513: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28:10:000000:355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28:14:010410:3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28:14:010410:14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28:25:000000:7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28:10:002002:3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28:18:021004:1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28:18:000000:112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28:14:011504:2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28:24:010254: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28:01:130039:83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28:01:130039:83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28:01:130039:83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28:01:130039:83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28:01:130039:83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28:01:010127: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28:20:000000:9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1" office:value-type="string" calcext:value-type="string" table:number-columns-spanned="2" table:number-rows-spanned="1">
            <text:p>5B60B296D1825382DF98389B928CE92DDCBDB27B</text:p>
          </table:table-cell>
          <table:covered-table-cell table:style-name="ce35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9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6"/>
          <table:table-cell table:style-name="ce16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6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8"/>
          <table:table-cell table:style-name="ce28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8"/>
          <table:table-cell table:number-columns-repeated="57"/>
        </table:table-row>
        <table:table-row table:style-name="ro12" table:number-rows-repeated="104800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7">00.00.0000</text:date>, <text:time style:data-style-name="N2" text:time-value="14:00:43.7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0-27T04:59:59</meta:creation-date>
    <dc:date>2023-10-27T14:04:31.420000000</dc:date>
    <dc:title>Untitled Spreadsheet</dc:title>
    <meta:generator>LibreOffice/6.3.1.2$Windows_X86_64 LibreOffice_project/b79626edf0065ac373bd1df5c28bd630b4424273</meta:generator>
    <meta:editing-duration>PT3M50S</meta:editing-duration>
    <meta:editing-cycles>1</meta:editing-cycles>
    <meta:document-statistic meta:table-count="1" meta:cell-count="24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