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8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1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0" office:value-type="float" office:value="50" calcext:value-type="float">
            <text:p>5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0" office:value-type="float" office:value="49" calcext:value-type="float">
            <text:p>49</text:p>
          </table:table-cell>
          <table:table-cell table:number-columns-repeated="57"/>
        </table:table-row>
        <table:table-row table:style-name="ro5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1"/>
          <table:table-cell table:number-columns-repeated="57"/>
        </table:table-row>
        <table:table-row table:style-name="ro8">
          <table:table-cell table:style-name="ce14" office:value-type="string" calcext:value-type="string" table:number-columns-spanned="2" table:number-rows-spanned="1">
            <text:p>№</text:p>
            <text:p>п/п</text:p>
          </table:table-cell>
          <table:covered-table-cell table:style-name="ce14"/>
          <table:table-cell table:style-name="ce11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1" office:value-type="string" calcext:value-type="string">
            <text:p>28:15:010903:907</text:p>
          </table:table-cell>
          <table:table-cell table:style-name="ce15" office:value-type="float" office:value="461524.54" calcext:value-type="float">
            <text:p>461 524,5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1" office:value-type="string" calcext:value-type="string">
            <text:p>28:15:010903:968</text:p>
          </table:table-cell>
          <table:table-cell table:style-name="ce15" office:value-type="float" office:value="1100654.72" calcext:value-type="float">
            <text:p>1 100 654,7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1" office:value-type="string" calcext:value-type="string">
            <text:p>28:15:011319:97</text:p>
          </table:table-cell>
          <table:table-cell table:style-name="ce15" office:value-type="float" office:value="1092292.49" calcext:value-type="float">
            <text:p>1 092 292,4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1" office:value-type="string" calcext:value-type="string">
            <text:p>28:15:011319:98</text:p>
          </table:table-cell>
          <table:table-cell table:style-name="ce15" office:value-type="float" office:value="1052208.36" calcext:value-type="float">
            <text:p>1 052 208,3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1" office:value-type="string" calcext:value-type="string">
            <text:p>28:25:011903:104</text:p>
          </table:table-cell>
          <table:table-cell table:style-name="ce15" office:value-type="float" office:value="965857.08" calcext:value-type="float">
            <text:p>965 857,0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1" office:value-type="string" calcext:value-type="string">
            <text:p>28:01:110109:181</text:p>
          </table:table-cell>
          <table:table-cell table:style-name="ce15" office:value-type="float" office:value="4238292.8" calcext:value-type="float">
            <text:p>4 238 292,8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1" office:value-type="string" calcext:value-type="string">
            <text:p>28:24:010892:590</text:p>
          </table:table-cell>
          <table:table-cell table:style-name="ce15" office:value-type="float" office:value="205756.75" calcext:value-type="float">
            <text:p>205 756,7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1" office:value-type="string" calcext:value-type="string">
            <text:p>28:24:010248:162</text:p>
          </table:table-cell>
          <table:table-cell table:style-name="ce15" office:value-type="float" office:value="1245499.9" calcext:value-type="float">
            <text:p>1 245 499,9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1" office:value-type="string" calcext:value-type="string">
            <text:p>28:01:000000:13588</text:p>
          </table:table-cell>
          <table:table-cell table:style-name="ce15" office:value-type="float" office:value="965617.49" calcext:value-type="float">
            <text:p>965 617,4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1" office:value-type="string" calcext:value-type="string">
            <text:p>28:01:010130:1338</text:p>
          </table:table-cell>
          <table:table-cell table:style-name="ce15" office:value-type="float" office:value="436548.6" calcext:value-type="float">
            <text:p>436 548,6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1" office:value-type="string" calcext:value-type="string">
            <text:p>28:24:010758:503</text:p>
          </table:table-cell>
          <table:table-cell table:style-name="ce15" office:value-type="float" office:value="10293410.82" calcext:value-type="float">
            <text:p>10 293 410,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1" office:value-type="string" calcext:value-type="string">
            <text:p>28:10:013015:982</text:p>
          </table:table-cell>
          <table:table-cell table:style-name="ce15" office:value-type="float" office:value="4233851.73" calcext:value-type="float">
            <text:p>4 233 851,7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1" office:value-type="string" calcext:value-type="string">
            <text:p>28:05:010928:247</text:p>
          </table:table-cell>
          <table:table-cell table:style-name="ce15" office:value-type="float" office:value="2852139.72" calcext:value-type="float">
            <text:p>2 852 139,7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1" office:value-type="string" calcext:value-type="string">
            <text:p>28:24:010758:504</text:p>
          </table:table-cell>
          <table:table-cell table:style-name="ce15" office:value-type="float" office:value="5601468.3" calcext:value-type="float">
            <text:p>5 601 468,3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1" office:value-type="string" calcext:value-type="string">
            <text:p>28:10:133005:79</text:p>
          </table:table-cell>
          <table:table-cell table:style-name="ce15" office:value-type="float" office:value="903414.99" calcext:value-type="float">
            <text:p>903 414,9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1" office:value-type="string" calcext:value-type="string">
            <text:p>28:01:130061:1146</text:p>
          </table:table-cell>
          <table:table-cell table:style-name="ce15" office:value-type="float" office:value="337683.32" calcext:value-type="float">
            <text:p>337 683,3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1" office:value-type="string" calcext:value-type="string">
            <text:p>28:06:011301:643</text:p>
          </table:table-cell>
          <table:table-cell table:style-name="ce15" office:value-type="float" office:value="889221.62" calcext:value-type="float">
            <text:p>889 221,6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1" office:value-type="string" calcext:value-type="string">
            <text:p>28:05:010957:1023</text:p>
          </table:table-cell>
          <table:table-cell table:style-name="ce15" office:value-type="float" office:value="495343.96" calcext:value-type="float">
            <text:p>495 343,9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1" office:value-type="string" calcext:value-type="string">
            <text:p>28:01:000000:13546</text:p>
          </table:table-cell>
          <table:table-cell table:style-name="ce15" office:value-type="float" office:value="492632.85" calcext:value-type="float">
            <text:p>492 632,8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1" office:value-type="string" calcext:value-type="string">
            <text:p>28:24:010758:502</text:p>
          </table:table-cell>
          <table:table-cell table:style-name="ce15" office:value-type="float" office:value="2133833.3" calcext:value-type="float">
            <text:p>2 133 833,3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1" office:value-type="string" calcext:value-type="string">
            <text:p>28:01:130044:1166</text:p>
          </table:table-cell>
          <table:table-cell table:style-name="ce15" office:value-type="float" office:value="385348.5" calcext:value-type="float">
            <text:p>385 348,5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1" office:value-type="string" calcext:value-type="string">
            <text:p>28:05:020413:203</text:p>
          </table:table-cell>
          <table:table-cell table:style-name="ce15" office:value-type="float" office:value="3690545.13" calcext:value-type="float">
            <text:p>3 690 545,1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1" office:value-type="string" calcext:value-type="string">
            <text:p>28:19:011127:188</text:p>
          </table:table-cell>
          <table:table-cell table:style-name="ce15" office:value-type="float" office:value="274120.87" calcext:value-type="float">
            <text:p>274 120,8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1" office:value-type="string" calcext:value-type="string">
            <text:p>28:01:010305:124</text:p>
          </table:table-cell>
          <table:table-cell table:style-name="ce15" office:value-type="float" office:value="1511789.91" calcext:value-type="float">
            <text:p>1 511 789,9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1" office:value-type="string" calcext:value-type="string">
            <text:p>28:01:020410:2157</text:p>
          </table:table-cell>
          <table:table-cell table:style-name="ce15" office:value-type="float" office:value="310981.62" calcext:value-type="float">
            <text:p>310 981,6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1" office:value-type="string" calcext:value-type="string">
            <text:p>28:15:010903:728</text:p>
          </table:table-cell>
          <table:table-cell table:style-name="ce15" office:value-type="float" office:value="1624273.29" calcext:value-type="float">
            <text:p>1 624 273,2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1" office:value-type="string" calcext:value-type="string">
            <text:p>28:06:011303:3568</text:p>
          </table:table-cell>
          <table:table-cell table:style-name="ce15" office:value-type="float" office:value="238151.34" calcext:value-type="float">
            <text:p>238 151,3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1" office:value-type="string" calcext:value-type="string">
            <text:p>28:05:000000:7233</text:p>
          </table:table-cell>
          <table:table-cell table:style-name="ce15" office:value-type="float" office:value="238701.01" calcext:value-type="float">
            <text:p>238 701,0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1" office:value-type="string" calcext:value-type="string">
            <text:p>28:24:010758:505</text:p>
          </table:table-cell>
          <table:table-cell table:style-name="ce15" office:value-type="float" office:value="2860747.07" calcext:value-type="float">
            <text:p>2 860 747,0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1" office:value-type="string" calcext:value-type="string">
            <text:p>28:01:020513:168</text:p>
          </table:table-cell>
          <table:table-cell table:style-name="ce15" office:value-type="float" office:value="2673337.14" calcext:value-type="float">
            <text:p>2 673 337,1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1" office:value-type="string" calcext:value-type="string">
            <text:p>28:01:000000:12250</text:p>
          </table:table-cell>
          <table:table-cell table:style-name="ce15" office:value-type="float" office:value="507877.65" calcext:value-type="float">
            <text:p>507 877,6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1" office:value-type="string" calcext:value-type="string">
            <text:p>28:10:013013:5623</text:p>
          </table:table-cell>
          <table:table-cell table:style-name="ce15" office:value-type="float" office:value="1678798" calcext:value-type="float">
            <text:p>1 678 798,0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1" office:value-type="string" calcext:value-type="string">
            <text:p>28:26:031200:265</text:p>
          </table:table-cell>
          <table:table-cell table:style-name="ce15" office:value-type="float" office:value="458671.97" calcext:value-type="float">
            <text:p>458 671,9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1" office:value-type="string" calcext:value-type="string">
            <text:p>28:01:010011:1454</text:p>
          </table:table-cell>
          <table:table-cell table:style-name="ce15" office:value-type="float" office:value="4819175.92" calcext:value-type="float">
            <text:p>4 819 175,9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1" office:value-type="string" calcext:value-type="string">
            <text:p>28:02:000143:21</text:p>
          </table:table-cell>
          <table:table-cell table:style-name="ce15" office:value-type="float" office:value="1481670.25" calcext:value-type="float">
            <text:p>1 481 670,2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1" office:value-type="string" calcext:value-type="string">
            <text:p>28:01:130059:779</text:p>
          </table:table-cell>
          <table:table-cell table:style-name="ce15" office:value-type="float" office:value="16833809.29" calcext:value-type="float">
            <text:p>16 833 809,2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1" office:value-type="string" calcext:value-type="string">
            <text:p>28:09:010309:193</text:p>
          </table:table-cell>
          <table:table-cell table:style-name="ce15" office:value-type="float" office:value="671866.48" calcext:value-type="float">
            <text:p>671 866,4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1" office:value-type="string" calcext:value-type="string">
            <text:p>28:28:010106:3609</text:p>
          </table:table-cell>
          <table:table-cell table:style-name="ce15" office:value-type="float" office:value="7852191.78" calcext:value-type="float">
            <text:p>7 852 191,7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1" office:value-type="string" calcext:value-type="string">
            <text:p>28:16:013901:1894</text:p>
          </table:table-cell>
          <table:table-cell table:style-name="ce15" office:value-type="float" office:value="631115.4" calcext:value-type="float">
            <text:p>631 115,4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1" office:value-type="string" calcext:value-type="string">
            <text:p>28:28:010106:3610</text:p>
          </table:table-cell>
          <table:table-cell table:style-name="ce15" office:value-type="float" office:value="2662998.65" calcext:value-type="float">
            <text:p>2 662 998,6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1" office:value-type="string" calcext:value-type="string">
            <text:p>28:28:010106:3611</text:p>
          </table:table-cell>
          <table:table-cell table:style-name="ce15" office:value-type="float" office:value="7885666.41" calcext:value-type="float">
            <text:p>7 885 666,4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1" office:value-type="string" calcext:value-type="string">
            <text:p>28:05:010920:762</text:p>
          </table:table-cell>
          <table:table-cell table:style-name="ce15" office:value-type="float" office:value="2663187.23" calcext:value-type="float">
            <text:p>2 663 187,2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1" office:value-type="string" calcext:value-type="string">
            <text:p>28:23:020867:178</text:p>
          </table:table-cell>
          <table:table-cell table:style-name="ce15" office:value-type="float" office:value="679350.18" calcext:value-type="float">
            <text:p>679 350,1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1" office:value-type="string" calcext:value-type="string">
            <text:p>28:06:011205:920</text:p>
          </table:table-cell>
          <table:table-cell table:style-name="ce15" office:value-type="float" office:value="184496.91" calcext:value-type="float">
            <text:p>184 496,9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1" office:value-type="string" calcext:value-type="string">
            <text:p>28:11:010727:258</text:p>
          </table:table-cell>
          <table:table-cell table:style-name="ce15" office:value-type="float" office:value="792088.12" calcext:value-type="float">
            <text:p>792 088,1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1" office:value-type="string" calcext:value-type="string">
            <text:p>28:11:010727:182</text:p>
          </table:table-cell>
          <table:table-cell table:style-name="ce15" office:value-type="float" office:value="214011.39" calcext:value-type="float">
            <text:p>214 011,3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1" office:value-type="string" calcext:value-type="string">
            <text:p>28:16:015248:263</text:p>
          </table:table-cell>
          <table:table-cell table:style-name="ce15" office:value-type="float" office:value="1802361.88" calcext:value-type="float">
            <text:p>1 802 361,8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1" office:value-type="string" calcext:value-type="string">
            <text:p>28:11:010727:280</text:p>
          </table:table-cell>
          <table:table-cell table:style-name="ce15" office:value-type="float" office:value="644494.06" calcext:value-type="float">
            <text:p>644 494,0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1" office:value-type="string" calcext:value-type="string">
            <text:p>28:14:011624:136</text:p>
          </table:table-cell>
          <table:table-cell table:style-name="ce15" office:value-type="float" office:value="454654.78" calcext:value-type="float">
            <text:p>454 654,7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1" office:value-type="string" calcext:value-type="string">
            <text:p>28:12:021003:203</text:p>
          </table:table-cell>
          <table:table-cell table:style-name="ce15" office:value-type="float" office:value="592380.36" calcext:value-type="float">
            <text:p>592 380,3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11" office:value-type="string" calcext:value-type="string">
            <text:p>09.10.2023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10">
          <table:table-cell table:style-name="ce14" office:value-type="string" calcext:value-type="string" table:number-columns-spanned="2" table:number-rows-spanned="1">
            <text:p>№</text:p>
            <text:p>п/п</text:p>
          </table:table-cell>
          <table:covered-table-cell table:style-name="ce14"/>
          <table:table-cell table:style-name="ce11" office:value-type="string" calcext:value-type="string">
            <text:p>Кадастровый номер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1" office:value-type="string" calcext:value-type="string">
            <text:p>28:03:040003:4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1" office:value-type="string" calcext:value-type="string">
            <text:p>28:06:010501:28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1" office:value-type="string" calcext:value-type="string">
            <text:p>28:06:010501:50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1" office:value-type="string" calcext:value-type="string">
            <text:p>28:06:010501:60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1" office:value-type="string" calcext:value-type="string">
            <text:p>28:06:010501:62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1" office:value-type="string" calcext:value-type="string">
            <text:p>28:06:010501:66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1" office:value-type="string" calcext:value-type="string">
            <text:p>28:06:010501:66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1" office:value-type="string" calcext:value-type="string">
            <text:p>28:06:010501:68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1" office:value-type="string" calcext:value-type="string">
            <text:p>28:06:010501:71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1" office:value-type="string" calcext:value-type="string">
            <text:p>28:06:010501:71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1" office:value-type="string" calcext:value-type="string">
            <text:p>28:06:011601:33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1" office:value-type="string" calcext:value-type="string">
            <text:p>28:06:011601:33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1" office:value-type="string" calcext:value-type="string">
            <text:p>28:15:011335:13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1" office:value-type="string" calcext:value-type="string">
            <text:p>28:15:011335:13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1" office:value-type="string" calcext:value-type="string">
            <text:p>28:15:011336:6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1" office:value-type="string" calcext:value-type="string">
            <text:p>28:21:011801:1255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1" office:value-type="string" calcext:value-type="string">
            <text:p>28:15:011319:8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1" office:value-type="string" calcext:value-type="string">
            <text:p>28:01:060007:16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1" office:value-type="string" calcext:value-type="string">
            <text:p>28:15:011335:13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1" office:value-type="string" calcext:value-type="string">
            <text:p>28:01:020476:24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1" office:value-type="string" calcext:value-type="string">
            <text:p>28:01:020370:11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1" office:value-type="string" calcext:value-type="string">
            <text:p>28:03:040003:4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1" office:value-type="string" calcext:value-type="string">
            <text:p>28:10:000000:620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1" office:value-type="string" calcext:value-type="string">
            <text:p>28:06:011601:24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1" office:value-type="string" calcext:value-type="string">
            <text:p>28:01:040002:182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1" office:value-type="string" calcext:value-type="string">
            <text:p>28:10:013001:231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1" office:value-type="string" calcext:value-type="string">
            <text:p>28:25:011903:27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1" office:value-type="string" calcext:value-type="string">
            <text:p>28:01:010228:4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1" office:value-type="string" calcext:value-type="string">
            <text:p>28:06:010501:24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1" office:value-type="string" calcext:value-type="string">
            <text:p>28:04:000000:395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1" office:value-type="string" calcext:value-type="string">
            <text:p>28:04:000000:448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1" office:value-type="string" calcext:value-type="string">
            <text:p>28:06:000000:478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1" office:value-type="string" calcext:value-type="string">
            <text:p>28:10:000000:467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1" office:value-type="string" calcext:value-type="string">
            <text:p>28:12:010603:150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1" office:value-type="string" calcext:value-type="string">
            <text:p>28:02:000089:199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1" office:value-type="string" calcext:value-type="string">
            <text:p>28:01:010244:12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1" office:value-type="string" calcext:value-type="string">
            <text:p>28:01:010155:33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1" office:value-type="string" calcext:value-type="string">
            <text:p>28:02:000089:67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1" office:value-type="string" calcext:value-type="string">
            <text:p>28:08:011112:33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1" office:value-type="string" calcext:value-type="string">
            <text:p>28:21:010504:686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1" office:value-type="string" calcext:value-type="string">
            <text:p>28:11:010727:54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1" office:value-type="string" calcext:value-type="string">
            <text:p>28:11:010727:26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1" office:value-type="string" calcext:value-type="string">
            <text:p>28:11:010727:6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1" office:value-type="string" calcext:value-type="string">
            <text:p>28:11:010727:58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1" office:value-type="string" calcext:value-type="string">
            <text:p>28:11:010727:3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1" office:value-type="string" calcext:value-type="string">
            <text:p>28:11:010727:317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1" office:value-type="string" calcext:value-type="string">
            <text:p>28:11:010727:332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1" office:value-type="string" calcext:value-type="string">
            <text:p>28:11:010727:51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1" office:value-type="string" calcext:value-type="string">
            <text:p>28:11:010727:170</text:p>
          </table:table-cell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30" office:value-type="string" calcext:value-type="string" table:number-columns-spanned="2" table:number-rows-spanned="1">
            <text:p>26FFFD26A489AF9D584C9A3B0C55511630829B87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1"/>
          <table:table-cell table:style-name="ce29"/>
          <table:table-cell table:style-name="ce2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1"/>
          <table:table-cell table:number-columns-repeated="5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46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5:32:02.3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5T05:48:08</meta:creation-date>
    <dc:date>2023-10-25T15:32:11.166000000</dc:date>
    <dc:title>Untitled Spreadsheet</dc:title>
    <meta:generator>LibreOffice/6.3.1.2$Windows_X86_64 LibreOffice_project/b79626edf0065ac373bd1df5c28bd630b4424273</meta:generator>
    <meta:editing-duration>PT2M50S</meta:editing-duration>
    <meta:editing-cycles>2</meta:editing-cycles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