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44.54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56.52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36.51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27.52mm" fo:break-before="auto" style:use-optimal-row-height="false"/>
    </style:style>
    <style:style style:name="ro10" style:family="table-row">
      <style:table-row-properties style:row-height="21.96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8" office:value-type="string" calcext:value-type="string" table:number-columns-spanned="2" table:number-rows-spanned="1">
            <text:p>АОКС-28/2023/000558/ЗУ</text:p>
          </table:table-cell>
          <table:covered-table-cell table:style-name="ce18"/>
          <table:table-cell table:style-name="ce5" table:number-columns-repeated="3"/>
          <table:table-cell table:style-name="ce31" office:value-type="string" calcext:value-type="string">
            <text:p>24.10.2023</text:p>
          </table:table-cell>
          <table:table-cell table:number-columns-repeated="57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(номер акта)</text:p>
          </table:table-cell>
          <table:covered-table-cell table:style-name="ce19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8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9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2"/>
          <table:table-cell table:style-name="ce33" office:value-type="float" office:value="206" calcext:value-type="float">
            <text:p>206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1.2</text:p>
          </table:table-cell>
          <table:table-cell table:style-name="ce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2"/>
          <table:table-cell table:style-name="ce33" office:value-type="float" office:value="164" calcext:value-type="float">
            <text:p>164</text:p>
          </table:table-cell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0"/>
          <table:table-cell table:number-columns-repeated="57"/>
        </table:table-row>
        <table:table-row table:style-name="ro7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0" office:value-type="string" calcext:value-type="string">
            <text:p>28:23:021801:250</text:p>
          </table:table-cell>
          <table:table-cell table:style-name="ce29" office:value-type="float" office:value="943170.57" calcext:value-type="float">
            <text:p>943 170,5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0" office:value-type="string" calcext:value-type="string">
            <text:p>28:15:000000:422</text:p>
          </table:table-cell>
          <table:table-cell table:style-name="ce29" office:value-type="float" office:value="3904784.68" calcext:value-type="float">
            <text:p>3 904 784,6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0" office:value-type="string" calcext:value-type="string">
            <text:p>28:23:021801:251</text:p>
          </table:table-cell>
          <table:table-cell table:style-name="ce29" office:value-type="float" office:value="943260.33" calcext:value-type="float">
            <text:p>943 260,3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0" office:value-type="string" calcext:value-type="string">
            <text:p>28:15:000000:1463</text:p>
          </table:table-cell>
          <table:table-cell table:style-name="ce29" office:value-type="float" office:value="1068638.3" calcext:value-type="float">
            <text:p>1 068 638,3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0" office:value-type="string" calcext:value-type="string">
            <text:p>28:10:000000:38</text:p>
          </table:table-cell>
          <table:table-cell table:style-name="ce29" office:value-type="float" office:value="120807348.94" calcext:value-type="float">
            <text:p>120 807 348,9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0" office:value-type="string" calcext:value-type="string">
            <text:p>28:18:020610:8</text:p>
          </table:table-cell>
          <table:table-cell table:style-name="ce29" office:value-type="float" office:value="2731098.79" calcext:value-type="float">
            <text:p>2 731 098,7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0" office:value-type="string" calcext:value-type="string">
            <text:p>28:10:013013:5597</text:p>
          </table:table-cell>
          <table:table-cell table:style-name="ce29" office:value-type="float" office:value="40394.37" calcext:value-type="float">
            <text:p>40 394,3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0" office:value-type="string" calcext:value-type="string">
            <text:p>28:10:013013:5594</text:p>
          </table:table-cell>
          <table:table-cell table:style-name="ce29" office:value-type="float" office:value="40394.37" calcext:value-type="float">
            <text:p>40 394,3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0" office:value-type="string" calcext:value-type="string">
            <text:p>28:10:013013:5622</text:p>
          </table:table-cell>
          <table:table-cell table:style-name="ce29" office:value-type="float" office:value="77309.9" calcext:value-type="float">
            <text:p>77 309,9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0" office:value-type="string" calcext:value-type="string">
            <text:p>28:10:013001:2313</text:p>
          </table:table-cell>
          <table:table-cell table:style-name="ce29" office:value-type="float" office:value="55582.65" calcext:value-type="float">
            <text:p>55 582,6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0" office:value-type="string" calcext:value-type="string">
            <text:p>28:10:013013:5598</text:p>
          </table:table-cell>
          <table:table-cell table:style-name="ce29" office:value-type="float" office:value="40394.37" calcext:value-type="float">
            <text:p>40 394,3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0" office:value-type="string" calcext:value-type="string">
            <text:p>28:10:013013:5596</text:p>
          </table:table-cell>
          <table:table-cell table:style-name="ce29" office:value-type="float" office:value="40394.37" calcext:value-type="float">
            <text:p>40 394,3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0" office:value-type="string" calcext:value-type="string">
            <text:p>28:10:012006:322</text:p>
          </table:table-cell>
          <table:table-cell table:style-name="ce29" office:value-type="float" office:value="647502" calcext:value-type="float">
            <text:p>647 502,0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0" office:value-type="string" calcext:value-type="string">
            <text:p>28:10:013001:2314</text:p>
          </table:table-cell>
          <table:table-cell table:style-name="ce29" office:value-type="float" office:value="49281.13" calcext:value-type="float">
            <text:p>49 281,1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0" office:value-type="string" calcext:value-type="string">
            <text:p>28:10:013001:2315</text:p>
          </table:table-cell>
          <table:table-cell table:style-name="ce29" office:value-type="float" office:value="57036.85" calcext:value-type="float">
            <text:p>57 036,8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0" office:value-type="string" calcext:value-type="string">
            <text:p>28:10:013001:2316</text:p>
          </table:table-cell>
          <table:table-cell table:style-name="ce29" office:value-type="float" office:value="49604.28" calcext:value-type="float">
            <text:p>49 604,2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0" office:value-type="string" calcext:value-type="string">
            <text:p>28:10:013013:5599</text:p>
          </table:table-cell>
          <table:table-cell table:style-name="ce29" office:value-type="float" office:value="40394.37" calcext:value-type="float">
            <text:p>40 394,3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0" office:value-type="string" calcext:value-type="string">
            <text:p>28:10:013013:5595</text:p>
          </table:table-cell>
          <table:table-cell table:style-name="ce29" office:value-type="float" office:value="40394.37" calcext:value-type="float">
            <text:p>40 394,3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0" office:value-type="string" calcext:value-type="string">
            <text:p>28:04:030366:1290</text:p>
          </table:table-cell>
          <table:table-cell table:style-name="ce29" office:value-type="float" office:value="25301.07" calcext:value-type="float">
            <text:p>25 301,0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8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0" office:value-type="string" calcext:value-type="string">
            <text:p>28:04:030364:363</text:p>
          </table:table-cell>
          <table:table-cell table:style-name="ce29" office:value-type="float" office:value="7200570.52" calcext:value-type="float">
            <text:p>7 200 570,5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8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0" office:value-type="string" calcext:value-type="string">
            <text:p>28:04:010392:2</text:p>
          </table:table-cell>
          <table:table-cell table:style-name="ce29" office:value-type="float" office:value="1389248.46" calcext:value-type="float">
            <text:p>1 389 248,4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8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0" office:value-type="string" calcext:value-type="string">
            <text:p>28:04:030368:749</text:p>
          </table:table-cell>
          <table:table-cell table:style-name="ce29" office:value-type="float" office:value="42010.52" calcext:value-type="float">
            <text:p>42 010,5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8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0" office:value-type="string" calcext:value-type="string">
            <text:p>28:01:060007:164</text:p>
          </table:table-cell>
          <table:table-cell table:style-name="ce29" office:value-type="float" office:value="50353.54" calcext:value-type="float">
            <text:p>50 353,5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8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0" office:value-type="string" calcext:value-type="string">
            <text:p>28:01:000000:12923</text:p>
          </table:table-cell>
          <table:table-cell table:style-name="ce29" office:value-type="float" office:value="522637.76" calcext:value-type="float">
            <text:p>522 637,7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8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0" office:value-type="string" calcext:value-type="string">
            <text:p>28:21:011801:1574</text:p>
          </table:table-cell>
          <table:table-cell table:style-name="ce29" office:value-type="float" office:value="283245.37" calcext:value-type="float">
            <text:p>283 245,3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8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0" office:value-type="string" calcext:value-type="string">
            <text:p>28:21:011801:1573</text:p>
          </table:table-cell>
          <table:table-cell table:style-name="ce29" office:value-type="float" office:value="283233.61" calcext:value-type="float">
            <text:p>283 233,6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8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0" office:value-type="string" calcext:value-type="string">
            <text:p>28:23:020807:9</text:p>
          </table:table-cell>
          <table:table-cell table:style-name="ce29" office:value-type="float" office:value="569451.63" calcext:value-type="float">
            <text:p>569 451,6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0" office:value-type="string" calcext:value-type="string">
            <text:p>28:11:010724:39</text:p>
          </table:table-cell>
          <table:table-cell table:style-name="ce29" office:value-type="float" office:value="68334.47" calcext:value-type="float">
            <text:p>68 334,4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0" office:value-type="string" calcext:value-type="string">
            <text:p>28:28:010104:526</text:p>
          </table:table-cell>
          <table:table-cell table:style-name="ce29" office:value-type="float" office:value="81040.85" calcext:value-type="float">
            <text:p>81 040,8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0" office:value-type="string" calcext:value-type="string">
            <text:p>28:26:041500:25</text:p>
          </table:table-cell>
          <table:table-cell table:style-name="ce29" office:value-type="float" office:value="187485.96" calcext:value-type="float">
            <text:p>187 485,9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0" office:value-type="string" calcext:value-type="string">
            <text:p>28:26:041500:22</text:p>
          </table:table-cell>
          <table:table-cell table:style-name="ce29" office:value-type="float" office:value="96795.65" calcext:value-type="float">
            <text:p>96 795,6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0" office:value-type="string" calcext:value-type="string">
            <text:p>28:26:030800:72</text:p>
          </table:table-cell>
          <table:table-cell table:style-name="ce29" office:value-type="float" office:value="68781.82" calcext:value-type="float">
            <text:p>68 781,8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0" office:value-type="string" calcext:value-type="string">
            <text:p>28:10:042005:49</text:p>
          </table:table-cell>
          <table:table-cell table:style-name="ce29" office:value-type="float" office:value="431863.32" calcext:value-type="float">
            <text:p>431 863,3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0" office:value-type="string" calcext:value-type="string">
            <text:p>28:10:042005:29</text:p>
          </table:table-cell>
          <table:table-cell table:style-name="ce29" office:value-type="float" office:value="431993.58" calcext:value-type="float">
            <text:p>431 993,5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0" office:value-type="string" calcext:value-type="string">
            <text:p>28:10:042007:12</text:p>
          </table:table-cell>
          <table:table-cell table:style-name="ce29" office:value-type="float" office:value="632956.48" calcext:value-type="float">
            <text:p>632 956,4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0" office:value-type="string" calcext:value-type="string">
            <text:p>28:18:010158:51</text:p>
          </table:table-cell>
          <table:table-cell table:style-name="ce29" office:value-type="float" office:value="605011.69" calcext:value-type="float">
            <text:p>605 011,6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0" office:value-type="string" calcext:value-type="string">
            <text:p>28:26:030800:55</text:p>
          </table:table-cell>
          <table:table-cell table:style-name="ce29" office:value-type="float" office:value="60697.35" calcext:value-type="float">
            <text:p>60 697,3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0" office:value-type="string" calcext:value-type="string">
            <text:p>28:10:120067:49</text:p>
          </table:table-cell>
          <table:table-cell table:style-name="ce29" office:value-type="float" office:value="52045.85" calcext:value-type="float">
            <text:p>52 045,8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0" office:value-type="string" calcext:value-type="string">
            <text:p>28:26:030800:22</text:p>
          </table:table-cell>
          <table:table-cell table:style-name="ce29" office:value-type="float" office:value="400501.72" calcext:value-type="float">
            <text:p>400 501,7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0" office:value-type="string" calcext:value-type="string">
            <text:p>28:26:030800:20</text:p>
          </table:table-cell>
          <table:table-cell table:style-name="ce29" office:value-type="float" office:value="381058.83" calcext:value-type="float">
            <text:p>381 058,8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0" office:value-type="string" calcext:value-type="string">
            <text:p>28:10:121006:41</text:p>
          </table:table-cell>
          <table:table-cell table:style-name="ce29" office:value-type="float" office:value="261062.53" calcext:value-type="float">
            <text:p>261 062,5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0" office:value-type="string" calcext:value-type="string">
            <text:p>28:10:120067:45</text:p>
          </table:table-cell>
          <table:table-cell table:style-name="ce29" office:value-type="float" office:value="134945.92" calcext:value-type="float">
            <text:p>134 945,9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0" office:value-type="string" calcext:value-type="string">
            <text:p>28:16:014019:7</text:p>
          </table:table-cell>
          <table:table-cell table:style-name="ce29" office:value-type="float" office:value="133793.73" calcext:value-type="float">
            <text:p>133 793,7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0" office:value-type="string" calcext:value-type="string">
            <text:p>28:18:010158:49</text:p>
          </table:table-cell>
          <table:table-cell table:style-name="ce29" office:value-type="float" office:value="784470.28" calcext:value-type="float">
            <text:p>784 470,2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0" office:value-type="string" calcext:value-type="string">
            <text:p>28:10:133009:19</text:p>
          </table:table-cell>
          <table:table-cell table:style-name="ce29" office:value-type="float" office:value="354375.06" calcext:value-type="float">
            <text:p>354 375,0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0" office:value-type="string" calcext:value-type="string">
            <text:p>28:10:042005:61</text:p>
          </table:table-cell>
          <table:table-cell table:style-name="ce29" office:value-type="float" office:value="527400.71" calcext:value-type="float">
            <text:p>527 400,7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0" office:value-type="string" calcext:value-type="string">
            <text:p>28:18:010158:46</text:p>
          </table:table-cell>
          <table:table-cell table:style-name="ce29" office:value-type="float" office:value="722532.01" calcext:value-type="float">
            <text:p>722 532,0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0" office:value-type="string" calcext:value-type="string">
            <text:p>28:10:042005:66</text:p>
          </table:table-cell>
          <table:table-cell table:style-name="ce29" office:value-type="float" office:value="323735.33" calcext:value-type="float">
            <text:p>323 735,3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0" office:value-type="string" calcext:value-type="string">
            <text:p>28:10:042006:4</text:p>
          </table:table-cell>
          <table:table-cell table:style-name="ce29" office:value-type="float" office:value="383444.7" calcext:value-type="float">
            <text:p>383 444,7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0" office:value-type="string" calcext:value-type="string">
            <text:p>28:18:010158:27</text:p>
          </table:table-cell>
          <table:table-cell table:style-name="ce29" office:value-type="float" office:value="136492.71" calcext:value-type="float">
            <text:p>136 492,7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0" office:value-type="string" calcext:value-type="string">
            <text:p>28:10:021023:38</text:p>
          </table:table-cell>
          <table:table-cell table:style-name="ce29" office:value-type="float" office:value="213584.98" calcext:value-type="float">
            <text:p>213 584,9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0" office:value-type="string" calcext:value-type="string">
            <text:p>28:18:010158:4</text:p>
          </table:table-cell>
          <table:table-cell table:style-name="ce29" office:value-type="float" office:value="52986.88" calcext:value-type="float">
            <text:p>52 986,8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0" office:value-type="string" calcext:value-type="string">
            <text:p>28:26:041500:31</text:p>
          </table:table-cell>
          <table:table-cell table:style-name="ce29" office:value-type="float" office:value="95183.24" calcext:value-type="float">
            <text:p>95 183,2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0" office:value-type="string" calcext:value-type="string">
            <text:p>28:26:041500:3</text:p>
          </table:table-cell>
          <table:table-cell table:style-name="ce29" office:value-type="float" office:value="479199.39" calcext:value-type="float">
            <text:p>479 199,3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0" office:value-type="string" calcext:value-type="string">
            <text:p>28:26:030800:44</text:p>
          </table:table-cell>
          <table:table-cell table:style-name="ce29" office:value-type="float" office:value="29118.7" calcext:value-type="float">
            <text:p>29 118,7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0" office:value-type="string" calcext:value-type="string">
            <text:p>28:26:030800:84</text:p>
          </table:table-cell>
          <table:table-cell table:style-name="ce29" office:value-type="float" office:value="143729.54" calcext:value-type="float">
            <text:p>143 729,5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0" office:value-type="string" calcext:value-type="string">
            <text:p>28:10:042005:13</text:p>
          </table:table-cell>
          <table:table-cell table:style-name="ce29" office:value-type="float" office:value="432542.75" calcext:value-type="float">
            <text:p>432 542,7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0" office:value-type="string" calcext:value-type="string">
            <text:p>28:26:041500:29</text:p>
          </table:table-cell>
          <table:table-cell table:style-name="ce29" office:value-type="float" office:value="98530.96" calcext:value-type="float">
            <text:p>98 530,9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0" office:value-type="string" calcext:value-type="string">
            <text:p>28:26:030800:21</text:p>
          </table:table-cell>
          <table:table-cell table:style-name="ce29" office:value-type="float" office:value="410590.96" calcext:value-type="float">
            <text:p>410 590,9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0" office:value-type="string" calcext:value-type="string">
            <text:p>28:26:030800:23</text:p>
          </table:table-cell>
          <table:table-cell table:style-name="ce29" office:value-type="float" office:value="532769.34" calcext:value-type="float">
            <text:p>532 769,3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0" office:value-type="string" calcext:value-type="string">
            <text:p>28:28:010103:423</text:p>
          </table:table-cell>
          <table:table-cell table:style-name="ce29" office:value-type="float" office:value="427325.41" calcext:value-type="float">
            <text:p>427 325,4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0" office:value-type="string" calcext:value-type="string">
            <text:p>28:26:041500:23</text:p>
          </table:table-cell>
          <table:table-cell table:style-name="ce29" office:value-type="float" office:value="100211.02" calcext:value-type="float">
            <text:p>100 211,0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0" office:value-type="string" calcext:value-type="string">
            <text:p>28:26:041500:35</text:p>
          </table:table-cell>
          <table:table-cell table:style-name="ce29" office:value-type="float" office:value="137978.38" calcext:value-type="float">
            <text:p>137 978,3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0" office:value-type="string" calcext:value-type="string">
            <text:p>28:26:030300:1530</text:p>
          </table:table-cell>
          <table:table-cell table:style-name="ce29" office:value-type="float" office:value="147195.02" calcext:value-type="float">
            <text:p>147 195,0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0" office:value-type="string" calcext:value-type="string">
            <text:p>28:12:010541:1</text:p>
          </table:table-cell>
          <table:table-cell table:style-name="ce29" office:value-type="float" office:value="9197998.74" calcext:value-type="float">
            <text:p>9 197 998,7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0" office:value-type="string" calcext:value-type="string">
            <text:p>28:15:010105:143</text:p>
          </table:table-cell>
          <table:table-cell table:style-name="ce29" office:value-type="float" office:value="5157717.17" calcext:value-type="float">
            <text:p>5 157 717,1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0" office:value-type="string" calcext:value-type="string">
            <text:p>28:22:010510:114</text:p>
          </table:table-cell>
          <table:table-cell table:style-name="ce29" office:value-type="float" office:value="441345.58" calcext:value-type="float">
            <text:p>441 345,5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0" office:value-type="string" calcext:value-type="string">
            <text:p>28:11:010776:323</text:p>
          </table:table-cell>
          <table:table-cell table:style-name="ce29" office:value-type="float" office:value="52075.6" calcext:value-type="float">
            <text:p>52 075,6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0" office:value-type="string" calcext:value-type="string">
            <text:p>28:11:010724:38</text:p>
          </table:table-cell>
          <table:table-cell table:style-name="ce29" office:value-type="float" office:value="68333.14" calcext:value-type="float">
            <text:p>68 333,1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0" office:value-type="string" calcext:value-type="string">
            <text:p>28:10:042005:63</text:p>
          </table:table-cell>
          <table:table-cell table:style-name="ce29" office:value-type="float" office:value="431192.98" calcext:value-type="float">
            <text:p>431 192,9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0" office:value-type="string" calcext:value-type="string">
            <text:p>28:11:010724:122</text:p>
          </table:table-cell>
          <table:table-cell table:style-name="ce29" office:value-type="float" office:value="58574.49" calcext:value-type="float">
            <text:p>58 574,4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0" office:value-type="string" calcext:value-type="string">
            <text:p>28:10:021023:5</text:p>
          </table:table-cell>
          <table:table-cell table:style-name="ce29" office:value-type="float" office:value="456281.4" calcext:value-type="float">
            <text:p>456 281,4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0" office:value-type="string" calcext:value-type="string">
            <text:p>28:11:010751:28</text:p>
          </table:table-cell>
          <table:table-cell table:style-name="ce29" office:value-type="float" office:value="610293.53" calcext:value-type="float">
            <text:p>610 293,5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0" office:value-type="string" calcext:value-type="string">
            <text:p>28:11:010761:26</text:p>
          </table:table-cell>
          <table:table-cell table:style-name="ce29" office:value-type="float" office:value="610045.72" calcext:value-type="float">
            <text:p>610 045,7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0" office:value-type="string" calcext:value-type="string">
            <text:p>28:18:010158:50</text:p>
          </table:table-cell>
          <table:table-cell table:style-name="ce29" office:value-type="float" office:value="850587.25" calcext:value-type="float">
            <text:p>850 587,2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0" office:value-type="string" calcext:value-type="string">
            <text:p>28:18:010158:60</text:p>
          </table:table-cell>
          <table:table-cell table:style-name="ce29" office:value-type="float" office:value="871422.24" calcext:value-type="float">
            <text:p>871 422,2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0" office:value-type="string" calcext:value-type="string">
            <text:p>28:18:010158:47</text:p>
          </table:table-cell>
          <table:table-cell table:style-name="ce29" office:value-type="float" office:value="673647.34" calcext:value-type="float">
            <text:p>673 647,3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0" office:value-type="string" calcext:value-type="string">
            <text:p>28:10:042005:27</text:p>
          </table:table-cell>
          <table:table-cell table:style-name="ce29" office:value-type="float" office:value="431465.5" calcext:value-type="float">
            <text:p>431 465,5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0" office:value-type="string" calcext:value-type="string">
            <text:p>28:26:041500:26</text:p>
          </table:table-cell>
          <table:table-cell table:style-name="ce29" office:value-type="float" office:value="119410.31" calcext:value-type="float">
            <text:p>119 410,3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0" office:value-type="string" calcext:value-type="string">
            <text:p>28:26:041500:177</text:p>
          </table:table-cell>
          <table:table-cell table:style-name="ce29" office:value-type="float" office:value="28746.4" calcext:value-type="float">
            <text:p>28 746,4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0" office:value-type="string" calcext:value-type="string">
            <text:p>28:26:041500:42</text:p>
          </table:table-cell>
          <table:table-cell table:style-name="ce29" office:value-type="float" office:value="30669.63" calcext:value-type="float">
            <text:p>30 669,6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0" office:value-type="string" calcext:value-type="string">
            <text:p>28:26:041500:33</text:p>
          </table:table-cell>
          <table:table-cell table:style-name="ce29" office:value-type="float" office:value="96331.35" calcext:value-type="float">
            <text:p>96 331,3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0" office:value-type="string" calcext:value-type="string">
            <text:p>28:26:030800:90</text:p>
          </table:table-cell>
          <table:table-cell table:style-name="ce29" office:value-type="float" office:value="155422.3" calcext:value-type="float">
            <text:p>155 422,3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0" office:value-type="string" calcext:value-type="string">
            <text:p>28:26:030800:24</text:p>
          </table:table-cell>
          <table:table-cell table:style-name="ce29" office:value-type="float" office:value="383202.24" calcext:value-type="float">
            <text:p>383 202,2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0" office:value-type="string" calcext:value-type="string">
            <text:p>28:28:010104:527</text:p>
          </table:table-cell>
          <table:table-cell table:style-name="ce29" office:value-type="float" office:value="464551.22" calcext:value-type="float">
            <text:p>464 551,2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0" office:value-type="string" calcext:value-type="string">
            <text:p>28:26:030800:88</text:p>
          </table:table-cell>
          <table:table-cell table:style-name="ce29" office:value-type="float" office:value="94386.41" calcext:value-type="float">
            <text:p>94 386,4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0" office:value-type="string" calcext:value-type="string">
            <text:p>28:10:042005:73</text:p>
          </table:table-cell>
          <table:table-cell table:style-name="ce29" office:value-type="float" office:value="323718.03" calcext:value-type="float">
            <text:p>323 718,0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0" office:value-type="string" calcext:value-type="string">
            <text:p>28:28:000000:488</text:p>
          </table:table-cell>
          <table:table-cell table:style-name="ce29" office:value-type="float" office:value="758069.52" calcext:value-type="float">
            <text:p>758 069,5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0" office:value-type="string" calcext:value-type="string">
            <text:p>28:26:030800:78</text:p>
          </table:table-cell>
          <table:table-cell table:style-name="ce29" office:value-type="float" office:value="105557.41" calcext:value-type="float">
            <text:p>105 557,4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0" office:value-type="string" calcext:value-type="string">
            <text:p>28:26:041500:4</text:p>
          </table:table-cell>
          <table:table-cell table:style-name="ce29" office:value-type="float" office:value="758688.13" calcext:value-type="float">
            <text:p>758 688,1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0" office:value-type="string" calcext:value-type="string">
            <text:p>28:26:041500:64</text:p>
          </table:table-cell>
          <table:table-cell table:style-name="ce29" office:value-type="float" office:value="139211.82" calcext:value-type="float">
            <text:p>139 211,8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0" office:value-type="string" calcext:value-type="string">
            <text:p>28:26:041500:73</text:p>
          </table:table-cell>
          <table:table-cell table:style-name="ce29" office:value-type="float" office:value="243149.46" calcext:value-type="float">
            <text:p>243 149,4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0" office:value-type="string" calcext:value-type="string">
            <text:p>28:26:041500:59</text:p>
          </table:table-cell>
          <table:table-cell table:style-name="ce29" office:value-type="float" office:value="213558.28" calcext:value-type="float">
            <text:p>213 558,2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0" office:value-type="string" calcext:value-type="string">
            <text:p>28:10:131001:23</text:p>
          </table:table-cell>
          <table:table-cell table:style-name="ce29" office:value-type="float" office:value="327882.97" calcext:value-type="float">
            <text:p>327 882,9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0" office:value-type="string" calcext:value-type="string">
            <text:p>28:01:020417:1568</text:p>
          </table:table-cell>
          <table:table-cell table:style-name="ce29" office:value-type="float" office:value="73303.2" calcext:value-type="float">
            <text:p>73 303,2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0" office:value-type="string" calcext:value-type="string">
            <text:p>28:10:013013:5605</text:p>
          </table:table-cell>
          <table:table-cell table:style-name="ce29" office:value-type="float" office:value="251903.36" calcext:value-type="float">
            <text:p>251 903,3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0" office:value-type="string" calcext:value-type="string">
            <text:p>28:10:000000:314</text:p>
          </table:table-cell>
          <table:table-cell table:style-name="ce29" office:value-type="float" office:value="58014.05" calcext:value-type="float">
            <text:p>58 014,0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0" office:value-type="string" calcext:value-type="string">
            <text:p>28:05:000000:6981</text:p>
          </table:table-cell>
          <table:table-cell table:style-name="ce29" office:value-type="float" office:value="113234.96" calcext:value-type="float">
            <text:p>113 234,9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0" office:value-type="string" calcext:value-type="string">
            <text:p>28:05:020305:8</text:p>
          </table:table-cell>
          <table:table-cell table:style-name="ce29" office:value-type="float" office:value="940052.45" calcext:value-type="float">
            <text:p>940 052,4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0" office:value-type="string" calcext:value-type="string">
            <text:p>28:10:021023:26</text:p>
          </table:table-cell>
          <table:table-cell table:style-name="ce29" office:value-type="float" office:value="445729.25" calcext:value-type="float">
            <text:p>445 729,2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0" office:value-type="string" calcext:value-type="string">
            <text:p>28:05:020305:32</text:p>
          </table:table-cell>
          <table:table-cell table:style-name="ce29" office:value-type="float" office:value="596045.34" calcext:value-type="float">
            <text:p>596 045,3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0" office:value-type="string" calcext:value-type="string">
            <text:p>28:05:020267:33</text:p>
          </table:table-cell>
          <table:table-cell table:style-name="ce29" office:value-type="float" office:value="884777.38" calcext:value-type="float">
            <text:p>884 777,3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0" office:value-type="string" calcext:value-type="string">
            <text:p>28:10:013013:5606</text:p>
          </table:table-cell>
          <table:table-cell table:style-name="ce29" office:value-type="float" office:value="252914.31" calcext:value-type="float">
            <text:p>252 914,3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0" office:value-type="string" calcext:value-type="string">
            <text:p>28:01:170149:12</text:p>
          </table:table-cell>
          <table:table-cell table:style-name="ce29" office:value-type="float" office:value="427252.12" calcext:value-type="float">
            <text:p>427 252,1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0" office:value-type="string" calcext:value-type="string">
            <text:p>28:02:000451:449</text:p>
          </table:table-cell>
          <table:table-cell table:style-name="ce29" office:value-type="float" office:value="153388.1" calcext:value-type="float">
            <text:p>153 388,1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0" office:value-type="string" calcext:value-type="string">
            <text:p>28:01:170108:23</text:p>
          </table:table-cell>
          <table:table-cell table:style-name="ce29" office:value-type="float" office:value="415255.56" calcext:value-type="float">
            <text:p>415 255,5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0" office:value-type="string" calcext:value-type="string">
            <text:p>28:10:013013:5603</text:p>
          </table:table-cell>
          <table:table-cell table:style-name="ce29" office:value-type="float" office:value="288895.4" calcext:value-type="float">
            <text:p>288 895,4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0" office:value-type="string" calcext:value-type="string">
            <text:p>28:10:013013:5602</text:p>
          </table:table-cell>
          <table:table-cell table:style-name="ce29" office:value-type="float" office:value="251418.83" calcext:value-type="float">
            <text:p>251 418,8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0" office:value-type="string" calcext:value-type="string">
            <text:p>28:10:013013:5611</text:p>
          </table:table-cell>
          <table:table-cell table:style-name="ce29" office:value-type="float" office:value="246861.34" calcext:value-type="float">
            <text:p>246 861,3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0" office:value-type="string" calcext:value-type="string">
            <text:p>28:10:013013:5620</text:p>
          </table:table-cell>
          <table:table-cell table:style-name="ce29" office:value-type="float" office:value="250856.43" calcext:value-type="float">
            <text:p>250 856,4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0" office:value-type="string" calcext:value-type="string">
            <text:p>28:10:013013:5619</text:p>
          </table:table-cell>
          <table:table-cell table:style-name="ce29" office:value-type="float" office:value="248858.51" calcext:value-type="float">
            <text:p>248 858,5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0" office:value-type="string" calcext:value-type="string">
            <text:p>28:10:013013:5616</text:p>
          </table:table-cell>
          <table:table-cell table:style-name="ce29" office:value-type="float" office:value="248387.65" calcext:value-type="float">
            <text:p>248 387,6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0" office:value-type="string" calcext:value-type="string">
            <text:p>28:10:021023:1</text:p>
          </table:table-cell>
          <table:table-cell table:style-name="ce29" office:value-type="float" office:value="206642.55" calcext:value-type="float">
            <text:p>206 642,5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0" office:value-type="string" calcext:value-type="string">
            <text:p>28:10:009005:1585</text:p>
          </table:table-cell>
          <table:table-cell table:style-name="ce29" office:value-type="float" office:value="118200.44" calcext:value-type="float">
            <text:p>118 200,4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0" office:value-type="string" calcext:value-type="string">
            <text:p>28:04:030368:750</text:p>
          </table:table-cell>
          <table:table-cell table:style-name="ce29" office:value-type="float" office:value="117709.38" calcext:value-type="float">
            <text:p>117 709,3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0" office:value-type="string" calcext:value-type="string">
            <text:p>28:04:030366:1291</text:p>
          </table:table-cell>
          <table:table-cell table:style-name="ce29" office:value-type="float" office:value="45548.8" calcext:value-type="float">
            <text:p>45 548,8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0" office:value-type="string" calcext:value-type="string">
            <text:p>28:08:011143:10</text:p>
          </table:table-cell>
          <table:table-cell table:style-name="ce29" office:value-type="float" office:value="327915.4" calcext:value-type="float">
            <text:p>327 915,4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0" office:value-type="string" calcext:value-type="string">
            <text:p>28:05:020306:6</text:p>
          </table:table-cell>
          <table:table-cell table:style-name="ce29" office:value-type="float" office:value="1201157.47" calcext:value-type="float">
            <text:p>1 201 157,4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0" office:value-type="string" calcext:value-type="string">
            <text:p>28:10:000000:6662</text:p>
          </table:table-cell>
          <table:table-cell table:style-name="ce29" office:value-type="float" office:value="868245.53" calcext:value-type="float">
            <text:p>868 245,5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0" office:value-type="string" calcext:value-type="string">
            <text:p>28:10:009005:1594</text:p>
          </table:table-cell>
          <table:table-cell table:style-name="ce29" office:value-type="float" office:value="118434.13" calcext:value-type="float">
            <text:p>118 434,1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0" office:value-type="string" calcext:value-type="string">
            <text:p>28:10:009005:1588</text:p>
          </table:table-cell>
          <table:table-cell table:style-name="ce29" office:value-type="float" office:value="121656.82" calcext:value-type="float">
            <text:p>121 656,8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0" office:value-type="string" calcext:value-type="string">
            <text:p>28:10:009005:1597</text:p>
          </table:table-cell>
          <table:table-cell table:style-name="ce29" office:value-type="float" office:value="120326.02" calcext:value-type="float">
            <text:p>120 326,0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0" office:value-type="string" calcext:value-type="string">
            <text:p>28:10:009005:1599</text:p>
          </table:table-cell>
          <table:table-cell table:style-name="ce29" office:value-type="float" office:value="120160" calcext:value-type="float">
            <text:p>120 160,0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0" office:value-type="string" calcext:value-type="string">
            <text:p>28:10:021023:2</text:p>
          </table:table-cell>
          <table:table-cell table:style-name="ce29" office:value-type="float" office:value="392446.75" calcext:value-type="float">
            <text:p>392 446,7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0" office:value-type="string" calcext:value-type="string">
            <text:p>28:05:020305:4</text:p>
          </table:table-cell>
          <table:table-cell table:style-name="ce29" office:value-type="float" office:value="1183862.06" calcext:value-type="float">
            <text:p>1 183 862,0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0" office:value-type="string" calcext:value-type="string">
            <text:p>28:01:040002:1835</text:p>
          </table:table-cell>
          <table:table-cell table:style-name="ce29" office:value-type="float" office:value="73534.03" calcext:value-type="float">
            <text:p>73 534,0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0" office:value-type="string" calcext:value-type="string">
            <text:p>28:06:010501:53</text:p>
          </table:table-cell>
          <table:table-cell table:style-name="ce29" office:value-type="float" office:value="236172.93" calcext:value-type="float">
            <text:p>236 172,9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0" office:value-type="string" calcext:value-type="string">
            <text:p>28:01:020409:3732</text:p>
          </table:table-cell>
          <table:table-cell table:style-name="ce29" office:value-type="float" office:value="110788.01" calcext:value-type="float">
            <text:p>110 788,0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0" office:value-type="string" calcext:value-type="string">
            <text:p>28:05:010865:1</text:p>
          </table:table-cell>
          <table:table-cell table:style-name="ce29" office:value-type="float" office:value="213370.56" calcext:value-type="float">
            <text:p>213 370,5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0" office:value-type="string" calcext:value-type="string">
            <text:p>28:05:020305:27</text:p>
          </table:table-cell>
          <table:table-cell table:style-name="ce29" office:value-type="float" office:value="702171.54" calcext:value-type="float">
            <text:p>702 171,5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0" office:value-type="string" calcext:value-type="string">
            <text:p>28:05:020267:13</text:p>
          </table:table-cell>
          <table:table-cell table:style-name="ce29" office:value-type="float" office:value="879320.24" calcext:value-type="float">
            <text:p>879 320,2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0" office:value-type="string" calcext:value-type="string">
            <text:p>28:05:020306:22</text:p>
          </table:table-cell>
          <table:table-cell table:style-name="ce29" office:value-type="float" office:value="174739.89" calcext:value-type="float">
            <text:p>174 739,8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0" office:value-type="string" calcext:value-type="string">
            <text:p>28:10:009005:1593</text:p>
          </table:table-cell>
          <table:table-cell table:style-name="ce29" office:value-type="float" office:value="121903.32" calcext:value-type="float">
            <text:p>121 903,3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0" office:value-type="string" calcext:value-type="string">
            <text:p>28:05:020306:39</text:p>
          </table:table-cell>
          <table:table-cell table:style-name="ce29" office:value-type="float" office:value="585438.64" calcext:value-type="float">
            <text:p>585 438,6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0" office:value-type="string" calcext:value-type="string">
            <text:p>28:10:009005:1589</text:p>
          </table:table-cell>
          <table:table-cell table:style-name="ce29" office:value-type="float" office:value="121891.65" calcext:value-type="float">
            <text:p>121 891,6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0" office:value-type="string" calcext:value-type="string">
            <text:p>28:10:009005:1598</text:p>
          </table:table-cell>
          <table:table-cell table:style-name="ce29" office:value-type="float" office:value="120137.27" calcext:value-type="float">
            <text:p>120 137,2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0" office:value-type="string" calcext:value-type="string">
            <text:p>28:10:009005:1601</text:p>
          </table:table-cell>
          <table:table-cell table:style-name="ce29" office:value-type="float" office:value="188532.92" calcext:value-type="float">
            <text:p>188 532,9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0" office:value-type="string" calcext:value-type="string">
            <text:p>28:10:009005:1586</text:p>
          </table:table-cell>
          <table:table-cell table:style-name="ce29" office:value-type="float" office:value="121398.91" calcext:value-type="float">
            <text:p>121 398,9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0" office:value-type="string" calcext:value-type="string">
            <text:p>28:10:009005:1592</text:p>
          </table:table-cell>
          <table:table-cell table:style-name="ce29" office:value-type="float" office:value="121668.23" calcext:value-type="float">
            <text:p>121 668,2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0" office:value-type="string" calcext:value-type="string">
            <text:p>28:05:020270:9</text:p>
          </table:table-cell>
          <table:table-cell table:style-name="ce29" office:value-type="float" office:value="1255991.02" calcext:value-type="float">
            <text:p>1 255 991,0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0" office:value-type="string" calcext:value-type="string">
            <text:p>28:10:009005:1587</text:p>
          </table:table-cell>
          <table:table-cell table:style-name="ce29" office:value-type="float" office:value="121633.61" calcext:value-type="float">
            <text:p>121 633,6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0" office:value-type="string" calcext:value-type="string">
            <text:p>28:04:030368:251</text:p>
          </table:table-cell>
          <table:table-cell table:style-name="ce29" office:value-type="float" office:value="43715.23" calcext:value-type="float">
            <text:p>43 715,2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0" office:value-type="string" calcext:value-type="string">
            <text:p>28:10:013013:5613</text:p>
          </table:table-cell>
          <table:table-cell table:style-name="ce29" office:value-type="float" office:value="252465.76" calcext:value-type="float">
            <text:p>252 465,7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0" office:value-type="string" calcext:value-type="string">
            <text:p>28:10:013013:5600</text:p>
          </table:table-cell>
          <table:table-cell table:style-name="ce29" office:value-type="float" office:value="247826.26" calcext:value-type="float">
            <text:p>247 826,2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0" office:value-type="string" calcext:value-type="string">
            <text:p>28:01:030605:1073</text:p>
          </table:table-cell>
          <table:table-cell table:style-name="ce29" office:value-type="float" office:value="113965.45" calcext:value-type="float">
            <text:p>113 965,4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0" office:value-type="string" calcext:value-type="string">
            <text:p>28:10:013013:5609</text:p>
          </table:table-cell>
          <table:table-cell table:style-name="ce29" office:value-type="float" office:value="275615.17" calcext:value-type="float">
            <text:p>275 615,1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0" office:value-type="string" calcext:value-type="string">
            <text:p>28:10:013013:5618</text:p>
          </table:table-cell>
          <table:table-cell table:style-name="ce29" office:value-type="float" office:value="320035.83" calcext:value-type="float">
            <text:p>320 035,8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0" office:value-type="string" calcext:value-type="string">
            <text:p>28:10:013013:5604</text:p>
          </table:table-cell>
          <table:table-cell table:style-name="ce29" office:value-type="float" office:value="251880.4" calcext:value-type="float">
            <text:p>251 880,4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0" office:value-type="string" calcext:value-type="string">
            <text:p>28:10:013013:5608</text:p>
          </table:table-cell>
          <table:table-cell table:style-name="ce29" office:value-type="float" office:value="323104.1" calcext:value-type="float">
            <text:p>323 104,1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0" office:value-type="string" calcext:value-type="string">
            <text:p>28:01:020410:3747</text:p>
          </table:table-cell>
          <table:table-cell table:style-name="ce29" office:value-type="float" office:value="77072.37" calcext:value-type="float">
            <text:p>77 072,3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0" office:value-type="string" calcext:value-type="string">
            <text:p>28:10:021023:3</text:p>
          </table:table-cell>
          <table:table-cell table:style-name="ce29" office:value-type="float" office:value="205810.86" calcext:value-type="float">
            <text:p>205 810,8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0" office:value-type="string" calcext:value-type="string">
            <text:p>28:05:020305:35</text:p>
          </table:table-cell>
          <table:table-cell table:style-name="ce29" office:value-type="float" office:value="397809.06" calcext:value-type="float">
            <text:p>397 809,0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0" office:value-type="string" calcext:value-type="string">
            <text:p>28:10:021023:31</text:p>
          </table:table-cell>
          <table:table-cell table:style-name="ce29" office:value-type="float" office:value="456496.21" calcext:value-type="float">
            <text:p>456 496,2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0" office:value-type="string" calcext:value-type="string">
            <text:p>28:03:040003:11</text:p>
          </table:table-cell>
          <table:table-cell table:style-name="ce29" office:value-type="float" office:value="116774.59" calcext:value-type="float">
            <text:p>116 774,5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0" office:value-type="string" calcext:value-type="string">
            <text:p>28:10:021023:23</text:p>
          </table:table-cell>
          <table:table-cell table:style-name="ce29" office:value-type="float" office:value="305060.79" calcext:value-type="float">
            <text:p>305 060,7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0" office:value-type="string" calcext:value-type="string">
            <text:p>28:05:020271:12</text:p>
          </table:table-cell>
          <table:table-cell table:style-name="ce29" office:value-type="float" office:value="1211798.59" calcext:value-type="float">
            <text:p>1 211 798,5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0" office:value-type="string" calcext:value-type="string">
            <text:p>28:02:000082:5</text:p>
          </table:table-cell>
          <table:table-cell table:style-name="ce29" office:value-type="float" office:value="16813421.76" calcext:value-type="float">
            <text:p>16 813 421,7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0" office:value-type="string" calcext:value-type="string">
            <text:p>28:05:020271:9</text:p>
          </table:table-cell>
          <table:table-cell table:style-name="ce29" office:value-type="float" office:value="836746.87" calcext:value-type="float">
            <text:p>836 746,8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0" office:value-type="string" calcext:value-type="string">
            <text:p>28:05:020271:22</text:p>
          </table:table-cell>
          <table:table-cell table:style-name="ce29" office:value-type="float" office:value="1058492.27" calcext:value-type="float">
            <text:p>1 058 492,2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0" office:value-type="string" calcext:value-type="string">
            <text:p>28:05:010865:2</text:p>
          </table:table-cell>
          <table:table-cell table:style-name="ce29" office:value-type="float" office:value="277323.98" calcext:value-type="float">
            <text:p>277 323,9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0" office:value-type="string" calcext:value-type="string">
            <text:p>28:10:013013:5601</text:p>
          </table:table-cell>
          <table:table-cell table:style-name="ce29" office:value-type="float" office:value="251889.92" calcext:value-type="float">
            <text:p>251 889,9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0" office:value-type="string" calcext:value-type="string">
            <text:p>28:01:150003:8</text:p>
          </table:table-cell>
          <table:table-cell table:style-name="ce29" office:value-type="float" office:value="538738.19" calcext:value-type="float">
            <text:p>538 738,1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0" office:value-type="string" calcext:value-type="string">
            <text:p>28:05:020305:18</text:p>
          </table:table-cell>
          <table:table-cell table:style-name="ce29" office:value-type="float" office:value="1280253.58" calcext:value-type="float">
            <text:p>1 280 253,5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0" office:value-type="string" calcext:value-type="string">
            <text:p>28:03:040003:168</text:p>
          </table:table-cell>
          <table:table-cell table:style-name="ce29" office:value-type="float" office:value="584933.84" calcext:value-type="float">
            <text:p>584 933,8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0" office:value-type="string" calcext:value-type="string">
            <text:p>28:10:021023:19</text:p>
          </table:table-cell>
          <table:table-cell table:style-name="ce29" office:value-type="float" office:value="296675.32" calcext:value-type="float">
            <text:p>296 675,3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0" office:value-type="string" calcext:value-type="string">
            <text:p>28:10:021023:29</text:p>
          </table:table-cell>
          <table:table-cell table:style-name="ce29" office:value-type="float" office:value="456861.55" calcext:value-type="float">
            <text:p>456 861,5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0" office:value-type="string" calcext:value-type="string">
            <text:p>28:10:021023:13</text:p>
          </table:table-cell>
          <table:table-cell table:style-name="ce29" office:value-type="float" office:value="310528.19" calcext:value-type="float">
            <text:p>310 528,1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0" office:value-type="string" calcext:value-type="string">
            <text:p>28:10:021023:22</text:p>
          </table:table-cell>
          <table:table-cell table:style-name="ce29" office:value-type="float" office:value="287221.17" calcext:value-type="float">
            <text:p>287 221,1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0" office:value-type="string" calcext:value-type="string">
            <text:p>28:05:020306:7</text:p>
          </table:table-cell>
          <table:table-cell table:style-name="ce29" office:value-type="float" office:value="1411733.79" calcext:value-type="float">
            <text:p>1 411 733,7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0" office:value-type="string" calcext:value-type="string">
            <text:p>28:10:009005:1590</text:p>
          </table:table-cell>
          <table:table-cell table:style-name="ce29" office:value-type="float" office:value="121409.9" calcext:value-type="float">
            <text:p>121 409,9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0" office:value-type="string" calcext:value-type="string">
            <text:p>28:05:020267:9</text:p>
          </table:table-cell>
          <table:table-cell table:style-name="ce29" office:value-type="float" office:value="981934.09" calcext:value-type="float">
            <text:p>981 934,0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0" office:value-type="string" calcext:value-type="string">
            <text:p>28:10:021023:10</text:p>
          </table:table-cell>
          <table:table-cell table:style-name="ce29" office:value-type="float" office:value="321793.65" calcext:value-type="float">
            <text:p>321 793,6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0" office:value-type="string" calcext:value-type="string">
            <text:p>28:05:020305:21</text:p>
          </table:table-cell>
          <table:table-cell table:style-name="ce29" office:value-type="float" office:value="1091516.53" calcext:value-type="float">
            <text:p>1 091 516,5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0" office:value-type="string" calcext:value-type="string">
            <text:p>28:10:013013:5621</text:p>
          </table:table-cell>
          <table:table-cell table:style-name="ce29" office:value-type="float" office:value="250385.38" calcext:value-type="float">
            <text:p>250 385,3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0" office:value-type="string" calcext:value-type="string">
            <text:p>28:06:011901:144</text:p>
          </table:table-cell>
          <table:table-cell table:style-name="ce29" office:value-type="float" office:value="845899.87" calcext:value-type="float">
            <text:p>845 899,8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0" office:value-type="string" calcext:value-type="string">
            <text:p>28:10:013013:5614</text:p>
          </table:table-cell>
          <table:table-cell table:style-name="ce29" office:value-type="float" office:value="246558.73" calcext:value-type="float">
            <text:p>246 558,7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0" office:value-type="string" calcext:value-type="string">
            <text:p>28:10:021023:12</text:p>
          </table:table-cell>
          <table:table-cell table:style-name="ce29" office:value-type="float" office:value="562274.86" calcext:value-type="float">
            <text:p>562 274,8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0" office:value-type="string" calcext:value-type="string">
            <text:p>28:10:013013:5610</text:p>
          </table:table-cell>
          <table:table-cell table:style-name="ce29" office:value-type="float" office:value="266253.17" calcext:value-type="float">
            <text:p>266 253,1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0" office:value-type="string" calcext:value-type="string">
            <text:p>28:10:013013:5612</text:p>
          </table:table-cell>
          <table:table-cell table:style-name="ce29" office:value-type="float" office:value="256889.77" calcext:value-type="float">
            <text:p>256 889,7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0" office:value-type="string" calcext:value-type="string">
            <text:p>28:10:013013:5615</text:p>
          </table:table-cell>
          <table:table-cell table:style-name="ce29" office:value-type="float" office:value="245402.46" calcext:value-type="float">
            <text:p>245 402,4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0" office:value-type="string" calcext:value-type="string">
            <text:p>28:01:010228:19</text:p>
          </table:table-cell>
          <table:table-cell table:style-name="ce29" office:value-type="float" office:value="1076890.29" calcext:value-type="float">
            <text:p>1 076 890,2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0" office:value-type="string" calcext:value-type="string">
            <text:p>28:10:013013:5617</text:p>
          </table:table-cell>
          <table:table-cell table:style-name="ce29" office:value-type="float" office:value="250385.58" calcext:value-type="float">
            <text:p>250 385,5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0" office:value-type="string" calcext:value-type="string">
            <text:p>28:10:013013:5607</text:p>
          </table:table-cell>
          <table:table-cell table:style-name="ce29" office:value-type="float" office:value="252937.31" calcext:value-type="float">
            <text:p>252 937,3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0" office:value-type="string" calcext:value-type="string">
            <text:p>28:01:040002:1834</text:p>
          </table:table-cell>
          <table:table-cell table:style-name="ce29" office:value-type="float" office:value="47394.2" calcext:value-type="float">
            <text:p>47 394,2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0" office:value-type="string" calcext:value-type="string">
            <text:p>28:10:009005:1595</text:p>
          </table:table-cell>
          <table:table-cell table:style-name="ce29" office:value-type="float" office:value="118244.8" calcext:value-type="float">
            <text:p>118 244,8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0" office:value-type="string" calcext:value-type="string">
            <text:p>28:10:009005:1600</text:p>
          </table:table-cell>
          <table:table-cell table:style-name="ce29" office:value-type="float" office:value="119971.13" calcext:value-type="float">
            <text:p>119 971,1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0" office:value-type="string" calcext:value-type="string">
            <text:p>28:10:009005:1591</text:p>
          </table:table-cell>
          <table:table-cell table:style-name="ce29" office:value-type="float" office:value="121644.82" calcext:value-type="float">
            <text:p>121 644,8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0" office:value-type="string" calcext:value-type="string">
            <text:p>28:06:011601:52</text:p>
          </table:table-cell>
          <table:table-cell table:style-name="ce29" office:value-type="float" office:value="567147.37" calcext:value-type="float">
            <text:p>567 147,3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0" office:value-type="string" calcext:value-type="string">
            <text:p>28:04:030361:772</text:p>
          </table:table-cell>
          <table:table-cell table:style-name="ce29" office:value-type="float" office:value="52319.38" calcext:value-type="float">
            <text:p>52 319,3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0" office:value-type="string" calcext:value-type="string">
            <text:p>28:01:030602:555</text:p>
          </table:table-cell>
          <table:table-cell table:style-name="ce29" office:value-type="float" office:value="759210.99" calcext:value-type="float">
            <text:p>759 210,9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0" office:value-type="string" calcext:value-type="string">
            <text:p>28:04:030366:1292</text:p>
          </table:table-cell>
          <table:table-cell table:style-name="ce29" office:value-type="float" office:value="43834.43" calcext:value-type="float">
            <text:p>43 834,4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0" office:value-type="string" calcext:value-type="string">
            <text:p>28:06:010501:49</text:p>
          </table:table-cell>
          <table:table-cell table:style-name="ce29" office:value-type="float" office:value="455588.58" calcext:value-type="float">
            <text:p>455 588,5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0" office:value-type="string" calcext:value-type="string">
            <text:p>28:05:000000:4393</text:p>
          </table:table-cell>
          <table:table-cell table:style-name="ce29" office:value-type="float" office:value="69570.55" calcext:value-type="float">
            <text:p>69 570,5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0" office:value-type="string" calcext:value-type="string">
            <text:p>28:05:010918:765</text:p>
          </table:table-cell>
          <table:table-cell table:style-name="ce29" office:value-type="float" office:value="76128.87" calcext:value-type="float">
            <text:p>76 128,8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0" office:value-type="string" calcext:value-type="string">
            <text:p>28:05:020306:2</text:p>
          </table:table-cell>
          <table:table-cell table:style-name="ce29" office:value-type="float" office:value="833569.15" calcext:value-type="float">
            <text:p>833 569,1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0" office:value-type="string" calcext:value-type="string">
            <text:p>28:10:009005:1596</text:p>
          </table:table-cell>
          <table:table-cell table:style-name="ce29" office:value-type="float" office:value="118266.98" calcext:value-type="float">
            <text:p>118 266,9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0" office:value-type="string" calcext:value-type="string">
            <text:p>28:05:020271:23</text:p>
          </table:table-cell>
          <table:table-cell table:style-name="ce29" office:value-type="float" office:value="805985.86" calcext:value-type="float">
            <text:p>805 985,8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0" office:value-type="string" calcext:value-type="string">
            <text:p>28:10:002003:884</text:p>
          </table:table-cell>
          <table:table-cell table:style-name="ce29" office:value-type="float" office:value="37305974.91" calcext:value-type="float">
            <text:p>37 305 974,9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0" office:value-type="string" calcext:value-type="string">
            <text:p>28:10:000000:4783</text:p>
          </table:table-cell>
          <table:table-cell table:style-name="ce29" office:value-type="float" office:value="320394734.68" calcext:value-type="float">
            <text:p>320 394 734,6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0" office:value-type="string" calcext:value-type="string">
            <text:p>28:06:010804:432</text:p>
          </table:table-cell>
          <table:table-cell table:style-name="ce29" office:value-type="float" office:value="536756.66" calcext:value-type="float">
            <text:p>536 756,6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0" office:value-type="string" calcext:value-type="string">
            <text:p>28:06:010804:43</text:p>
          </table:table-cell>
          <table:table-cell table:style-name="ce29" office:value-type="float" office:value="360805.21" calcext:value-type="float">
            <text:p>360 805,2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0" office:value-type="string" calcext:value-type="string">
            <text:p>28:04:010392:56</text:p>
          </table:table-cell>
          <table:table-cell table:style-name="ce29" office:value-type="float" office:value="11280587.52" calcext:value-type="float">
            <text:p>11 280 587,5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0" office:value-type="string" calcext:value-type="string">
            <text:p>28:02:000181:15</text:p>
          </table:table-cell>
          <table:table-cell table:style-name="ce29" office:value-type="float" office:value="1165661.7" calcext:value-type="float">
            <text:p>1 165 661,7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0" office:value-type="string" calcext:value-type="string">
            <text:p>28:06:010804:51</text:p>
          </table:table-cell>
          <table:table-cell table:style-name="ce29" office:value-type="float" office:value="88106.82" calcext:value-type="float">
            <text:p>88 106,8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0" office:value-type="string" calcext:value-type="string">
            <text:p>28:06:010804:55</text:p>
          </table:table-cell>
          <table:table-cell table:style-name="ce29" office:value-type="float" office:value="133919.87" calcext:value-type="float">
            <text:p>133 919,8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0" office:value-type="string" calcext:value-type="string">
            <text:p>28:06:010804:41</text:p>
          </table:table-cell>
          <table:table-cell table:style-name="ce29" office:value-type="float" office:value="98678.97" calcext:value-type="float">
            <text:p>98 678,9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10" office:value-type="string" calcext:value-type="string">
            <text:p>09.10.2023</text:p>
          </table:table-cell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9">
          <table:table-cell table:style-name="ce12" office:value-type="string" calcext:value-type="string" table:number-columns-spanned="2" table:number-rows-spanned="1">
            <text:p>№</text:p>
            <text:p>п/п</text:p>
          </table:table-cell>
          <table:covered-table-cell table:style-name="ce12"/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2"/>
          <table:table-cell table:number-columns-repeated="5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0" office:value-type="string" calcext:value-type="string">
            <text:p>28:10:000000:352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0" office:value-type="string" calcext:value-type="string">
            <text:p>28:12:020705:2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0" office:value-type="string" calcext:value-type="string">
            <text:p>28:13:000000:7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0" office:value-type="string" calcext:value-type="string">
            <text:p>28:09:010311:13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0" office:value-type="string" calcext:value-type="string">
            <text:p>28:21:000000:2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0" office:value-type="string" calcext:value-type="string">
            <text:p>28:21:010408:24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0" office:value-type="string" calcext:value-type="string">
            <text:p>28:21:010408:24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0" office:value-type="string" calcext:value-type="string">
            <text:p>28:12:021301:3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0" office:value-type="string" calcext:value-type="string">
            <text:p>28:21:000000:198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0" office:value-type="string" calcext:value-type="string">
            <text:p>28:21:011024:10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0" office:value-type="string" calcext:value-type="string">
            <text:p>28:21:011102:13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0" office:value-type="string" calcext:value-type="string">
            <text:p>28:21:010408:25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0" office:value-type="string" calcext:value-type="string">
            <text:p>28:21:010507: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0" office:value-type="string" calcext:value-type="string">
            <text:p>28:12:021301:26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0" office:value-type="string" calcext:value-type="string">
            <text:p>28:21:010205:13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0" office:value-type="string" calcext:value-type="string">
            <text:p>28:21:011102:20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0" office:value-type="string" calcext:value-type="string">
            <text:p>28:21:000000:113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0" office:value-type="string" calcext:value-type="string">
            <text:p>28:21:011024:9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0" office:value-type="string" calcext:value-type="string">
            <text:p>28:21:000000:106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0" office:value-type="string" calcext:value-type="string">
            <text:p>28:21:000000:209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0" office:value-type="string" calcext:value-type="string">
            <text:p>28:21:000000:103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0" office:value-type="string" calcext:value-type="string">
            <text:p>28:21:011010:4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0" office:value-type="string" calcext:value-type="string">
            <text:p>28:21:010909:19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0" office:value-type="string" calcext:value-type="string">
            <text:p>28:21:010408:22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0" office:value-type="string" calcext:value-type="string">
            <text:p>28:21:000000:35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0" office:value-type="string" calcext:value-type="string">
            <text:p>28:15:010904:1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0" office:value-type="string" calcext:value-type="string">
            <text:p>28:15:010904:3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0" office:value-type="string" calcext:value-type="string">
            <text:p>28:19:011906:4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0" office:value-type="string" calcext:value-type="string">
            <text:p>28:19:011907:1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0" office:value-type="string" calcext:value-type="string">
            <text:p>28:19:011906:7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0" office:value-type="string" calcext:value-type="string">
            <text:p>28:18:020908:1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0" office:value-type="string" calcext:value-type="string">
            <text:p>28:19:012305: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0" office:value-type="string" calcext:value-type="string">
            <text:p>28:12:020405: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0" office:value-type="string" calcext:value-type="string">
            <text:p>28:19:012305:1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0" office:value-type="string" calcext:value-type="string">
            <text:p>28:18:020503:3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0" office:value-type="string" calcext:value-type="string">
            <text:p>28:10:130166:1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0" office:value-type="string" calcext:value-type="string">
            <text:p>28:10:004002:1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0" office:value-type="string" calcext:value-type="string">
            <text:p>28:10:013001:61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0" office:value-type="string" calcext:value-type="string">
            <text:p>28:14:010333:12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0" office:value-type="string" calcext:value-type="string">
            <text:p>28:11:011404:8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0" office:value-type="string" calcext:value-type="string">
            <text:p>28:10:013001:80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0" office:value-type="string" calcext:value-type="string">
            <text:p>28:10:013001:80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0" office:value-type="string" calcext:value-type="string">
            <text:p>28:10:012006:14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0" office:value-type="string" calcext:value-type="string">
            <text:p>28:10:013011:8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0" office:value-type="string" calcext:value-type="string">
            <text:p>28:10:013001:67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0" office:value-type="string" calcext:value-type="string">
            <text:p>28:10:013001:83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0" office:value-type="string" calcext:value-type="string">
            <text:p>28:10:013011:9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0" office:value-type="string" calcext:value-type="string">
            <text:p>28:10:013001:68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0" office:value-type="string" calcext:value-type="string">
            <text:p>28:10:013001:80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0" office:value-type="string" calcext:value-type="string">
            <text:p>28:10:013001:81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0" office:value-type="string" calcext:value-type="string">
            <text:p>28:10:002002:23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0" office:value-type="string" calcext:value-type="string">
            <text:p>28:10:013001:85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0" office:value-type="string" calcext:value-type="string">
            <text:p>28:10:013001:86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0" office:value-type="string" calcext:value-type="string">
            <text:p>28:10:013011:9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0" office:value-type="string" calcext:value-type="string">
            <text:p>28:10:013001:67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0" office:value-type="string" calcext:value-type="string">
            <text:p>28:10:013001:68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0" office:value-type="string" calcext:value-type="string">
            <text:p>28:21:011808:48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0" office:value-type="string" calcext:value-type="string">
            <text:p>28:21:000000:206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0" office:value-type="string" calcext:value-type="string">
            <text:p>28:15:010901: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0" office:value-type="string" calcext:value-type="string">
            <text:p>28:19:011707:7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0" office:value-type="string" calcext:value-type="string">
            <text:p>28:21:000000:218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0" office:value-type="string" calcext:value-type="string">
            <text:p>28:21:011808:56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0" office:value-type="string" calcext:value-type="string">
            <text:p>28:18:000000:69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0" office:value-type="string" calcext:value-type="string">
            <text:p>28:14:010412:4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0" office:value-type="string" calcext:value-type="string">
            <text:p>28:10:090113:1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0" office:value-type="string" calcext:value-type="string">
            <text:p>28:18:021005:4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0" office:value-type="string" calcext:value-type="string">
            <text:p>28:18:021005:3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0" office:value-type="string" calcext:value-type="string">
            <text:p>28:19:011002: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0" office:value-type="string" calcext:value-type="string">
            <text:p>28:18:021010:3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0" office:value-type="string" calcext:value-type="string">
            <text:p>28:14:000000:351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0" office:value-type="string" calcext:value-type="string">
            <text:p>28:14:000000:367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0" office:value-type="string" calcext:value-type="string">
            <text:p>28:14:000000:351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0" office:value-type="string" calcext:value-type="string">
            <text:p>28:10:013001:227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0" office:value-type="string" calcext:value-type="string">
            <text:p>28:02:000027:2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0" office:value-type="string" calcext:value-type="string">
            <text:p>28:14:010804:44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0" office:value-type="string" calcext:value-type="string">
            <text:p>28:14:011605:26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0" office:value-type="string" calcext:value-type="string">
            <text:p>28:25:010402:10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0" office:value-type="string" calcext:value-type="string">
            <text:p>28:23:010906:40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0" office:value-type="string" calcext:value-type="string">
            <text:p>28:16:014007: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0" office:value-type="string" calcext:value-type="string">
            <text:p>28:16:014006:1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0" office:value-type="string" calcext:value-type="string">
            <text:p>28:16:014006:1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0" office:value-type="string" calcext:value-type="string">
            <text:p>28:16:014006: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0" office:value-type="string" calcext:value-type="string">
            <text:p>28:26:041500:4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0" office:value-type="string" calcext:value-type="string">
            <text:p>28:16:014024: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0" office:value-type="string" calcext:value-type="string">
            <text:p>28:16:014024: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0" office:value-type="string" calcext:value-type="string">
            <text:p>28:16:014018: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0" office:value-type="string" calcext:value-type="string">
            <text:p>28:16:014024: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0" office:value-type="string" calcext:value-type="string">
            <text:p>28:16:014006: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0" office:value-type="string" calcext:value-type="string">
            <text:p>28:16:014006: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0" office:value-type="string" calcext:value-type="string">
            <text:p>28:16:014006:1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0" office:value-type="string" calcext:value-type="string">
            <text:p>28:26:030800: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0" office:value-type="string" calcext:value-type="string">
            <text:p>28:19:011120:17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0" office:value-type="string" calcext:value-type="string">
            <text:p>28:16:014019: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0" office:value-type="string" calcext:value-type="string">
            <text:p>28:16:014019: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0" office:value-type="string" calcext:value-type="string">
            <text:p>28:16:014022:1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0" office:value-type="string" calcext:value-type="string">
            <text:p>28:16:014020: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0" office:value-type="string" calcext:value-type="string">
            <text:p>28:26:041500:4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0" office:value-type="string" calcext:value-type="string">
            <text:p>28:16:014022: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0" office:value-type="string" calcext:value-type="string">
            <text:p>28:16:014023:1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0" office:value-type="string" calcext:value-type="string">
            <text:p>28:16:014024:1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0" office:value-type="string" calcext:value-type="string">
            <text:p>28:13:011622:2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0" office:value-type="string" calcext:value-type="string">
            <text:p>28:18:010158:6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0" office:value-type="string" calcext:value-type="string">
            <text:p>28:16:014007: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0" office:value-type="string" calcext:value-type="string">
            <text:p>28:16:014007: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0" office:value-type="string" calcext:value-type="string">
            <text:p>28:16:014006:1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0" office:value-type="string" calcext:value-type="string">
            <text:p>28:12:010522: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0" office:value-type="string" calcext:value-type="string">
            <text:p>28:16:014007:1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0" office:value-type="string" calcext:value-type="string">
            <text:p>28:16:014007: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0" office:value-type="string" calcext:value-type="string">
            <text:p>28:16:014006:1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0" office:value-type="string" calcext:value-type="string">
            <text:p>28:16:014024: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0" office:value-type="string" calcext:value-type="string">
            <text:p>28:16:014024:1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0" office:value-type="string" calcext:value-type="string">
            <text:p>28:16:014020: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0" office:value-type="string" calcext:value-type="string">
            <text:p>28:16:014019: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0" office:value-type="string" calcext:value-type="string">
            <text:p>28:16:014024: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0" office:value-type="string" calcext:value-type="string">
            <text:p>28:03:040003: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0" office:value-type="string" calcext:value-type="string">
            <text:p>28:06:011901:30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0" office:value-type="string" calcext:value-type="string">
            <text:p>28:06:011901:30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0" office:value-type="string" calcext:value-type="string">
            <text:p>28:03:040003:1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0" office:value-type="string" calcext:value-type="string">
            <text:p>28:01:030005:5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0" office:value-type="string" calcext:value-type="string">
            <text:p>28:02:000145:4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0" office:value-type="string" calcext:value-type="string">
            <text:p>28:10:009005:140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0" office:value-type="string" calcext:value-type="string">
            <text:p>28:06:011901:108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0" office:value-type="string" calcext:value-type="string">
            <text:p>28:10:013013:417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0" office:value-type="string" calcext:value-type="string">
            <text:p>28:05:020305:2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0" office:value-type="string" calcext:value-type="string">
            <text:p>28:02:000082: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0" office:value-type="string" calcext:value-type="string">
            <text:p>28:06:011301:18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0" office:value-type="string" calcext:value-type="string">
            <text:p>28:05:011157: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0" office:value-type="string" calcext:value-type="string">
            <text:p>28:01:010228:1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0" office:value-type="string" calcext:value-type="string">
            <text:p>28:02:000015: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0" office:value-type="string" calcext:value-type="string">
            <text:p>28:10:013004:158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0" office:value-type="string" calcext:value-type="string">
            <text:p>28:01:010244:4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0" office:value-type="string" calcext:value-type="string">
            <text:p>28:01:210266: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0" office:value-type="string" calcext:value-type="string">
            <text:p>28:10:021016:1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0" office:value-type="string" calcext:value-type="string">
            <text:p>28:01:010134:29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0" office:value-type="string" calcext:value-type="string">
            <text:p>28:02:000459:33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0" office:value-type="string" calcext:value-type="string">
            <text:p>28:21:000000:204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0" office:value-type="string" calcext:value-type="string">
            <text:p>28:21:000000:140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0" office:value-type="string" calcext:value-type="string">
            <text:p>28:13:000000:125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0" office:value-type="string" calcext:value-type="string">
            <text:p>28:21:000000:203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0" office:value-type="string" calcext:value-type="string">
            <text:p>28:21:010408:25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0" office:value-type="string" calcext:value-type="string">
            <text:p>28:21:000000:113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0" office:value-type="string" calcext:value-type="string">
            <text:p>28:13:000000:8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0" office:value-type="string" calcext:value-type="string">
            <text:p>28:21:010904:2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0" office:value-type="string" calcext:value-type="string">
            <text:p>28:13:000000:6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0" office:value-type="string" calcext:value-type="string">
            <text:p>28:21:011024:7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0" office:value-type="string" calcext:value-type="string">
            <text:p>28:21:000000:15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0" office:value-type="string" calcext:value-type="string">
            <text:p>28:21:011024:7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0" office:value-type="string" calcext:value-type="string">
            <text:p>28:21:000000:114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0" office:value-type="string" calcext:value-type="string">
            <text:p>28:21:000000:109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0" office:value-type="string" calcext:value-type="string">
            <text:p>28:21:000000:133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0" office:value-type="string" calcext:value-type="string">
            <text:p>28:13:000000:1244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0" office:value-type="string" calcext:value-type="string">
            <text:p>28:21:010204:27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0" office:value-type="string" calcext:value-type="string">
            <text:p>28:21:010204:290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0" office:value-type="string" calcext:value-type="string">
            <text:p>28:13:120701:27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0" office:value-type="string" calcext:value-type="string">
            <text:p>28:13:000000:92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0" office:value-type="string" calcext:value-type="string">
            <text:p>28:17:000000:16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0" office:value-type="string" calcext:value-type="string">
            <text:p>28:19:012305:149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0" office:value-type="string" calcext:value-type="string">
            <text:p>28:18:021010:21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0" office:value-type="string" calcext:value-type="string">
            <text:p>28:10:000000:496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0" office:value-type="string" calcext:value-type="string">
            <text:p>28:02:000173:13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0" office:value-type="string" calcext:value-type="string">
            <text:p>28:06:010804:92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0" office:value-type="string" calcext:value-type="string">
            <text:p>28:06:011203:1188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0" office:value-type="string" calcext:value-type="string">
            <text:p>28:13:200101:327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0" office:value-type="string" calcext:value-type="string">
            <text:p>28:18:021104:35</text:p>
          </table:table-cell>
          <table:table-cell table:style-name="ce21" office:value-type="string" calcext:value-type="string" table:number-columns-spanned="2" table:number-rows-spanned="1">
            <text:p>10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10.2023</text:p>
          </table:table-cell>
          <table:covered-table-cell table:style-name="ce21"/>
          <table:table-cell table:number-columns-repeated="57"/>
        </table:table-row>
        <table:table-row table:style-name="ro10">
          <table:table-cell table:style-name="ce1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2"/>
          <table:table-cell table:style-name="ce26" office:value-type="string" calcext:value-type="string" table:number-columns-spanned="2" table:number-rows-spanned="1">
            <text:p>81339A9D4128374D5FD0E3D7134533860CE20CCD</text:p>
          </table:table-cell>
          <table:covered-table-cell table:style-name="ce26"/>
          <table:table-cell table:number-columns-repeated="57"/>
        </table:table-row>
        <table:table-row table:style-name="ro11">
          <table:table-cell table:number-columns-repeated="64"/>
        </table:table-row>
        <table:table-row table:style-name="ro12">
          <table:table-cell table:style-name="ce15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0"/>
          <table:table-cell table:style-name="ce15"/>
          <table:table-cell table:style-name="ce20" office:value-type="string" calcext:value-type="string" table:number-columns-spanned="3" table:number-rows-spanned="1">
            <text:p>Капшук Н.Ю.</text:p>
          </table:table-cell>
          <table:covered-table-cell table:number-columns-repeated="2" table:style-name="ce20"/>
          <table:table-cell table:style-name="ce35"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2"/>
          <table:table-cell table:style-name="ce22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2"/>
          <table:table-cell table:number-columns-repeated="57"/>
        </table:table-row>
        <table:table-row table:style-name="ro11" table:number-rows-repeated="1048189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.00.0000</text:date>, <text:time style:data-style-name="N2" text:time-value="16:51:38.2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25T06:36:44</meta:creation-date>
    <dc:date>2023-10-25T16:51:46.229000000</dc:date>
    <dc:title>Untitled Spreadsheet</dc:title>
    <meta:generator>LibreOffice/6.3.1.2$Windows_X86_64 LibreOffice_project/b79626edf0065ac373bd1df5c28bd630b4424273</meta:generator>
    <meta:editing-duration>PT28M21S</meta:editing-duration>
    <meta:editing-cycles>3</meta:editing-cycles>
    <meta:document-statistic meta:table-count="1" meta:cell-count="17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