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56.2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57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27" calcext:value-type="float">
            <text:p>22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61" calcext:value-type="float">
            <text:p>6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01001:2578</text:p>
          </table:table-cell>
          <table:table-cell table:style-name="ce28" office:value-type="float" office:value="2041381.9" calcext:value-type="float">
            <text:p>2 041 381,9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01001:2579</text:p>
          </table:table-cell>
          <table:table-cell table:style-name="ce28" office:value-type="float" office:value="2561006.38" calcext:value-type="float">
            <text:p>2 561 006,3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01001:2580</text:p>
          </table:table-cell>
          <table:table-cell table:style-name="ce28" office:value-type="float" office:value="2494197.52" calcext:value-type="float">
            <text:p>2 494 197,5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01001:2581</text:p>
          </table:table-cell>
          <table:table-cell table:style-name="ce28" office:value-type="float" office:value="3608359.41" calcext:value-type="float">
            <text:p>3 608 359,4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101001:2582</text:p>
          </table:table-cell>
          <table:table-cell table:style-name="ce28" office:value-type="float" office:value="3680239.08" calcext:value-type="float">
            <text:p>3 680 239,0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101001:2583</text:p>
          </table:table-cell>
          <table:table-cell table:style-name="ce28" office:value-type="float" office:value="1618259.11" calcext:value-type="float">
            <text:p>1 618 259,1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01001:2584</text:p>
          </table:table-cell>
          <table:table-cell table:style-name="ce28" office:value-type="float" office:value="4074308.61" calcext:value-type="float">
            <text:p>4 074 308,6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101001:2585</text:p>
          </table:table-cell>
          <table:table-cell table:style-name="ce28" office:value-type="float" office:value="2540886.08" calcext:value-type="float">
            <text:p>2 540 886,0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101001:2586</text:p>
          </table:table-cell>
          <table:table-cell table:style-name="ce28" office:value-type="float" office:value="2481623.44" calcext:value-type="float">
            <text:p>2 481 623,4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101001:2587</text:p>
          </table:table-cell>
          <table:table-cell table:style-name="ce28" office:value-type="float" office:value="3579366.2" calcext:value-type="float">
            <text:p>3 579 366,2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101001:2588</text:p>
          </table:table-cell>
          <table:table-cell table:style-name="ce28" office:value-type="float" office:value="3665443.14" calcext:value-type="float">
            <text:p>3 665 443,1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101001:2589</text:p>
          </table:table-cell>
          <table:table-cell table:style-name="ce28" office:value-type="float" office:value="5065912.8" calcext:value-type="float">
            <text:p>5 065 912,8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101001:2590</text:p>
          </table:table-cell>
          <table:table-cell table:style-name="ce28" office:value-type="float" office:value="1607499.36" calcext:value-type="float">
            <text:p>1 607 499,3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01001:2591</text:p>
          </table:table-cell>
          <table:table-cell table:style-name="ce28" office:value-type="float" office:value="4197772.69" calcext:value-type="float">
            <text:p>4 197 772,6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01001:2592</text:p>
          </table:table-cell>
          <table:table-cell table:style-name="ce28" office:value-type="float" office:value="2286347.73" calcext:value-type="float">
            <text:p>2 286 347,7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101001:2593</text:p>
          </table:table-cell>
          <table:table-cell table:style-name="ce28" office:value-type="float" office:value="1796416.07" calcext:value-type="float">
            <text:p>1 796 416,0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101001:2594</text:p>
          </table:table-cell>
          <table:table-cell table:style-name="ce28" office:value-type="float" office:value="2041381.9" calcext:value-type="float">
            <text:p>2 041 381,9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101001:2595</text:p>
          </table:table-cell>
          <table:table-cell table:style-name="ce28" office:value-type="float" office:value="5044834.11" calcext:value-type="float">
            <text:p>5 044 834,1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101001:2596</text:p>
          </table:table-cell>
          <table:table-cell table:style-name="ce28" office:value-type="float" office:value="4248088.47" calcext:value-type="float">
            <text:p>4 248 088,4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101001:2597</text:p>
          </table:table-cell>
          <table:table-cell table:style-name="ce28" office:value-type="float" office:value="2293770.93" calcext:value-type="float">
            <text:p>2 293 770,9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101001:2598</text:p>
          </table:table-cell>
          <table:table-cell table:style-name="ce28" office:value-type="float" office:value="1818685.69" calcext:value-type="float">
            <text:p>1 818 685,6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01001:2599</text:p>
          </table:table-cell>
          <table:table-cell table:style-name="ce28" office:value-type="float" office:value="4189077.88" calcext:value-type="float">
            <text:p>4 189 077,8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101001:2600</text:p>
          </table:table-cell>
          <table:table-cell table:style-name="ce28" office:value-type="float" office:value="2056228.31" calcext:value-type="float">
            <text:p>2 056 228,3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101001:2601</text:p>
          </table:table-cell>
          <table:table-cell table:style-name="ce28" office:value-type="float" office:value="5108070.19" calcext:value-type="float">
            <text:p>5 108 070,1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101001:2602</text:p>
          </table:table-cell>
          <table:table-cell table:style-name="ce28" office:value-type="float" office:value="4226524.57" calcext:value-type="float">
            <text:p>4 226 524,5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101001:2603</text:p>
          </table:table-cell>
          <table:table-cell table:style-name="ce28" office:value-type="float" office:value="2301194.14" calcext:value-type="float">
            <text:p>2 301 194,1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101001:2604</text:p>
          </table:table-cell>
          <table:table-cell table:style-name="ce28" office:value-type="float" office:value="1811262.49" calcext:value-type="float">
            <text:p>1 811 262,4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101001:2605</text:p>
          </table:table-cell>
          <table:table-cell table:style-name="ce28" office:value-type="float" office:value="2071074.73" calcext:value-type="float">
            <text:p>2 071 074,7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101001:2606</text:p>
          </table:table-cell>
          <table:table-cell table:style-name="ce28" office:value-type="float" office:value="5115096.42" calcext:value-type="float">
            <text:p>5 115 096,4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101001:2607</text:p>
          </table:table-cell>
          <table:table-cell table:style-name="ce28" office:value-type="float" office:value="4233712.53" calcext:value-type="float">
            <text:p>4 233 712,5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101001:2608</text:p>
          </table:table-cell>
          <table:table-cell table:style-name="ce28" office:value-type="float" office:value="2286347.73" calcext:value-type="float">
            <text:p>2 286 347,7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101001:2609</text:p>
          </table:table-cell>
          <table:table-cell table:style-name="ce28" office:value-type="float" office:value="1826108.9" calcext:value-type="float">
            <text:p>1 826 108,9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101001:2610</text:p>
          </table:table-cell>
          <table:table-cell table:style-name="ce28" office:value-type="float" office:value="2289019.82" calcext:value-type="float">
            <text:p>2 289 019,8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101001:2611</text:p>
          </table:table-cell>
          <table:table-cell table:style-name="ce28" office:value-type="float" office:value="2063651.52" calcext:value-type="float">
            <text:p>2 063 651,5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101001:2612</text:p>
          </table:table-cell>
          <table:table-cell table:style-name="ce28" office:value-type="float" office:value="5101043.96" calcext:value-type="float">
            <text:p>5 101 043,9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101001:2613</text:p>
          </table:table-cell>
          <table:table-cell table:style-name="ce28" office:value-type="float" office:value="4204960.67" calcext:value-type="float">
            <text:p>4 204 960,6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101001:2614</text:p>
          </table:table-cell>
          <table:table-cell table:style-name="ce28" office:value-type="float" office:value="2278924.51" calcext:value-type="float">
            <text:p>2 278 924,5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101001:2615</text:p>
          </table:table-cell>
          <table:table-cell table:style-name="ce28" office:value-type="float" office:value="1826108.9" calcext:value-type="float">
            <text:p>1 826 108,9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101001:2616</text:p>
          </table:table-cell>
          <table:table-cell table:style-name="ce28" office:value-type="float" office:value="2085921.14" calcext:value-type="float">
            <text:p>2 085 921,1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101001:2617</text:p>
          </table:table-cell>
          <table:table-cell table:style-name="ce28" office:value-type="float" office:value="5094017.73" calcext:value-type="float">
            <text:p>5 094 017,7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101001:2618</text:p>
          </table:table-cell>
          <table:table-cell table:style-name="ce28" office:value-type="float" office:value="4204960.67" calcext:value-type="float">
            <text:p>4 204 960,6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101001:2619</text:p>
          </table:table-cell>
          <table:table-cell table:style-name="ce28" office:value-type="float" office:value="2286347.73" calcext:value-type="float">
            <text:p>2 286 347,7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101001:2620</text:p>
          </table:table-cell>
          <table:table-cell table:style-name="ce28" office:value-type="float" office:value="1818685.69" calcext:value-type="float">
            <text:p>1 818 685,6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101001:2621</text:p>
          </table:table-cell>
          <table:table-cell table:style-name="ce28" office:value-type="float" office:value="1792695.13" calcext:value-type="float">
            <text:p>1 792 695,1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101001:2622</text:p>
          </table:table-cell>
          <table:table-cell table:style-name="ce28" office:value-type="float" office:value="2063651.52" calcext:value-type="float">
            <text:p>2 063 651,5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101001:2623</text:p>
          </table:table-cell>
          <table:table-cell table:style-name="ce28" office:value-type="float" office:value="5079965.27" calcext:value-type="float">
            <text:p>5 079 965,2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101001:2624</text:p>
          </table:table-cell>
          <table:table-cell table:style-name="ce28" office:value-type="float" office:value="4212148.64" calcext:value-type="float">
            <text:p>4 212 148,6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101001:2625</text:p>
          </table:table-cell>
          <table:table-cell table:style-name="ce28" office:value-type="float" office:value="2264078.1" calcext:value-type="float">
            <text:p>2 264 078,1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101001:2626</text:p>
          </table:table-cell>
          <table:table-cell table:style-name="ce28" office:value-type="float" office:value="1840955.31" calcext:value-type="float">
            <text:p>1 840 955,3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101001:2627</text:p>
          </table:table-cell>
          <table:table-cell table:style-name="ce28" office:value-type="float" office:value="2048805.1" calcext:value-type="float">
            <text:p>2 048 805,1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101001:2628</text:p>
          </table:table-cell>
          <table:table-cell table:style-name="ce28" office:value-type="float" office:value="5094017.73" calcext:value-type="float">
            <text:p>5 094 017,7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101001:2629</text:p>
          </table:table-cell>
          <table:table-cell table:style-name="ce28" office:value-type="float" office:value="4189077.88" calcext:value-type="float">
            <text:p>4 189 077,8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101001:2630</text:p>
          </table:table-cell>
          <table:table-cell table:style-name="ce28" office:value-type="float" office:value="2274204.16" calcext:value-type="float">
            <text:p>2 274 204,1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101001:2631</text:p>
          </table:table-cell>
          <table:table-cell table:style-name="ce28" office:value-type="float" office:value="1814918.64" calcext:value-type="float">
            <text:p>1 814 918,6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101001:2632</text:p>
          </table:table-cell>
          <table:table-cell table:style-name="ce28" office:value-type="float" office:value="2037153.57" calcext:value-type="float">
            <text:p>2 037 153,5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101001:2633</text:p>
          </table:table-cell>
          <table:table-cell table:style-name="ce28" office:value-type="float" office:value="2037153.57" calcext:value-type="float">
            <text:p>2 037 153,5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101001:2634</text:p>
          </table:table-cell>
          <table:table-cell table:style-name="ce28" office:value-type="float" office:value="5069442.72" calcext:value-type="float">
            <text:p>5 069 442,7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101001:2635</text:p>
          </table:table-cell>
          <table:table-cell table:style-name="ce28" office:value-type="float" office:value="4074308.61" calcext:value-type="float">
            <text:p>4 074 308,6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101001:2636</text:p>
          </table:table-cell>
          <table:table-cell table:style-name="ce28" office:value-type="float" office:value="2518662.59" calcext:value-type="float">
            <text:p>2 518 662,5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101001:2637</text:p>
          </table:table-cell>
          <table:table-cell table:style-name="ce28" office:value-type="float" office:value="2466807.77" calcext:value-type="float">
            <text:p>2 466 807,7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101001:2638</text:p>
          </table:table-cell>
          <table:table-cell table:style-name="ce28" office:value-type="float" office:value="3565020.04" calcext:value-type="float">
            <text:p>3 565 020,0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101001:2639</text:p>
          </table:table-cell>
          <table:table-cell table:style-name="ce28" office:value-type="float" office:value="4461654.86" calcext:value-type="float">
            <text:p>4 461 654,8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101001:2640</text:p>
          </table:table-cell>
          <table:table-cell table:style-name="ce28" office:value-type="float" office:value="4089953.2" calcext:value-type="float">
            <text:p>4 089 953,2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101001:2641</text:p>
          </table:table-cell>
          <table:table-cell table:style-name="ce28" office:value-type="float" office:value="2523890.35" calcext:value-type="float">
            <text:p>2 523 890,3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101001:2642</text:p>
          </table:table-cell>
          <table:table-cell table:style-name="ce28" office:value-type="float" office:value="2471927.9" calcext:value-type="float">
            <text:p>2 471 927,9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101001:2643</text:p>
          </table:table-cell>
          <table:table-cell table:style-name="ce28" office:value-type="float" office:value="4267981.74" calcext:value-type="float">
            <text:p>4 267 981,7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101001:2644</text:p>
          </table:table-cell>
          <table:table-cell table:style-name="ce28" office:value-type="float" office:value="3593983.47" calcext:value-type="float">
            <text:p>3 593 983,4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101001:2645</text:p>
          </table:table-cell>
          <table:table-cell table:style-name="ce28" office:value-type="float" office:value="3651487.21" calcext:value-type="float">
            <text:p>3 651 487,2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101001:2646</text:p>
          </table:table-cell>
          <table:table-cell table:style-name="ce28" office:value-type="float" office:value="1595989.48" calcext:value-type="float">
            <text:p>1 595 989,4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101001:2647</text:p>
          </table:table-cell>
          <table:table-cell table:style-name="ce28" office:value-type="float" office:value="4082765.23" calcext:value-type="float">
            <text:p>4 082 765,2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101001:2648</text:p>
          </table:table-cell>
          <table:table-cell table:style-name="ce28" office:value-type="float" office:value="2516467.14" calcext:value-type="float">
            <text:p>2 516 467,1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101001:2649</text:p>
          </table:table-cell>
          <table:table-cell table:style-name="ce28" office:value-type="float" office:value="2457081.48" calcext:value-type="float">
            <text:p>2 457 081,4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101001:2650</text:p>
          </table:table-cell>
          <table:table-cell table:style-name="ce28" office:value-type="float" office:value="3593983.47" calcext:value-type="float">
            <text:p>3 593 983,4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101001:2651</text:p>
          </table:table-cell>
          <table:table-cell table:style-name="ce28" office:value-type="float" office:value="3673051.11" calcext:value-type="float">
            <text:p>3 673 051,1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101001:2652</text:p>
          </table:table-cell>
          <table:table-cell table:style-name="ce28" office:value-type="float" office:value="1581143.07" calcext:value-type="float">
            <text:p>1 581 143,0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101001:2653</text:p>
          </table:table-cell>
          <table:table-cell table:style-name="ce28" office:value-type="float" office:value="4125893.03" calcext:value-type="float">
            <text:p>4 125 893,0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101001:2654</text:p>
          </table:table-cell>
          <table:table-cell table:style-name="ce28" office:value-type="float" office:value="4190584.73" calcext:value-type="float">
            <text:p>4 190 584,7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101001:2655</text:p>
          </table:table-cell>
          <table:table-cell table:style-name="ce28" office:value-type="float" office:value="2538736.76" calcext:value-type="float">
            <text:p>2 538 736,7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101001:2656</text:p>
          </table:table-cell>
          <table:table-cell table:style-name="ce28" office:value-type="float" office:value="2509043.94" calcext:value-type="float">
            <text:p>2 509 043,9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101001:2657</text:p>
          </table:table-cell>
          <table:table-cell table:style-name="ce28" office:value-type="float" office:value="3629923.31" calcext:value-type="float">
            <text:p>3 629 923,3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101001:2658</text:p>
          </table:table-cell>
          <table:table-cell table:style-name="ce28" office:value-type="float" office:value="3708990.95" calcext:value-type="float">
            <text:p>3 708 990,9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101001:2659</text:p>
          </table:table-cell>
          <table:table-cell table:style-name="ce28" office:value-type="float" office:value="1618259.11" calcext:value-type="float">
            <text:p>1 618 259,1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101001:2660</text:p>
          </table:table-cell>
          <table:table-cell table:style-name="ce28" office:value-type="float" office:value="4125893.03" calcext:value-type="float">
            <text:p>4 125 893,0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101001:2661</text:p>
          </table:table-cell>
          <table:table-cell table:style-name="ce28" office:value-type="float" office:value="2538736.76" calcext:value-type="float">
            <text:p>2 538 736,7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101001:2662</text:p>
          </table:table-cell>
          <table:table-cell table:style-name="ce28" office:value-type="float" office:value="2516467.14" calcext:value-type="float">
            <text:p>2 516 467,1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101001:2663</text:p>
          </table:table-cell>
          <table:table-cell table:style-name="ce28" office:value-type="float" office:value="3629923.31" calcext:value-type="float">
            <text:p>3 629 923,3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101001:2664</text:p>
          </table:table-cell>
          <table:table-cell table:style-name="ce28" office:value-type="float" office:value="3694615.01" calcext:value-type="float">
            <text:p>3 694 615,0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101001:2665</text:p>
          </table:table-cell>
          <table:table-cell table:style-name="ce28" office:value-type="float" office:value="2286347.73" calcext:value-type="float">
            <text:p>2 286 347,7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101001:2666</text:p>
          </table:table-cell>
          <table:table-cell table:style-name="ce28" office:value-type="float" office:value="1610835.89" calcext:value-type="float">
            <text:p>1 610 835,8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101001:2667</text:p>
          </table:table-cell>
          <table:table-cell table:style-name="ce28" office:value-type="float" office:value="4133081" calcext:value-type="float">
            <text:p>4 133 081,0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101001:2668</text:p>
          </table:table-cell>
          <table:table-cell table:style-name="ce28" office:value-type="float" office:value="2538736.76" calcext:value-type="float">
            <text:p>2 538 736,7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101001:2669</text:p>
          </table:table-cell>
          <table:table-cell table:style-name="ce28" office:value-type="float" office:value="2501620.72" calcext:value-type="float">
            <text:p>2 501 620,7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101001:2670</text:p>
          </table:table-cell>
          <table:table-cell table:style-name="ce28" office:value-type="float" office:value="3644299.25" calcext:value-type="float">
            <text:p>3 644 299,2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101001:2671</text:p>
          </table:table-cell>
          <table:table-cell table:style-name="ce28" office:value-type="float" office:value="3680239.08" calcext:value-type="float">
            <text:p>3 680 239,0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101001:2672</text:p>
          </table:table-cell>
          <table:table-cell table:style-name="ce28" office:value-type="float" office:value="1625682.31" calcext:value-type="float">
            <text:p>1 625 682,3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101001:2673</text:p>
          </table:table-cell>
          <table:table-cell table:style-name="ce28" office:value-type="float" office:value="4118705.06" calcext:value-type="float">
            <text:p>4 118 705,0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101001:2674</text:p>
          </table:table-cell>
          <table:table-cell table:style-name="ce28" office:value-type="float" office:value="2538736.76" calcext:value-type="float">
            <text:p>2 538 736,7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101001:2675</text:p>
          </table:table-cell>
          <table:table-cell table:style-name="ce28" office:value-type="float" office:value="2479351.11" calcext:value-type="float">
            <text:p>2 479 351,1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0:101001:2676</text:p>
          </table:table-cell>
          <table:table-cell table:style-name="ce28" office:value-type="float" office:value="1803839.28" calcext:value-type="float">
            <text:p>1 803 839,2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0:101001:2677</text:p>
          </table:table-cell>
          <table:table-cell table:style-name="ce28" office:value-type="float" office:value="3644299.25" calcext:value-type="float">
            <text:p>3 644 299,2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101001:2678</text:p>
          </table:table-cell>
          <table:table-cell table:style-name="ce28" office:value-type="float" office:value="3658675.18" calcext:value-type="float">
            <text:p>3 658 675,1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101001:2679</text:p>
          </table:table-cell>
          <table:table-cell table:style-name="ce28" office:value-type="float" office:value="1610835.89" calcext:value-type="float">
            <text:p>1 610 835,8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101001:2680</text:p>
          </table:table-cell>
          <table:table-cell table:style-name="ce28" office:value-type="float" office:value="4118705.06" calcext:value-type="float">
            <text:p>4 118 705,0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0:101001:2681</text:p>
          </table:table-cell>
          <table:table-cell table:style-name="ce28" office:value-type="float" office:value="2561006.38" calcext:value-type="float">
            <text:p>2 561 006,3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101001:2682</text:p>
          </table:table-cell>
          <table:table-cell table:style-name="ce28" office:value-type="float" office:value="2501620.72" calcext:value-type="float">
            <text:p>2 501 620,7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0:101001:2683</text:p>
          </table:table-cell>
          <table:table-cell table:style-name="ce28" office:value-type="float" office:value="3615547.37" calcext:value-type="float">
            <text:p>3 615 547,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101001:2684</text:p>
          </table:table-cell>
          <table:table-cell table:style-name="ce28" office:value-type="float" office:value="3708990.95" calcext:value-type="float">
            <text:p>3 708 990,9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0:101001:2685</text:p>
          </table:table-cell>
          <table:table-cell table:style-name="ce28" office:value-type="float" office:value="1618259.11" calcext:value-type="float">
            <text:p>1 618 259,1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101001:2686</text:p>
          </table:table-cell>
          <table:table-cell table:style-name="ce28" office:value-type="float" office:value="4104329.13" calcext:value-type="float">
            <text:p>4 104 329,1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5:010903:1007</text:p>
          </table:table-cell>
          <table:table-cell table:style-name="ce28" office:value-type="float" office:value="776746.8" calcext:value-type="float">
            <text:p>776 746,8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5:011340:155</text:p>
          </table:table-cell>
          <table:table-cell table:style-name="ce28" office:value-type="float" office:value="1105562.51" calcext:value-type="float">
            <text:p>1 105 562,5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5:011341:186</text:p>
          </table:table-cell>
          <table:table-cell table:style-name="ce28" office:value-type="float" office:value="1085522.1" calcext:value-type="float">
            <text:p>1 085 522,1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7:011213:42</text:p>
          </table:table-cell>
          <table:table-cell table:style-name="ce28" office:value-type="float" office:value="856967.98" calcext:value-type="float">
            <text:p>856 967,9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4:010813:1821</text:p>
          </table:table-cell>
          <table:table-cell table:style-name="ce28" office:value-type="float" office:value="1469483.37" calcext:value-type="float">
            <text:p>1 469 483,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4:010813:1822</text:p>
          </table:table-cell>
          <table:table-cell table:style-name="ce28" office:value-type="float" office:value="1219280.26" calcext:value-type="float">
            <text:p>1 219 280,2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4:010813:1823</text:p>
          </table:table-cell>
          <table:table-cell table:style-name="ce28" office:value-type="float" office:value="1672382.75" calcext:value-type="float">
            <text:p>1 672 382,7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4:010813:1824</text:p>
          </table:table-cell>
          <table:table-cell table:style-name="ce28" office:value-type="float" office:value="1111323.15" calcext:value-type="float">
            <text:p>1 111 323,1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4:010813:1825</text:p>
          </table:table-cell>
          <table:table-cell table:style-name="ce28" office:value-type="float" office:value="1101797.52" calcext:value-type="float">
            <text:p>1 101 797,5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10813:1826</text:p>
          </table:table-cell>
          <table:table-cell table:style-name="ce28" office:value-type="float" office:value="981139.58" calcext:value-type="float">
            <text:p>981 139,5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4:010813:1827</text:p>
          </table:table-cell>
          <table:table-cell table:style-name="ce28" office:value-type="float" office:value="1025592.51" calcext:value-type="float">
            <text:p>1 025 592,5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4:010813:1828</text:p>
          </table:table-cell>
          <table:table-cell table:style-name="ce28" office:value-type="float" office:value="1441815.28" calcext:value-type="float">
            <text:p>1 441 815,2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4:010813:1829</text:p>
          </table:table-cell>
          <table:table-cell table:style-name="ce28" office:value-type="float" office:value="1050994.18" calcext:value-type="float">
            <text:p>1 050 994,1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4:010813:1830</text:p>
          </table:table-cell>
          <table:table-cell table:style-name="ce28" office:value-type="float" office:value="1801500.54" calcext:value-type="float">
            <text:p>1 801 500,5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4:010813:1831</text:p>
          </table:table-cell>
          <table:table-cell table:style-name="ce28" office:value-type="float" office:value="1445437.53" calcext:value-type="float">
            <text:p>1 445 437,5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4:010813:1832</text:p>
          </table:table-cell>
          <table:table-cell table:style-name="ce28" office:value-type="float" office:value="1111323.15" calcext:value-type="float">
            <text:p>1 111 323,1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4:010813:1833</text:p>
          </table:table-cell>
          <table:table-cell table:style-name="ce28" office:value-type="float" office:value="1092271.9" calcext:value-type="float">
            <text:p>1 092 271,9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4:010813:1834</text:p>
          </table:table-cell>
          <table:table-cell table:style-name="ce28" office:value-type="float" office:value="984314.79" calcext:value-type="float">
            <text:p>984 314,7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4:010813:1835</text:p>
          </table:table-cell>
          <table:table-cell table:style-name="ce28" office:value-type="float" office:value="1022417.3" calcext:value-type="float">
            <text:p>1 022 417,3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4:010813:1836</text:p>
          </table:table-cell>
          <table:table-cell table:style-name="ce28" office:value-type="float" office:value="1460260.68" calcext:value-type="float">
            <text:p>1 460 260,6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4:010813:1837</text:p>
          </table:table-cell>
          <table:table-cell table:style-name="ce28" office:value-type="float" office:value="1016066.88" calcext:value-type="float">
            <text:p>1 016 066,8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4:010813:1838</text:p>
          </table:table-cell>
          <table:table-cell table:style-name="ce28" office:value-type="float" office:value="1862985.2" calcext:value-type="float">
            <text:p>1 862 985,2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4:010813:1839</text:p>
          </table:table-cell>
          <table:table-cell table:style-name="ce28" office:value-type="float" office:value="1101797.52" calcext:value-type="float">
            <text:p>1 101 797,5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4:010813:1840</text:p>
          </table:table-cell>
          <table:table-cell table:style-name="ce28" office:value-type="float" office:value="1098622.31" calcext:value-type="float">
            <text:p>1 098 622,3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4:010813:1841</text:p>
          </table:table-cell>
          <table:table-cell table:style-name="ce28" office:value-type="float" office:value="929323.89" calcext:value-type="float">
            <text:p>929 323,8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4:010813:1842</text:p>
          </table:table-cell>
          <table:table-cell table:style-name="ce28" office:value-type="float" office:value="1468657.41" calcext:value-type="float">
            <text:p>1 468 657,4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4:010813:1843</text:p>
          </table:table-cell>
          <table:table-cell table:style-name="ce28" office:value-type="float" office:value="968295.54" calcext:value-type="float">
            <text:p>968 295,5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4:010813:1844</text:p>
          </table:table-cell>
          <table:table-cell table:style-name="ce28" office:value-type="float" office:value="1393192.8" calcext:value-type="float">
            <text:p>1 393 192,8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4:010813:1845</text:p>
          </table:table-cell>
          <table:table-cell table:style-name="ce28" office:value-type="float" office:value="854378.42" calcext:value-type="float">
            <text:p>854 378,4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4:010813:1846</text:p>
          </table:table-cell>
          <table:table-cell table:style-name="ce28" office:value-type="float" office:value="1854687.92" calcext:value-type="float">
            <text:p>1 854 687,9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4:010813:1847</text:p>
          </table:table-cell>
          <table:table-cell table:style-name="ce28" office:value-type="float" office:value="1049236.65" calcext:value-type="float">
            <text:p>1 049 236,6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4:010813:1848</text:p>
          </table:table-cell>
          <table:table-cell table:style-name="ce28" office:value-type="float" office:value="1034247.56" calcext:value-type="float">
            <text:p>1 034 247,5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4:010813:1849</text:p>
          </table:table-cell>
          <table:table-cell table:style-name="ce28" office:value-type="float" office:value="1013262.82" calcext:value-type="float">
            <text:p>1 013 262,8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4:010813:1850</text:p>
          </table:table-cell>
          <table:table-cell table:style-name="ce28" office:value-type="float" office:value="1025254.1" calcext:value-type="float">
            <text:p>1 025 254,1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4:010813:1851</text:p>
          </table:table-cell>
          <table:table-cell table:style-name="ce28" office:value-type="float" office:value="1570244.39" calcext:value-type="float">
            <text:p>1 570 244,3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4:010813:1852</text:p>
          </table:table-cell>
          <table:table-cell table:style-name="ce28" office:value-type="float" office:value="1301053.45" calcext:value-type="float">
            <text:p>1 301 053,4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4:010813:1853</text:p>
          </table:table-cell>
          <table:table-cell table:style-name="ce28" office:value-type="float" office:value="1241097.07" calcext:value-type="float">
            <text:p>1 241 097,0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4:010813:1854</text:p>
          </table:table-cell>
          <table:table-cell table:style-name="ce28" office:value-type="float" office:value="1157158.13" calcext:value-type="float">
            <text:p>1 157 158,1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4:010813:1855</text:p>
          </table:table-cell>
          <table:table-cell table:style-name="ce28" office:value-type="float" office:value="1422217.65" calcext:value-type="float">
            <text:p>1 422 217,6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4:010813:1856</text:p>
          </table:table-cell>
          <table:table-cell table:style-name="ce28" office:value-type="float" office:value="1089096.69" calcext:value-type="float">
            <text:p>1 089 096,6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4:010813:1857</text:p>
          </table:table-cell>
          <table:table-cell table:style-name="ce28" office:value-type="float" office:value="1095447.11" calcext:value-type="float">
            <text:p>1 095 447,1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4:010813:1858</text:p>
          </table:table-cell>
          <table:table-cell table:style-name="ce28" office:value-type="float" office:value="1672382.75" calcext:value-type="float">
            <text:p>1 672 382,7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4:010813:1859</text:p>
          </table:table-cell>
          <table:table-cell table:style-name="ce28" office:value-type="float" office:value="1381215.92" calcext:value-type="float">
            <text:p>1 381 215,9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4:010813:1860</text:p>
          </table:table-cell>
          <table:table-cell table:style-name="ce28" office:value-type="float" office:value="1241506.72" calcext:value-type="float">
            <text:p>1 241 506,7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4:010813:1861</text:p>
          </table:table-cell>
          <table:table-cell table:style-name="ce28" office:value-type="float" office:value="1764609.74" calcext:value-type="float">
            <text:p>1 764 609,7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4:010813:1862</text:p>
          </table:table-cell>
          <table:table-cell table:style-name="ce28" office:value-type="float" office:value="1082746.27" calcext:value-type="float">
            <text:p>1 082 746,2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4:010813:1863</text:p>
          </table:table-cell>
          <table:table-cell table:style-name="ce28" office:value-type="float" office:value="1098622.31" calcext:value-type="float">
            <text:p>1 098 622,3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4:010813:1864</text:p>
          </table:table-cell>
          <table:table-cell table:style-name="ce28" office:value-type="float" office:value="1404802.74" calcext:value-type="float">
            <text:p>1 404 802,7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4:010813:1865</text:p>
          </table:table-cell>
          <table:table-cell table:style-name="ce28" office:value-type="float" office:value="1706199.32" calcext:value-type="float">
            <text:p>1 706 199,3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4:010813:1866</text:p>
          </table:table-cell>
          <table:table-cell table:style-name="ce28" office:value-type="float" office:value="1339938.2" calcext:value-type="float">
            <text:p>1 339 938,2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4:010813:1867</text:p>
          </table:table-cell>
          <table:table-cell table:style-name="ce28" office:value-type="float" office:value="1244681.93" calcext:value-type="float">
            <text:p>1 244 681,9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4:010813:1868</text:p>
          </table:table-cell>
          <table:table-cell table:style-name="ce28" office:value-type="float" office:value="1746164.34" calcext:value-type="float">
            <text:p>1 746 164,3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4:010813:1869</text:p>
          </table:table-cell>
          <table:table-cell table:style-name="ce28" office:value-type="float" office:value="1079571.06" calcext:value-type="float">
            <text:p>1 079 571,0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4:010813:1870</text:p>
          </table:table-cell>
          <table:table-cell table:style-name="ce28" office:value-type="float" office:value="1098622.31" calcext:value-type="float">
            <text:p>1 098 622,3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4:010813:1871</text:p>
          </table:table-cell>
          <table:table-cell table:style-name="ce28" office:value-type="float" office:value="1712347.78" calcext:value-type="float">
            <text:p>1 712 347,7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4:010813:1872</text:p>
          </table:table-cell>
          <table:table-cell table:style-name="ce28" office:value-type="float" office:value="1330412.57" calcext:value-type="float">
            <text:p>1 330 412,5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4:010813:1873</text:p>
          </table:table-cell>
          <table:table-cell table:style-name="ce28" office:value-type="float" office:value="1241506.72" calcext:value-type="float">
            <text:p>1 241 506,7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4:010813:1874</text:p>
          </table:table-cell>
          <table:table-cell table:style-name="ce28" office:value-type="float" office:value="1749238.58" calcext:value-type="float">
            <text:p>1 749 238,5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4:010813:1875</text:p>
          </table:table-cell>
          <table:table-cell table:style-name="ce28" office:value-type="float" office:value="1031249.74" calcext:value-type="float">
            <text:p>1 031 249,7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4:010813:1876</text:p>
          </table:table-cell>
          <table:table-cell table:style-name="ce28" office:value-type="float" office:value="1025254.1" calcext:value-type="float">
            <text:p>1 025 254,1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4:010813:1877</text:p>
          </table:table-cell>
          <table:table-cell table:style-name="ce28" office:value-type="float" office:value="1040243.19" calcext:value-type="float">
            <text:p>1 040 243,1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4:010813:1878</text:p>
          </table:table-cell>
          <table:table-cell table:style-name="ce28" office:value-type="float" office:value="1555731.96" calcext:value-type="float">
            <text:p>1 555 731,9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4:010813:1879</text:p>
          </table:table-cell>
          <table:table-cell table:style-name="ce28" office:value-type="float" office:value="1328033.82" calcext:value-type="float">
            <text:p>1 328 033,8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4:010813:1880</text:p>
          </table:table-cell>
          <table:table-cell table:style-name="ce28" office:value-type="float" office:value="1178142.87" calcext:value-type="float">
            <text:p>1 178 142,8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4:010813:1881</text:p>
          </table:table-cell>
          <table:table-cell table:style-name="ce28" office:value-type="float" office:value="1657318.94" calcext:value-type="float">
            <text:p>1 657 318,9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4:010813:1882</text:p>
          </table:table-cell>
          <table:table-cell table:style-name="ce28" office:value-type="float" office:value="1013262.82" calcext:value-type="float">
            <text:p>1 013 262,8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4:010813:1883</text:p>
          </table:table-cell>
          <table:table-cell table:style-name="ce28" office:value-type="float" office:value="965263.54" calcext:value-type="float">
            <text:p>965 263,5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4:010813:1884</text:p>
          </table:table-cell>
          <table:table-cell table:style-name="ce28" office:value-type="float" office:value="1022417.3" calcext:value-type="float">
            <text:p>1 022 417,3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9:000000:1437</text:p>
          </table:table-cell>
          <table:table-cell table:style-name="ce28" office:value-type="float" office:value="2413955.45" calcext:value-type="float">
            <text:p>2 413 955,4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2:010636:793</text:p>
          </table:table-cell>
          <table:table-cell table:style-name="ce28" office:value-type="float" office:value="299641.77" calcext:value-type="float">
            <text:p>299 641,7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2:000606:236</text:p>
          </table:table-cell>
          <table:table-cell table:style-name="ce28" office:value-type="float" office:value="4019163.6" calcext:value-type="float">
            <text:p>4 019 163,6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8:000000:200</text:p>
          </table:table-cell>
          <table:table-cell table:style-name="ce28" office:value-type="float" office:value="257893.23" calcext:value-type="float">
            <text:p>257 893,2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4:010861:303</text:p>
          </table:table-cell>
          <table:table-cell table:style-name="ce28" office:value-type="float" office:value="263013.47" calcext:value-type="float">
            <text:p>263 013,4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20417:786</text:p>
          </table:table-cell>
          <table:table-cell table:style-name="ce28" office:value-type="float" office:value="249825.76" calcext:value-type="float">
            <text:p>249 825,7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5:010901:58</text:p>
          </table:table-cell>
          <table:table-cell table:style-name="ce28" office:value-type="float" office:value="1417227.26" calcext:value-type="float">
            <text:p>1 417 227,2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3:160411:78</text:p>
          </table:table-cell>
          <table:table-cell table:style-name="ce28" office:value-type="float" office:value="151507.23" calcext:value-type="float">
            <text:p>151 507,2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8:000000:73</text:p>
          </table:table-cell>
          <table:table-cell table:style-name="ce28" office:value-type="float" office:value="222641.44" calcext:value-type="float">
            <text:p>222 641,4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8:000000:27</text:p>
          </table:table-cell>
          <table:table-cell table:style-name="ce28" office:value-type="float" office:value="222641.44" calcext:value-type="float">
            <text:p>222 641,4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8:000000:68</text:p>
          </table:table-cell>
          <table:table-cell table:style-name="ce28" office:value-type="float" office:value="229195.79" calcext:value-type="float">
            <text:p>229 195,7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8:000000:66</text:p>
          </table:table-cell>
          <table:table-cell table:style-name="ce28" office:value-type="float" office:value="186321.83" calcext:value-type="float">
            <text:p>186 321,8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0:121017:235</text:p>
          </table:table-cell>
          <table:table-cell table:style-name="ce28" office:value-type="float" office:value="168899.12" calcext:value-type="float">
            <text:p>168 899,1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10136:1258</text:p>
          </table:table-cell>
          <table:table-cell table:style-name="ce28" office:value-type="float" office:value="406994.16" calcext:value-type="float">
            <text:p>406 994,1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00000:11232</text:p>
          </table:table-cell>
          <table:table-cell table:style-name="ce28" office:value-type="float" office:value="525830.5" calcext:value-type="float">
            <text:p>525 830,5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8:000000:55</text:p>
          </table:table-cell>
          <table:table-cell table:style-name="ce28" office:value-type="float" office:value="221180.14" calcext:value-type="float">
            <text:p>221 180,1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20372:51</text:p>
          </table:table-cell>
          <table:table-cell table:style-name="ce28" office:value-type="float" office:value="1458147.78" calcext:value-type="float">
            <text:p>1 458 147,7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0:101001:2577</text:p>
          </table:table-cell>
          <table:table-cell table:style-name="ce28" office:value-type="float" office:value="417091182.37" calcext:value-type="float">
            <text:p>417 091 182,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0:013002:5007</text:p>
          </table:table-cell>
          <table:table-cell table:style-name="ce28" office:value-type="float" office:value="1909560.59" calcext:value-type="float">
            <text:p>1 909 560,5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0:013004:2029</text:p>
          </table:table-cell>
          <table:table-cell table:style-name="ce28" office:value-type="float" office:value="4110576.48" calcext:value-type="float">
            <text:p>4 110 576,4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8:000000:45</text:p>
          </table:table-cell>
          <table:table-cell table:style-name="ce28" office:value-type="float" office:value="313886.57" calcext:value-type="float">
            <text:p>313 886,5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4:011604:238</text:p>
          </table:table-cell>
          <table:table-cell table:style-name="ce28" office:value-type="float" office:value="147704.67" calcext:value-type="float">
            <text:p>147 704,6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8:000000:44</text:p>
          </table:table-cell>
          <table:table-cell table:style-name="ce28" office:value-type="float" office:value="202019.58" calcext:value-type="float">
            <text:p>202 019,5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8:000000:39</text:p>
          </table:table-cell>
          <table:table-cell table:style-name="ce28" office:value-type="float" office:value="279654.48" calcext:value-type="float">
            <text:p>279 654,4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0:013013:5593</text:p>
          </table:table-cell>
          <table:table-cell table:style-name="ce28" office:value-type="float" office:value="1743692.64" calcext:value-type="float">
            <text:p>1 743 692,6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3:010011:1467</text:p>
          </table:table-cell>
          <table:table-cell table:style-name="ce28" office:value-type="float" office:value="191657.4" calcext:value-type="float">
            <text:p>191 657,4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2:000000:761</text:p>
          </table:table-cell>
          <table:table-cell table:style-name="ce28" office:value-type="float" office:value="1515112.45" calcext:value-type="float">
            <text:p>1 515 112,4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4:010813:1820</text:p>
          </table:table-cell>
          <table:table-cell table:style-name="ce28" office:value-type="float" office:value="152563967.11" calcext:value-type="float">
            <text:p>152 563 967,1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5:020210:218</text:p>
          </table:table-cell>
          <table:table-cell table:style-name="ce28" office:value-type="float" office:value="503452.48" calcext:value-type="float">
            <text:p>503 452,4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0:013013:5592</text:p>
          </table:table-cell>
          <table:table-cell table:style-name="ce28" office:value-type="float" office:value="1548827.48" calcext:value-type="float">
            <text:p>1 548 827,4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2:000000:865</text:p>
          </table:table-cell>
          <table:table-cell table:style-name="ce28" office:value-type="float" office:value="1851102875.27" calcext:value-type="float">
            <text:p>1 851 102 875,2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00000:13587</text:p>
          </table:table-cell>
          <table:table-cell table:style-name="ce28" office:value-type="float" office:value="131674110.56" calcext:value-type="float">
            <text:p>131 674 110,5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4:011515:802</text:p>
          </table:table-cell>
          <table:table-cell table:style-name="ce28" office:value-type="float" office:value="4213767.69" calcext:value-type="float">
            <text:p>4 213 767,6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14:011515:801</text:p>
          </table:table-cell>
          <table:table-cell table:style-name="ce28" office:value-type="float" office:value="4213767.69" calcext:value-type="float">
            <text:p>4 213 767,6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14:011515:800</text:p>
          </table:table-cell>
          <table:table-cell table:style-name="ce28" office:value-type="float" office:value="835990.65" calcext:value-type="float">
            <text:p>835 990,6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5:011104:808</text:p>
          </table:table-cell>
          <table:table-cell table:style-name="ce28" office:value-type="float" office:value="2509133.89" calcext:value-type="float">
            <text:p>2 509 133,8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12:020607:93</text:p>
          </table:table-cell>
          <table:table-cell table:style-name="ce28" office:value-type="float" office:value="588323.11" calcext:value-type="float">
            <text:p>588 323,1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5:010171:461</text:p>
          </table:table-cell>
          <table:table-cell table:style-name="ce28" office:value-type="float" office:value="890747.83" calcext:value-type="float">
            <text:p>890 747,8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6:010601:1115</text:p>
          </table:table-cell>
          <table:table-cell table:style-name="ce28" office:value-type="float" office:value="630715.8" calcext:value-type="float">
            <text:p>630 715,8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5:010239:213</text:p>
          </table:table-cell>
          <table:table-cell table:style-name="ce28" office:value-type="float" office:value="613889.64" calcext:value-type="float">
            <text:p>613 889,6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7:010708:617</text:p>
          </table:table-cell>
          <table:table-cell table:style-name="ce28" office:value-type="float" office:value="755986.18" calcext:value-type="float">
            <text:p>755 986,1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9:011130:585</text:p>
          </table:table-cell>
          <table:table-cell table:style-name="ce28" office:value-type="float" office:value="870186.99" calcext:value-type="float">
            <text:p>870 186,9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10167:808</text:p>
          </table:table-cell>
          <table:table-cell table:style-name="ce28" office:value-type="float" office:value="777283.08" calcext:value-type="float">
            <text:p>777 283,0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3:040052:555</text:p>
          </table:table-cell>
          <table:table-cell table:style-name="ce28" office:value-type="float" office:value="1162094.03" calcext:value-type="float">
            <text:p>1 162 094,0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5:010920:761</text:p>
          </table:table-cell>
          <table:table-cell table:style-name="ce28" office:value-type="float" office:value="3359620.8" calcext:value-type="float">
            <text:p>3 359 620,8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20015:424</text:p>
          </table:table-cell>
          <table:table-cell table:style-name="ce28" office:value-type="float" office:value="2007542.05" calcext:value-type="float">
            <text:p>2 007 542,0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5:011427:165</text:p>
          </table:table-cell>
          <table:table-cell table:style-name="ce28" office:value-type="float" office:value="513431.48" calcext:value-type="float">
            <text:p>513 431,4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27:010708:618</text:p>
          </table:table-cell>
          <table:table-cell table:style-name="ce28" office:value-type="float" office:value="2762086.48" calcext:value-type="float">
            <text:p>2 762 086,4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7:011200:416</text:p>
          </table:table-cell>
          <table:table-cell table:style-name="ce28" office:value-type="float" office:value="1797424.2" calcext:value-type="float">
            <text:p>1 797 424,2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7:011158:85</text:p>
          </table:table-cell>
          <table:table-cell table:style-name="ce28" office:value-type="float" office:value="555638.4" calcext:value-type="float">
            <text:p>555 638,4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3" office:value-type="string" calcext:value-type="string">
            <text:p>06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15:10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15:20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15:22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15:37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11310:16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5:011310:18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4:010601:116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4:010601:120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1310:18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5:011307:4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4:010601:61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1005:38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1801:86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1:011801:156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1311:10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2:000000:92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1320:8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1304:10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2:000000:76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103:2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2:000000:92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1:011801:102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1:011801:157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0:010809:14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10645:76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1:011801:156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6:011401:16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8:011012: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39:17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1:011801:89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0903:139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8:010106:307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003:31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1:000000:276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1:011805:12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1:000000:280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1:011801:156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8:010106:276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2:010603:194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15:25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5:011340:13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30:89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2:010634:20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6:000000:154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0:000000:1494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00000:203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00000:412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00000:622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097:32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2:010524:12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097:1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2:021102:20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39:94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1:010727:27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1:010727:8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1:010727:4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11360:31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1:010727:33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1:010727:27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1:010727:27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8:000000:110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48948762D1DC0006C4EFD4A87016D8FB6DA670D7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7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.00.0000</text:date>, <text:time style:data-style-name="N2" text:time-value="13:59:11.7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25T04:56:29</meta:creation-date>
    <dc:date>2023-10-25T14:02:15.899000000</dc:date>
    <dc:title>Untitled Spreadsheet</dc:title>
    <meta:generator>LibreOffice/6.3.1.2$Windows_X86_64 LibreOffice_project/b79626edf0065ac373bd1df5c28bd630b4424273</meta:generator>
    <meta:editing-duration>PT3M5S</meta:editing-duration>
    <meta:editing-cycles>1</meta:editing-cycles>
    <meta:document-statistic meta:table-count="1" meta:cell-count="14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