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40.22mm"/>
    </style:style>
    <style:style style:name="co5" style:family="table-column">
      <style:table-column-properties fo:break-before="auto" style:column-width="29.77mm"/>
    </style:style>
    <style:style style:name="co6" style:family="table-column">
      <style:table-column-properties fo:break-before="auto" style:column-width="36.9mm"/>
    </style:style>
    <style:style style:name="co7" style:family="table-column">
      <style:table-column-properties fo:break-before="auto" style:column-width="54.98mm"/>
    </style:style>
    <style:style style:name="co8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2pt" style:font-size-asian="12pt" style:font-size-complex="12pt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57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62" calcext:value-type="float">
            <text:p>16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25" calcext:value-type="float">
            <text:p>125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8:020103:18</text:p>
          </table:table-cell>
          <table:table-cell table:style-name="ce15" office:value-type="float" office:value="13793357.16" calcext:value-type="float">
            <text:p>13 793 357,16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131005:46</text:p>
          </table:table-cell>
          <table:table-cell table:style-name="ce15" office:value-type="float" office:value="126000.07" calcext:value-type="float">
            <text:p>126 000,07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2:010809:6</text:p>
          </table:table-cell>
          <table:table-cell table:style-name="ce15" office:value-type="float" office:value="43595.03" calcext:value-type="float">
            <text:p>43 595,03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2:000369:415</text:p>
          </table:table-cell>
          <table:table-cell table:style-name="ce15" office:value-type="float" office:value="93151.56" calcext:value-type="float">
            <text:p>93 151,56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131014:23</text:p>
          </table:table-cell>
          <table:table-cell table:style-name="ce15" office:value-type="float" office:value="38825.24" calcext:value-type="float">
            <text:p>38 825,2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8:010155:21</text:p>
          </table:table-cell>
          <table:table-cell table:style-name="ce15" office:value-type="float" office:value="556510.09" calcext:value-type="float">
            <text:p>556 510,0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8:010155:29</text:p>
          </table:table-cell>
          <table:table-cell table:style-name="ce15" office:value-type="float" office:value="906132.6" calcext:value-type="float">
            <text:p>906 132,60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4:010342:281</text:p>
          </table:table-cell>
          <table:table-cell table:style-name="ce15" office:value-type="float" office:value="93880.49" calcext:value-type="float">
            <text:p>93 880,4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8:010155:43</text:p>
          </table:table-cell>
          <table:table-cell table:style-name="ce15" office:value-type="float" office:value="650749.64" calcext:value-type="float">
            <text:p>650 749,6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6:030600:33</text:p>
          </table:table-cell>
          <table:table-cell table:style-name="ce15" office:value-type="float" office:value="3486951.09" calcext:value-type="float">
            <text:p>3 486 951,0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4:014100:1823</text:p>
          </table:table-cell>
          <table:table-cell table:style-name="ce15" office:value-type="float" office:value="2993579.81" calcext:value-type="float">
            <text:p>2 993 579,81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8:010220:89</text:p>
          </table:table-cell>
          <table:table-cell table:style-name="ce15" office:value-type="float" office:value="11495.85" calcext:value-type="float">
            <text:p>11 495,85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1:010776:94</text:p>
          </table:table-cell>
          <table:table-cell table:style-name="ce15" office:value-type="float" office:value="50452.39" calcext:value-type="float">
            <text:p>50 452,3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6:030300:282</text:p>
          </table:table-cell>
          <table:table-cell table:style-name="ce15" office:value-type="float" office:value="1300157.76" calcext:value-type="float">
            <text:p>1 300 157,76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26:030300:231</text:p>
          </table:table-cell>
          <table:table-cell table:style-name="ce15" office:value-type="float" office:value="213356.55" calcext:value-type="float">
            <text:p>213 356,55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8:010220:83</text:p>
          </table:table-cell>
          <table:table-cell table:style-name="ce15" office:value-type="float" office:value="285669.08" calcext:value-type="float">
            <text:p>285 669,08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8:010220:92</text:p>
          </table:table-cell>
          <table:table-cell table:style-name="ce15" office:value-type="float" office:value="16641.66" calcext:value-type="float">
            <text:p>16 641,66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6:030300:235</text:p>
          </table:table-cell>
          <table:table-cell table:style-name="ce15" office:value-type="float" office:value="140041.86" calcext:value-type="float">
            <text:p>140 041,86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3:021202:275</text:p>
          </table:table-cell>
          <table:table-cell table:style-name="ce15" office:value-type="float" office:value="809324.05" calcext:value-type="float">
            <text:p>809 324,05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6:030300:232</text:p>
          </table:table-cell>
          <table:table-cell table:style-name="ce15" office:value-type="float" office:value="53169.8" calcext:value-type="float">
            <text:p>53 169,80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8:010306:16</text:p>
          </table:table-cell>
          <table:table-cell table:style-name="ce15" office:value-type="float" office:value="1555972.93" calcext:value-type="float">
            <text:p>1 555 972,93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1:010901:86</text:p>
          </table:table-cell>
          <table:table-cell table:style-name="ce15" office:value-type="float" office:value="539395.38" calcext:value-type="float">
            <text:p>539 395,38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8:010156:46</text:p>
          </table:table-cell>
          <table:table-cell table:style-name="ce15" office:value-type="float" office:value="676852.65" calcext:value-type="float">
            <text:p>676 852,65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8:020201:3</text:p>
          </table:table-cell>
          <table:table-cell table:style-name="ce15" office:value-type="float" office:value="216554.58" calcext:value-type="float">
            <text:p>216 554,58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8:010156:53</text:p>
          </table:table-cell>
          <table:table-cell table:style-name="ce15" office:value-type="float" office:value="593846.64" calcext:value-type="float">
            <text:p>593 846,6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1:010901:87</text:p>
          </table:table-cell>
          <table:table-cell table:style-name="ce15" office:value-type="float" office:value="522741.23" calcext:value-type="float">
            <text:p>522 741,23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6:030600:82</text:p>
          </table:table-cell>
          <table:table-cell table:style-name="ce15" office:value-type="float" office:value="94688.9" calcext:value-type="float">
            <text:p>94 688,90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1:010901:91</text:p>
          </table:table-cell>
          <table:table-cell table:style-name="ce15" office:value-type="float" office:value="233786.08" calcext:value-type="float">
            <text:p>233 786,08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1:010901:225</text:p>
          </table:table-cell>
          <table:table-cell table:style-name="ce15" office:value-type="float" office:value="768550.74" calcext:value-type="float">
            <text:p>768 550,7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1:010901:41</text:p>
          </table:table-cell>
          <table:table-cell table:style-name="ce15" office:value-type="float" office:value="2434122.42" calcext:value-type="float">
            <text:p>2 434 122,4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8:010156:55</text:p>
          </table:table-cell>
          <table:table-cell table:style-name="ce15" office:value-type="float" office:value="549149.49" calcext:value-type="float">
            <text:p>549 149,4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1:010901:373</text:p>
          </table:table-cell>
          <table:table-cell table:style-name="ce15" office:value-type="float" office:value="888763.62" calcext:value-type="float">
            <text:p>888 763,6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1:010901:25</text:p>
          </table:table-cell>
          <table:table-cell table:style-name="ce15" office:value-type="float" office:value="314312.04" calcext:value-type="float">
            <text:p>314 312,0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1:010901:74</text:p>
          </table:table-cell>
          <table:table-cell table:style-name="ce15" office:value-type="float" office:value="634375.81" calcext:value-type="float">
            <text:p>634 375,81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0:120067:18</text:p>
          </table:table-cell>
          <table:table-cell table:style-name="ce15" office:value-type="float" office:value="132977.34" calcext:value-type="float">
            <text:p>132 977,3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1:010901:78</text:p>
          </table:table-cell>
          <table:table-cell table:style-name="ce15" office:value-type="float" office:value="343093.99" calcext:value-type="float">
            <text:p>343 093,9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8:010155:44</text:p>
          </table:table-cell>
          <table:table-cell table:style-name="ce15" office:value-type="float" office:value="670444.04" calcext:value-type="float">
            <text:p>670 444,0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8:010155:20</text:p>
          </table:table-cell>
          <table:table-cell table:style-name="ce15" office:value-type="float" office:value="600886.51" calcext:value-type="float">
            <text:p>600 886,51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8:010155:48</text:p>
          </table:table-cell>
          <table:table-cell table:style-name="ce15" office:value-type="float" office:value="637929.2" calcext:value-type="float">
            <text:p>637 929,20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8:010155:46</text:p>
          </table:table-cell>
          <table:table-cell table:style-name="ce15" office:value-type="float" office:value="611846.74" calcext:value-type="float">
            <text:p>611 846,7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1:000000:2814</text:p>
          </table:table-cell>
          <table:table-cell table:style-name="ce15" office:value-type="float" office:value="3452215.75" calcext:value-type="float">
            <text:p>3 452 215,75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1:010501:21</text:p>
          </table:table-cell>
          <table:table-cell table:style-name="ce15" office:value-type="float" office:value="348617.95" calcext:value-type="float">
            <text:p>348 617,95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5:011412:251</text:p>
          </table:table-cell>
          <table:table-cell table:style-name="ce15" office:value-type="float" office:value="35392.55" calcext:value-type="float">
            <text:p>35 392,55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8:010220:79</text:p>
          </table:table-cell>
          <table:table-cell table:style-name="ce15" office:value-type="float" office:value="934270.7" calcext:value-type="float">
            <text:p>934 270,70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6:030300:241</text:p>
          </table:table-cell>
          <table:table-cell table:style-name="ce15" office:value-type="float" office:value="53169.8" calcext:value-type="float">
            <text:p>53 169,80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6:030300:228</text:p>
          </table:table-cell>
          <table:table-cell table:style-name="ce15" office:value-type="float" office:value="125050.07" calcext:value-type="float">
            <text:p>125 050,07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8:010220:94</text:p>
          </table:table-cell>
          <table:table-cell table:style-name="ce15" office:value-type="float" office:value="604567.7" calcext:value-type="float">
            <text:p>604 567,70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6:031100:76</text:p>
          </table:table-cell>
          <table:table-cell table:style-name="ce15" office:value-type="float" office:value="38727706.13" calcext:value-type="float">
            <text:p>38 727 706,13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6:030300:229</text:p>
          </table:table-cell>
          <table:table-cell table:style-name="ce15" office:value-type="float" office:value="135656.54" calcext:value-type="float">
            <text:p>135 656,5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8:010220:84</text:p>
          </table:table-cell>
          <table:table-cell table:style-name="ce15" office:value-type="float" office:value="170099.39" calcext:value-type="float">
            <text:p>170 099,3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6:030600:35</text:p>
          </table:table-cell>
          <table:table-cell table:style-name="ce15" office:value-type="float" office:value="195717.36" calcext:value-type="float">
            <text:p>195 717,36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6:030300:233</text:p>
          </table:table-cell>
          <table:table-cell table:style-name="ce15" office:value-type="float" office:value="53169.77" calcext:value-type="float">
            <text:p>53 169,77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8:010220:97</text:p>
          </table:table-cell>
          <table:table-cell table:style-name="ce15" office:value-type="float" office:value="518984.78" calcext:value-type="float">
            <text:p>518 984,78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6:030300:240</text:p>
          </table:table-cell>
          <table:table-cell table:style-name="ce15" office:value-type="float" office:value="33229.51" calcext:value-type="float">
            <text:p>33 229,51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6:030300:290</text:p>
          </table:table-cell>
          <table:table-cell table:style-name="ce15" office:value-type="float" office:value="112371.14" calcext:value-type="float">
            <text:p>112 371,1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1:010901:45</text:p>
          </table:table-cell>
          <table:table-cell table:style-name="ce15" office:value-type="float" office:value="300972.58" calcext:value-type="float">
            <text:p>300 972,58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0:120067:34</text:p>
          </table:table-cell>
          <table:table-cell table:style-name="ce15" office:value-type="float" office:value="106830.52" calcext:value-type="float">
            <text:p>106 830,5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0:120067:3</text:p>
          </table:table-cell>
          <table:table-cell table:style-name="ce15" office:value-type="float" office:value="144320.06" calcext:value-type="float">
            <text:p>144 320,06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4:010334:234</text:p>
          </table:table-cell>
          <table:table-cell table:style-name="ce15" office:value-type="float" office:value="457901.69" calcext:value-type="float">
            <text:p>457 901,6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1:010901:2</text:p>
          </table:table-cell>
          <table:table-cell table:style-name="ce15" office:value-type="float" office:value="490983.82" calcext:value-type="float">
            <text:p>490 983,8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2:000000:468</text:p>
          </table:table-cell>
          <table:table-cell table:style-name="ce15" office:value-type="float" office:value="6505327.99" calcext:value-type="float">
            <text:p>6 505 327,9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8:010155:13</text:p>
          </table:table-cell>
          <table:table-cell table:style-name="ce15" office:value-type="float" office:value="579976.66" calcext:value-type="float">
            <text:p>579 976,66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1:010901:370</text:p>
          </table:table-cell>
          <table:table-cell table:style-name="ce15" office:value-type="float" office:value="373494.01" calcext:value-type="float">
            <text:p>373 494,01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21:010901:44</text:p>
          </table:table-cell>
          <table:table-cell table:style-name="ce15" office:value-type="float" office:value="366387.01" calcext:value-type="float">
            <text:p>366 387,01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21:010901:31</text:p>
          </table:table-cell>
          <table:table-cell table:style-name="ce15" office:value-type="float" office:value="339155.44" calcext:value-type="float">
            <text:p>339 155,4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21:010901:371</text:p>
          </table:table-cell>
          <table:table-cell table:style-name="ce15" office:value-type="float" office:value="6347750.95" calcext:value-type="float">
            <text:p>6 347 750,95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8:010156:60</text:p>
          </table:table-cell>
          <table:table-cell table:style-name="ce15" office:value-type="float" office:value="522697.14" calcext:value-type="float">
            <text:p>522 697,1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0:120067:27</text:p>
          </table:table-cell>
          <table:table-cell table:style-name="ce15" office:value-type="float" office:value="140372.27" calcext:value-type="float">
            <text:p>140 372,27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21:010901:42</text:p>
          </table:table-cell>
          <table:table-cell table:style-name="ce15" office:value-type="float" office:value="182204.45" calcext:value-type="float">
            <text:p>182 204,45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1:010901:43</text:p>
          </table:table-cell>
          <table:table-cell table:style-name="ce15" office:value-type="float" office:value="363603.26" calcext:value-type="float">
            <text:p>363 603,26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21:010901:5</text:p>
          </table:table-cell>
          <table:table-cell table:style-name="ce15" office:value-type="float" office:value="557167.1" calcext:value-type="float">
            <text:p>557 167,10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1:010901:4</text:p>
          </table:table-cell>
          <table:table-cell table:style-name="ce15" office:value-type="float" office:value="351313.35" calcext:value-type="float">
            <text:p>351 313,35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8:010156:47</text:p>
          </table:table-cell>
          <table:table-cell table:style-name="ce15" office:value-type="float" office:value="461289.98" calcext:value-type="float">
            <text:p>461 289,98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8:010155:47</text:p>
          </table:table-cell>
          <table:table-cell table:style-name="ce15" office:value-type="float" office:value="761640.88" calcext:value-type="float">
            <text:p>761 640,88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0:131006:33</text:p>
          </table:table-cell>
          <table:table-cell table:style-name="ce15" office:value-type="float" office:value="270011.85" calcext:value-type="float">
            <text:p>270 011,85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24:010601:1491</text:p>
          </table:table-cell>
          <table:table-cell table:style-name="ce15" office:value-type="float" office:value="119596.82" calcext:value-type="float">
            <text:p>119 596,8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8:010155:45</text:p>
          </table:table-cell>
          <table:table-cell table:style-name="ce15" office:value-type="float" office:value="572625.27" calcext:value-type="float">
            <text:p>572 625,27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0:131005:47</text:p>
          </table:table-cell>
          <table:table-cell table:style-name="ce15" office:value-type="float" office:value="64005.94" calcext:value-type="float">
            <text:p>64 005,9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1:010760:27</text:p>
          </table:table-cell>
          <table:table-cell table:style-name="ce15" office:value-type="float" office:value="571033.96" calcext:value-type="float">
            <text:p>571 033,96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8:010306:4</text:p>
          </table:table-cell>
          <table:table-cell table:style-name="ce15" office:value-type="float" office:value="1381493.5" calcext:value-type="float">
            <text:p>1 381 493,50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8:010156:56</text:p>
          </table:table-cell>
          <table:table-cell table:style-name="ce15" office:value-type="float" office:value="896992.46" calcext:value-type="float">
            <text:p>896 992,46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5:010105:144</text:p>
          </table:table-cell>
          <table:table-cell table:style-name="ce15" office:value-type="float" office:value="3224647.09" calcext:value-type="float">
            <text:p>3 224 647,0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26:030300:234</text:p>
          </table:table-cell>
          <table:table-cell table:style-name="ce15" office:value-type="float" office:value="85040.13" calcext:value-type="float">
            <text:p>85 040,13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1:010938:247</text:p>
          </table:table-cell>
          <table:table-cell table:style-name="ce15" office:value-type="float" office:value="309853.99" calcext:value-type="float">
            <text:p>309 853,9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26:030600:108</text:p>
          </table:table-cell>
          <table:table-cell table:style-name="ce15" office:value-type="float" office:value="358083.76" calcext:value-type="float">
            <text:p>358 083,76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21:011001:80</text:p>
          </table:table-cell>
          <table:table-cell table:style-name="ce15" office:value-type="float" office:value="1600145.15" calcext:value-type="float">
            <text:p>1 600 145,15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8:010156:9</text:p>
          </table:table-cell>
          <table:table-cell table:style-name="ce15" office:value-type="float" office:value="793967.95" calcext:value-type="float">
            <text:p>793 967,95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8:010220:96</text:p>
          </table:table-cell>
          <table:table-cell table:style-name="ce15" office:value-type="float" office:value="561684.19" calcext:value-type="float">
            <text:p>561 684,1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8:010220:95</text:p>
          </table:table-cell>
          <table:table-cell table:style-name="ce15" office:value-type="float" office:value="579642.84" calcext:value-type="float">
            <text:p>579 642,8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26:030300:242</text:p>
          </table:table-cell>
          <table:table-cell table:style-name="ce15" office:value-type="float" office:value="153586.8" calcext:value-type="float">
            <text:p>153 586,80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21:010901:223</text:p>
          </table:table-cell>
          <table:table-cell table:style-name="ce15" office:value-type="float" office:value="341802.95" calcext:value-type="float">
            <text:p>341 802,95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8:010155:39</text:p>
          </table:table-cell>
          <table:table-cell table:style-name="ce15" office:value-type="float" office:value="791713.17" calcext:value-type="float">
            <text:p>791 713,17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21:010901:375</text:p>
          </table:table-cell>
          <table:table-cell table:style-name="ce15" office:value-type="float" office:value="677997.08" calcext:value-type="float">
            <text:p>677 997,08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26:031100:112</text:p>
          </table:table-cell>
          <table:table-cell table:style-name="ce15" office:value-type="float" office:value="12792536.33" calcext:value-type="float">
            <text:p>12 792 536,33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8:010156:59</text:p>
          </table:table-cell>
          <table:table-cell table:style-name="ce15" office:value-type="float" office:value="430359.82" calcext:value-type="float">
            <text:p>430 359,8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8:010156:58</text:p>
          </table:table-cell>
          <table:table-cell table:style-name="ce15" office:value-type="float" office:value="377491.19" calcext:value-type="float">
            <text:p>377 491,1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5:011005:395</text:p>
          </table:table-cell>
          <table:table-cell table:style-name="ce15" office:value-type="float" office:value="111185.42" calcext:value-type="float">
            <text:p>111 185,4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8:011118:2</text:p>
          </table:table-cell>
          <table:table-cell table:style-name="ce15" office:value-type="float" office:value="388610.81" calcext:value-type="float">
            <text:p>388 610,81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8:011118:10</text:p>
          </table:table-cell>
          <table:table-cell table:style-name="ce15" office:value-type="float" office:value="241149.5" calcext:value-type="float">
            <text:p>241 149,50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8:011118:1</text:p>
          </table:table-cell>
          <table:table-cell table:style-name="ce15" office:value-type="float" office:value="635576.44" calcext:value-type="float">
            <text:p>635 576,4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5:020302:7</text:p>
          </table:table-cell>
          <table:table-cell table:style-name="ce15" office:value-type="float" office:value="1246478.81" calcext:value-type="float">
            <text:p>1 246 478,81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020410:3746</text:p>
          </table:table-cell>
          <table:table-cell table:style-name="ce15" office:value-type="float" office:value="109576.72" calcext:value-type="float">
            <text:p>109 576,7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000000:11935</text:p>
          </table:table-cell>
          <table:table-cell table:style-name="ce15" office:value-type="float" office:value="141015960.75" calcext:value-type="float">
            <text:p>141 015 960,75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6:010401:1653</text:p>
          </table:table-cell>
          <table:table-cell table:style-name="ce15" office:value-type="float" office:value="91275.6" calcext:value-type="float">
            <text:p>91 275,60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8:011121:8</text:p>
          </table:table-cell>
          <table:table-cell table:style-name="ce15" office:value-type="float" office:value="474482.82" calcext:value-type="float">
            <text:p>474 482,8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8:011120:19</text:p>
          </table:table-cell>
          <table:table-cell table:style-name="ce15" office:value-type="float" office:value="537111.37" calcext:value-type="float">
            <text:p>537 111,37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5:020261:15</text:p>
          </table:table-cell>
          <table:table-cell table:style-name="ce15" office:value-type="float" office:value="1311124.26" calcext:value-type="float">
            <text:p>1 311 124,26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8:011116:6</text:p>
          </table:table-cell>
          <table:table-cell table:style-name="ce15" office:value-type="float" office:value="462214.38" calcext:value-type="float">
            <text:p>462 214,38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8:011116:3</text:p>
          </table:table-cell>
          <table:table-cell table:style-name="ce15" office:value-type="float" office:value="324021.88" calcext:value-type="float">
            <text:p>324 021,88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8:011119:3</text:p>
          </table:table-cell>
          <table:table-cell table:style-name="ce15" office:value-type="float" office:value="100392.38" calcext:value-type="float">
            <text:p>100 392,38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130199:1367</text:p>
          </table:table-cell>
          <table:table-cell table:style-name="ce15" office:value-type="float" office:value="189362.33" calcext:value-type="float">
            <text:p>189 362,33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10:012001:154</text:p>
          </table:table-cell>
          <table:table-cell table:style-name="ce15" office:value-type="float" office:value="277740.84" calcext:value-type="float">
            <text:p>277 740,8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5:020269:7</text:p>
          </table:table-cell>
          <table:table-cell table:style-name="ce15" office:value-type="float" office:value="1294023.22" calcext:value-type="float">
            <text:p>1 294 023,2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5:010940:895</text:p>
          </table:table-cell>
          <table:table-cell table:style-name="ce15" office:value-type="float" office:value="84269.23" calcext:value-type="float">
            <text:p>84 269,23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5:020269:25</text:p>
          </table:table-cell>
          <table:table-cell table:style-name="ce15" office:value-type="float" office:value="687573.51" calcext:value-type="float">
            <text:p>687 573,51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8:011121:2</text:p>
          </table:table-cell>
          <table:table-cell table:style-name="ce15" office:value-type="float" office:value="211016.58" calcext:value-type="float">
            <text:p>211 016,58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8:011141:21</text:p>
          </table:table-cell>
          <table:table-cell table:style-name="ce15" office:value-type="float" office:value="572438.57" calcext:value-type="float">
            <text:p>572 438,57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5:020261:20</text:p>
          </table:table-cell>
          <table:table-cell table:style-name="ce15" office:value-type="float" office:value="842488.36" calcext:value-type="float">
            <text:p>842 488,36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5:020261:18</text:p>
          </table:table-cell>
          <table:table-cell table:style-name="ce15" office:value-type="float" office:value="307173.17" calcext:value-type="float">
            <text:p>307 173,17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8:011140:1</text:p>
          </table:table-cell>
          <table:table-cell table:style-name="ce15" office:value-type="float" office:value="376342.49" calcext:value-type="float">
            <text:p>376 342,4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5:020261:12</text:p>
          </table:table-cell>
          <table:table-cell table:style-name="ce15" office:value-type="float" office:value="1306293.34" calcext:value-type="float">
            <text:p>1 306 293,3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5:020261:10</text:p>
          </table:table-cell>
          <table:table-cell table:style-name="ce15" office:value-type="float" office:value="1314385.64" calcext:value-type="float">
            <text:p>1 314 385,6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8:011141:22</text:p>
          </table:table-cell>
          <table:table-cell table:style-name="ce15" office:value-type="float" office:value="475253.13" calcext:value-type="float">
            <text:p>475 253,13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5:020303:19</text:p>
          </table:table-cell>
          <table:table-cell table:style-name="ce15" office:value-type="float" office:value="944772.48" calcext:value-type="float">
            <text:p>944 772,48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8:011121:3</text:p>
          </table:table-cell>
          <table:table-cell table:style-name="ce15" office:value-type="float" office:value="222085.77" calcext:value-type="float">
            <text:p>222 085,77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8:011137:1</text:p>
          </table:table-cell>
          <table:table-cell table:style-name="ce15" office:value-type="float" office:value="488183.77" calcext:value-type="float">
            <text:p>488 183,77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10:013013:2571</text:p>
          </table:table-cell>
          <table:table-cell table:style-name="ce15" office:value-type="float" office:value="746570.59" calcext:value-type="float">
            <text:p>746 570,5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8:011116:5</text:p>
          </table:table-cell>
          <table:table-cell table:style-name="ce15" office:value-type="float" office:value="360868.07" calcext:value-type="float">
            <text:p>360 868,07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8:011116:11</text:p>
          </table:table-cell>
          <table:table-cell table:style-name="ce15" office:value-type="float" office:value="636921.83" calcext:value-type="float">
            <text:p>636 921,83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8:011116:2</text:p>
          </table:table-cell>
          <table:table-cell table:style-name="ce15" office:value-type="float" office:value="425948.12" calcext:value-type="float">
            <text:p>425 948,1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10:012001:274</text:p>
          </table:table-cell>
          <table:table-cell table:style-name="ce15" office:value-type="float" office:value="20853.62" calcext:value-type="float">
            <text:p>20 853,6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8:012101:215</text:p>
          </table:table-cell>
          <table:table-cell table:style-name="ce15" office:value-type="float" office:value="781103.43" calcext:value-type="float">
            <text:p>781 103,43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9:020152:2700</text:p>
          </table:table-cell>
          <table:table-cell table:style-name="ce15" office:value-type="float" office:value="147969.66" calcext:value-type="float">
            <text:p>147 969,66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5:020269:8</text:p>
          </table:table-cell>
          <table:table-cell table:style-name="ce15" office:value-type="float" office:value="827013.13" calcext:value-type="float">
            <text:p>827 013,13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5:020269:3</text:p>
          </table:table-cell>
          <table:table-cell table:style-name="ce15" office:value-type="float" office:value="876379.24" calcext:value-type="float">
            <text:p>876 379,2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7:020005:75</text:p>
          </table:table-cell>
          <table:table-cell table:style-name="ce15" office:value-type="float" office:value="609533.27" calcext:value-type="float">
            <text:p>609 533,27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10:021024:4</text:p>
          </table:table-cell>
          <table:table-cell table:style-name="ce15" office:value-type="float" office:value="306883.29" calcext:value-type="float">
            <text:p>306 883,2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8:011140:19</text:p>
          </table:table-cell>
          <table:table-cell table:style-name="ce15" office:value-type="float" office:value="650374.22" calcext:value-type="float">
            <text:p>650 374,2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5:020302:3</text:p>
          </table:table-cell>
          <table:table-cell table:style-name="ce15" office:value-type="float" office:value="1327653.25" calcext:value-type="float">
            <text:p>1 327 653,25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5:020302:9</text:p>
          </table:table-cell>
          <table:table-cell table:style-name="ce15" office:value-type="float" office:value="992497.09" calcext:value-type="float">
            <text:p>992 497,0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1:110021:21</text:p>
          </table:table-cell>
          <table:table-cell table:style-name="ce15" office:value-type="float" office:value="210001.79" calcext:value-type="float">
            <text:p>210 001,7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5:020269:6</text:p>
          </table:table-cell>
          <table:table-cell table:style-name="ce15" office:value-type="float" office:value="1301384.86" calcext:value-type="float">
            <text:p>1 301 384,86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2:000491:821</text:p>
          </table:table-cell>
          <table:table-cell table:style-name="ce15" office:value-type="float" office:value="242484.7" calcext:value-type="float">
            <text:p>242 484,70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1:170166:372</text:p>
          </table:table-cell>
          <table:table-cell table:style-name="ce15" office:value-type="float" office:value="8091947.74" calcext:value-type="float">
            <text:p>8 091 947,7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5:020269:26</text:p>
          </table:table-cell>
          <table:table-cell table:style-name="ce15" office:value-type="float" office:value="905935.47" calcext:value-type="float">
            <text:p>905 935,47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9:020152:2699</text:p>
          </table:table-cell>
          <table:table-cell table:style-name="ce15" office:value-type="float" office:value="143879.82" calcext:value-type="float">
            <text:p>143 879,8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1:110138:196</text:p>
          </table:table-cell>
          <table:table-cell table:style-name="ce15" office:value-type="float" office:value="222676.58" calcext:value-type="float">
            <text:p>222 676,58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5:010103:151</text:p>
          </table:table-cell>
          <table:table-cell table:style-name="ce15" office:value-type="float" office:value="904885.86" calcext:value-type="float">
            <text:p>904 885,86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4:030362:742</text:p>
          </table:table-cell>
          <table:table-cell table:style-name="ce15" office:value-type="float" office:value="57151.54" calcext:value-type="float">
            <text:p>57 151,5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8:011141:5</text:p>
          </table:table-cell>
          <table:table-cell table:style-name="ce15" office:value-type="float" office:value="216166.66" calcext:value-type="float">
            <text:p>216 166,66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8:011121:1</text:p>
          </table:table-cell>
          <table:table-cell table:style-name="ce15" office:value-type="float" office:value="331299.34" calcext:value-type="float">
            <text:p>331 299,3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8:011120:10</text:p>
          </table:table-cell>
          <table:table-cell table:style-name="ce15" office:value-type="float" office:value="637478.93" calcext:value-type="float">
            <text:p>637 478,93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8:011137:21</text:p>
          </table:table-cell>
          <table:table-cell table:style-name="ce15" office:value-type="float" office:value="235993.64" calcext:value-type="float">
            <text:p>235 993,6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13:000000:920</text:p>
          </table:table-cell>
          <table:table-cell table:style-name="ce15" office:value-type="float" office:value="1218218.69" calcext:value-type="float">
            <text:p>1 218 218,6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21:011401:123</text:p>
          </table:table-cell>
          <table:table-cell table:style-name="ce15" office:value-type="float" office:value="3139993.5" calcext:value-type="float">
            <text:p>3 139 993,50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13:000000:1541</text:p>
          </table:table-cell>
          <table:table-cell table:style-name="ce15" office:value-type="float" office:value="2283300.52" calcext:value-type="float">
            <text:p>2 283 300,5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21:011401:11</text:p>
          </table:table-cell>
          <table:table-cell table:style-name="ce15" office:value-type="float" office:value="1266026132" calcext:value-type="float">
            <text:p>1 266 026 132,00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10:131032:35</text:p>
          </table:table-cell>
          <table:table-cell table:style-name="ce15" office:value-type="float" office:value="652826.21" calcext:value-type="float">
            <text:p>652 826,21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11:010782:14</text:p>
          </table:table-cell>
          <table:table-cell table:style-name="ce15" office:value-type="float" office:value="930387.88" calcext:value-type="float">
            <text:p>930 387,88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5:010439:34</text:p>
          </table:table-cell>
          <table:table-cell table:style-name="ce15" office:value-type="float" office:value="1326843.4" calcext:value-type="float">
            <text:p>1 326 843,40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5:010433:36</text:p>
          </table:table-cell>
          <table:table-cell table:style-name="ce15" office:value-type="float" office:value="908392.5" calcext:value-type="float">
            <text:p>908 392,50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5:010438:23</text:p>
          </table:table-cell>
          <table:table-cell table:style-name="ce15" office:value-type="float" office:value="1360630.31" calcext:value-type="float">
            <text:p>1 360 630,31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04009:17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13001:656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013001:615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5:011501:71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5:000000:1097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5:000000:793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3:000000:126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8:000000:68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8:000000:655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9:020203:15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0:012006:147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5:000000:1110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8:012806:2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8:012807:6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0:009006: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8:010109:253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8:012806:31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8:011905:566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0:013001:65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1:010102:287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1:010102:253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0:013001:58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4:010413:81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0:090202:10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4:011512:27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3:050102:2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8:021104:41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8:021104:35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9:012305:13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0:013006:40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8:012805: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4:011515:18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0:013001:475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8:020802:25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8:020208: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5:010901:4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0:013001:23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0:013001:293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0:000000:591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0:013001:1595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0:000000:4008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0:130065:5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0:013011:5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0:013001:27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4:011515:626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4:011515:61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3:000000:104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2:020608:21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0:130234:2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3:021716:107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2:010811:5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3:021706:51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2:010310:28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3:021702:3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2:000330:2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4:011512:276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6:014002: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4:010352:32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0:101001:2458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4:010292:71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6:030300:2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26:030300:23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2:010310:286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2:010310:28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25:010192:1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4:000000:4106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24:010813:148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28:010107:157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010200:10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100003:25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100005:66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100005:40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010130:9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010233: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8:011139:2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5:011032:41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2:000000:7651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5:020329:17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2:000606:123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7:020034:21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3:010011:12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010091: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0:021022:1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0:000000:153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4:000000:5195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060005:30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100005:47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100005:1208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100005:3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100005:58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100005:248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100005:283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100003:117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2:000434:17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5:011205:38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6:011401:23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8:011120:1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25:000000:228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21:010209: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3:000000:66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16:000000:56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26:000000:456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16:000000:1061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16:014201:1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18:021104:47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8:020208:3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10:005003:6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18:020103:2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25:011816:35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1:130037:581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010086:1751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010086:1733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130037:577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1:010086:173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1:010086:1730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1:130037:578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1:010086:1728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18:000000:69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18:000000:668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8:012806:317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8:011905:26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14:000000:2943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2:000539:7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13:240101:15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1:130039:66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1" office:value-type="string" calcext:value-type="string" table:number-columns-spanned="2" table:number-rows-spanned="1">
            <text:p>8E11C1F02DBF1AE9566EB9AD9625CD7C874F5CF8</text:p>
          </table:table-cell>
          <table:covered-table-cell table:style-name="ce35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30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57"/>
        </table:table-row>
        <table:table-row table:style-name="ro14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2" table:number-rows-repeated="1048272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.00.0000</text:date>, <text:time style:data-style-name="N2" text:time-value="13:23:54.3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25T04:23:20</meta:creation-date>
    <dc:date>2023-10-25T13:28:24.621000000</dc:date>
    <dc:title>Untitled Spreadsheet</dc:title>
    <meta:generator>LibreOffice/6.3.1.2$Windows_X86_64 LibreOffice_project/b79626edf0065ac373bd1df5c28bd630b4424273</meta:generator>
    <meta:editing-duration>PT4M32S</meta:editing-duration>
    <meta:editing-cycles>1</meta:editing-cycles>
    <meta:document-statistic meta:table-count="1" meta:cell-count="13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