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47.85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2.58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6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20.10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57" calcext:value-type="float">
            <text:p>6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2" calcext:value-type="float">
            <text:p>1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0:127</text:p>
          </table:table-cell>
          <table:table-cell table:style-name="ce26" office:value-type="float" office:value="898026.05" calcext:value-type="float">
            <text:p>898 026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0:159</text:p>
          </table:table-cell>
          <table:table-cell table:style-name="ce26" office:value-type="float" office:value="1381338.68" calcext:value-type="float">
            <text:p>1 381 338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0:175</text:p>
          </table:table-cell>
          <table:table-cell table:style-name="ce26" office:value-type="float" office:value="944798.24" calcext:value-type="float">
            <text:p>944 798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0:111</text:p>
          </table:table-cell>
          <table:table-cell table:style-name="ce26" office:value-type="float" office:value="1175134.64" calcext:value-type="float">
            <text:p>1 175 134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0:171</text:p>
          </table:table-cell>
          <table:table-cell table:style-name="ce26" office:value-type="float" office:value="1053568.98" calcext:value-type="float">
            <text:p>1 053 568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0:115</text:p>
          </table:table-cell>
          <table:table-cell table:style-name="ce26" office:value-type="float" office:value="1003650.49" calcext:value-type="float">
            <text:p>1 003 650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0:116</text:p>
          </table:table-cell>
          <table:table-cell table:style-name="ce26" office:value-type="float" office:value="847804.14" calcext:value-type="float">
            <text:p>847 804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0:162</text:p>
          </table:table-cell>
          <table:table-cell table:style-name="ce26" office:value-type="float" office:value="1249934.24" calcext:value-type="float">
            <text:p>1 249 934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0:173</text:p>
          </table:table-cell>
          <table:table-cell table:style-name="ce26" office:value-type="float" office:value="1203178.6" calcext:value-type="float">
            <text:p>1 203 178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0:528</text:p>
          </table:table-cell>
          <table:table-cell table:style-name="ce26" office:value-type="float" office:value="472377.21" calcext:value-type="float">
            <text:p>472 377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0:113</text:p>
          </table:table-cell>
          <table:table-cell table:style-name="ce26" office:value-type="float" office:value="1281026.99" calcext:value-type="float">
            <text:p>1 281 026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0:172</text:p>
          </table:table-cell>
          <table:table-cell table:style-name="ce26" office:value-type="float" office:value="991159.57" calcext:value-type="float">
            <text:p>991 159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0:123</text:p>
          </table:table-cell>
          <table:table-cell table:style-name="ce26" office:value-type="float" office:value="947785.06" calcext:value-type="float">
            <text:p>947 785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0:164</text:p>
          </table:table-cell>
          <table:table-cell table:style-name="ce26" office:value-type="float" office:value="1284498.17" calcext:value-type="float">
            <text:p>1 284 498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1:1458</text:p>
          </table:table-cell>
          <table:table-cell table:style-name="ce26" office:value-type="float" office:value="567685.77" calcext:value-type="float">
            <text:p>567 685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1:205</text:p>
          </table:table-cell>
          <table:table-cell table:style-name="ce26" office:value-type="float" office:value="578911.19" calcext:value-type="float">
            <text:p>578 911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2:120</text:p>
          </table:table-cell>
          <table:table-cell table:style-name="ce26" office:value-type="float" office:value="697402.14" calcext:value-type="float">
            <text:p>697 402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2:180</text:p>
          </table:table-cell>
          <table:table-cell table:style-name="ce26" office:value-type="float" office:value="293713.59" calcext:value-type="float">
            <text:p>293 713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01:449</text:p>
          </table:table-cell>
          <table:table-cell table:style-name="ce26" office:value-type="float" office:value="11776027.43" calcext:value-type="float">
            <text:p>11 776 027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01:454</text:p>
          </table:table-cell>
          <table:table-cell table:style-name="ce26" office:value-type="float" office:value="104068190.49" calcext:value-type="float">
            <text:p>104 068 190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28:150</text:p>
          </table:table-cell>
          <table:table-cell table:style-name="ce26" office:value-type="float" office:value="634991.94" calcext:value-type="float">
            <text:p>634 991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28:278</text:p>
          </table:table-cell>
          <table:table-cell table:style-name="ce26" office:value-type="float" office:value="575136.15" calcext:value-type="float">
            <text:p>575 136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28:289</text:p>
          </table:table-cell>
          <table:table-cell table:style-name="ce26" office:value-type="float" office:value="585545.85" calcext:value-type="float">
            <text:p>585 545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28:523</text:p>
          </table:table-cell>
          <table:table-cell table:style-name="ce26" office:value-type="float" office:value="991524.31" calcext:value-type="float">
            <text:p>991 524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70:680</text:p>
          </table:table-cell>
          <table:table-cell table:style-name="ce26" office:value-type="float" office:value="938119.78" calcext:value-type="float">
            <text:p>938 11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75:62</text:p>
          </table:table-cell>
          <table:table-cell table:style-name="ce26" office:value-type="float" office:value="1026437.55" calcext:value-type="float">
            <text:p>1 026 437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75:63</text:p>
          </table:table-cell>
          <table:table-cell table:style-name="ce26" office:value-type="float" office:value="1026437.55" calcext:value-type="float">
            <text:p>1 026 437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375:64</text:p>
          </table:table-cell>
          <table:table-cell table:style-name="ce26" office:value-type="float" office:value="739448.71" calcext:value-type="float">
            <text:p>739 448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75:65</text:p>
          </table:table-cell>
          <table:table-cell table:style-name="ce26" office:value-type="float" office:value="729106.77" calcext:value-type="float">
            <text:p>729 106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75:112</text:p>
          </table:table-cell>
          <table:table-cell table:style-name="ce26" office:value-type="float" office:value="1049620.84" calcext:value-type="float">
            <text:p>1 049 620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375:84</text:p>
          </table:table-cell>
          <table:table-cell table:style-name="ce26" office:value-type="float" office:value="1049620.84" calcext:value-type="float">
            <text:p>1 049 620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375:110</text:p>
          </table:table-cell>
          <table:table-cell table:style-name="ce26" office:value-type="float" office:value="864237.93" calcext:value-type="float">
            <text:p>864 237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375:86</text:p>
          </table:table-cell>
          <table:table-cell table:style-name="ce26" office:value-type="float" office:value="876628.44" calcext:value-type="float">
            <text:p>876 628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75:74</text:p>
          </table:table-cell>
          <table:table-cell table:style-name="ce26" office:value-type="float" office:value="258854.48" calcext:value-type="float">
            <text:p>258 854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78:51</text:p>
          </table:table-cell>
          <table:table-cell table:style-name="ce26" office:value-type="float" office:value="3634412.55" calcext:value-type="float">
            <text:p>3 634 412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78:52</text:p>
          </table:table-cell>
          <table:table-cell table:style-name="ce26" office:value-type="float" office:value="3628380.33" calcext:value-type="float">
            <text:p>3 628 380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87:104</text:p>
          </table:table-cell>
          <table:table-cell table:style-name="ce26" office:value-type="float" office:value="958482.32" calcext:value-type="float">
            <text:p>958 482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87:251</text:p>
          </table:table-cell>
          <table:table-cell table:style-name="ce26" office:value-type="float" office:value="1827454.31" calcext:value-type="float">
            <text:p>1 827 454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387:75</text:p>
          </table:table-cell>
          <table:table-cell table:style-name="ce26" office:value-type="float" office:value="933456.67" calcext:value-type="float">
            <text:p>933 456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387:76</text:p>
          </table:table-cell>
          <table:table-cell table:style-name="ce26" office:value-type="float" office:value="955979.76" calcext:value-type="float">
            <text:p>955 979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387:77</text:p>
          </table:table-cell>
          <table:table-cell table:style-name="ce26" office:value-type="float" office:value="765784.83" calcext:value-type="float">
            <text:p>765 78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87:78</text:p>
          </table:table-cell>
          <table:table-cell table:style-name="ce26" office:value-type="float" office:value="788307.91" calcext:value-type="float">
            <text:p>788 307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387:79</text:p>
          </table:table-cell>
          <table:table-cell table:style-name="ce26" office:value-type="float" office:value="810831" calcext:value-type="float">
            <text:p>810 831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87:80</text:p>
          </table:table-cell>
          <table:table-cell table:style-name="ce26" office:value-type="float" office:value="948472.06" calcext:value-type="float">
            <text:p>948 472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387:106</text:p>
          </table:table-cell>
          <table:table-cell table:style-name="ce26" office:value-type="float" office:value="776393.02" calcext:value-type="float">
            <text:p>776 393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87:114</text:p>
          </table:table-cell>
          <table:table-cell table:style-name="ce26" office:value-type="float" office:value="728807.64" calcext:value-type="float">
            <text:p>728 807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387:120</text:p>
          </table:table-cell>
          <table:table-cell table:style-name="ce26" office:value-type="float" office:value="921653.65" calcext:value-type="float">
            <text:p>921 653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87:131</text:p>
          </table:table-cell>
          <table:table-cell table:style-name="ce26" office:value-type="float" office:value="793924.48" calcext:value-type="float">
            <text:p>793 924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387:252</text:p>
          </table:table-cell>
          <table:table-cell table:style-name="ce26" office:value-type="float" office:value="951707.57" calcext:value-type="float">
            <text:p>951 707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87:83</text:p>
          </table:table-cell>
          <table:table-cell table:style-name="ce26" office:value-type="float" office:value="979257" calcext:value-type="float">
            <text:p>979 25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387:84</text:p>
          </table:table-cell>
          <table:table-cell table:style-name="ce26" office:value-type="float" office:value="721294.16" calcext:value-type="float">
            <text:p>721 294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387:81</text:p>
          </table:table-cell>
          <table:table-cell table:style-name="ce26" office:value-type="float" office:value="1372017.52" calcext:value-type="float">
            <text:p>1 372 017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387:82</text:p>
          </table:table-cell>
          <table:table-cell table:style-name="ce26" office:value-type="float" office:value="1139734.64" calcext:value-type="float">
            <text:p>1 139 734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393:100</text:p>
          </table:table-cell>
          <table:table-cell table:style-name="ce26" office:value-type="float" office:value="6439305.51" calcext:value-type="float">
            <text:p>6 439 305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93:102</text:p>
          </table:table-cell>
          <table:table-cell table:style-name="ce26" office:value-type="float" office:value="7377068.45" calcext:value-type="float">
            <text:p>7 377 068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393:107</text:p>
          </table:table-cell>
          <table:table-cell table:style-name="ce26" office:value-type="float" office:value="6101846.28" calcext:value-type="float">
            <text:p>6 101 846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393:116</text:p>
          </table:table-cell>
          <table:table-cell table:style-name="ce26" office:value-type="float" office:value="6158228.84" calcext:value-type="float">
            <text:p>6 158 228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393:58</text:p>
          </table:table-cell>
          <table:table-cell table:style-name="ce26" office:value-type="float" office:value="6032941.57" calcext:value-type="float">
            <text:p>6 032 941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393:59</text:p>
          </table:table-cell>
          <table:table-cell table:style-name="ce26" office:value-type="float" office:value="6653142.45" calcext:value-type="float">
            <text:p>6 653 142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393:61</text:p>
          </table:table-cell>
          <table:table-cell table:style-name="ce26" office:value-type="float" office:value="6083052.09" calcext:value-type="float">
            <text:p>6 083 052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393:62</text:p>
          </table:table-cell>
          <table:table-cell table:style-name="ce26" office:value-type="float" office:value="6158228.84" calcext:value-type="float">
            <text:p>6 158 228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393:63</text:p>
          </table:table-cell>
          <table:table-cell table:style-name="ce26" office:value-type="float" office:value="5938963.32" calcext:value-type="float">
            <text:p>5 938 963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393:65</text:p>
          </table:table-cell>
          <table:table-cell table:style-name="ce26" office:value-type="float" office:value="6007934.55" calcext:value-type="float">
            <text:p>6 007 934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393:66</text:p>
          </table:table-cell>
          <table:table-cell table:style-name="ce26" office:value-type="float" office:value="5870395.99" calcext:value-type="float">
            <text:p>5 870 395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393:67</text:p>
          </table:table-cell>
          <table:table-cell table:style-name="ce26" office:value-type="float" office:value="5757286.17" calcext:value-type="float">
            <text:p>5 757 286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393:68</text:p>
          </table:table-cell>
          <table:table-cell table:style-name="ce26" office:value-type="float" office:value="6089316.82" calcext:value-type="float">
            <text:p>6 089 316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393:74</text:p>
          </table:table-cell>
          <table:table-cell table:style-name="ce26" office:value-type="float" office:value="6057993.18" calcext:value-type="float">
            <text:p>6 057 993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393:84</text:p>
          </table:table-cell>
          <table:table-cell table:style-name="ce26" office:value-type="float" office:value="6126905.2" calcext:value-type="float">
            <text:p>6 126 905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393:85</text:p>
          </table:table-cell>
          <table:table-cell table:style-name="ce26" office:value-type="float" office:value="5964022.23" calcext:value-type="float">
            <text:p>5 964 022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393:86</text:p>
          </table:table-cell>
          <table:table-cell table:style-name="ce26" office:value-type="float" office:value="7914719.2" calcext:value-type="float">
            <text:p>7 914 719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393:89</text:p>
          </table:table-cell>
          <table:table-cell table:style-name="ce26" office:value-type="float" office:value="6051728.45" calcext:value-type="float">
            <text:p>6 051 728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393:90</text:p>
          </table:table-cell>
          <table:table-cell table:style-name="ce26" office:value-type="float" office:value="5951492.78" calcext:value-type="float">
            <text:p>5 951 492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393:91</text:p>
          </table:table-cell>
          <table:table-cell table:style-name="ce26" office:value-type="float" office:value="6089316.82" calcext:value-type="float">
            <text:p>6 089 316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393:97</text:p>
          </table:table-cell>
          <table:table-cell table:style-name="ce26" office:value-type="float" office:value="5895110.21" calcext:value-type="float">
            <text:p>5 895 110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393:99</text:p>
          </table:table-cell>
          <table:table-cell table:style-name="ce26" office:value-type="float" office:value="6070522.63" calcext:value-type="float">
            <text:p>6 070 522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39:280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39:281</text:p>
          </table:table-cell>
          <table:table-cell table:style-name="ce26" office:value-type="float" office:value="3114181.08" calcext:value-type="float">
            <text:p>3 114 181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39:282</text:p>
          </table:table-cell>
          <table:table-cell table:style-name="ce26" office:value-type="float" office:value="3087918.04" calcext:value-type="float">
            <text:p>3 087 918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39:283</text:p>
          </table:table-cell>
          <table:table-cell table:style-name="ce26" office:value-type="float" office:value="3059322.12" calcext:value-type="float">
            <text:p>3 059 322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39:284</text:p>
          </table:table-cell>
          <table:table-cell table:style-name="ce26" office:value-type="float" office:value="2991789.68" calcext:value-type="float">
            <text:p>2 991 789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39:285</text:p>
          </table:table-cell>
          <table:table-cell table:style-name="ce26" office:value-type="float" office:value="3034947.98" calcext:value-type="float">
            <text:p>3 034 947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9:286</text:p>
          </table:table-cell>
          <table:table-cell table:style-name="ce26" office:value-type="float" office:value="3080183.47" calcext:value-type="float">
            <text:p>3 080 183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39:287</text:p>
          </table:table-cell>
          <table:table-cell table:style-name="ce26" office:value-type="float" office:value="3930676.06" calcext:value-type="float">
            <text:p>3 930 676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39:288</text:p>
          </table:table-cell>
          <table:table-cell table:style-name="ce26" office:value-type="float" office:value="3206488.52" calcext:value-type="float">
            <text:p>3 206 488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39:289</text:p>
          </table:table-cell>
          <table:table-cell table:style-name="ce26" office:value-type="float" office:value="3925639.24" calcext:value-type="float">
            <text:p>3 925 639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39:290</text:p>
          </table:table-cell>
          <table:table-cell table:style-name="ce26" office:value-type="float" office:value="3120644.83" calcext:value-type="float">
            <text:p>3 120 64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39:291</text:p>
          </table:table-cell>
          <table:table-cell table:style-name="ce26" office:value-type="float" office:value="3080183.47" calcext:value-type="float">
            <text:p>3 080 183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39:292</text:p>
          </table:table-cell>
          <table:table-cell table:style-name="ce26" office:value-type="float" office:value="3034947.98" calcext:value-type="float">
            <text:p>3 034 947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39:293</text:p>
          </table:table-cell>
          <table:table-cell table:style-name="ce26" office:value-type="float" office:value="3687066.32" calcext:value-type="float">
            <text:p>3 687 066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39:294</text:p>
          </table:table-cell>
          <table:table-cell table:style-name="ce26" office:value-type="float" office:value="3059784.9" calcext:value-type="float">
            <text:p>3 059 784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39:295</text:p>
          </table:table-cell>
          <table:table-cell table:style-name="ce26" office:value-type="float" office:value="3028661.62" calcext:value-type="float">
            <text:p>3 028 661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39:296</text:p>
          </table:table-cell>
          <table:table-cell table:style-name="ce26" office:value-type="float" office:value="3740903.27" calcext:value-type="float">
            <text:p>3 740 903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39:297</text:p>
          </table:table-cell>
          <table:table-cell table:style-name="ce26" office:value-type="float" office:value="3100203.93" calcext:value-type="float">
            <text:p>3 100 20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39:298</text:p>
          </table:table-cell>
          <table:table-cell table:style-name="ce26" office:value-type="float" office:value="3041545.69" calcext:value-type="float">
            <text:p>3 041 545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39:299</text:p>
          </table:table-cell>
          <table:table-cell table:style-name="ce26" office:value-type="float" office:value="3080183.47" calcext:value-type="float">
            <text:p>3 080 183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39:300</text:p>
          </table:table-cell>
          <table:table-cell table:style-name="ce26" office:value-type="float" office:value="3746322.74" calcext:value-type="float">
            <text:p>3 746 322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39:323</text:p>
          </table:table-cell>
          <table:table-cell table:style-name="ce26" office:value-type="float" office:value="3113831.2" calcext:value-type="float">
            <text:p>3 113 831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39:325</text:p>
          </table:table-cell>
          <table:table-cell table:style-name="ce26" office:value-type="float" office:value="3107017.56" calcext:value-type="float">
            <text:p>3 107 017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39:326</text:p>
          </table:table-cell>
          <table:table-cell table:style-name="ce26" office:value-type="float" office:value="3910923.92" calcext:value-type="float">
            <text:p>3 910 923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39:327</text:p>
          </table:table-cell>
          <table:table-cell table:style-name="ce26" office:value-type="float" office:value="3180097.67" calcext:value-type="float">
            <text:p>3 180 097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39:328</text:p>
          </table:table-cell>
          <table:table-cell table:style-name="ce26" office:value-type="float" office:value="3034947.98" calcext:value-type="float">
            <text:p>3 034 947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39:329</text:p>
          </table:table-cell>
          <table:table-cell table:style-name="ce26" office:value-type="float" office:value="3107017.56" calcext:value-type="float">
            <text:p>3 107 017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39:349</text:p>
          </table:table-cell>
          <table:table-cell table:style-name="ce26" office:value-type="float" office:value="3667314.18" calcext:value-type="float">
            <text:p>3 667 31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39:354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39:355</text:p>
          </table:table-cell>
          <table:table-cell table:style-name="ce26" office:value-type="float" office:value="3114181.08" calcext:value-type="float">
            <text:p>3 114 181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39:364</text:p>
          </table:table-cell>
          <table:table-cell table:style-name="ce26" office:value-type="float" office:value="3899248.38" calcext:value-type="float">
            <text:p>3 899 248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39:375</text:p>
          </table:table-cell>
          <table:table-cell table:style-name="ce26" office:value-type="float" office:value="3206488.52" calcext:value-type="float">
            <text:p>3 206 488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39:387</text:p>
          </table:table-cell>
          <table:table-cell table:style-name="ce26" office:value-type="float" office:value="3747500.98" calcext:value-type="float">
            <text:p>3 747 500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39:390</text:p>
          </table:table-cell>
          <table:table-cell table:style-name="ce26" office:value-type="float" office:value="3034947.98" calcext:value-type="float">
            <text:p>3 034 947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39:509</text:p>
          </table:table-cell>
          <table:table-cell table:style-name="ce26" office:value-type="float" office:value="3912443.81" calcext:value-type="float">
            <text:p>3 912 443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39:510</text:p>
          </table:table-cell>
          <table:table-cell table:style-name="ce26" office:value-type="float" office:value="3760696.41" calcext:value-type="float">
            <text:p>3 760 696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39:511</text:p>
          </table:table-cell>
          <table:table-cell table:style-name="ce26" office:value-type="float" office:value="3113831.2" calcext:value-type="float">
            <text:p>3 113 831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39:512</text:p>
          </table:table-cell>
          <table:table-cell table:style-name="ce26" office:value-type="float" office:value="3113831.2" calcext:value-type="float">
            <text:p>3 113 831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39:513</text:p>
          </table:table-cell>
          <table:table-cell table:style-name="ce26" office:value-type="float" office:value="3193293.09" calcext:value-type="float">
            <text:p>3 193 293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39:514</text:p>
          </table:table-cell>
          <table:table-cell table:style-name="ce26" office:value-type="float" office:value="3747500.98" calcext:value-type="float">
            <text:p>3 747 500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39:515</text:p>
          </table:table-cell>
          <table:table-cell table:style-name="ce26" office:value-type="float" office:value="3041829.71" calcext:value-type="float">
            <text:p>3 041 829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39:516</text:p>
          </table:table-cell>
          <table:table-cell table:style-name="ce26" office:value-type="float" office:value="3100203.93" calcext:value-type="float">
            <text:p>3 100 20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39:517</text:p>
          </table:table-cell>
          <table:table-cell table:style-name="ce26" office:value-type="float" office:value="3035245.67" calcext:value-type="float">
            <text:p>3 035 245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39:518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39:519</text:p>
          </table:table-cell>
          <table:table-cell table:style-name="ce26" office:value-type="float" office:value="3120644.83" calcext:value-type="float">
            <text:p>3 120 64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39:520</text:p>
          </table:table-cell>
          <table:table-cell table:style-name="ce26" office:value-type="float" office:value="3905846.1" calcext:value-type="float">
            <text:p>3 905 846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39:521</text:p>
          </table:table-cell>
          <table:table-cell table:style-name="ce26" office:value-type="float" office:value="3113831.2" calcext:value-type="float">
            <text:p>3 113 831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39:522</text:p>
          </table:table-cell>
          <table:table-cell table:style-name="ce26" office:value-type="float" office:value="3912443.81" calcext:value-type="float">
            <text:p>3 912 443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39:523</text:p>
          </table:table-cell>
          <table:table-cell table:style-name="ce26" office:value-type="float" office:value="3034947.98" calcext:value-type="float">
            <text:p>3 034 947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39:524</text:p>
          </table:table-cell>
          <table:table-cell table:style-name="ce26" office:value-type="float" office:value="3752906.79" calcext:value-type="float">
            <text:p>3 752 906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39:525</text:p>
          </table:table-cell>
          <table:table-cell table:style-name="ce26" office:value-type="float" office:value="3045694.85" calcext:value-type="float">
            <text:p>3 045 694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39:526</text:p>
          </table:table-cell>
          <table:table-cell table:style-name="ce26" office:value-type="float" office:value="3028661.62" calcext:value-type="float">
            <text:p>3 028 661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39:527</text:p>
          </table:table-cell>
          <table:table-cell table:style-name="ce26" office:value-type="float" office:value="3041829.71" calcext:value-type="float">
            <text:p>3 041 829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39:528</text:p>
          </table:table-cell>
          <table:table-cell table:style-name="ce26" office:value-type="float" office:value="3120644.83" calcext:value-type="float">
            <text:p>3 120 64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39:529</text:p>
          </table:table-cell>
          <table:table-cell table:style-name="ce26" office:value-type="float" office:value="3701316.99" calcext:value-type="float">
            <text:p>3 701 316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39:530</text:p>
          </table:table-cell>
          <table:table-cell table:style-name="ce26" office:value-type="float" office:value="3719986.56" calcext:value-type="float">
            <text:p>3 719 986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39:531</text:p>
          </table:table-cell>
          <table:table-cell table:style-name="ce26" office:value-type="float" office:value="3093390.29" calcext:value-type="float">
            <text:p>3 093 390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39:532</text:p>
          </table:table-cell>
          <table:table-cell table:style-name="ce26" office:value-type="float" office:value="3100582.03" calcext:value-type="float">
            <text:p>3 100 582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39:533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39:534</text:p>
          </table:table-cell>
          <table:table-cell table:style-name="ce26" office:value-type="float" office:value="3107017.56" calcext:value-type="float">
            <text:p>3 107 017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39:535</text:p>
          </table:table-cell>
          <table:table-cell table:style-name="ce26" office:value-type="float" office:value="3041545.69" calcext:value-type="float">
            <text:p>3 041 545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39:536</text:p>
          </table:table-cell>
          <table:table-cell table:style-name="ce26" office:value-type="float" office:value="3066135.75" calcext:value-type="float">
            <text:p>3 066 135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39:569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39:570</text:p>
          </table:table-cell>
          <table:table-cell table:style-name="ce26" office:value-type="float" office:value="3721110.13" calcext:value-type="float">
            <text:p>3 721 110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39:571</text:p>
          </table:table-cell>
          <table:table-cell table:style-name="ce26" office:value-type="float" office:value="3107017.56" calcext:value-type="float">
            <text:p>3 107 017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39:572</text:p>
          </table:table-cell>
          <table:table-cell table:style-name="ce26" office:value-type="float" office:value="3740903.27" calcext:value-type="float">
            <text:p>3 740 903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39:573</text:p>
          </table:table-cell>
          <table:table-cell table:style-name="ce26" office:value-type="float" office:value="3041545.69" calcext:value-type="float">
            <text:p>3 041 545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39:574</text:p>
          </table:table-cell>
          <table:table-cell table:style-name="ce26" office:value-type="float" office:value="3739738.7" calcext:value-type="float">
            <text:p>3 739 738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39:575</text:p>
          </table:table-cell>
          <table:table-cell table:style-name="ce26" office:value-type="float" office:value="3904339.87" calcext:value-type="float">
            <text:p>3 904 339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39:593</text:p>
          </table:table-cell>
          <table:table-cell table:style-name="ce26" office:value-type="float" office:value="3079763.02" calcext:value-type="float">
            <text:p>3 079 763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39:594</text:p>
          </table:table-cell>
          <table:table-cell table:style-name="ce26" office:value-type="float" office:value="3734305.56" calcext:value-type="float">
            <text:p>3 734 305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39:595</text:p>
          </table:table-cell>
          <table:table-cell table:style-name="ce26" office:value-type="float" office:value="3173499.95" calcext:value-type="float">
            <text:p>3 173 499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39:596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39:620</text:p>
          </table:table-cell>
          <table:table-cell table:style-name="ce26" office:value-type="float" office:value="3032586.81" calcext:value-type="float">
            <text:p>3 032 586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39:621</text:p>
          </table:table-cell>
          <table:table-cell table:style-name="ce26" office:value-type="float" office:value="3107381.55" calcext:value-type="float">
            <text:p>3 107 38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39:622</text:p>
          </table:table-cell>
          <table:table-cell table:style-name="ce26" office:value-type="float" office:value="3093782.51" calcext:value-type="float">
            <text:p>3 093 782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39:623</text:p>
          </table:table-cell>
          <table:table-cell table:style-name="ce26" office:value-type="float" office:value="3120980.6" calcext:value-type="float">
            <text:p>3 120 980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39:624</text:p>
          </table:table-cell>
          <table:table-cell table:style-name="ce26" office:value-type="float" office:value="3107017.56" calcext:value-type="float">
            <text:p>3 107 017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39:625</text:p>
          </table:table-cell>
          <table:table-cell table:style-name="ce26" office:value-type="float" office:value="3028661.62" calcext:value-type="float">
            <text:p>3 028 661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39:626</text:p>
          </table:table-cell>
          <table:table-cell table:style-name="ce26" office:value-type="float" office:value="3086576.66" calcext:value-type="float">
            <text:p>3 086 576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39:627</text:p>
          </table:table-cell>
          <table:table-cell table:style-name="ce26" office:value-type="float" office:value="3127458.47" calcext:value-type="float">
            <text:p>3 127 458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39:628</text:p>
          </table:table-cell>
          <table:table-cell table:style-name="ce26" office:value-type="float" office:value="3173510.65" calcext:value-type="float">
            <text:p>3 173 510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39:629</text:p>
          </table:table-cell>
          <table:table-cell table:style-name="ce26" office:value-type="float" office:value="3052508.48" calcext:value-type="float">
            <text:p>3 052 508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39:651</text:p>
          </table:table-cell>
          <table:table-cell table:style-name="ce26" office:value-type="float" office:value="3100203.93" calcext:value-type="float">
            <text:p>3 100 20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39:666</text:p>
          </table:table-cell>
          <table:table-cell table:style-name="ce26" office:value-type="float" office:value="3093782.51" calcext:value-type="float">
            <text:p>3 093 782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39:667</text:p>
          </table:table-cell>
          <table:table-cell table:style-name="ce26" office:value-type="float" office:value="3747500.98" calcext:value-type="float">
            <text:p>3 747 500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39:669</text:p>
          </table:table-cell>
          <table:table-cell table:style-name="ce26" office:value-type="float" office:value="3120644.83" calcext:value-type="float">
            <text:p>3 120 64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39:671</text:p>
          </table:table-cell>
          <table:table-cell table:style-name="ce26" office:value-type="float" office:value="3100203.93" calcext:value-type="float">
            <text:p>3 100 20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39:673</text:p>
          </table:table-cell>
          <table:table-cell table:style-name="ce26" office:value-type="float" office:value="3127458.47" calcext:value-type="float">
            <text:p>3 127 458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39:675</text:p>
          </table:table-cell>
          <table:table-cell table:style-name="ce26" office:value-type="float" office:value="3114181.08" calcext:value-type="float">
            <text:p>3 114 181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39:680</text:p>
          </table:table-cell>
          <table:table-cell table:style-name="ce26" office:value-type="float" office:value="3086576.66" calcext:value-type="float">
            <text:p>3 086 576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39:692</text:p>
          </table:table-cell>
          <table:table-cell table:style-name="ce26" office:value-type="float" office:value="3127458.47" calcext:value-type="float">
            <text:p>3 127 458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39:695</text:p>
          </table:table-cell>
          <table:table-cell table:style-name="ce26" office:value-type="float" office:value="3018987.77" calcext:value-type="float">
            <text:p>3 018 987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39:700</text:p>
          </table:table-cell>
          <table:table-cell table:style-name="ce26" office:value-type="float" office:value="3945432.37" calcext:value-type="float">
            <text:p>3 945 432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39:822</text:p>
          </table:table-cell>
          <table:table-cell table:style-name="ce26" office:value-type="float" office:value="3166902.24" calcext:value-type="float">
            <text:p>3 166 902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95:458</text:p>
          </table:table-cell>
          <table:table-cell table:style-name="ce26" office:value-type="float" office:value="3093390.29" calcext:value-type="float">
            <text:p>3 093 390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39:229</text:p>
          </table:table-cell>
          <table:table-cell table:style-name="ce26" office:value-type="float" office:value="3086626.03" calcext:value-type="float">
            <text:p>3 086 62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39:230</text:p>
          </table:table-cell>
          <table:table-cell table:style-name="ce26" office:value-type="float" office:value="3032116.08" calcext:value-type="float">
            <text:p>3 032 116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39:233</text:p>
          </table:table-cell>
          <table:table-cell table:style-name="ce26" office:value-type="float" office:value="3025302.34" calcext:value-type="float">
            <text:p>3 025 302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39:234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39:236</text:p>
          </table:table-cell>
          <table:table-cell table:style-name="ce26" office:value-type="float" office:value="3034996.28" calcext:value-type="float">
            <text:p>3 034 996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39:237</text:p>
          </table:table-cell>
          <table:table-cell table:style-name="ce26" office:value-type="float" office:value="3100253.52" calcext:value-type="float">
            <text:p>3 100 253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39:248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39:250</text:p>
          </table:table-cell>
          <table:table-cell table:style-name="ce26" office:value-type="float" office:value="3833332.26" calcext:value-type="float">
            <text:p>3 833 332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39:251</text:p>
          </table:table-cell>
          <table:table-cell table:style-name="ce26" office:value-type="float" office:value="3059833.5" calcext:value-type="float">
            <text:p>3 059 833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39:252</text:p>
          </table:table-cell>
          <table:table-cell table:style-name="ce26" office:value-type="float" office:value="3681582.44" calcext:value-type="float">
            <text:p>3 681 582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39:253</text:p>
          </table:table-cell>
          <table:table-cell table:style-name="ce26" office:value-type="float" office:value="3113881.01" calcext:value-type="float">
            <text:p>3 113 881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39:254</text:p>
          </table:table-cell>
          <table:table-cell table:style-name="ce26" office:value-type="float" office:value="3066184.8" calcext:value-type="float">
            <text:p>3 066 18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39:255</text:p>
          </table:table-cell>
          <table:table-cell table:style-name="ce26" office:value-type="float" office:value="3093831.65" calcext:value-type="float">
            <text:p>3 093 831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39:256</text:p>
          </table:table-cell>
          <table:table-cell table:style-name="ce26" office:value-type="float" office:value="3153808.81" calcext:value-type="float">
            <text:p>3 153 808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39:257</text:p>
          </table:table-cell>
          <table:table-cell table:style-name="ce26" office:value-type="float" office:value="3173550.46" calcext:value-type="float">
            <text:p>3 173 550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39:258</text:p>
          </table:table-cell>
          <table:table-cell table:style-name="ce26" office:value-type="float" office:value="3667372.66" calcext:value-type="float">
            <text:p>3 667 372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039:259</text:p>
          </table:table-cell>
          <table:table-cell table:style-name="ce26" office:value-type="float" office:value="3052557.31" calcext:value-type="float">
            <text:p>3 052 557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39:277</text:p>
          </table:table-cell>
          <table:table-cell table:style-name="ce26" office:value-type="float" office:value="3086626.03" calcext:value-type="float">
            <text:p>3 086 62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39:278</text:p>
          </table:table-cell>
          <table:table-cell table:style-name="ce26" office:value-type="float" office:value="3066184.8" calcext:value-type="float">
            <text:p>3 066 18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39:279</text:p>
          </table:table-cell>
          <table:table-cell table:style-name="ce26" office:value-type="float" office:value="3661788.99" calcext:value-type="float">
            <text:p>3 661 788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39:352</text:p>
          </table:table-cell>
          <table:table-cell table:style-name="ce26" office:value-type="float" office:value="3833332.26" calcext:value-type="float">
            <text:p>3 833 332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39:379</text:p>
          </table:table-cell>
          <table:table-cell table:style-name="ce26" office:value-type="float" office:value="3038929.82" calcext:value-type="float">
            <text:p>3 038 929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39:382</text:p>
          </table:table-cell>
          <table:table-cell table:style-name="ce26" office:value-type="float" office:value="3067985.37" calcext:value-type="float">
            <text:p>3 067 985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39:383</text:p>
          </table:table-cell>
          <table:table-cell table:style-name="ce26" office:value-type="float" office:value="3066184.8" calcext:value-type="float">
            <text:p>3 066 18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39:384</text:p>
          </table:table-cell>
          <table:table-cell table:style-name="ce26" office:value-type="float" office:value="3754158.44" calcext:value-type="float">
            <text:p>3 754 158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39:386</text:p>
          </table:table-cell>
          <table:table-cell table:style-name="ce26" office:value-type="float" office:value="3114230.54" calcext:value-type="float">
            <text:p>3 114 230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39:389</text:p>
          </table:table-cell>
          <table:table-cell table:style-name="ce26" office:value-type="float" office:value="3052557.31" calcext:value-type="float">
            <text:p>3 052 557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039:418</text:p>
          </table:table-cell>
          <table:table-cell table:style-name="ce26" office:value-type="float" office:value="2722149.1" calcext:value-type="float">
            <text:p>2 722 149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39:422</text:p>
          </table:table-cell>
          <table:table-cell table:style-name="ce26" office:value-type="float" office:value="3147159.19" calcext:value-type="float">
            <text:p>3 147 159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039:423</text:p>
          </table:table-cell>
          <table:table-cell table:style-name="ce26" office:value-type="float" office:value="3086626.03" calcext:value-type="float">
            <text:p>3 086 62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39:427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039:428</text:p>
          </table:table-cell>
          <table:table-cell table:style-name="ce26" office:value-type="float" office:value="3726630.03" calcext:value-type="float">
            <text:p>3 726 630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39:431</text:p>
          </table:table-cell>
          <table:table-cell table:style-name="ce26" office:value-type="float" office:value="3093439.78" calcext:value-type="float">
            <text:p>3 093 43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39:434</text:p>
          </table:table-cell>
          <table:table-cell table:style-name="ce26" office:value-type="float" office:value="3140561.37" calcext:value-type="float">
            <text:p>3 140 561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039:441</text:p>
          </table:table-cell>
          <table:table-cell table:style-name="ce26" office:value-type="float" office:value="3694778.08" calcext:value-type="float">
            <text:p>3 694 778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039:442</text:p>
          </table:table-cell>
          <table:table-cell table:style-name="ce26" office:value-type="float" office:value="3038929.82" calcext:value-type="float">
            <text:p>3 038 929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039:443</text:p>
          </table:table-cell>
          <table:table-cell table:style-name="ce26" office:value-type="float" office:value="3701375.9" calcext:value-type="float">
            <text:p>3 701 375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039:448</text:p>
          </table:table-cell>
          <table:table-cell table:style-name="ce26" office:value-type="float" office:value="3093439.78" calcext:value-type="float">
            <text:p>3 093 43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39:449</text:p>
          </table:table-cell>
          <table:table-cell table:style-name="ce26" office:value-type="float" office:value="3066184.8" calcext:value-type="float">
            <text:p>3 066 18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039:451</text:p>
          </table:table-cell>
          <table:table-cell table:style-name="ce26" office:value-type="float" office:value="3100253.52" calcext:value-type="float">
            <text:p>3 100 253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039:456</text:p>
          </table:table-cell>
          <table:table-cell table:style-name="ce26" office:value-type="float" office:value="3107067.26" calcext:value-type="float">
            <text:p>3 107 06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039:457</text:p>
          </table:table-cell>
          <table:table-cell table:style-name="ce26" office:value-type="float" office:value="3093439.78" calcext:value-type="float">
            <text:p>3 093 43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039:458</text:p>
          </table:table-cell>
          <table:table-cell table:style-name="ce26" office:value-type="float" office:value="3113881.01" calcext:value-type="float">
            <text:p>3 113 881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39:465</text:p>
          </table:table-cell>
          <table:table-cell table:style-name="ce26" office:value-type="float" office:value="3127508.5" calcext:value-type="float">
            <text:p>3 127 508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39:466</text:p>
          </table:table-cell>
          <table:table-cell table:style-name="ce26" office:value-type="float" office:value="3627867.75" calcext:value-type="float">
            <text:p>3 627 867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039:472</text:p>
          </table:table-cell>
          <table:table-cell table:style-name="ce26" office:value-type="float" office:value="3032634.98" calcext:value-type="float">
            <text:p>3 032 634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039:473</text:p>
          </table:table-cell>
          <table:table-cell table:style-name="ce26" office:value-type="float" office:value="3114303.9" calcext:value-type="float">
            <text:p>3 114 303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039:487</text:p>
          </table:table-cell>
          <table:table-cell table:style-name="ce26" office:value-type="float" office:value="3093439.78" calcext:value-type="float">
            <text:p>3 093 43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039:491</text:p>
          </table:table-cell>
          <table:table-cell table:style-name="ce26" office:value-type="float" office:value="3086626.03" calcext:value-type="float">
            <text:p>3 086 62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039:492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039:493</text:p>
          </table:table-cell>
          <table:table-cell table:style-name="ce26" office:value-type="float" office:value="3032634.98" calcext:value-type="float">
            <text:p>3 032 634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039:495</text:p>
          </table:table-cell>
          <table:table-cell table:style-name="ce26" office:value-type="float" office:value="3059371.06" calcext:value-type="float">
            <text:p>3 059 371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039:496</text:p>
          </table:table-cell>
          <table:table-cell table:style-name="ce26" office:value-type="float" office:value="3086626.03" calcext:value-type="float">
            <text:p>3 086 62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039:498</text:p>
          </table:table-cell>
          <table:table-cell table:style-name="ce26" office:value-type="float" office:value="3052557.31" calcext:value-type="float">
            <text:p>3 052 557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039:508</text:p>
          </table:table-cell>
          <table:table-cell table:style-name="ce26" office:value-type="float" office:value="3780549.71" calcext:value-type="float">
            <text:p>3 780 549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039:541</text:p>
          </table:table-cell>
          <table:table-cell table:style-name="ce26" office:value-type="float" office:value="3113881.01" calcext:value-type="float">
            <text:p>3 113 881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039:542</text:p>
          </table:table-cell>
          <table:table-cell table:style-name="ce26" office:value-type="float" office:value="3072998.54" calcext:value-type="float">
            <text:p>3 072 998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039:545</text:p>
          </table:table-cell>
          <table:table-cell table:style-name="ce26" office:value-type="float" office:value="3046234.24" calcext:value-type="float">
            <text:p>3 046 234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039:546</text:p>
          </table:table-cell>
          <table:table-cell table:style-name="ce26" office:value-type="float" office:value="3608115.3" calcext:value-type="float">
            <text:p>3 608 115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039:553</text:p>
          </table:table-cell>
          <table:table-cell table:style-name="ce26" office:value-type="float" office:value="3655191.17" calcext:value-type="float">
            <text:p>3 655 191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039:554</text:p>
          </table:table-cell>
          <table:table-cell table:style-name="ce26" office:value-type="float" office:value="3100253.52" calcext:value-type="float">
            <text:p>3 100 253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039:555</text:p>
          </table:table-cell>
          <table:table-cell table:style-name="ce26" office:value-type="float" office:value="3767354.08" calcext:value-type="float">
            <text:p>3 767 354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039:556</text:p>
          </table:table-cell>
          <table:table-cell table:style-name="ce26" office:value-type="float" office:value="3072998.54" calcext:value-type="float">
            <text:p>3 072 998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039:561</text:p>
          </table:table-cell>
          <table:table-cell table:style-name="ce26" office:value-type="float" office:value="3609006.45" calcext:value-type="float">
            <text:p>3 609 006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039:563</text:p>
          </table:table-cell>
          <table:table-cell table:style-name="ce26" office:value-type="float" office:value="3793745.35" calcext:value-type="float">
            <text:p>3 793 745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039:565</text:p>
          </table:table-cell>
          <table:table-cell table:style-name="ce26" office:value-type="float" office:value="3038929.82" calcext:value-type="float">
            <text:p>3 038 929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039:566</text:p>
          </table:table-cell>
          <table:table-cell table:style-name="ce26" office:value-type="float" office:value="3166952.64" calcext:value-type="float">
            <text:p>3 166 952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039:580</text:p>
          </table:table-cell>
          <table:table-cell table:style-name="ce26" office:value-type="float" office:value="3045743.57" calcext:value-type="float">
            <text:p>3 045 743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039:581</text:p>
          </table:table-cell>
          <table:table-cell table:style-name="ce26" office:value-type="float" office:value="3107067.26" calcext:value-type="float">
            <text:p>3 107 06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039:583</text:p>
          </table:table-cell>
          <table:table-cell table:style-name="ce26" office:value-type="float" office:value="3072998.54" calcext:value-type="float">
            <text:p>3 072 998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039:584</text:p>
          </table:table-cell>
          <table:table-cell table:style-name="ce26" office:value-type="float" office:value="3866321.35" calcext:value-type="float">
            <text:p>3 866 321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039:586</text:p>
          </table:table-cell>
          <table:table-cell table:style-name="ce26" office:value-type="float" office:value="3045743.57" calcext:value-type="float">
            <text:p>3 045 743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039:604</text:p>
          </table:table-cell>
          <table:table-cell table:style-name="ce26" office:value-type="float" office:value="3046234.24" calcext:value-type="float">
            <text:p>3 046 234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039:606</text:p>
          </table:table-cell>
          <table:table-cell table:style-name="ce26" office:value-type="float" office:value="3153757" calcext:value-type="float">
            <text:p>3 153 75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039:607</text:p>
          </table:table-cell>
          <table:table-cell table:style-name="ce26" office:value-type="float" office:value="3072998.54" calcext:value-type="float">
            <text:p>3 072 998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039:611</text:p>
          </table:table-cell>
          <table:table-cell table:style-name="ce26" office:value-type="float" office:value="3186746.09" calcext:value-type="float">
            <text:p>3 186 746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039:613</text:p>
          </table:table-cell>
          <table:table-cell table:style-name="ce26" office:value-type="float" office:value="3800343.17" calcext:value-type="float">
            <text:p>3 800 343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039:614</text:p>
          </table:table-cell>
          <table:table-cell table:style-name="ce26" office:value-type="float" office:value="3707973.72" calcext:value-type="float">
            <text:p>3 707 973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039:615</text:p>
          </table:table-cell>
          <table:table-cell table:style-name="ce26" office:value-type="float" office:value="3093439.78" calcext:value-type="float">
            <text:p>3 093 439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039:616</text:p>
          </table:table-cell>
          <table:table-cell table:style-name="ce26" office:value-type="float" office:value="3734364.99" calcext:value-type="float">
            <text:p>3 734 364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039:640</text:p>
          </table:table-cell>
          <table:table-cell table:style-name="ce26" office:value-type="float" office:value="3080232.39" calcext:value-type="float">
            <text:p>3 080 232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039:641</text:p>
          </table:table-cell>
          <table:table-cell table:style-name="ce26" office:value-type="float" office:value="3127508.5" calcext:value-type="float">
            <text:p>3 127 508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039:645</text:p>
          </table:table-cell>
          <table:table-cell table:style-name="ce26" office:value-type="float" office:value="3674984.63" calcext:value-type="float">
            <text:p>3 674 984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039:646</text:p>
          </table:table-cell>
          <table:table-cell table:style-name="ce26" office:value-type="float" office:value="3032634.98" calcext:value-type="float">
            <text:p>3 032 634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039:648</text:p>
          </table:table-cell>
          <table:table-cell table:style-name="ce26" office:value-type="float" office:value="3087032.02" calcext:value-type="float">
            <text:p>3 087 032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039:650</text:p>
          </table:table-cell>
          <table:table-cell table:style-name="ce26" office:value-type="float" office:value="3073432.76" calcext:value-type="float">
            <text:p>3 073 432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039:652</text:p>
          </table:table-cell>
          <table:table-cell table:style-name="ce26" office:value-type="float" office:value="3107067.26" calcext:value-type="float">
            <text:p>3 107 06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039:654</text:p>
          </table:table-cell>
          <table:table-cell table:style-name="ce26" office:value-type="float" office:value="3004861.1" calcext:value-type="float">
            <text:p>3 004 861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039:657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039:661</text:p>
          </table:table-cell>
          <table:table-cell table:style-name="ce26" office:value-type="float" office:value="3079812.29" calcext:value-type="float">
            <text:p>3 079 812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039:663</text:p>
          </table:table-cell>
          <table:table-cell table:style-name="ce26" office:value-type="float" office:value="3714571.53" calcext:value-type="float">
            <text:p>3 714 571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039:668</text:p>
          </table:table-cell>
          <table:table-cell table:style-name="ce26" office:value-type="float" office:value="3100253.52" calcext:value-type="float">
            <text:p>3 100 253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039:674</text:p>
          </table:table-cell>
          <table:table-cell table:style-name="ce26" office:value-type="float" office:value="3113881.01" calcext:value-type="float">
            <text:p>3 113 881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039:677</text:p>
          </table:table-cell>
          <table:table-cell table:style-name="ce26" office:value-type="float" office:value="3147159.19" calcext:value-type="float">
            <text:p>3 147 159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039:678</text:p>
          </table:table-cell>
          <table:table-cell table:style-name="ce26" office:value-type="float" office:value="3107067.26" calcext:value-type="float">
            <text:p>3 107 06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039:686</text:p>
          </table:table-cell>
          <table:table-cell table:style-name="ce26" office:value-type="float" office:value="3053033.87" calcext:value-type="float">
            <text:p>3 053 033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39:813</text:p>
          </table:table-cell>
          <table:table-cell table:style-name="ce26" office:value-type="float" office:value="3100631.28" calcext:value-type="float">
            <text:p>3 100 631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39:235</text:p>
          </table:table-cell>
          <table:table-cell table:style-name="ce26" office:value-type="float" office:value="3090534.18" calcext:value-type="float">
            <text:p>3 090 53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039:239</text:p>
          </table:table-cell>
          <table:table-cell table:style-name="ce26" office:value-type="float" office:value="3263019.19" calcext:value-type="float">
            <text:p>3 263 019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039:240</text:p>
          </table:table-cell>
          <table:table-cell table:style-name="ce26" office:value-type="float" office:value="3731995.63" calcext:value-type="float">
            <text:p>3 731 995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039:262</text:p>
          </table:table-cell>
          <table:table-cell table:style-name="ce26" office:value-type="float" office:value="3987930.71" calcext:value-type="float">
            <text:p>3 987 930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039:263</text:p>
          </table:table-cell>
          <table:table-cell table:style-name="ce26" office:value-type="float" office:value="3110956.21" calcext:value-type="float">
            <text:p>3 110 956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039:264</text:p>
          </table:table-cell>
          <table:table-cell table:style-name="ce26" office:value-type="float" office:value="3110956.21" calcext:value-type="float">
            <text:p>3 110 956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039:265</text:p>
          </table:table-cell>
          <table:table-cell table:style-name="ce26" office:value-type="float" office:value="3032145.66" calcext:value-type="float">
            <text:p>3 032 145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039:266</text:p>
          </table:table-cell>
          <table:table-cell table:style-name="ce26" office:value-type="float" office:value="3008269.59" calcext:value-type="float">
            <text:p>3 008 269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039:267</text:p>
          </table:table-cell>
          <table:table-cell table:style-name="ce26" office:value-type="float" office:value="3083726.83" calcext:value-type="float">
            <text:p>3 083 726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039:268</text:p>
          </table:table-cell>
          <table:table-cell table:style-name="ce26" office:value-type="float" office:value="3711082.62" calcext:value-type="float">
            <text:p>3 711 082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039:269</text:p>
          </table:table-cell>
          <table:table-cell table:style-name="ce26" office:value-type="float" office:value="3110956.21" calcext:value-type="float">
            <text:p>3 110 956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039:270</text:p>
          </table:table-cell>
          <table:table-cell table:style-name="ce26" office:value-type="float" office:value="3737449.11" calcext:value-type="float">
            <text:p>3 737 449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039:271</text:p>
          </table:table-cell>
          <table:table-cell table:style-name="ce26" office:value-type="float" office:value="3974747.46" calcext:value-type="float">
            <text:p>3 974 747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039:272</text:p>
          </table:table-cell>
          <table:table-cell table:style-name="ce26" office:value-type="float" office:value="3282627.26" calcext:value-type="float">
            <text:p>3 282 62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039:311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039:312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039:313</text:p>
          </table:table-cell>
          <table:table-cell table:style-name="ce26" office:value-type="float" office:value="3963181.2" calcext:value-type="float">
            <text:p>3 963 181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039:314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130039:315</text:p>
          </table:table-cell>
          <table:table-cell table:style-name="ce26" office:value-type="float" office:value="3705574.42" calcext:value-type="float">
            <text:p>3 705 574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130039:316</text:p>
          </table:table-cell>
          <table:table-cell table:style-name="ce26" office:value-type="float" office:value="3104148.86" calcext:value-type="float">
            <text:p>3 104 148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30039:317</text:p>
          </table:table-cell>
          <table:table-cell table:style-name="ce26" office:value-type="float" office:value="3058254.83" calcext:value-type="float">
            <text:p>3 058 25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130039:318</text:p>
          </table:table-cell>
          <table:table-cell table:style-name="ce26" office:value-type="float" office:value="3096948.74" calcext:value-type="float">
            <text:p>3 096 948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130039:319</text:p>
          </table:table-cell>
          <table:table-cell table:style-name="ce26" office:value-type="float" office:value="3097341.52" calcext:value-type="float">
            <text:p>3 097 341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130039:320</text:p>
          </table:table-cell>
          <table:table-cell table:style-name="ce26" office:value-type="float" office:value="3045328.9" calcext:value-type="float">
            <text:p>3 045 328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130039:321</text:p>
          </table:table-cell>
          <table:table-cell table:style-name="ce26" office:value-type="float" office:value="3090534.18" calcext:value-type="float">
            <text:p>3 090 53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130039:322</text:p>
          </table:table-cell>
          <table:table-cell table:style-name="ce26" office:value-type="float" office:value="3045044.22" calcext:value-type="float">
            <text:p>3 045 044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130039:353</text:p>
          </table:table-cell>
          <table:table-cell table:style-name="ce26" office:value-type="float" office:value="3263019.19" calcext:value-type="float">
            <text:p>3 263 019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130039:356</text:p>
          </table:table-cell>
          <table:table-cell table:style-name="ce26" office:value-type="float" office:value="3717674.24" calcext:value-type="float">
            <text:p>3 717 674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130039:377</text:p>
          </table:table-cell>
          <table:table-cell table:style-name="ce26" office:value-type="float" office:value="3117413.16" calcext:value-type="float">
            <text:p>3 117 413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130039:416</text:p>
          </table:table-cell>
          <table:table-cell table:style-name="ce26" office:value-type="float" office:value="3090534.18" calcext:value-type="float">
            <text:p>3 090 53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130039:417</text:p>
          </table:table-cell>
          <table:table-cell table:style-name="ce26" office:value-type="float" office:value="1823827.23" calcext:value-type="float">
            <text:p>1 823 827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130039:426</text:p>
          </table:table-cell>
          <table:table-cell table:style-name="ce26" office:value-type="float" office:value="3117763.55" calcext:value-type="float">
            <text:p>3 117 763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130039:433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130039:435</text:p>
          </table:table-cell>
          <table:table-cell table:style-name="ce26" office:value-type="float" office:value="3104148.86" calcext:value-type="float">
            <text:p>3 104 148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130039:437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130039:438</text:p>
          </table:table-cell>
          <table:table-cell table:style-name="ce26" office:value-type="float" office:value="3243077.53" calcext:value-type="float">
            <text:p>3 243 077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130039:444</text:p>
          </table:table-cell>
          <table:table-cell table:style-name="ce26" office:value-type="float" office:value="3038737.28" calcext:value-type="float">
            <text:p>3 038 737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130039:445</text:p>
          </table:table-cell>
          <table:table-cell table:style-name="ce26" office:value-type="float" office:value="3083726.83" calcext:value-type="float">
            <text:p>3 083 726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130039:450</text:p>
          </table:table-cell>
          <table:table-cell table:style-name="ce26" office:value-type="float" office:value="3104148.86" calcext:value-type="float">
            <text:p>3 104 148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130039:452</text:p>
          </table:table-cell>
          <table:table-cell table:style-name="ce26" office:value-type="float" office:value="3051649.52" calcext:value-type="float">
            <text:p>3 051 649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30039:454</text:p>
          </table:table-cell>
          <table:table-cell table:style-name="ce26" office:value-type="float" office:value="3064860.13" calcext:value-type="float">
            <text:p>3 064 860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130039:455</text:p>
          </table:table-cell>
          <table:table-cell table:style-name="ce26" office:value-type="float" office:value="3976391.8" calcext:value-type="float">
            <text:p>3 976 391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130039:459</text:p>
          </table:table-cell>
          <table:table-cell table:style-name="ce26" office:value-type="float" office:value="3949970.6" calcext:value-type="float">
            <text:p>3 949 970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130039:461</text:p>
          </table:table-cell>
          <table:table-cell table:style-name="ce26" office:value-type="float" office:value="2614934.25" calcext:value-type="float">
            <text:p>2 614 934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130039:462</text:p>
          </table:table-cell>
          <table:table-cell table:style-name="ce26" office:value-type="float" office:value="3289440.4" calcext:value-type="float">
            <text:p>3 289 440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130039:464</text:p>
          </table:table-cell>
          <table:table-cell table:style-name="ce26" office:value-type="float" office:value="3698969.12" calcext:value-type="float">
            <text:p>3 698 969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30039:475</text:p>
          </table:table-cell>
          <table:table-cell table:style-name="ce26" office:value-type="float" office:value="3032145.66" calcext:value-type="float">
            <text:p>3 032 145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130039:476</text:p>
          </table:table-cell>
          <table:table-cell table:style-name="ce26" office:value-type="float" office:value="3282835.09" calcext:value-type="float">
            <text:p>3 282 835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039:477</text:p>
          </table:table-cell>
          <table:table-cell table:style-name="ce26" office:value-type="float" office:value="3269624.49" calcext:value-type="float">
            <text:p>3 269 624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130039:478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130039:482</text:p>
          </table:table-cell>
          <table:table-cell table:style-name="ce26" office:value-type="float" office:value="3076919.49" calcext:value-type="float">
            <text:p>3 076 919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130039:483</text:p>
          </table:table-cell>
          <table:table-cell table:style-name="ce26" office:value-type="float" office:value="3930154.69" calcext:value-type="float">
            <text:p>3 930 154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130039:484</text:p>
          </table:table-cell>
          <table:table-cell table:style-name="ce26" office:value-type="float" office:value="3745206.23" calcext:value-type="float">
            <text:p>3 745 206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130039:494</text:p>
          </table:table-cell>
          <table:table-cell table:style-name="ce26" office:value-type="float" office:value="3038438.92" calcext:value-type="float">
            <text:p>3 038 438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130039:501</text:p>
          </table:table-cell>
          <table:table-cell table:style-name="ce26" office:value-type="float" office:value="3058254.83" calcext:value-type="float">
            <text:p>3 058 25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130039:502</text:p>
          </table:table-cell>
          <table:table-cell table:style-name="ce26" office:value-type="float" office:value="3117413.16" calcext:value-type="float">
            <text:p>3 117 413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130039:504</text:p>
          </table:table-cell>
          <table:table-cell table:style-name="ce26" office:value-type="float" office:value="3076484.32" calcext:value-type="float">
            <text:p>3 076 484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130039:505</text:p>
          </table:table-cell>
          <table:table-cell table:style-name="ce26" office:value-type="float" office:value="3117413.16" calcext:value-type="float">
            <text:p>3 117 413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130039:507</text:p>
          </table:table-cell>
          <table:table-cell table:style-name="ce26" office:value-type="float" office:value="3045044.22" calcext:value-type="float">
            <text:p>3 045 044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130039:543</text:p>
          </table:table-cell>
          <table:table-cell table:style-name="ce26" office:value-type="float" office:value="3103770.22" calcext:value-type="float">
            <text:p>3 103 770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30039:544</text:p>
          </table:table-cell>
          <table:table-cell table:style-name="ce26" office:value-type="float" office:value="3117763.55" calcext:value-type="float">
            <text:p>3 117 763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130039:548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130039:552</text:p>
          </table:table-cell>
          <table:table-cell table:style-name="ce26" office:value-type="float" office:value="3712179.72" calcext:value-type="float">
            <text:p>3 712 179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130039:557</text:p>
          </table:table-cell>
          <table:table-cell table:style-name="ce26" office:value-type="float" office:value="3691307.76" calcext:value-type="float">
            <text:p>3 691 307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130039:558</text:p>
          </table:table-cell>
          <table:table-cell table:style-name="ce26" office:value-type="float" office:value="3032145.66" calcext:value-type="float">
            <text:p>3 032 145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130039:559</text:p>
          </table:table-cell>
          <table:table-cell table:style-name="ce26" office:value-type="float" office:value="3090127.27" calcext:value-type="float">
            <text:p>3 090 127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30039:560</text:p>
          </table:table-cell>
          <table:table-cell table:style-name="ce26" office:value-type="float" office:value="3269624.49" calcext:value-type="float">
            <text:p>3 269 624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130039:562</text:p>
          </table:table-cell>
          <table:table-cell table:style-name="ce26" office:value-type="float" office:value="3124234.63" calcext:value-type="float">
            <text:p>3 124 234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130039:564</text:p>
          </table:table-cell>
          <table:table-cell table:style-name="ce26" office:value-type="float" office:value="3038438.92" calcext:value-type="float">
            <text:p>3 038 438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130039:579</text:p>
          </table:table-cell>
          <table:table-cell table:style-name="ce26" office:value-type="float" office:value="3103770.22" calcext:value-type="float">
            <text:p>3 103 770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130039:582</text:p>
          </table:table-cell>
          <table:table-cell table:style-name="ce26" office:value-type="float" office:value="3083726.83" calcext:value-type="float">
            <text:p>3 083 726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130039:589</text:p>
          </table:table-cell>
          <table:table-cell table:style-name="ce26" office:value-type="float" office:value="3045328.9" calcext:value-type="float">
            <text:p>3 045 328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130039:590</text:p>
          </table:table-cell>
          <table:table-cell table:style-name="ce26" office:value-type="float" office:value="3090127.27" calcext:value-type="float">
            <text:p>3 090 127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30039:591</text:p>
          </table:table-cell>
          <table:table-cell table:style-name="ce26" office:value-type="float" office:value="3049690.11" calcext:value-type="float">
            <text:p>3 049 690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039:605</text:p>
          </table:table-cell>
          <table:table-cell table:style-name="ce26" office:value-type="float" office:value="3083726.83" calcext:value-type="float">
            <text:p>3 083 726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039:612</text:p>
          </table:table-cell>
          <table:table-cell table:style-name="ce26" office:value-type="float" office:value="3949970.6" calcext:value-type="float">
            <text:p>3 949 970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130039:617</text:p>
          </table:table-cell>
          <table:table-cell table:style-name="ce26" office:value-type="float" office:value="3758416.84" calcext:value-type="float">
            <text:p>3 758 416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130039:618</text:p>
          </table:table-cell>
          <table:table-cell table:style-name="ce26" office:value-type="float" office:value="3724265.87" calcext:value-type="float">
            <text:p>3 724 265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039:630</text:p>
          </table:table-cell>
          <table:table-cell table:style-name="ce26" office:value-type="float" office:value="3124234.63" calcext:value-type="float">
            <text:p>3 124 234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130039:635</text:p>
          </table:table-cell>
          <table:table-cell table:style-name="ce26" office:value-type="float" office:value="3117413.16" calcext:value-type="float">
            <text:p>3 117 413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130039:636</text:p>
          </table:table-cell>
          <table:table-cell table:style-name="ce26" office:value-type="float" office:value="3738600.93" calcext:value-type="float">
            <text:p>3 738 600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130039:639</text:p>
          </table:table-cell>
          <table:table-cell table:style-name="ce26" office:value-type="float" office:value="3038438.92" calcext:value-type="float">
            <text:p>3 038 438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039:649</text:p>
          </table:table-cell>
          <table:table-cell table:style-name="ce26" office:value-type="float" office:value="3063304.8" calcext:value-type="float">
            <text:p>3 063 30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130039:659</text:p>
          </table:table-cell>
          <table:table-cell table:style-name="ce26" office:value-type="float" office:value="3718785.03" calcext:value-type="float">
            <text:p>3 718 785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130039:660</text:p>
          </table:table-cell>
          <table:table-cell table:style-name="ce26" office:value-type="float" office:value="3697899.38" calcext:value-type="float">
            <text:p>3 697 899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130039:676</text:p>
          </table:table-cell>
          <table:table-cell table:style-name="ce26" office:value-type="float" office:value="3103770.22" calcext:value-type="float">
            <text:p>3 103 770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130039:679</text:p>
          </table:table-cell>
          <table:table-cell table:style-name="ce26" office:value-type="float" office:value="3124570.9" calcext:value-type="float">
            <text:p>3 124 570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039:683</text:p>
          </table:table-cell>
          <table:table-cell table:style-name="ce26" office:value-type="float" office:value="3103770.22" calcext:value-type="float">
            <text:p>3 103 770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39:694</text:p>
          </table:table-cell>
          <table:table-cell table:style-name="ce26" office:value-type="float" office:value="3124570.9" calcext:value-type="float">
            <text:p>3 124 570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039:697</text:p>
          </table:table-cell>
          <table:table-cell table:style-name="ce26" office:value-type="float" office:value="3070112.14" calcext:value-type="float">
            <text:p>3 070 112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30039:698</text:p>
          </table:table-cell>
          <table:table-cell table:style-name="ce26" office:value-type="float" office:value="3058254.83" calcext:value-type="float">
            <text:p>3 058 254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39:814</text:p>
          </table:table-cell>
          <table:table-cell table:style-name="ce26" office:value-type="float" office:value="3996207.71" calcext:value-type="float">
            <text:p>3 996 207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130039:816</text:p>
          </table:table-cell>
          <table:table-cell table:style-name="ce26" office:value-type="float" office:value="3090534.18" calcext:value-type="float">
            <text:p>3 090 53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039:817</text:p>
          </table:table-cell>
          <table:table-cell table:style-name="ce26" office:value-type="float" office:value="3131056.11" calcext:value-type="float">
            <text:p>3 131 05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5:011315:60</text:p>
          </table:table-cell>
          <table:table-cell table:style-name="ce26" office:value-type="float" office:value="566172.71" calcext:value-type="float">
            <text:p>566 172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5:011315:63</text:p>
          </table:table-cell>
          <table:table-cell table:style-name="ce26" office:value-type="float" office:value="1122324.67" calcext:value-type="float">
            <text:p>1 122 324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9:012002:44</text:p>
          </table:table-cell>
          <table:table-cell table:style-name="ce26" office:value-type="float" office:value="940908.28" calcext:value-type="float">
            <text:p>940 908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5:011904:142</text:p>
          </table:table-cell>
          <table:table-cell table:style-name="ce26" office:value-type="float" office:value="535966.28" calcext:value-type="float">
            <text:p>535 966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6:021900:553</text:p>
          </table:table-cell>
          <table:table-cell table:style-name="ce26" office:value-type="float" office:value="205138.97" calcext:value-type="float">
            <text:p>205 138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20391:98</text:p>
          </table:table-cell>
          <table:table-cell table:style-name="ce26" office:value-type="float" office:value="884386.36" calcext:value-type="float">
            <text:p>884 386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20396:178</text:p>
          </table:table-cell>
          <table:table-cell table:style-name="ce26" office:value-type="float" office:value="825471.62" calcext:value-type="float">
            <text:p>825 471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4:000000:528</text:p>
          </table:table-cell>
          <table:table-cell table:style-name="ce26" office:value-type="float" office:value="1006366.78" calcext:value-type="float">
            <text:p>1 006 366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40727:40</text:p>
          </table:table-cell>
          <table:table-cell table:style-name="ce26" office:value-type="float" office:value="1404714.44" calcext:value-type="float">
            <text:p>1 404 714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20396:192</text:p>
          </table:table-cell>
          <table:table-cell table:style-name="ce26" office:value-type="float" office:value="911949.43" calcext:value-type="float">
            <text:p>911 949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20396:177</text:p>
          </table:table-cell>
          <table:table-cell table:style-name="ce26" office:value-type="float" office:value="1060619.46" calcext:value-type="float">
            <text:p>1 060 619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087:2318</text:p>
          </table:table-cell>
          <table:table-cell table:style-name="ce26" office:value-type="float" office:value="280091.99" calcext:value-type="float">
            <text:p>280 091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109:182</text:p>
          </table:table-cell>
          <table:table-cell table:style-name="ce26" office:value-type="float" office:value="1426862.77" calcext:value-type="float">
            <text:p>1 426 862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109:164</text:p>
          </table:table-cell>
          <table:table-cell table:style-name="ce26" office:value-type="float" office:value="421399.31" calcext:value-type="float">
            <text:p>421 399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10010:153</text:p>
          </table:table-cell>
          <table:table-cell table:style-name="ce26" office:value-type="float" office:value="1072287.22" calcext:value-type="float">
            <text:p>1 072 287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010:525</text:p>
          </table:table-cell>
          <table:table-cell table:style-name="ce26" office:value-type="float" office:value="2025955.1" calcext:value-type="float">
            <text:p>2 025 955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010:187</text:p>
          </table:table-cell>
          <table:table-cell table:style-name="ce26" office:value-type="float" office:value="1383948.89" calcext:value-type="float">
            <text:p>1 383 948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020378:73</text:p>
          </table:table-cell>
          <table:table-cell table:style-name="ce26" office:value-type="float" office:value="1086813.23" calcext:value-type="float">
            <text:p>1 086 813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10010:149</text:p>
          </table:table-cell>
          <table:table-cell table:style-name="ce26" office:value-type="float" office:value="1368234.81" calcext:value-type="float">
            <text:p>1 368 234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10010:144</text:p>
          </table:table-cell>
          <table:table-cell table:style-name="ce26" office:value-type="float" office:value="1162847.27" calcext:value-type="float">
            <text:p>1 162 847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000000:4360</text:p>
          </table:table-cell>
          <table:table-cell table:style-name="ce26" office:value-type="float" office:value="1761627.06" calcext:value-type="float">
            <text:p>1 761 627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10010:150</text:p>
          </table:table-cell>
          <table:table-cell table:style-name="ce26" office:value-type="float" office:value="1075519.22" calcext:value-type="float">
            <text:p>1 075 519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10010:377</text:p>
          </table:table-cell>
          <table:table-cell table:style-name="ce26" office:value-type="float" office:value="296088.81" calcext:value-type="float">
            <text:p>296 088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10010:154</text:p>
          </table:table-cell>
          <table:table-cell table:style-name="ce26" office:value-type="float" office:value="1053695.06" calcext:value-type="float">
            <text:p>1 053 695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10010:521</text:p>
          </table:table-cell>
          <table:table-cell table:style-name="ce26" office:value-type="float" office:value="1408441.82" calcext:value-type="float">
            <text:p>1 408 441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20003:269</text:p>
          </table:table-cell>
          <table:table-cell table:style-name="ce26" office:value-type="float" office:value="1378130.16" calcext:value-type="float">
            <text:p>1 378 130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10010:137</text:p>
          </table:table-cell>
          <table:table-cell table:style-name="ce26" office:value-type="float" office:value="620214.14" calcext:value-type="float">
            <text:p>620 214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010010:375</text:p>
          </table:table-cell>
          <table:table-cell table:style-name="ce26" office:value-type="float" office:value="296102.59" calcext:value-type="float">
            <text:p>296 102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010010:383</text:p>
          </table:table-cell>
          <table:table-cell table:style-name="ce26" office:value-type="float" office:value="4652612.93" calcext:value-type="float">
            <text:p>4 652 612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010010:155</text:p>
          </table:table-cell>
          <table:table-cell table:style-name="ce26" office:value-type="float" office:value="1908148.07" calcext:value-type="float">
            <text:p>1 908 148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010:183</text:p>
          </table:table-cell>
          <table:table-cell table:style-name="ce26" office:value-type="float" office:value="1764120.12" calcext:value-type="float">
            <text:p>1 764 120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10010:378</text:p>
          </table:table-cell>
          <table:table-cell table:style-name="ce26" office:value-type="float" office:value="296094.63" calcext:value-type="float">
            <text:p>296 094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10010:169</text:p>
          </table:table-cell>
          <table:table-cell table:style-name="ce26" office:value-type="float" office:value="1138727.77" calcext:value-type="float">
            <text:p>1 138 727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20378:61</text:p>
          </table:table-cell>
          <table:table-cell table:style-name="ce26" office:value-type="float" office:value="7262792.88" calcext:value-type="float">
            <text:p>7 262 792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00000:4361</text:p>
          </table:table-cell>
          <table:table-cell table:style-name="ce26" office:value-type="float" office:value="2039021.58" calcext:value-type="float">
            <text:p>2 039 021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10010:511</text:p>
          </table:table-cell>
          <table:table-cell table:style-name="ce26" office:value-type="float" office:value="1873273.13" calcext:value-type="float">
            <text:p>1 873 273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10010:512</text:p>
          </table:table-cell>
          <table:table-cell table:style-name="ce26" office:value-type="float" office:value="2509219.62" calcext:value-type="float">
            <text:p>2 509 219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10010:374</text:p>
          </table:table-cell>
          <table:table-cell table:style-name="ce26" office:value-type="float" office:value="296105.69" calcext:value-type="float">
            <text:p>296 105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10010:152</text:p>
          </table:table-cell>
          <table:table-cell table:style-name="ce26" office:value-type="float" office:value="1025535.11" calcext:value-type="float">
            <text:p>1 025 535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10010:156</text:p>
          </table:table-cell>
          <table:table-cell table:style-name="ce26" office:value-type="float" office:value="1418481.16" calcext:value-type="float">
            <text:p>1 418 481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010010:510</text:p>
          </table:table-cell>
          <table:table-cell table:style-name="ce26" office:value-type="float" office:value="3685051.45" calcext:value-type="float">
            <text:p>3 685 051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10012:91</text:p>
          </table:table-cell>
          <table:table-cell table:style-name="ce26" office:value-type="float" office:value="566119.63" calcext:value-type="float">
            <text:p>566 119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10012:88</text:p>
          </table:table-cell>
          <table:table-cell table:style-name="ce26" office:value-type="float" office:value="991115.73" calcext:value-type="float">
            <text:p>991 115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10010:79</text:p>
          </table:table-cell>
          <table:table-cell table:style-name="ce26" office:value-type="float" office:value="1300085.07" calcext:value-type="float">
            <text:p>1 300 085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20389:72</text:p>
          </table:table-cell>
          <table:table-cell table:style-name="ce26" office:value-type="float" office:value="971655.42" calcext:value-type="float">
            <text:p>971 655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2:000149:362</text:p>
          </table:table-cell>
          <table:table-cell table:style-name="ce26" office:value-type="float" office:value="7171981.63" calcext:value-type="float">
            <text:p>7 171 981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20389:87</text:p>
          </table:table-cell>
          <table:table-cell table:style-name="ce26" office:value-type="float" office:value="943820.06" calcext:value-type="float">
            <text:p>943 820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20388:116</text:p>
          </table:table-cell>
          <table:table-cell table:style-name="ce26" office:value-type="float" office:value="1236990" calcext:value-type="float">
            <text:p>1 236 990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4:010813:1819</text:p>
          </table:table-cell>
          <table:table-cell table:style-name="ce26" office:value-type="float" office:value="448868.71" calcext:value-type="float">
            <text:p>448 868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0:013013:5582</text:p>
          </table:table-cell>
          <table:table-cell table:style-name="ce26" office:value-type="float" office:value="1127482.61" calcext:value-type="float">
            <text:p>1 127 482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0:013004:2028</text:p>
          </table:table-cell>
          <table:table-cell table:style-name="ce26" office:value-type="float" office:value="1267087.3" calcext:value-type="float">
            <text:p>1 267 087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10223:282</text:p>
          </table:table-cell>
          <table:table-cell table:style-name="ce26" office:value-type="float" office:value="2566015.09" calcext:value-type="float">
            <text:p>2 566 015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0:013013:5581</text:p>
          </table:table-cell>
          <table:table-cell table:style-name="ce26" office:value-type="float" office:value="1224774.86" calcext:value-type="float">
            <text:p>1 224 774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20388:100</text:p>
          </table:table-cell>
          <table:table-cell table:style-name="ce26" office:value-type="float" office:value="1468756.05" calcext:value-type="float">
            <text:p>1 468 756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20389:96</text:p>
          </table:table-cell>
          <table:table-cell table:style-name="ce26" office:value-type="float" office:value="1051890.64" calcext:value-type="float">
            <text:p>1 051 890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20389:85</text:p>
          </table:table-cell>
          <table:table-cell table:style-name="ce26" office:value-type="float" office:value="974972.25" calcext:value-type="float">
            <text:p>974 972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20388:68</text:p>
          </table:table-cell>
          <table:table-cell table:style-name="ce26" office:value-type="float" office:value="850575" calcext:value-type="float">
            <text:p>850 575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1025:153</text:p>
          </table:table-cell>
          <table:table-cell table:style-name="ce26" office:value-type="float" office:value="2933738.27" calcext:value-type="float">
            <text:p>2 933 738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952:1659</text:p>
          </table:table-cell>
          <table:table-cell table:style-name="ce26" office:value-type="float" office:value="291032.26" calcext:value-type="float">
            <text:p>291 032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10010:372</text:p>
          </table:table-cell>
          <table:table-cell table:style-name="ce26" office:value-type="float" office:value="296100.45" calcext:value-type="float">
            <text:p>296 100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10010:177</text:p>
          </table:table-cell>
          <table:table-cell table:style-name="ce26" office:value-type="float" office:value="1739250.85" calcext:value-type="float">
            <text:p>1 739 250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20393:75</text:p>
          </table:table-cell>
          <table:table-cell table:style-name="ce26" office:value-type="float" office:value="1055042.75" calcext:value-type="float">
            <text:p>1 055 042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20393:73</text:p>
          </table:table-cell>
          <table:table-cell table:style-name="ce26" office:value-type="float" office:value="1085935.38" calcext:value-type="float">
            <text:p>1 085 935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20393:103</text:p>
          </table:table-cell>
          <table:table-cell table:style-name="ce26" office:value-type="float" office:value="1701514.65" calcext:value-type="float">
            <text:p>1 701 514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20387:130</text:p>
          </table:table-cell>
          <table:table-cell table:style-name="ce26" office:value-type="float" office:value="1479554.36" calcext:value-type="float">
            <text:p>1 479 554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20387:135</text:p>
          </table:table-cell>
          <table:table-cell table:style-name="ce26" office:value-type="float" office:value="2818313.67" calcext:value-type="float">
            <text:p>2 818 313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20387:70</text:p>
          </table:table-cell>
          <table:table-cell table:style-name="ce26" office:value-type="float" office:value="1071544.01" calcext:value-type="float">
            <text:p>1 071 544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20387:126</text:p>
          </table:table-cell>
          <table:table-cell table:style-name="ce26" office:value-type="float" office:value="953992.12" calcext:value-type="float">
            <text:p>953 992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20387:95</text:p>
          </table:table-cell>
          <table:table-cell table:style-name="ce26" office:value-type="float" office:value="1158157.2" calcext:value-type="float">
            <text:p>1 158 157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20387:249</text:p>
          </table:table-cell>
          <table:table-cell table:style-name="ce26" office:value-type="float" office:value="990700.8" calcext:value-type="float">
            <text:p>990 700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20387:66</text:p>
          </table:table-cell>
          <table:table-cell table:style-name="ce26" office:value-type="float" office:value="1108262.39" calcext:value-type="float">
            <text:p>1 108 262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20387:98</text:p>
          </table:table-cell>
          <table:table-cell table:style-name="ce26" office:value-type="float" office:value="5475011.96" calcext:value-type="float">
            <text:p>5 475 011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20387:132</text:p>
          </table:table-cell>
          <table:table-cell table:style-name="ce26" office:value-type="float" office:value="904004.26" calcext:value-type="float">
            <text:p>904 004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0:013013:5588</text:p>
          </table:table-cell>
          <table:table-cell table:style-name="ce26" office:value-type="float" office:value="1558371.94" calcext:value-type="float">
            <text:p>1 558 371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9:000000:887</text:p>
          </table:table-cell>
          <table:table-cell table:style-name="ce26" office:value-type="float" office:value="1089722.15" calcext:value-type="float">
            <text:p>1 089 722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940:894</text:p>
          </table:table-cell>
          <table:table-cell table:style-name="ce26" office:value-type="float" office:value="297448.62" calcext:value-type="float">
            <text:p>297 448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20387:65</text:p>
          </table:table-cell>
          <table:table-cell table:style-name="ce26" office:value-type="float" office:value="1099135.03" calcext:value-type="float">
            <text:p>1 099 135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039:366</text:p>
          </table:table-cell>
          <table:table-cell table:style-name="ce26" office:value-type="float" office:value="439278.64" calcext:value-type="float">
            <text:p>439 278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1:000000:3135</text:p>
          </table:table-cell>
          <table:table-cell table:style-name="ce26" office:value-type="float" office:value="212374.4" calcext:value-type="float">
            <text:p>212 374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2:000394:156</text:p>
          </table:table-cell>
          <table:table-cell table:style-name="ce26" office:value-type="float" office:value="3162132.85" calcext:value-type="float">
            <text:p>3 162 132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130039:633</text:p>
          </table:table-cell>
          <table:table-cell table:style-name="ce26" office:value-type="float" office:value="314447.32" calcext:value-type="float">
            <text:p>314 447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130039:576</text:p>
          </table:table-cell>
          <table:table-cell table:style-name="ce26" office:value-type="float" office:value="385296.53" calcext:value-type="float">
            <text:p>385 296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130039:385</text:p>
          </table:table-cell>
          <table:table-cell table:style-name="ce26" office:value-type="float" office:value="357251.38" calcext:value-type="float">
            <text:p>357 251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20387:102</text:p>
          </table:table-cell>
          <table:table-cell table:style-name="ce26" office:value-type="float" office:value="1175298.53" calcext:value-type="float">
            <text:p>1 175 298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130039:226</text:p>
          </table:table-cell>
          <table:table-cell table:style-name="ce26" office:value-type="float" office:value="240073.41" calcext:value-type="float">
            <text:p>240 073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20387:123</text:p>
          </table:table-cell>
          <table:table-cell table:style-name="ce26" office:value-type="float" office:value="1819895.26" calcext:value-type="float">
            <text:p>1 819 895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130039:370</text:p>
          </table:table-cell>
          <table:table-cell table:style-name="ce26" office:value-type="float" office:value="306649.25" calcext:value-type="float">
            <text:p>306 649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130039:597</text:p>
          </table:table-cell>
          <table:table-cell table:style-name="ce26" office:value-type="float" office:value="382399.06" calcext:value-type="float">
            <text:p>382 399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039:408</text:p>
          </table:table-cell>
          <table:table-cell table:style-name="ce26" office:value-type="float" office:value="364720.67" calcext:value-type="float">
            <text:p>364 720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039:413</text:p>
          </table:table-cell>
          <table:table-cell table:style-name="ce26" office:value-type="float" office:value="720734.47" calcext:value-type="float">
            <text:p>720 734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130039:400</text:p>
          </table:table-cell>
          <table:table-cell table:style-name="ce26" office:value-type="float" office:value="346712.73" calcext:value-type="float">
            <text:p>346 712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020387:67</text:p>
          </table:table-cell>
          <table:table-cell table:style-name="ce26" office:value-type="float" office:value="1604195.75" calcext:value-type="float">
            <text:p>1 604 195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130039:598</text:p>
          </table:table-cell>
          <table:table-cell table:style-name="ce26" office:value-type="float" office:value="369137.59" calcext:value-type="float">
            <text:p>369 137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130039:396</text:p>
          </table:table-cell>
          <table:table-cell table:style-name="ce26" office:value-type="float" office:value="300406.29" calcext:value-type="float">
            <text:p>300 406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039:684</text:p>
          </table:table-cell>
          <table:table-cell table:style-name="ce26" office:value-type="float" office:value="395589.29" calcext:value-type="float">
            <text:p>395 589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100004:501</text:p>
          </table:table-cell>
          <table:table-cell table:style-name="ce26" office:value-type="float" office:value="2275676.03" calcext:value-type="float">
            <text:p>2 275 676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110039:13</text:p>
          </table:table-cell>
          <table:table-cell table:style-name="ce26" office:value-type="float" office:value="398368.15" calcext:value-type="float">
            <text:p>398 368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3:210701:2011</text:p>
          </table:table-cell>
          <table:table-cell table:style-name="ce26" office:value-type="float" office:value="207868.72" calcext:value-type="float">
            <text:p>207 868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020390:56</text:p>
          </table:table-cell>
          <table:table-cell table:style-name="ce26" office:value-type="float" office:value="1163162.02" calcext:value-type="float">
            <text:p>1 163 162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020387:122</text:p>
          </table:table-cell>
          <table:table-cell table:style-name="ce26" office:value-type="float" office:value="2134745.46" calcext:value-type="float">
            <text:p>2 134 745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020390:48</text:p>
          </table:table-cell>
          <table:table-cell table:style-name="ce26" office:value-type="float" office:value="1030184.71" calcext:value-type="float">
            <text:p>1 030 184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020390:44</text:p>
          </table:table-cell>
          <table:table-cell table:style-name="ce26" office:value-type="float" office:value="1775274.18" calcext:value-type="float">
            <text:p>1 775 27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020390:51</text:p>
          </table:table-cell>
          <table:table-cell table:style-name="ce26" office:value-type="float" office:value="1385480.32" calcext:value-type="float">
            <text:p>1 385 480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020390:50</text:p>
          </table:table-cell>
          <table:table-cell table:style-name="ce26" office:value-type="float" office:value="1599421.19" calcext:value-type="float">
            <text:p>1 599 421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020390:49</text:p>
          </table:table-cell>
          <table:table-cell table:style-name="ce26" office:value-type="float" office:value="2327096.35" calcext:value-type="float">
            <text:p>2 327 096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090021:228</text:p>
          </table:table-cell>
          <table:table-cell table:style-name="ce26" office:value-type="float" office:value="9479543.04" calcext:value-type="float">
            <text:p>9 479 543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020393:94</text:p>
          </table:table-cell>
          <table:table-cell table:style-name="ce26" office:value-type="float" office:value="980591" calcext:value-type="float">
            <text:p>980 591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020393:96</text:p>
          </table:table-cell>
          <table:table-cell table:style-name="ce26" office:value-type="float" office:value="1045791.27" calcext:value-type="float">
            <text:p>1 045 791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020393:105</text:p>
          </table:table-cell>
          <table:table-cell table:style-name="ce26" office:value-type="float" office:value="962183.31" calcext:value-type="float">
            <text:p>962 183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9:011005:366</text:p>
          </table:table-cell>
          <table:table-cell table:style-name="ce26" office:value-type="float" office:value="1131169.03" calcext:value-type="float">
            <text:p>1 131 169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020393:52</text:p>
          </table:table-cell>
          <table:table-cell table:style-name="ce26" office:value-type="float" office:value="779637.35" calcext:value-type="float">
            <text:p>779 637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020390:74</text:p>
          </table:table-cell>
          <table:table-cell table:style-name="ce26" office:value-type="float" office:value="4968240.77" calcext:value-type="float">
            <text:p>4 968 240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10:013013:5587</text:p>
          </table:table-cell>
          <table:table-cell table:style-name="ce26" office:value-type="float" office:value="1522117.97" calcext:value-type="float">
            <text:p>1 522 117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130039:577</text:p>
          </table:table-cell>
          <table:table-cell table:style-name="ce26" office:value-type="float" office:value="346749.34" calcext:value-type="float">
            <text:p>346 749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130039:398</text:p>
          </table:table-cell>
          <table:table-cell table:style-name="ce26" office:value-type="float" office:value="355736.3" calcext:value-type="float">
            <text:p>355 736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020390:45</text:p>
          </table:table-cell>
          <table:table-cell table:style-name="ce26" office:value-type="float" office:value="900015.57" calcext:value-type="float">
            <text:p>900 015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020390:53</text:p>
          </table:table-cell>
          <table:table-cell table:style-name="ce26" office:value-type="float" office:value="1630028.39" calcext:value-type="float">
            <text:p>1 630 028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020409:3731</text:p>
          </table:table-cell>
          <table:table-cell table:style-name="ce26" office:value-type="float" office:value="371911.39" calcext:value-type="float">
            <text:p>371 911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039:394</text:p>
          </table:table-cell>
          <table:table-cell table:style-name="ce26" office:value-type="float" office:value="55714589.68" calcext:value-type="float">
            <text:p>55 714 589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020393:106</text:p>
          </table:table-cell>
          <table:table-cell table:style-name="ce26" office:value-type="float" office:value="792904.25" calcext:value-type="float">
            <text:p>792 904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130039:391</text:p>
          </table:table-cell>
          <table:table-cell table:style-name="ce26" office:value-type="float" office:value="398426.42" calcext:value-type="float">
            <text:p>398 426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020393:51</text:p>
          </table:table-cell>
          <table:table-cell table:style-name="ce26" office:value-type="float" office:value="1030231.74" calcext:value-type="float">
            <text:p>1 030 231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0:013013:5583</text:p>
          </table:table-cell>
          <table:table-cell table:style-name="ce26" office:value-type="float" office:value="1573639.65" calcext:value-type="float">
            <text:p>1 573 639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20387:115</text:p>
          </table:table-cell>
          <table:table-cell table:style-name="ce26" office:value-type="float" office:value="533848.11" calcext:value-type="float">
            <text:p>533 848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20379:83</text:p>
          </table:table-cell>
          <table:table-cell table:style-name="ce26" office:value-type="float" office:value="743133.74" calcext:value-type="float">
            <text:p>743 133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020387:111</text:p>
          </table:table-cell>
          <table:table-cell table:style-name="ce26" office:value-type="float" office:value="1272345.44" calcext:value-type="float">
            <text:p>1 272 345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020387:87</text:p>
          </table:table-cell>
          <table:table-cell table:style-name="ce26" office:value-type="float" office:value="1374533.87" calcext:value-type="float">
            <text:p>1 374 533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020387:88</text:p>
          </table:table-cell>
          <table:table-cell table:style-name="ce26" office:value-type="float" office:value="943786.31" calcext:value-type="float">
            <text:p>943 786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020387:71</text:p>
          </table:table-cell>
          <table:table-cell table:style-name="ce26" office:value-type="float" office:value="1216548.79" calcext:value-type="float">
            <text:p>1 216 548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20387:89</text:p>
          </table:table-cell>
          <table:table-cell table:style-name="ce26" office:value-type="float" office:value="1223023.49" calcext:value-type="float">
            <text:p>1 223 023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020387:113</text:p>
          </table:table-cell>
          <table:table-cell table:style-name="ce26" office:value-type="float" office:value="1129881.96" calcext:value-type="float">
            <text:p>1 129 881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020387:63</text:p>
          </table:table-cell>
          <table:table-cell table:style-name="ce26" office:value-type="float" office:value="1036951.63" calcext:value-type="float">
            <text:p>1 036 951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020387:97</text:p>
          </table:table-cell>
          <table:table-cell table:style-name="ce26" office:value-type="float" office:value="960066.28" calcext:value-type="float">
            <text:p>960 066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130039:228</text:p>
          </table:table-cell>
          <table:table-cell table:style-name="ce26" office:value-type="float" office:value="281763.9" calcext:value-type="float">
            <text:p>281 763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130039:818</text:p>
          </table:table-cell>
          <table:table-cell table:style-name="ce26" office:value-type="float" office:value="696645.2" calcext:value-type="float">
            <text:p>696 645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30039:414</text:p>
          </table:table-cell>
          <table:table-cell table:style-name="ce26" office:value-type="float" office:value="333049.86" calcext:value-type="float">
            <text:p>333 049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5:010163:304</text:p>
          </table:table-cell>
          <table:table-cell table:style-name="ce26" office:value-type="float" office:value="2100773.88" calcext:value-type="float">
            <text:p>2 100 773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10:132001:216</text:p>
          </table:table-cell>
          <table:table-cell table:style-name="ce26" office:value-type="float" office:value="1881147.9" calcext:value-type="float">
            <text:p>1 881 147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19:011125:81</text:p>
          </table:table-cell>
          <table:table-cell table:style-name="ce26" office:value-type="float" office:value="243477.32" calcext:value-type="float">
            <text:p>243 477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8:000000:51</text:p>
          </table:table-cell>
          <table:table-cell table:style-name="ce26" office:value-type="float" office:value="238599.63" calcext:value-type="float">
            <text:p>238 599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020393:83</text:p>
          </table:table-cell>
          <table:table-cell table:style-name="ce26" office:value-type="float" office:value="1178718.37" calcext:value-type="float">
            <text:p>1 178 718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20393:76</text:p>
          </table:table-cell>
          <table:table-cell table:style-name="ce26" office:value-type="float" office:value="3535087.61" calcext:value-type="float">
            <text:p>3 535 087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20393:92</text:p>
          </table:table-cell>
          <table:table-cell table:style-name="ce26" office:value-type="float" office:value="881571.98" calcext:value-type="float">
            <text:p>881 571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020393:53</text:p>
          </table:table-cell>
          <table:table-cell table:style-name="ce26" office:value-type="float" office:value="1252379.61" calcext:value-type="float">
            <text:p>1 252 379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020393:117</text:p>
          </table:table-cell>
          <table:table-cell table:style-name="ce26" office:value-type="float" office:value="1636896.34" calcext:value-type="float">
            <text:p>1 636 896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9:020403:45</text:p>
          </table:table-cell>
          <table:table-cell table:style-name="ce26" office:value-type="float" office:value="548717.88" calcext:value-type="float">
            <text:p>548 717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020393:98</text:p>
          </table:table-cell>
          <table:table-cell table:style-name="ce26" office:value-type="float" office:value="968456.74" calcext:value-type="float">
            <text:p>968 456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020393:82</text:p>
          </table:table-cell>
          <table:table-cell table:style-name="ce26" office:value-type="float" office:value="925016.6" calcext:value-type="float">
            <text:p>925 016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020393:54</text:p>
          </table:table-cell>
          <table:table-cell table:style-name="ce26" office:value-type="float" office:value="1045729.07" calcext:value-type="float">
            <text:p>1 045 729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020393:108</text:p>
          </table:table-cell>
          <table:table-cell table:style-name="ce26" office:value-type="float" office:value="1596307.4" calcext:value-type="float">
            <text:p>1 596 307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020390:73</text:p>
          </table:table-cell>
          <table:table-cell table:style-name="ce26" office:value-type="float" office:value="1551209.53" calcext:value-type="float">
            <text:p>1 551 209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020387:64</text:p>
          </table:table-cell>
          <table:table-cell table:style-name="ce26" office:value-type="float" office:value="1098934.1" calcext:value-type="float">
            <text:p>1 098 934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20387:116</text:p>
          </table:table-cell>
          <table:table-cell table:style-name="ce26" office:value-type="float" office:value="1257558.61" calcext:value-type="float">
            <text:p>1 257 558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020387:92</text:p>
          </table:table-cell>
          <table:table-cell table:style-name="ce26" office:value-type="float" office:value="4880641.29" calcext:value-type="float">
            <text:p>4 880 641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020387:109</text:p>
          </table:table-cell>
          <table:table-cell table:style-name="ce26" office:value-type="float" office:value="839106.79" calcext:value-type="float">
            <text:p>839 106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130039:373</text:p>
          </table:table-cell>
          <table:table-cell table:style-name="ce26" office:value-type="float" office:value="435125.34" calcext:value-type="float">
            <text:p>435 125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4:020014:458</text:p>
          </table:table-cell>
          <table:table-cell table:style-name="ce26" office:value-type="float" office:value="200533.25" calcext:value-type="float">
            <text:p>200 533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020387:90</text:p>
          </table:table-cell>
          <table:table-cell table:style-name="ce26" office:value-type="float" office:value="2462130.9" calcext:value-type="float">
            <text:p>2 462 130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020387:138</text:p>
          </table:table-cell>
          <table:table-cell table:style-name="ce26" office:value-type="float" office:value="1681187.73" calcext:value-type="float">
            <text:p>1 681 187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020386:507</text:p>
          </table:table-cell>
          <table:table-cell table:style-name="ce26" office:value-type="float" office:value="4184811.96" calcext:value-type="float">
            <text:p>4 184 811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20387:101</text:p>
          </table:table-cell>
          <table:table-cell table:style-name="ce26" office:value-type="float" office:value="1191320.14" calcext:value-type="float">
            <text:p>1 191 320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020387:112</text:p>
          </table:table-cell>
          <table:table-cell table:style-name="ce26" office:value-type="float" office:value="860546.5" calcext:value-type="float">
            <text:p>860 546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20387:73</text:p>
          </table:table-cell>
          <table:table-cell table:style-name="ce26" office:value-type="float" office:value="1268927.45" calcext:value-type="float">
            <text:p>1 268 927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0:013013:5589</text:p>
          </table:table-cell>
          <table:table-cell table:style-name="ce26" office:value-type="float" office:value="1567890.2" calcext:value-type="float">
            <text:p>1 567 890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20393:80</text:p>
          </table:table-cell>
          <table:table-cell table:style-name="ce26" office:value-type="float" office:value="6532131.97" calcext:value-type="float">
            <text:p>6 532 131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110125:261</text:p>
          </table:table-cell>
          <table:table-cell table:style-name="ce26" office:value-type="float" office:value="9451101.86" calcext:value-type="float">
            <text:p>9 451 101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020387:68</text:p>
          </table:table-cell>
          <table:table-cell table:style-name="ce26" office:value-type="float" office:value="906782.85" calcext:value-type="float">
            <text:p>906 782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020387:100</text:p>
          </table:table-cell>
          <table:table-cell table:style-name="ce26" office:value-type="float" office:value="1758890.38" calcext:value-type="float">
            <text:p>1 758 890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020387:99</text:p>
          </table:table-cell>
          <table:table-cell table:style-name="ce26" office:value-type="float" office:value="1309782.7" calcext:value-type="float">
            <text:p>1 309 782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020387:69</text:p>
          </table:table-cell>
          <table:table-cell table:style-name="ce26" office:value-type="float" office:value="1096122.41" calcext:value-type="float">
            <text:p>1 096 122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20387:96</text:p>
          </table:table-cell>
          <table:table-cell table:style-name="ce26" office:value-type="float" office:value="1008971.3" calcext:value-type="float">
            <text:p>1 008 971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20387:129</text:p>
          </table:table-cell>
          <table:table-cell table:style-name="ce26" office:value-type="float" office:value="1654051.99" calcext:value-type="float">
            <text:p>1 654 051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5:010417:186</text:p>
          </table:table-cell>
          <table:table-cell table:style-name="ce26" office:value-type="float" office:value="4217451.3" calcext:value-type="float">
            <text:p>4 217 451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130039:410</text:p>
          </table:table-cell>
          <table:table-cell table:style-name="ce26" office:value-type="float" office:value="251960.3" calcext:value-type="float">
            <text:p>251 960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130039:188</text:p>
          </table:table-cell>
          <table:table-cell table:style-name="ce26" office:value-type="float" office:value="941187.61" calcext:value-type="float">
            <text:p>941 187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130039:411</text:p>
          </table:table-cell>
          <table:table-cell table:style-name="ce26" office:value-type="float" office:value="311365.3" calcext:value-type="float">
            <text:p>311 365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130039:227</text:p>
          </table:table-cell>
          <table:table-cell table:style-name="ce26" office:value-type="float" office:value="305053.01" calcext:value-type="float">
            <text:p>305 053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130039:643</text:p>
          </table:table-cell>
          <table:table-cell table:style-name="ce26" office:value-type="float" office:value="380965.99" calcext:value-type="float">
            <text:p>380 965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130039:374</text:p>
          </table:table-cell>
          <table:table-cell table:style-name="ce26" office:value-type="float" office:value="423966.31" calcext:value-type="float">
            <text:p>423 966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3:020005:604</text:p>
          </table:table-cell>
          <table:table-cell table:style-name="ce26" office:value-type="float" office:value="565222.15" calcext:value-type="float">
            <text:p>565 222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130039:380</text:p>
          </table:table-cell>
          <table:table-cell table:style-name="ce26" office:value-type="float" office:value="348186.2" calcext:value-type="float">
            <text:p>348 186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020393:95</text:p>
          </table:table-cell>
          <table:table-cell table:style-name="ce26" office:value-type="float" office:value="881792.28" calcext:value-type="float">
            <text:p>881 792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130039:602</text:p>
          </table:table-cell>
          <table:table-cell table:style-name="ce26" office:value-type="float" office:value="300383.98" calcext:value-type="float">
            <text:p>300 383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10:131039:1901</text:p>
          </table:table-cell>
          <table:table-cell table:style-name="ce26" office:value-type="float" office:value="2215992.08" calcext:value-type="float">
            <text:p>2 215 992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0:013013:5590</text:p>
          </table:table-cell>
          <table:table-cell table:style-name="ce26" office:value-type="float" office:value="1533568.09" calcext:value-type="float">
            <text:p>1 533 568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10:013013:5591</text:p>
          </table:table-cell>
          <table:table-cell table:style-name="ce26" office:value-type="float" office:value="1552636.62" calcext:value-type="float">
            <text:p>1 552 636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1:010128:244</text:p>
          </table:table-cell>
          <table:table-cell table:style-name="ce26" office:value-type="float" office:value="434825.56" calcext:value-type="float">
            <text:p>434 825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010128:239</text:p>
          </table:table-cell>
          <table:table-cell table:style-name="ce26" office:value-type="float" office:value="420890.75" calcext:value-type="float">
            <text:p>420 890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010128:285</text:p>
          </table:table-cell>
          <table:table-cell table:style-name="ce26" office:value-type="float" office:value="925917.99" calcext:value-type="float">
            <text:p>925 917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010128:258</text:p>
          </table:table-cell>
          <table:table-cell table:style-name="ce26" office:value-type="float" office:value="3779004.57" calcext:value-type="float">
            <text:p>3 779 004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10128:246</text:p>
          </table:table-cell>
          <table:table-cell table:style-name="ce26" office:value-type="float" office:value="455427.78" calcext:value-type="float">
            <text:p>455 427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010128:276</text:p>
          </table:table-cell>
          <table:table-cell table:style-name="ce26" office:value-type="float" office:value="3492958.94" calcext:value-type="float">
            <text:p>3 492 958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020379:44</text:p>
          </table:table-cell>
          <table:table-cell table:style-name="ce26" office:value-type="float" office:value="1624956.9" calcext:value-type="float">
            <text:p>1 624 956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020379:76</text:p>
          </table:table-cell>
          <table:table-cell table:style-name="ce26" office:value-type="float" office:value="922543.63" calcext:value-type="float">
            <text:p>922 543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020379:55</text:p>
          </table:table-cell>
          <table:table-cell table:style-name="ce26" office:value-type="float" office:value="832767.78" calcext:value-type="float">
            <text:p>832 767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020379:63</text:p>
          </table:table-cell>
          <table:table-cell table:style-name="ce26" office:value-type="float" office:value="1315397.53" calcext:value-type="float">
            <text:p>1 315 397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020378:83</text:p>
          </table:table-cell>
          <table:table-cell table:style-name="ce26" office:value-type="float" office:value="1064801.09" calcext:value-type="float">
            <text:p>1 064 801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010128:241</text:p>
          </table:table-cell>
          <table:table-cell table:style-name="ce26" office:value-type="float" office:value="380727.78" calcext:value-type="float">
            <text:p>380 727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010128:314</text:p>
          </table:table-cell>
          <table:table-cell table:style-name="ce26" office:value-type="float" office:value="2502535.05" calcext:value-type="float">
            <text:p>2 502 535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010128:271</text:p>
          </table:table-cell>
          <table:table-cell table:style-name="ce26" office:value-type="float" office:value="439148.46" calcext:value-type="float">
            <text:p>439 148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010128:231</text:p>
          </table:table-cell>
          <table:table-cell table:style-name="ce26" office:value-type="float" office:value="1820771.84" calcext:value-type="float">
            <text:p>1 820 771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010128:255</text:p>
          </table:table-cell>
          <table:table-cell table:style-name="ce26" office:value-type="float" office:value="1293459.55" calcext:value-type="float">
            <text:p>1 293 459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10128:305</text:p>
          </table:table-cell>
          <table:table-cell table:style-name="ce26" office:value-type="float" office:value="731204.15" calcext:value-type="float">
            <text:p>731 204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10128:252</text:p>
          </table:table-cell>
          <table:table-cell table:style-name="ce26" office:value-type="float" office:value="1012997.38" calcext:value-type="float">
            <text:p>1 012 997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1:010170:288</text:p>
          </table:table-cell>
          <table:table-cell table:style-name="ce26" office:value-type="float" office:value="1938573.09" calcext:value-type="float">
            <text:p>1 938 573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010128:259</text:p>
          </table:table-cell>
          <table:table-cell table:style-name="ce26" office:value-type="float" office:value="2513851.75" calcext:value-type="float">
            <text:p>2 513 851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1:000000:3564</text:p>
          </table:table-cell>
          <table:table-cell table:style-name="ce26" office:value-type="float" office:value="463503.6" calcext:value-type="float">
            <text:p>463 503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010128:250</text:p>
          </table:table-cell>
          <table:table-cell table:style-name="ce26" office:value-type="float" office:value="2721232.07" calcext:value-type="float">
            <text:p>2 721 232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1:010128:142</text:p>
          </table:table-cell>
          <table:table-cell table:style-name="ce26" office:value-type="float" office:value="1477147.06" calcext:value-type="float">
            <text:p>1 477 147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1:020379:49</text:p>
          </table:table-cell>
          <table:table-cell table:style-name="ce26" office:value-type="float" office:value="734192.48" calcext:value-type="float">
            <text:p>734 192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1:020379:72</text:p>
          </table:table-cell>
          <table:table-cell table:style-name="ce26" office:value-type="float" office:value="1262815.08" calcext:value-type="float">
            <text:p>1 262 815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1:010128:260</text:p>
          </table:table-cell>
          <table:table-cell table:style-name="ce26" office:value-type="float" office:value="810416.88" calcext:value-type="float">
            <text:p>810 416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1:010128:315</text:p>
          </table:table-cell>
          <table:table-cell table:style-name="ce26" office:value-type="float" office:value="1012902.15" calcext:value-type="float">
            <text:p>1 012 902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1:010128:292</text:p>
          </table:table-cell>
          <table:table-cell table:style-name="ce26" office:value-type="float" office:value="1949092.74" calcext:value-type="float">
            <text:p>1 949 092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1:020379:47</text:p>
          </table:table-cell>
          <table:table-cell table:style-name="ce26" office:value-type="float" office:value="1006113.88" calcext:value-type="float">
            <text:p>1 006 113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1:020379:73</text:p>
          </table:table-cell>
          <table:table-cell table:style-name="ce26" office:value-type="float" office:value="1303285.91" calcext:value-type="float">
            <text:p>1 303 285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1:020379:74</text:p>
          </table:table-cell>
          <table:table-cell table:style-name="ce26" office:value-type="float" office:value="959481.31" calcext:value-type="float">
            <text:p>959 481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1:020379:62</text:p>
          </table:table-cell>
          <table:table-cell table:style-name="ce26" office:value-type="float" office:value="1012229.48" calcext:value-type="float">
            <text:p>1 012 229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1:010128:247</text:p>
          </table:table-cell>
          <table:table-cell table:style-name="ce26" office:value-type="float" office:value="488680.5" calcext:value-type="float">
            <text:p>488 680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1:010128:274</text:p>
          </table:table-cell>
          <table:table-cell table:style-name="ce26" office:value-type="float" office:value="474203.63" calcext:value-type="float">
            <text:p>474 203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1:010128:270</text:p>
          </table:table-cell>
          <table:table-cell table:style-name="ce26" office:value-type="float" office:value="797137.35" calcext:value-type="float">
            <text:p>797 137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1:010128:272</text:p>
          </table:table-cell>
          <table:table-cell table:style-name="ce26" office:value-type="float" office:value="450211.67" calcext:value-type="float">
            <text:p>450 211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1:010128:137</text:p>
          </table:table-cell>
          <table:table-cell table:style-name="ce26" office:value-type="float" office:value="1543323.38" calcext:value-type="float">
            <text:p>1 543 323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1:010128:300</text:p>
          </table:table-cell>
          <table:table-cell table:style-name="ce26" office:value-type="float" office:value="491306.59" calcext:value-type="float">
            <text:p>491 306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1:010128:138</text:p>
          </table:table-cell>
          <table:table-cell table:style-name="ce26" office:value-type="float" office:value="1530558.95" calcext:value-type="float">
            <text:p>1 530 558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1:010128:245</text:p>
          </table:table-cell>
          <table:table-cell table:style-name="ce26" office:value-type="float" office:value="420897" calcext:value-type="float">
            <text:p>420 89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1:010128:312</text:p>
          </table:table-cell>
          <table:table-cell table:style-name="ce26" office:value-type="float" office:value="449933.71" calcext:value-type="float">
            <text:p>449 933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1:010128:233</text:p>
          </table:table-cell>
          <table:table-cell table:style-name="ce26" office:value-type="float" office:value="551774.3" calcext:value-type="float">
            <text:p>551 774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1:010128:253</text:p>
          </table:table-cell>
          <table:table-cell table:style-name="ce26" office:value-type="float" office:value="11222029.66" calcext:value-type="float">
            <text:p>11 222 029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1:010128:251</text:p>
          </table:table-cell>
          <table:table-cell table:style-name="ce26" office:value-type="float" office:value="14358271.85" calcext:value-type="float">
            <text:p>14 358 271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1:010128:145</text:p>
          </table:table-cell>
          <table:table-cell table:style-name="ce26" office:value-type="float" office:value="1911291.09" calcext:value-type="float">
            <text:p>1 911 291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1:010128:139</text:p>
          </table:table-cell>
          <table:table-cell table:style-name="ce26" office:value-type="float" office:value="829277.61" calcext:value-type="float">
            <text:p>829 277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1:010128:525</text:p>
          </table:table-cell>
          <table:table-cell table:style-name="ce26" office:value-type="float" office:value="805726.9" calcext:value-type="float">
            <text:p>805 726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1:020375:55</text:p>
          </table:table-cell>
          <table:table-cell table:style-name="ce26" office:value-type="float" office:value="114630860.9" calcext:value-type="float">
            <text:p>114 630 860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1:020375:80</text:p>
          </table:table-cell>
          <table:table-cell table:style-name="ce26" office:value-type="float" office:value="2968399.36" calcext:value-type="float">
            <text:p>2 968 399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020375:53</text:p>
          </table:table-cell>
          <table:table-cell table:style-name="ce26" office:value-type="float" office:value="3926400.66" calcext:value-type="float">
            <text:p>3 926 400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1:000000:4599</text:p>
          </table:table-cell>
          <table:table-cell table:style-name="ce26" office:value-type="float" office:value="847678.18" calcext:value-type="float">
            <text:p>847 678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1:010128:136</text:p>
          </table:table-cell>
          <table:table-cell table:style-name="ce26" office:value-type="float" office:value="1482702.81" calcext:value-type="float">
            <text:p>1 482 702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1:010128:237</text:p>
          </table:table-cell>
          <table:table-cell table:style-name="ce26" office:value-type="float" office:value="408169.65" calcext:value-type="float">
            <text:p>408 169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1:010128:147</text:p>
          </table:table-cell>
          <table:table-cell table:style-name="ce26" office:value-type="float" office:value="2141171.53" calcext:value-type="float">
            <text:p>2 141 171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1:010128:262</text:p>
          </table:table-cell>
          <table:table-cell table:style-name="ce26" office:value-type="float" office:value="2711472.04" calcext:value-type="float">
            <text:p>2 711 472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1:010128:236</text:p>
          </table:table-cell>
          <table:table-cell table:style-name="ce26" office:value-type="float" office:value="448752.15" calcext:value-type="float">
            <text:p>448 752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1:010128:141</text:p>
          </table:table-cell>
          <table:table-cell table:style-name="ce26" office:value-type="float" office:value="829726.34" calcext:value-type="float">
            <text:p>829 726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1:010128:228</text:p>
          </table:table-cell>
          <table:table-cell table:style-name="ce26" office:value-type="float" office:value="7828247.23" calcext:value-type="float">
            <text:p>7 828 247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1:010128:242</text:p>
          </table:table-cell>
          <table:table-cell table:style-name="ce26" office:value-type="float" office:value="434982.08" calcext:value-type="float">
            <text:p>434 982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1:020379:46</text:p>
          </table:table-cell>
          <table:table-cell table:style-name="ce26" office:value-type="float" office:value="1414509.6" calcext:value-type="float">
            <text:p>1 414 509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1:020379:77</text:p>
          </table:table-cell>
          <table:table-cell table:style-name="ce26" office:value-type="float" office:value="1435928.74" calcext:value-type="float">
            <text:p>1 435 928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1:020375:78</text:p>
          </table:table-cell>
          <table:table-cell table:style-name="ce26" office:value-type="float" office:value="1115179.2" calcext:value-type="float">
            <text:p>1 115 179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1:020375:77</text:p>
          </table:table-cell>
          <table:table-cell table:style-name="ce26" office:value-type="float" office:value="1028507.12" calcext:value-type="float">
            <text:p>1 028 507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1:020379:69</text:p>
          </table:table-cell>
          <table:table-cell table:style-name="ce26" office:value-type="float" office:value="1476238.2" calcext:value-type="float">
            <text:p>1 476 238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1:020379:75</text:p>
          </table:table-cell>
          <table:table-cell table:style-name="ce26" office:value-type="float" office:value="1095604.16" calcext:value-type="float">
            <text:p>1 095 604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1:000000:4605</text:p>
          </table:table-cell>
          <table:table-cell table:style-name="ce26" office:value-type="float" office:value="993360.18" calcext:value-type="float">
            <text:p>993 360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1:020379:64</text:p>
          </table:table-cell>
          <table:table-cell table:style-name="ce26" office:value-type="float" office:value="906797.79" calcext:value-type="float">
            <text:p>906 797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1:010128:234</text:p>
          </table:table-cell>
          <table:table-cell table:style-name="ce26" office:value-type="float" office:value="501649.75" calcext:value-type="float">
            <text:p>501 649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1:010128:257</text:p>
          </table:table-cell>
          <table:table-cell table:style-name="ce26" office:value-type="float" office:value="1595680.26" calcext:value-type="float">
            <text:p>1 595 680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1:010128:266</text:p>
          </table:table-cell>
          <table:table-cell table:style-name="ce26" office:value-type="float" office:value="436398.79" calcext:value-type="float">
            <text:p>436 398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1:010128:240</text:p>
          </table:table-cell>
          <table:table-cell table:style-name="ce26" office:value-type="float" office:value="409733.59" calcext:value-type="float">
            <text:p>409 733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1:010128:254</text:p>
          </table:table-cell>
          <table:table-cell table:style-name="ce26" office:value-type="float" office:value="1053239.1" calcext:value-type="float">
            <text:p>1 053 239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1:020379:43</text:p>
          </table:table-cell>
          <table:table-cell table:style-name="ce26" office:value-type="float" office:value="857557.1" calcext:value-type="float">
            <text:p>857 557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1:010128:265</text:p>
          </table:table-cell>
          <table:table-cell table:style-name="ce26" office:value-type="float" office:value="367459.51" calcext:value-type="float">
            <text:p>367 459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1:010128:282</text:p>
          </table:table-cell>
          <table:table-cell table:style-name="ce26" office:value-type="float" office:value="425085.79" calcext:value-type="float">
            <text:p>425 085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1:010128:243</text:p>
          </table:table-cell>
          <table:table-cell table:style-name="ce26" office:value-type="float" office:value="491284.84" calcext:value-type="float">
            <text:p>491 284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1:010128:269</text:p>
          </table:table-cell>
          <table:table-cell table:style-name="ce26" office:value-type="float" office:value="405299.79" calcext:value-type="float">
            <text:p>405 299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1:010128:263</text:p>
          </table:table-cell>
          <table:table-cell table:style-name="ce26" office:value-type="float" office:value="1150396.25" calcext:value-type="float">
            <text:p>1 150 396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1:010101:327</text:p>
          </table:table-cell>
          <table:table-cell table:style-name="ce26" office:value-type="float" office:value="99767685.74" calcext:value-type="float">
            <text:p>99 767 685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1:020375:111</text:p>
          </table:table-cell>
          <table:table-cell table:style-name="ce26" office:value-type="float" office:value="3543060.49" calcext:value-type="float">
            <text:p>3 543 060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1:020375:50</text:p>
          </table:table-cell>
          <table:table-cell table:style-name="ce26" office:value-type="float" office:value="1039482.35" calcext:value-type="float">
            <text:p>1 039 482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020375:56</text:p>
          </table:table-cell>
          <table:table-cell table:style-name="ce26" office:value-type="float" office:value="953685.56" calcext:value-type="float">
            <text:p>953 685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1:000000:13585</text:p>
          </table:table-cell>
          <table:table-cell table:style-name="ce26" office:value-type="float" office:value="267716.88" calcext:value-type="float">
            <text:p>267 716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23:020404:697</text:p>
          </table:table-cell>
          <table:table-cell table:style-name="ce26" office:value-type="float" office:value="617578.74" calcext:value-type="float">
            <text:p>617 578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3:020404:711</text:p>
          </table:table-cell>
          <table:table-cell table:style-name="ce26" office:value-type="float" office:value="596867.25" calcext:value-type="float">
            <text:p>596 867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14:010804:442</text:p>
          </table:table-cell>
          <table:table-cell table:style-name="ce26" office:value-type="float" office:value="825395.91" calcext:value-type="float">
            <text:p>825 395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11:010228:789</text:p>
          </table:table-cell>
          <table:table-cell table:style-name="ce26" office:value-type="float" office:value="769176.12" calcext:value-type="float">
            <text:p>769 176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5:010913:1272</text:p>
          </table:table-cell>
          <table:table-cell table:style-name="ce26" office:value-type="float" office:value="1536964.69" calcext:value-type="float">
            <text:p>1 536 964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11:010228:844</text:p>
          </table:table-cell>
          <table:table-cell table:style-name="ce26" office:value-type="float" office:value="982460.94" calcext:value-type="float">
            <text:p>982 460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4:000000:5204</text:p>
          </table:table-cell>
          <table:table-cell table:style-name="ce26" office:value-type="float" office:value="1104666.11" calcext:value-type="float">
            <text:p>1 104 666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19:010711:3823</text:p>
          </table:table-cell>
          <table:table-cell table:style-name="ce26" office:value-type="float" office:value="1149430.1" calcext:value-type="float">
            <text:p>1 149 430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26:040400:1165</text:p>
          </table:table-cell>
          <table:table-cell table:style-name="ce26" office:value-type="float" office:value="715499.07" calcext:value-type="float">
            <text:p>715 499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8:000000:2210</text:p>
          </table:table-cell>
          <table:table-cell table:style-name="ce26" office:value-type="float" office:value="552345.85" calcext:value-type="float">
            <text:p>552 345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26:040400:1166</text:p>
          </table:table-cell>
          <table:table-cell table:style-name="ce26" office:value-type="float" office:value="577351.71" calcext:value-type="float">
            <text:p>577 351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20:011701:1731</text:p>
          </table:table-cell>
          <table:table-cell table:style-name="ce26" office:value-type="float" office:value="1669332.95" calcext:value-type="float">
            <text:p>1 669 332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2:000493:379</text:p>
          </table:table-cell>
          <table:table-cell table:style-name="ce26" office:value-type="float" office:value="1289654.45" calcext:value-type="float">
            <text:p>1 289 654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9:010956:331</text:p>
          </table:table-cell>
          <table:table-cell table:style-name="ce26" office:value-type="float" office:value="839889.9" calcext:value-type="float">
            <text:p>839 889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26:040400:1173</text:p>
          </table:table-cell>
          <table:table-cell table:style-name="ce26" office:value-type="float" office:value="880321" calcext:value-type="float">
            <text:p>880 321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10621:204</text:p>
          </table:table-cell>
          <table:table-cell table:style-name="ce26" office:value-type="float" office:value="4124592.46" calcext:value-type="float">
            <text:p>4 124 592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11:010228:621</text:p>
          </table:table-cell>
          <table:table-cell table:style-name="ce26" office:value-type="float" office:value="1196290.67" calcext:value-type="float">
            <text:p>1 196 290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11:010228:651</text:p>
          </table:table-cell>
          <table:table-cell table:style-name="ce26" office:value-type="float" office:value="1217481.01" calcext:value-type="float">
            <text:p>1 217 481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26:040400:1172</text:p>
          </table:table-cell>
          <table:table-cell table:style-name="ce26" office:value-type="float" office:value="740035.93" calcext:value-type="float">
            <text:p>740 035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11:010228:909</text:p>
          </table:table-cell>
          <table:table-cell table:style-name="ce26" office:value-type="float" office:value="1203996.25" calcext:value-type="float">
            <text:p>1 203 996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9:010956:332</text:p>
          </table:table-cell>
          <table:table-cell table:style-name="ce26" office:value-type="float" office:value="898935.84" calcext:value-type="float">
            <text:p>898 935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1:020401:2747</text:p>
          </table:table-cell>
          <table:table-cell table:style-name="ce26" office:value-type="float" office:value="3905088.97" calcext:value-type="float">
            <text:p>3 905 088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9:010956:330</text:p>
          </table:table-cell>
          <table:table-cell table:style-name="ce26" office:value-type="float" office:value="845816.9" calcext:value-type="float">
            <text:p>845 816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5:010621:195</text:p>
          </table:table-cell>
          <table:table-cell table:style-name="ce26" office:value-type="float" office:value="7549302.4" calcext:value-type="float">
            <text:p>7 549 302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1:100004:500</text:p>
          </table:table-cell>
          <table:table-cell table:style-name="ce26" office:value-type="float" office:value="1900059.46" calcext:value-type="float">
            <text:p>1 900 059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28:010107:2240</text:p>
          </table:table-cell>
          <table:table-cell table:style-name="ce26" office:value-type="float" office:value="229394.1" calcext:value-type="float">
            <text:p>229 394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0:1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0:1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2:1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2:1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2:1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2:1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2:4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2:4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2:4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2:4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393:1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39:4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8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8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903:8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8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003:3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003:3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193: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193: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21900:3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21900:3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21900:3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21900:3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21900:3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21900:3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21900:3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21900:3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21900:3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21900:3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21900:3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21900:3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21900:3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21900:5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21900:5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21900:5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21900:5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21900:5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21900:5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21900:5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21900:5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21900:5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21900:5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21900:5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21900:5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21900:5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21900:5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21900:5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21900:5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21900:5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21900:5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21900:5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21900:5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1800: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4:11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5:010205:1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7:020088:1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70157:4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1:23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007:13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00000:5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2002:1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1814: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09:4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44:2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09:4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12:4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10:3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10:5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10:5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10:3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10:3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10:3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10:3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10:15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387:2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1800:1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387:1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799:4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39:1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39:6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9:6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39:3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5:011904:2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2101:4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39:4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39:4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131039:17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31800:1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13:53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9:36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387:1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315: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387:2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39:3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39:3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39:8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8:010107:21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393:2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3:040055:2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7:011901:4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8:020202:4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21900:3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0903:12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39:4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20700:7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1003:3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5:010193: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20701:5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393:1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0903:12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8:010104:2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379:1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49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28:3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28:2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01:3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01:3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00000:128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28:2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28:2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01:3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28:2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28:3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28:2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375:3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375: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28:2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28:2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28:2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28:2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379:1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28:2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01:3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01:3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01:3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375:3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375:3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10:1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4:000000:38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8:000000:11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00000:21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2:000127:8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128:5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00000:13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506:2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128:5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17:15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903:2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1200:2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1701:5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9:000000:3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88:3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2:021003:2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13013:49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11:14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428:2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428:2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43:2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52:9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32:1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13013:55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0A5747B366FF0AB649E85932A992B38DF4E05A8C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77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32:59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3T03:31:09</meta:creation-date>
    <dc:date>2023-10-23T12:38:24.749000000</dc:date>
    <dc:title>Untitled Spreadsheet</dc:title>
    <meta:generator>LibreOffice/6.3.1.2$Windows_X86_64 LibreOffice_project/b79626edf0065ac373bd1df5c28bd630b4424273</meta:generator>
    <meta:editing-duration>PT5M28S</meta:editing-duration>
    <meta:editing-cycles>1</meta:editing-cycles>
    <meta:document-statistic meta:table-count="1" meta:cell-count="3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