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8.37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61.08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24.34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27.2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56/ЗУ</text:p>
          </table:table-cell>
          <table:covered-table-cell table:style-name="ce25"/>
          <table:table-cell table:style-name="ce5" table:number-columns-repeated="3"/>
          <table:table-cell table:style-name="ce31" office:value-type="string" calcext:value-type="string">
            <text:p>20.10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613" calcext:value-type="float">
            <text:p>61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895" calcext:value-type="float">
            <text:p>8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2:000000:8022</text:p>
          </table:table-cell>
          <table:table-cell table:style-name="ce29" office:value-type="float" office:value="628265.85" calcext:value-type="float">
            <text:p>628 265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11:345</text:p>
          </table:table-cell>
          <table:table-cell table:style-name="ce29" office:value-type="float" office:value="122414.72" calcext:value-type="float">
            <text:p>122 414,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13011:346</text:p>
          </table:table-cell>
          <table:table-cell table:style-name="ce29" office:value-type="float" office:value="124174.45" calcext:value-type="float">
            <text:p>124 174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13011:347</text:p>
          </table:table-cell>
          <table:table-cell table:style-name="ce29" office:value-type="float" office:value="129002.7" calcext:value-type="float">
            <text:p>129 002,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1:000000:2217</text:p>
          </table:table-cell>
          <table:table-cell table:style-name="ce29" office:value-type="float" office:value="8970752.02" calcext:value-type="float">
            <text:p>8 970 752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8:000000:1342</text:p>
          </table:table-cell>
          <table:table-cell table:style-name="ce29" office:value-type="float" office:value="3771000" calcext:value-type="float">
            <text:p>3 771 000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8:000000:32</text:p>
          </table:table-cell>
          <table:table-cell table:style-name="ce29" office:value-type="float" office:value="56769211.46" calcext:value-type="float">
            <text:p>56 769 211,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1:000000:2757</text:p>
          </table:table-cell>
          <table:table-cell table:style-name="ce29" office:value-type="float" office:value="258477.36" calcext:value-type="float">
            <text:p>258 477,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8:000000:37</text:p>
          </table:table-cell>
          <table:table-cell table:style-name="ce29" office:value-type="float" office:value="27089742.42" calcext:value-type="float">
            <text:p>27 089 742,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4:000000:1151</text:p>
          </table:table-cell>
          <table:table-cell table:style-name="ce29" office:value-type="float" office:value="3987607.16" calcext:value-type="float">
            <text:p>3 987 607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8:000000:1343</text:p>
          </table:table-cell>
          <table:table-cell table:style-name="ce29" office:value-type="float" office:value="3009312" calcext:value-type="float">
            <text:p>3 009 312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30015:389</text:p>
          </table:table-cell>
          <table:table-cell table:style-name="ce29" office:value-type="float" office:value="19065.62" calcext:value-type="float">
            <text:p>19 065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6:030018:108</text:p>
          </table:table-cell>
          <table:table-cell table:style-name="ce29" office:value-type="float" office:value="21224.56" calcext:value-type="float">
            <text:p>21 224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6:000000:4794</text:p>
          </table:table-cell>
          <table:table-cell table:style-name="ce29" office:value-type="float" office:value="25552.55" calcext:value-type="float">
            <text:p>25 552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30311:1</text:p>
          </table:table-cell>
          <table:table-cell table:style-name="ce29" office:value-type="float" office:value="78961.31" calcext:value-type="float">
            <text:p>78 961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0:130111:43</text:p>
          </table:table-cell>
          <table:table-cell table:style-name="ce29" office:value-type="float" office:value="79106.89" calcext:value-type="float">
            <text:p>79 106,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1:010228:361</text:p>
          </table:table-cell>
          <table:table-cell table:style-name="ce29" office:value-type="float" office:value="50364.7" calcext:value-type="float">
            <text:p>50 364,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21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8:010180:31</text:p>
          </table:table-cell>
          <table:table-cell table:style-name="ce29" office:value-type="float" office:value="684143.67" calcext:value-type="float">
            <text:p>684 143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8:010180:105</text:p>
          </table:table-cell>
          <table:table-cell table:style-name="ce29" office:value-type="float" office:value="269090.91" calcext:value-type="float">
            <text:p>269 090,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8:010180:55</text:p>
          </table:table-cell>
          <table:table-cell table:style-name="ce29" office:value-type="float" office:value="876732.69" calcext:value-type="float">
            <text:p>876 732,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8:010180:103</text:p>
          </table:table-cell>
          <table:table-cell table:style-name="ce29" office:value-type="float" office:value="55205.17" calcext:value-type="float">
            <text:p>55 205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8:010180:95</text:p>
          </table:table-cell>
          <table:table-cell table:style-name="ce29" office:value-type="float" office:value="198906.86" calcext:value-type="float">
            <text:p>198 906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8:010180:56</text:p>
          </table:table-cell>
          <table:table-cell table:style-name="ce29" office:value-type="float" office:value="355913.57" calcext:value-type="float">
            <text:p>355 913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8:010180:58</text:p>
          </table:table-cell>
          <table:table-cell table:style-name="ce29" office:value-type="float" office:value="68593.4" calcext:value-type="float">
            <text:p>68 593,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8:010180:59</text:p>
          </table:table-cell>
          <table:table-cell table:style-name="ce29" office:value-type="float" office:value="213964.47" calcext:value-type="float">
            <text:p>213 964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29.09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21021:21</text:p>
          </table:table-cell>
          <table:table-cell table:style-name="ce29" office:value-type="float" office:value="554933.17" calcext:value-type="float">
            <text:p>554 933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5:020234:3</text:p>
          </table:table-cell>
          <table:table-cell table:style-name="ce29" office:value-type="float" office:value="1427558.96" calcext:value-type="float">
            <text:p>1 427 558,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8:011002:30</text:p>
          </table:table-cell>
          <table:table-cell table:style-name="ce29" office:value-type="float" office:value="337193.59" calcext:value-type="float">
            <text:p>337 193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8:011001:12</text:p>
          </table:table-cell>
          <table:table-cell table:style-name="ce29" office:value-type="float" office:value="1125040.32" calcext:value-type="float">
            <text:p>1 125 040,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20206:2</text:p>
          </table:table-cell>
          <table:table-cell table:style-name="ce29" office:value-type="float" office:value="750542.63" calcext:value-type="float">
            <text:p>750 542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4:010233:12</text:p>
          </table:table-cell>
          <table:table-cell table:style-name="ce29" office:value-type="float" office:value="433487.89" calcext:value-type="float">
            <text:p>433 487,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8:010208:6</text:p>
          </table:table-cell>
          <table:table-cell table:style-name="ce29" office:value-type="float" office:value="692786.56" calcext:value-type="float">
            <text:p>692 786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8:010208:25</text:p>
          </table:table-cell>
          <table:table-cell table:style-name="ce29" office:value-type="float" office:value="509669.9" calcext:value-type="float">
            <text:p>509 669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0233:6</text:p>
          </table:table-cell>
          <table:table-cell table:style-name="ce29" office:value-type="float" office:value="639466.36" calcext:value-type="float">
            <text:p>639 466,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8:010208:24</text:p>
          </table:table-cell>
          <table:table-cell table:style-name="ce29" office:value-type="float" office:value="795705.06" calcext:value-type="float">
            <text:p>795 705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40900:7</text:p>
          </table:table-cell>
          <table:table-cell table:style-name="ce29" office:value-type="float" office:value="80444.23" calcext:value-type="float">
            <text:p>80 444,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6:030200:131</text:p>
          </table:table-cell>
          <table:table-cell table:style-name="ce29" office:value-type="float" office:value="59027.92" calcext:value-type="float">
            <text:p>59 027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10943:155</text:p>
          </table:table-cell>
          <table:table-cell table:style-name="ce29" office:value-type="float" office:value="61103.06" calcext:value-type="float">
            <text:p>61 103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8:011035:6</text:p>
          </table:table-cell>
          <table:table-cell table:style-name="ce29" office:value-type="float" office:value="299834.38" calcext:value-type="float">
            <text:p>299 834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8:011035:2</text:p>
          </table:table-cell>
          <table:table-cell table:style-name="ce29" office:value-type="float" office:value="512009.12" calcext:value-type="float">
            <text:p>512 009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10811:1</text:p>
          </table:table-cell>
          <table:table-cell table:style-name="ce29" office:value-type="float" office:value="1200676.93" calcext:value-type="float">
            <text:p>1 200 676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9:010948:5</text:p>
          </table:table-cell>
          <table:table-cell table:style-name="ce29" office:value-type="float" office:value="659348.12" calcext:value-type="float">
            <text:p>659 348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4:010117:32</text:p>
          </table:table-cell>
          <table:table-cell table:style-name="ce29" office:value-type="float" office:value="11741329.46" calcext:value-type="float">
            <text:p>11 741 329,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396:36</text:p>
          </table:table-cell>
          <table:table-cell table:style-name="ce29" office:value-type="float" office:value="1394079.38" calcext:value-type="float">
            <text:p>1 394 079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391:27</text:p>
          </table:table-cell>
          <table:table-cell table:style-name="ce29" office:value-type="float" office:value="1501947.34" calcext:value-type="float">
            <text:p>1 501 947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391:24</text:p>
          </table:table-cell>
          <table:table-cell table:style-name="ce29" office:value-type="float" office:value="1234237.16" calcext:value-type="float">
            <text:p>1 234 237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40727:10</text:p>
          </table:table-cell>
          <table:table-cell table:style-name="ce29" office:value-type="float" office:value="1296997.41" calcext:value-type="float">
            <text:p>1 296 997,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396:5</text:p>
          </table:table-cell>
          <table:table-cell table:style-name="ce29" office:value-type="float" office:value="1507515.44" calcext:value-type="float">
            <text:p>1 507 515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396:29</text:p>
          </table:table-cell>
          <table:table-cell table:style-name="ce29" office:value-type="float" office:value="1338398.39" calcext:value-type="float">
            <text:p>1 338 398,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391:2</text:p>
          </table:table-cell>
          <table:table-cell table:style-name="ce29" office:value-type="float" office:value="1620106.12" calcext:value-type="float">
            <text:p>1 620 106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199:1350</text:p>
          </table:table-cell>
          <table:table-cell table:style-name="ce29" office:value-type="float" office:value="2598664.28" calcext:value-type="float">
            <text:p>2 598 664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396:3</text:p>
          </table:table-cell>
          <table:table-cell table:style-name="ce29" office:value-type="float" office:value="1303123.05" calcext:value-type="float">
            <text:p>1 303 123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396:18</text:p>
          </table:table-cell>
          <table:table-cell table:style-name="ce29" office:value-type="float" office:value="1314912.7" calcext:value-type="float">
            <text:p>1 314 912,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40727:2</text:p>
          </table:table-cell>
          <table:table-cell table:style-name="ce29" office:value-type="float" office:value="1815519.96" calcext:value-type="float">
            <text:p>1 815 519,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40727:11</text:p>
          </table:table-cell>
          <table:table-cell table:style-name="ce29" office:value-type="float" office:value="2381426.59" calcext:value-type="float">
            <text:p>2 381 426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4:011811:2</text:p>
          </table:table-cell>
          <table:table-cell table:style-name="ce29" office:value-type="float" office:value="599023.44" calcext:value-type="float">
            <text:p>599 023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6:012902:12</text:p>
          </table:table-cell>
          <table:table-cell table:style-name="ce29" office:value-type="float" office:value="320688.5" calcext:value-type="float">
            <text:p>320 688,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8:010136:64</text:p>
          </table:table-cell>
          <table:table-cell table:style-name="ce29" office:value-type="float" office:value="868398.21" calcext:value-type="float">
            <text:p>868 398,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8:010214:9</text:p>
          </table:table-cell>
          <table:table-cell table:style-name="ce29" office:value-type="float" office:value="828085.22" calcext:value-type="float">
            <text:p>828 085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8:010211:3</text:p>
          </table:table-cell>
          <table:table-cell table:style-name="ce29" office:value-type="float" office:value="598199.27" calcext:value-type="float">
            <text:p>598 199,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4:011633:11</text:p>
          </table:table-cell>
          <table:table-cell table:style-name="ce29" office:value-type="float" office:value="2804222.56" calcext:value-type="float">
            <text:p>2 804 222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8:010211:9</text:p>
          </table:table-cell>
          <table:table-cell table:style-name="ce29" office:value-type="float" office:value="607039.47" calcext:value-type="float">
            <text:p>607 039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30300:110</text:p>
          </table:table-cell>
          <table:table-cell table:style-name="ce29" office:value-type="float" office:value="79288.56" calcext:value-type="float">
            <text:p>79 288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09:15</text:p>
          </table:table-cell>
          <table:table-cell table:style-name="ce29" office:value-type="float" office:value="1195770.18" calcext:value-type="float">
            <text:p>1 195 770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09:21</text:p>
          </table:table-cell>
          <table:table-cell table:style-name="ce29" office:value-type="float" office:value="1041538.17" calcext:value-type="float">
            <text:p>1 041 538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09:33</text:p>
          </table:table-cell>
          <table:table-cell table:style-name="ce29" office:value-type="float" office:value="1401026.83" calcext:value-type="float">
            <text:p>1 401 026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09:8</text:p>
          </table:table-cell>
          <table:table-cell table:style-name="ce29" office:value-type="float" office:value="1278349.33" calcext:value-type="float">
            <text:p>1 278 349,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09:14</text:p>
          </table:table-cell>
          <table:table-cell table:style-name="ce29" office:value-type="float" office:value="1131080.74" calcext:value-type="float">
            <text:p>1 131 080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09:408</text:p>
          </table:table-cell>
          <table:table-cell table:style-name="ce29" office:value-type="float" office:value="1158622.02" calcext:value-type="float">
            <text:p>1 158 622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09:13</text:p>
          </table:table-cell>
          <table:table-cell table:style-name="ce29" office:value-type="float" office:value="1125714.94" calcext:value-type="float">
            <text:p>1 125 714,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09:36</text:p>
          </table:table-cell>
          <table:table-cell table:style-name="ce29" office:value-type="float" office:value="1093519.45" calcext:value-type="float">
            <text:p>1 093 519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5:010138:18</text:p>
          </table:table-cell>
          <table:table-cell table:style-name="ce29" office:value-type="float" office:value="5374525.78" calcext:value-type="float">
            <text:p>5 374 525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131012:6</text:p>
          </table:table-cell>
          <table:table-cell table:style-name="ce29" office:value-type="float" office:value="1343333.11" calcext:value-type="float">
            <text:p>1 343 333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131039:309</text:p>
          </table:table-cell>
          <table:table-cell table:style-name="ce29" office:value-type="float" office:value="437263.55" calcext:value-type="float">
            <text:p>437 263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21012:25</text:p>
          </table:table-cell>
          <table:table-cell table:style-name="ce29" office:value-type="float" office:value="4201280.7" calcext:value-type="float">
            <text:p>4 201 280,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132043:225</text:p>
          </table:table-cell>
          <table:table-cell table:style-name="ce29" office:value-type="float" office:value="93023.35" calcext:value-type="float">
            <text:p>93 023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31001:111</text:p>
          </table:table-cell>
          <table:table-cell table:style-name="ce29" office:value-type="float" office:value="31926.07" calcext:value-type="float">
            <text:p>31 926,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389:15</text:p>
          </table:table-cell>
          <table:table-cell table:style-name="ce29" office:value-type="float" office:value="1066738.53" calcext:value-type="float">
            <text:p>1 066 738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388:30</text:p>
          </table:table-cell>
          <table:table-cell table:style-name="ce29" office:value-type="float" office:value="1173665.48" calcext:value-type="float">
            <text:p>1 173 665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389:45</text:p>
          </table:table-cell>
          <table:table-cell table:style-name="ce29" office:value-type="float" office:value="1190837.45" calcext:value-type="float">
            <text:p>1 190 837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388:4</text:p>
          </table:table-cell>
          <table:table-cell table:style-name="ce29" office:value-type="float" office:value="1106349.57" calcext:value-type="float">
            <text:p>1 106 349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378:17</text:p>
          </table:table-cell>
          <table:table-cell table:style-name="ce29" office:value-type="float" office:value="1332930.55" calcext:value-type="float">
            <text:p>1 332 930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44:184</text:p>
          </table:table-cell>
          <table:table-cell table:style-name="ce29" office:value-type="float" office:value="151385.5" calcext:value-type="float">
            <text:p>151 385,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389:40</text:p>
          </table:table-cell>
          <table:table-cell table:style-name="ce29" office:value-type="float" office:value="1111242.72" calcext:value-type="float">
            <text:p>1 111 242,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389:42</text:p>
          </table:table-cell>
          <table:table-cell table:style-name="ce29" office:value-type="float" office:value="1075491.03" calcext:value-type="float">
            <text:p>1 075 491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010:7</text:p>
          </table:table-cell>
          <table:table-cell table:style-name="ce29" office:value-type="float" office:value="1322894.79" calcext:value-type="float">
            <text:p>1 322 894,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010:54</text:p>
          </table:table-cell>
          <table:table-cell table:style-name="ce29" office:value-type="float" office:value="1979918.45" calcext:value-type="float">
            <text:p>1 979 918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010:38</text:p>
          </table:table-cell>
          <table:table-cell table:style-name="ce29" office:value-type="float" office:value="1681371.09" calcext:value-type="float">
            <text:p>1 681 371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010:52</text:p>
          </table:table-cell>
          <table:table-cell table:style-name="ce29" office:value-type="float" office:value="23864.93" calcext:value-type="float">
            <text:p>23 864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010:28</text:p>
          </table:table-cell>
          <table:table-cell table:style-name="ce29" office:value-type="float" office:value="1684813.43" calcext:value-type="float">
            <text:p>1 684 813,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10:357</text:p>
          </table:table-cell>
          <table:table-cell table:style-name="ce29" office:value-type="float" office:value="100801.54" calcext:value-type="float">
            <text:p>100 801,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010:143</text:p>
          </table:table-cell>
          <table:table-cell table:style-name="ce29" office:value-type="float" office:value="42750391.28" calcext:value-type="float">
            <text:p>42 750 391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010:29</text:p>
          </table:table-cell>
          <table:table-cell table:style-name="ce29" office:value-type="float" office:value="1784369.39" calcext:value-type="float">
            <text:p>1 784 369,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010:356</text:p>
          </table:table-cell>
          <table:table-cell table:style-name="ce29" office:value-type="float" office:value="100794.28" calcext:value-type="float">
            <text:p>100 794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10:10</text:p>
          </table:table-cell>
          <table:table-cell table:style-name="ce29" office:value-type="float" office:value="8770650.25" calcext:value-type="float">
            <text:p>8 770 650,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10:147</text:p>
          </table:table-cell>
          <table:table-cell table:style-name="ce29" office:value-type="float" office:value="5398186.52" calcext:value-type="float">
            <text:p>5 398 186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10:21</text:p>
          </table:table-cell>
          <table:table-cell table:style-name="ce29" office:value-type="float" office:value="1457844.02" calcext:value-type="float">
            <text:p>1 457 844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010:26</text:p>
          </table:table-cell>
          <table:table-cell table:style-name="ce29" office:value-type="float" office:value="1660354.25" calcext:value-type="float">
            <text:p>1 660 354,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10:359</text:p>
          </table:table-cell>
          <table:table-cell table:style-name="ce29" office:value-type="float" office:value="100816.01" calcext:value-type="float">
            <text:p>100 816,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10:57</text:p>
          </table:table-cell>
          <table:table-cell table:style-name="ce29" office:value-type="float" office:value="142793.47" calcext:value-type="float">
            <text:p>142 793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010:42</text:p>
          </table:table-cell>
          <table:table-cell table:style-name="ce29" office:value-type="float" office:value="1995860.11" calcext:value-type="float">
            <text:p>1 995 860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010:184</text:p>
          </table:table-cell>
          <table:table-cell table:style-name="ce29" office:value-type="float" office:value="4803375.95" calcext:value-type="float">
            <text:p>4 803 375,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010:368</text:p>
          </table:table-cell>
          <table:table-cell table:style-name="ce29" office:value-type="float" office:value="100872.13" calcext:value-type="float">
            <text:p>100 872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012:50</text:p>
          </table:table-cell>
          <table:table-cell table:style-name="ce29" office:value-type="float" office:value="1539147.61" calcext:value-type="float">
            <text:p>1 539 147,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012:403</text:p>
          </table:table-cell>
          <table:table-cell table:style-name="ce29" office:value-type="float" office:value="967297.8" calcext:value-type="float">
            <text:p>967 297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010:27</text:p>
          </table:table-cell>
          <table:table-cell table:style-name="ce29" office:value-type="float" office:value="1750649.37" calcext:value-type="float">
            <text:p>1 750 649,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8:010222:16</text:p>
          </table:table-cell>
          <table:table-cell table:style-name="ce29" office:value-type="float" office:value="500701.85" calcext:value-type="float">
            <text:p>500 701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8:010221:63</text:p>
          </table:table-cell>
          <table:table-cell table:style-name="ce29" office:value-type="float" office:value="44380.26" calcext:value-type="float">
            <text:p>44 380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8:010210:19</text:p>
          </table:table-cell>
          <table:table-cell table:style-name="ce29" office:value-type="float" office:value="659418.58" calcext:value-type="float">
            <text:p>659 418,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8:010221:66</text:p>
          </table:table-cell>
          <table:table-cell table:style-name="ce29" office:value-type="float" office:value="1809236.75" calcext:value-type="float">
            <text:p>1 809 236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8:010221:72</text:p>
          </table:table-cell>
          <table:table-cell table:style-name="ce29" office:value-type="float" office:value="27422.47" calcext:value-type="float">
            <text:p>27 422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1:011801:1336</text:p>
          </table:table-cell>
          <table:table-cell table:style-name="ce29" office:value-type="float" office:value="682764.75" calcext:value-type="float">
            <text:p>682 764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8:010218:79</text:p>
          </table:table-cell>
          <table:table-cell table:style-name="ce29" office:value-type="float" office:value="680453.93" calcext:value-type="float">
            <text:p>680 453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09005:1562</text:p>
          </table:table-cell>
          <table:table-cell table:style-name="ce29" office:value-type="float" office:value="156641.14" calcext:value-type="float">
            <text:p>156 641,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0:009005:1563</text:p>
          </table:table-cell>
          <table:table-cell table:style-name="ce29" office:value-type="float" office:value="156663.65" calcext:value-type="float">
            <text:p>156 663,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0:009005:1559</text:p>
          </table:table-cell>
          <table:table-cell table:style-name="ce29" office:value-type="float" office:value="122094.91" calcext:value-type="float">
            <text:p>122 094,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0:009005:1547</text:p>
          </table:table-cell>
          <table:table-cell table:style-name="ce29" office:value-type="float" office:value="121180.36" calcext:value-type="float">
            <text:p>121 180,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9:000000:3566</text:p>
          </table:table-cell>
          <table:table-cell table:style-name="ce29" office:value-type="float" office:value="455161676.68" calcext:value-type="float">
            <text:p>455 161 676,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9:000000:3444</text:p>
          </table:table-cell>
          <table:table-cell table:style-name="ce29" office:value-type="float" office:value="918200817.12" calcext:value-type="float">
            <text:p>918 200 817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10859:9</text:p>
          </table:table-cell>
          <table:table-cell table:style-name="ce29" office:value-type="float" office:value="172857.94" calcext:value-type="float">
            <text:p>172 857,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010:53</text:p>
          </table:table-cell>
          <table:table-cell table:style-name="ce29" office:value-type="float" office:value="1722296.24" calcext:value-type="float">
            <text:p>1 722 296,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012:187</text:p>
          </table:table-cell>
          <table:table-cell table:style-name="ce29" office:value-type="float" office:value="954804.56" calcext:value-type="float">
            <text:p>954 804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010:367</text:p>
          </table:table-cell>
          <table:table-cell table:style-name="ce29" office:value-type="float" office:value="143109.44" calcext:value-type="float">
            <text:p>143 109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010:9</text:p>
          </table:table-cell>
          <table:table-cell table:style-name="ce29" office:value-type="float" office:value="1972882.82" calcext:value-type="float">
            <text:p>1 972 882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010:56</text:p>
          </table:table-cell>
          <table:table-cell table:style-name="ce29" office:value-type="float" office:value="119005.69" calcext:value-type="float">
            <text:p>119 005,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010:4</text:p>
          </table:table-cell>
          <table:table-cell table:style-name="ce29" office:value-type="float" office:value="1278169.5" calcext:value-type="float">
            <text:p>1 278 169,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010:19</text:p>
          </table:table-cell>
          <table:table-cell table:style-name="ce29" office:value-type="float" office:value="1613734.75" calcext:value-type="float">
            <text:p>1 613 734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010:36</text:p>
          </table:table-cell>
          <table:table-cell table:style-name="ce29" office:value-type="float" office:value="1746953.44" calcext:value-type="float">
            <text:p>1 746 953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010:14</text:p>
          </table:table-cell>
          <table:table-cell table:style-name="ce29" office:value-type="float" office:value="1935844.87" calcext:value-type="float">
            <text:p>1 935 844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010:32</text:p>
          </table:table-cell>
          <table:table-cell table:style-name="ce29" office:value-type="float" office:value="1864775.98" calcext:value-type="float">
            <text:p>1 864 775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010:43</text:p>
          </table:table-cell>
          <table:table-cell table:style-name="ce29" office:value-type="float" office:value="722807.02" calcext:value-type="float">
            <text:p>722 807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010:15</text:p>
          </table:table-cell>
          <table:table-cell table:style-name="ce29" office:value-type="float" office:value="1848624.8" calcext:value-type="float">
            <text:p>1 848 624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010:22</text:p>
          </table:table-cell>
          <table:table-cell table:style-name="ce29" office:value-type="float" office:value="1343279.32" calcext:value-type="float">
            <text:p>1 343 279,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010:44</text:p>
          </table:table-cell>
          <table:table-cell table:style-name="ce29" office:value-type="float" office:value="531221.55" calcext:value-type="float">
            <text:p>531 221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010:146</text:p>
          </table:table-cell>
          <table:table-cell table:style-name="ce29" office:value-type="float" office:value="4006554.24" calcext:value-type="float">
            <text:p>4 006 554,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010:128</text:p>
          </table:table-cell>
          <table:table-cell table:style-name="ce29" office:value-type="float" office:value="1678763.18" calcext:value-type="float">
            <text:p>1 678 763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010:168</text:p>
          </table:table-cell>
          <table:table-cell table:style-name="ce29" office:value-type="float" office:value="6088444.6" calcext:value-type="float">
            <text:p>6 088 444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010:361</text:p>
          </table:table-cell>
          <table:table-cell table:style-name="ce29" office:value-type="float" office:value="100864.68" calcext:value-type="float">
            <text:p>100 864,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010:136</text:p>
          </table:table-cell>
          <table:table-cell table:style-name="ce29" office:value-type="float" office:value="8114114.05" calcext:value-type="float">
            <text:p>8 114 114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010:6</text:p>
          </table:table-cell>
          <table:table-cell table:style-name="ce29" office:value-type="float" office:value="1517138.07" calcext:value-type="float">
            <text:p>1 517 138,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012:35</text:p>
          </table:table-cell>
          <table:table-cell table:style-name="ce29" office:value-type="float" office:value="1043096.02" calcext:value-type="float">
            <text:p>1 043 096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012:47</text:p>
          </table:table-cell>
          <table:table-cell table:style-name="ce29" office:value-type="float" office:value="5005387.09" calcext:value-type="float">
            <text:p>5 005 387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10010:360</text:p>
          </table:table-cell>
          <table:table-cell table:style-name="ce29" office:value-type="float" office:value="100823.15" calcext:value-type="float">
            <text:p>100 823,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010:358</text:p>
          </table:table-cell>
          <table:table-cell table:style-name="ce29" office:value-type="float" office:value="100808.8" calcext:value-type="float">
            <text:p>100 808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010:363</text:p>
          </table:table-cell>
          <table:table-cell table:style-name="ce29" office:value-type="float" office:value="96675.86" calcext:value-type="float">
            <text:p>96 675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010:365</text:p>
          </table:table-cell>
          <table:table-cell table:style-name="ce29" office:value-type="float" office:value="100893.64" calcext:value-type="float">
            <text:p>100 893,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010:61</text:p>
          </table:table-cell>
          <table:table-cell table:style-name="ce29" office:value-type="float" office:value="240828.63" calcext:value-type="float">
            <text:p>240 828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010:20</text:p>
          </table:table-cell>
          <table:table-cell table:style-name="ce29" office:value-type="float" office:value="1403102.59" calcext:value-type="float">
            <text:p>1 403 102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010:3</text:p>
          </table:table-cell>
          <table:table-cell table:style-name="ce29" office:value-type="float" office:value="408179.95" calcext:value-type="float">
            <text:p>408 179,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010:65</text:p>
          </table:table-cell>
          <table:table-cell table:style-name="ce29" office:value-type="float" office:value="77147.94" calcext:value-type="float">
            <text:p>77 147,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010:25</text:p>
          </table:table-cell>
          <table:table-cell table:style-name="ce29" office:value-type="float" office:value="1356807.62" calcext:value-type="float">
            <text:p>1 356 807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010:18</text:p>
          </table:table-cell>
          <table:table-cell table:style-name="ce29" office:value-type="float" office:value="1625778.27" calcext:value-type="float">
            <text:p>1 625 778,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010:2</text:p>
          </table:table-cell>
          <table:table-cell table:style-name="ce29" office:value-type="float" office:value="1736916.75" calcext:value-type="float">
            <text:p>1 736 916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010:55</text:p>
          </table:table-cell>
          <table:table-cell table:style-name="ce29" office:value-type="float" office:value="1878293.18" calcext:value-type="float">
            <text:p>1 878 293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010:185</text:p>
          </table:table-cell>
          <table:table-cell table:style-name="ce29" office:value-type="float" office:value="1963997.18" calcext:value-type="float">
            <text:p>1 963 997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010:364</text:p>
          </table:table-cell>
          <table:table-cell table:style-name="ce29" office:value-type="float" office:value="100886.37" calcext:value-type="float">
            <text:p>100 886,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20388:36</text:p>
          </table:table-cell>
          <table:table-cell table:style-name="ce29" office:value-type="float" office:value="1380349.31" calcext:value-type="float">
            <text:p>1 380 349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20378:34</text:p>
          </table:table-cell>
          <table:table-cell table:style-name="ce29" office:value-type="float" office:value="1435389.03" calcext:value-type="float">
            <text:p>1 435 389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20389:27</text:p>
          </table:table-cell>
          <table:table-cell table:style-name="ce29" office:value-type="float" office:value="1078802.27" calcext:value-type="float">
            <text:p>1 078 802,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20389:55</text:p>
          </table:table-cell>
          <table:table-cell table:style-name="ce29" office:value-type="float" office:value="1170422.81" calcext:value-type="float">
            <text:p>1 170 422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4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128:31</text:p>
          </table:table-cell>
          <table:table-cell table:style-name="ce29" office:value-type="float" office:value="1466482.7" calcext:value-type="float">
            <text:p>1 466 482,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128:59</text:p>
          </table:table-cell>
          <table:table-cell table:style-name="ce29" office:value-type="float" office:value="2134479.54" calcext:value-type="float">
            <text:p>2 134 479,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00000:12358</text:p>
          </table:table-cell>
          <table:table-cell table:style-name="ce29" office:value-type="float" office:value="137667.31" calcext:value-type="float">
            <text:p>137 667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10128:2</text:p>
          </table:table-cell>
          <table:table-cell table:style-name="ce29" office:value-type="float" office:value="1351418.23" calcext:value-type="float">
            <text:p>1 351 418,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10128:12</text:p>
          </table:table-cell>
          <table:table-cell table:style-name="ce29" office:value-type="float" office:value="142250.24" calcext:value-type="float">
            <text:p>142 250,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10128:38</text:p>
          </table:table-cell>
          <table:table-cell table:style-name="ce29" office:value-type="float" office:value="1510951.6" calcext:value-type="float">
            <text:p>1 510 951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128:16</text:p>
          </table:table-cell>
          <table:table-cell table:style-name="ce29" office:value-type="float" office:value="129797.92" calcext:value-type="float">
            <text:p>129 797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128:51</text:p>
          </table:table-cell>
          <table:table-cell table:style-name="ce29" office:value-type="float" office:value="1419744.85" calcext:value-type="float">
            <text:p>1 419 744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128:20</text:p>
          </table:table-cell>
          <table:table-cell table:style-name="ce29" office:value-type="float" office:value="109173.87" calcext:value-type="float">
            <text:p>109 173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128:13</text:p>
          </table:table-cell>
          <table:table-cell table:style-name="ce29" office:value-type="float" office:value="1365295.82" calcext:value-type="float">
            <text:p>1 365 295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128:33</text:p>
          </table:table-cell>
          <table:table-cell table:style-name="ce29" office:value-type="float" office:value="1223031.72" calcext:value-type="float">
            <text:p>1 223 031,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128:17</text:p>
          </table:table-cell>
          <table:table-cell table:style-name="ce29" office:value-type="float" office:value="1014316.6" calcext:value-type="float">
            <text:p>1 014 316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128:130</text:p>
          </table:table-cell>
          <table:table-cell table:style-name="ce29" office:value-type="float" office:value="230556.81" calcext:value-type="float">
            <text:p>230 556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128:1</text:p>
          </table:table-cell>
          <table:table-cell table:style-name="ce29" office:value-type="float" office:value="1340446.92" calcext:value-type="float">
            <text:p>1 340 446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10128:102</text:p>
          </table:table-cell>
          <table:table-cell table:style-name="ce29" office:value-type="float" office:value="100418.87" calcext:value-type="float">
            <text:p>100 418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10128:132</text:p>
          </table:table-cell>
          <table:table-cell table:style-name="ce29" office:value-type="float" office:value="108746.81" calcext:value-type="float">
            <text:p>108 746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10128:131</text:p>
          </table:table-cell>
          <table:table-cell table:style-name="ce29" office:value-type="float" office:value="1424507.53" calcext:value-type="float">
            <text:p>1 424 507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10128:48</text:p>
          </table:table-cell>
          <table:table-cell table:style-name="ce29" office:value-type="float" office:value="1465448.18" calcext:value-type="float">
            <text:p>1 465 448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10128:43</text:p>
          </table:table-cell>
          <table:table-cell table:style-name="ce29" office:value-type="float" office:value="1670122.92" calcext:value-type="float">
            <text:p>1 670 122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10128:45</text:p>
          </table:table-cell>
          <table:table-cell table:style-name="ce29" office:value-type="float" office:value="2050336.29" calcext:value-type="float">
            <text:p>2 050 336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128:22</text:p>
          </table:table-cell>
          <table:table-cell table:style-name="ce29" office:value-type="float" office:value="1996887.82" calcext:value-type="float">
            <text:p>1 996 887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128:120</text:p>
          </table:table-cell>
          <table:table-cell table:style-name="ce29" office:value-type="float" office:value="108888.33" calcext:value-type="float">
            <text:p>108 888,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10128:52</text:p>
          </table:table-cell>
          <table:table-cell table:style-name="ce29" office:value-type="float" office:value="1533023.29" calcext:value-type="float">
            <text:p>1 533 023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10128:66</text:p>
          </table:table-cell>
          <table:table-cell table:style-name="ce29" office:value-type="float" office:value="113406.02" calcext:value-type="float">
            <text:p>113 406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10128:119</text:p>
          </table:table-cell>
          <table:table-cell table:style-name="ce29" office:value-type="float" office:value="117236.4" calcext:value-type="float">
            <text:p>117 236,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10128:6</text:p>
          </table:table-cell>
          <table:table-cell table:style-name="ce29" office:value-type="float" office:value="1744788.13" calcext:value-type="float">
            <text:p>1 744 788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128:58</text:p>
          </table:table-cell>
          <table:table-cell table:style-name="ce29" office:value-type="float" office:value="1944670.58" calcext:value-type="float">
            <text:p>1 944 670,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10128:5</text:p>
          </table:table-cell>
          <table:table-cell table:style-name="ce29" office:value-type="float" office:value="117088.89" calcext:value-type="float">
            <text:p>117 088,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10128:117</text:p>
          </table:table-cell>
          <table:table-cell table:style-name="ce29" office:value-type="float" office:value="117168.5" calcext:value-type="float">
            <text:p>117 168,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10128:42</text:p>
          </table:table-cell>
          <table:table-cell table:style-name="ce29" office:value-type="float" office:value="1395340.33" calcext:value-type="float">
            <text:p>1 395 340,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10128:30</text:p>
          </table:table-cell>
          <table:table-cell table:style-name="ce29" office:value-type="float" office:value="1424934.33" calcext:value-type="float">
            <text:p>1 424 934,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10128:37</text:p>
          </table:table-cell>
          <table:table-cell table:style-name="ce29" office:value-type="float" office:value="1553906.19" calcext:value-type="float">
            <text:p>1 553 906,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10128:118</text:p>
          </table:table-cell>
          <table:table-cell table:style-name="ce29" office:value-type="float" office:value="121376.26" calcext:value-type="float">
            <text:p>121 376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10128:125</text:p>
          </table:table-cell>
          <table:table-cell table:style-name="ce29" office:value-type="float" office:value="1541400.29" calcext:value-type="float">
            <text:p>1 541 400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10128:23</text:p>
          </table:table-cell>
          <table:table-cell table:style-name="ce29" office:value-type="float" office:value="1313003.68" calcext:value-type="float">
            <text:p>1 313 003,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10128:63</text:p>
          </table:table-cell>
          <table:table-cell table:style-name="ce29" office:value-type="float" office:value="154987.26" calcext:value-type="float">
            <text:p>154 987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128:35</text:p>
          </table:table-cell>
          <table:table-cell table:style-name="ce29" office:value-type="float" office:value="841700.15" calcext:value-type="float">
            <text:p>841 700,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10128:28</text:p>
          </table:table-cell>
          <table:table-cell table:style-name="ce29" office:value-type="float" office:value="1731141.17" calcext:value-type="float">
            <text:p>1 731 141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10128:49</text:p>
          </table:table-cell>
          <table:table-cell table:style-name="ce29" office:value-type="float" office:value="1341290.54" calcext:value-type="float">
            <text:p>1 341 290,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10128:67</text:p>
          </table:table-cell>
          <table:table-cell table:style-name="ce29" office:value-type="float" office:value="100644.31" calcext:value-type="float">
            <text:p>100 644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10128:121</text:p>
          </table:table-cell>
          <table:table-cell table:style-name="ce29" office:value-type="float" office:value="117193.26" calcext:value-type="float">
            <text:p>117 193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10128:39</text:p>
          </table:table-cell>
          <table:table-cell table:style-name="ce29" office:value-type="float" office:value="121446.97" calcext:value-type="float">
            <text:p>121 446,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10128:29</text:p>
          </table:table-cell>
          <table:table-cell table:style-name="ce29" office:value-type="float" office:value="1958668.34" calcext:value-type="float">
            <text:p>1 958 668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10128:36</text:p>
          </table:table-cell>
          <table:table-cell table:style-name="ce29" office:value-type="float" office:value="1694761.34" calcext:value-type="float">
            <text:p>1 694 761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10128:105</text:p>
          </table:table-cell>
          <table:table-cell table:style-name="ce29" office:value-type="float" office:value="78904.53" calcext:value-type="float">
            <text:p>78 904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10128:124</text:p>
          </table:table-cell>
          <table:table-cell table:style-name="ce29" office:value-type="float" office:value="100475.8" calcext:value-type="float">
            <text:p>100 475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10128:227</text:p>
          </table:table-cell>
          <table:table-cell table:style-name="ce29" office:value-type="float" office:value="1225341.97" calcext:value-type="float">
            <text:p>1 225 341,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10128:106</text:p>
          </table:table-cell>
          <table:table-cell table:style-name="ce29" office:value-type="float" office:value="100463.55" calcext:value-type="float">
            <text:p>100 463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10128:60</text:p>
          </table:table-cell>
          <table:table-cell table:style-name="ce29" office:value-type="float" office:value="1955854.81" calcext:value-type="float">
            <text:p>1 955 854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10128:129</text:p>
          </table:table-cell>
          <table:table-cell table:style-name="ce29" office:value-type="float" office:value="117221.83" calcext:value-type="float">
            <text:p>117 221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10101:4</text:p>
          </table:table-cell>
          <table:table-cell table:style-name="ce29" office:value-type="float" office:value="13777439.88" calcext:value-type="float">
            <text:p>13 777 439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00000:13586</text:p>
          </table:table-cell>
          <table:table-cell table:style-name="ce29" office:value-type="float" office:value="98819.23" calcext:value-type="float">
            <text:p>98 819,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10128:46</text:p>
          </table:table-cell>
          <table:table-cell table:style-name="ce29" office:value-type="float" office:value="3062454.95" calcext:value-type="float">
            <text:p>3 062 454,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10128:27</text:p>
          </table:table-cell>
          <table:table-cell table:style-name="ce29" office:value-type="float" office:value="1705648.28" calcext:value-type="float">
            <text:p>1 705 648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10128:65</text:p>
          </table:table-cell>
          <table:table-cell table:style-name="ce29" office:value-type="float" office:value="100869.59" calcext:value-type="float">
            <text:p>100 869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10128:41</text:p>
          </table:table-cell>
          <table:table-cell table:style-name="ce29" office:value-type="float" office:value="1289741.89" calcext:value-type="float">
            <text:p>1 289 741,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10128:64</text:p>
          </table:table-cell>
          <table:table-cell table:style-name="ce29" office:value-type="float" office:value="121398.93" calcext:value-type="float">
            <text:p>121 398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10128:19</text:p>
          </table:table-cell>
          <table:table-cell table:style-name="ce29" office:value-type="float" office:value="2135840.73" calcext:value-type="float">
            <text:p>2 135 840,7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10128:15</text:p>
          </table:table-cell>
          <table:table-cell table:style-name="ce29" office:value-type="float" office:value="1618086.44" calcext:value-type="float">
            <text:p>1 618 086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10128:11</text:p>
          </table:table-cell>
          <table:table-cell table:style-name="ce29" office:value-type="float" office:value="3759850.45" calcext:value-type="float">
            <text:p>3 759 850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10128:103</text:p>
          </table:table-cell>
          <table:table-cell table:style-name="ce29" office:value-type="float" office:value="129732.47" calcext:value-type="float">
            <text:p>129 732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10128:68</text:p>
          </table:table-cell>
          <table:table-cell table:style-name="ce29" office:value-type="float" office:value="176098.14" calcext:value-type="float">
            <text:p>176 098,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10128:40</text:p>
          </table:table-cell>
          <table:table-cell table:style-name="ce29" office:value-type="float" office:value="1362304.41" calcext:value-type="float">
            <text:p>1 362 304,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10128:10</text:p>
          </table:table-cell>
          <table:table-cell table:style-name="ce29" office:value-type="float" office:value="104583.77" calcext:value-type="float">
            <text:p>104 583,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10128:122</text:p>
          </table:table-cell>
          <table:table-cell table:style-name="ce29" office:value-type="float" office:value="100436.29" calcext:value-type="float">
            <text:p>100 436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10128:55</text:p>
          </table:table-cell>
          <table:table-cell table:style-name="ce29" office:value-type="float" office:value="1873911.04" calcext:value-type="float">
            <text:p>1 873 911,0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10128:62</text:p>
          </table:table-cell>
          <table:table-cell table:style-name="ce29" office:value-type="float" office:value="105058.93" calcext:value-type="float">
            <text:p>105 058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128:34</text:p>
          </table:table-cell>
          <table:table-cell table:style-name="ce29" office:value-type="float" office:value="984693.07" calcext:value-type="float">
            <text:p>984 693,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10128:61</text:p>
          </table:table-cell>
          <table:table-cell table:style-name="ce29" office:value-type="float" office:value="108875.45" calcext:value-type="float">
            <text:p>108 875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10128:133</text:p>
          </table:table-cell>
          <table:table-cell table:style-name="ce29" office:value-type="float" office:value="104641.05" calcext:value-type="float">
            <text:p>104 641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25:010505:81</text:p>
          </table:table-cell>
          <table:table-cell table:style-name="ce29" office:value-type="float" office:value="479696.21" calcext:value-type="float">
            <text:p>479 696,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25:010308:31</text:p>
          </table:table-cell>
          <table:table-cell table:style-name="ce29" office:value-type="float" office:value="504966.57" calcext:value-type="float">
            <text:p>504 966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26:030300:52</text:p>
          </table:table-cell>
          <table:table-cell table:style-name="ce29" office:value-type="float" office:value="555643.62" calcext:value-type="float">
            <text:p>555 643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26:031001:55</text:p>
          </table:table-cell>
          <table:table-cell table:style-name="ce29" office:value-type="float" office:value="74750.79" calcext:value-type="float">
            <text:p>74 750,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26:030300:55</text:p>
          </table:table-cell>
          <table:table-cell table:style-name="ce29" office:value-type="float" office:value="564454" calcext:value-type="float">
            <text:p>564 454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6:030300:47</text:p>
          </table:table-cell>
          <table:table-cell table:style-name="ce29" office:value-type="float" office:value="600162.34" calcext:value-type="float">
            <text:p>600 162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26:030300:53</text:p>
          </table:table-cell>
          <table:table-cell table:style-name="ce29" office:value-type="float" office:value="556394.19" calcext:value-type="float">
            <text:p>556 394,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25:010241:1</text:p>
          </table:table-cell>
          <table:table-cell table:style-name="ce29" office:value-type="float" office:value="821108.17" calcext:value-type="float">
            <text:p>821 108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26:030300:48</text:p>
          </table:table-cell>
          <table:table-cell table:style-name="ce29" office:value-type="float" office:value="158760.21" calcext:value-type="float">
            <text:p>158 760,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26:030300:45</text:p>
          </table:table-cell>
          <table:table-cell table:style-name="ce29" office:value-type="float" office:value="438367.42" calcext:value-type="float">
            <text:p>438 367,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26:031001:28</text:p>
          </table:table-cell>
          <table:table-cell table:style-name="ce29" office:value-type="float" office:value="122271.31" calcext:value-type="float">
            <text:p>122 271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26:030300:44</text:p>
          </table:table-cell>
          <table:table-cell table:style-name="ce29" office:value-type="float" office:value="561324.44" calcext:value-type="float">
            <text:p>561 324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25:010291:14</text:p>
          </table:table-cell>
          <table:table-cell table:style-name="ce29" office:value-type="float" office:value="734803.13" calcext:value-type="float">
            <text:p>734 803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26:031001:57</text:p>
          </table:table-cell>
          <table:table-cell table:style-name="ce29" office:value-type="float" office:value="88732.86" calcext:value-type="float">
            <text:p>88 732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26:030300:40</text:p>
          </table:table-cell>
          <table:table-cell table:style-name="ce29" office:value-type="float" office:value="417588.64" calcext:value-type="float">
            <text:p>417 588,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26:030300:49</text:p>
          </table:table-cell>
          <table:table-cell table:style-name="ce29" office:value-type="float" office:value="232377.18" calcext:value-type="float">
            <text:p>232 377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26:031001:185</text:p>
          </table:table-cell>
          <table:table-cell table:style-name="ce29" office:value-type="float" office:value="1897546.41" calcext:value-type="float">
            <text:p>1 897 546,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25:011304:102</text:p>
          </table:table-cell>
          <table:table-cell table:style-name="ce29" office:value-type="float" office:value="150980.55" calcext:value-type="float">
            <text:p>150 980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25:010312:33</text:p>
          </table:table-cell>
          <table:table-cell table:style-name="ce29" office:value-type="float" office:value="392610.55" calcext:value-type="float">
            <text:p>392 610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25:010913:338</text:p>
          </table:table-cell>
          <table:table-cell table:style-name="ce29" office:value-type="float" office:value="443019.2" calcext:value-type="float">
            <text:p>443 019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26:031001:52</text:p>
          </table:table-cell>
          <table:table-cell table:style-name="ce29" office:value-type="float" office:value="101665.02" calcext:value-type="float">
            <text:p>101 665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26:030300:54</text:p>
          </table:table-cell>
          <table:table-cell table:style-name="ce29" office:value-type="float" office:value="543289.04" calcext:value-type="float">
            <text:p>543 289,0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26:030300:46</text:p>
          </table:table-cell>
          <table:table-cell table:style-name="ce29" office:value-type="float" office:value="365174.8" calcext:value-type="float">
            <text:p>365 174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26:030300:51</text:p>
          </table:table-cell>
          <table:table-cell table:style-name="ce29" office:value-type="float" office:value="196729.41" calcext:value-type="float">
            <text:p>196 729,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26:031001:163</text:p>
          </table:table-cell>
          <table:table-cell table:style-name="ce29" office:value-type="float" office:value="294325.66" calcext:value-type="float">
            <text:p>294 325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26:030300:59</text:p>
          </table:table-cell>
          <table:table-cell table:style-name="ce29" office:value-type="float" office:value="377331.12" calcext:value-type="float">
            <text:p>377 331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26:030300:43</text:p>
          </table:table-cell>
          <table:table-cell table:style-name="ce29" office:value-type="float" office:value="574015.87" calcext:value-type="float">
            <text:p>574 015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26:031001:165</text:p>
          </table:table-cell>
          <table:table-cell table:style-name="ce29" office:value-type="float" office:value="185055.1" calcext:value-type="float">
            <text:p>185 055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0:013013:5586</text:p>
          </table:table-cell>
          <table:table-cell table:style-name="ce29" office:value-type="float" office:value="308479.48" calcext:value-type="float">
            <text:p>308 479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0:013013:5235</text:p>
          </table:table-cell>
          <table:table-cell table:style-name="ce29" office:value-type="float" office:value="318257.12" calcext:value-type="float">
            <text:p>318 257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0:031001:315</text:p>
          </table:table-cell>
          <table:table-cell table:style-name="ce29" office:value-type="float" office:value="408658.25" calcext:value-type="float">
            <text:p>408 658,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0:009005:1580</text:p>
          </table:table-cell>
          <table:table-cell table:style-name="ce29" office:value-type="float" office:value="103226.57" calcext:value-type="float">
            <text:p>103 226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0:009005:1578</text:p>
          </table:table-cell>
          <table:table-cell table:style-name="ce29" office:value-type="float" office:value="107886.38" calcext:value-type="float">
            <text:p>107 886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0:120318:47</text:p>
          </table:table-cell>
          <table:table-cell table:style-name="ce29" office:value-type="float" office:value="262643.1" calcext:value-type="float">
            <text:p>262 643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0:131017:23</text:p>
          </table:table-cell>
          <table:table-cell table:style-name="ce29" office:value-type="float" office:value="249645.14" calcext:value-type="float">
            <text:p>249 645,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0:013013:5585</text:p>
          </table:table-cell>
          <table:table-cell table:style-name="ce29" office:value-type="float" office:value="280448.67" calcext:value-type="float">
            <text:p>280 448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0:131039:1900</text:p>
          </table:table-cell>
          <table:table-cell table:style-name="ce29" office:value-type="float" office:value="751408.58" calcext:value-type="float">
            <text:p>751 408,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0:009005:1579</text:p>
          </table:table-cell>
          <table:table-cell table:style-name="ce29" office:value-type="float" office:value="103818.19" calcext:value-type="float">
            <text:p>103 818,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0:009005:1584</text:p>
          </table:table-cell>
          <table:table-cell table:style-name="ce29" office:value-type="float" office:value="156290.05" calcext:value-type="float">
            <text:p>156 290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0:009005:1577</text:p>
          </table:table-cell>
          <table:table-cell table:style-name="ce29" office:value-type="float" office:value="108288.59" calcext:value-type="float">
            <text:p>108 288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1:010228:1606</text:p>
          </table:table-cell>
          <table:table-cell table:style-name="ce29" office:value-type="float" office:value="76769.35" calcext:value-type="float">
            <text:p>76 769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0:013013:5584</text:p>
          </table:table-cell>
          <table:table-cell table:style-name="ce29" office:value-type="float" office:value="53984.08" calcext:value-type="float">
            <text:p>53 984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0:009005:1576</text:p>
          </table:table-cell>
          <table:table-cell table:style-name="ce29" office:value-type="float" office:value="108901.66" calcext:value-type="float">
            <text:p>108 901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0:009005:1582</text:p>
          </table:table-cell>
          <table:table-cell table:style-name="ce29" office:value-type="float" office:value="116710.52" calcext:value-type="float">
            <text:p>116 710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0:009005:1583</text:p>
          </table:table-cell>
          <table:table-cell table:style-name="ce29" office:value-type="float" office:value="156267.97" calcext:value-type="float">
            <text:p>156 267,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0:009005:1581</text:p>
          </table:table-cell>
          <table:table-cell table:style-name="ce29" office:value-type="float" office:value="102838.36" calcext:value-type="float">
            <text:p>102 838,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18:010150:28</text:p>
          </table:table-cell>
          <table:table-cell table:style-name="ce29" office:value-type="float" office:value="415973.91" calcext:value-type="float">
            <text:p>415 973,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18:010150:19</text:p>
          </table:table-cell>
          <table:table-cell table:style-name="ce29" office:value-type="float" office:value="779766.68" calcext:value-type="float">
            <text:p>779 766,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18:010150:41</text:p>
          </table:table-cell>
          <table:table-cell table:style-name="ce29" office:value-type="float" office:value="773086.88" calcext:value-type="float">
            <text:p>773 086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18:010150:43</text:p>
          </table:table-cell>
          <table:table-cell table:style-name="ce29" office:value-type="float" office:value="779957.12" calcext:value-type="float">
            <text:p>779 957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18:010150:53</text:p>
          </table:table-cell>
          <table:table-cell table:style-name="ce29" office:value-type="float" office:value="412892.15" calcext:value-type="float">
            <text:p>412 892,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14:011605:523</text:p>
          </table:table-cell>
          <table:table-cell table:style-name="ce29" office:value-type="float" office:value="1422229.94" calcext:value-type="float">
            <text:p>1 422 229,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18:010145:85</text:p>
          </table:table-cell>
          <table:table-cell table:style-name="ce29" office:value-type="float" office:value="32339.55" calcext:value-type="float">
            <text:p>32 339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18:010145:81</text:p>
          </table:table-cell>
          <table:table-cell table:style-name="ce29" office:value-type="float" office:value="80387.75" calcext:value-type="float">
            <text:p>80 387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18:010145:69</text:p>
          </table:table-cell>
          <table:table-cell table:style-name="ce29" office:value-type="float" office:value="753631.22" calcext:value-type="float">
            <text:p>753 631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18:010145:74</text:p>
          </table:table-cell>
          <table:table-cell table:style-name="ce29" office:value-type="float" office:value="195293.13" calcext:value-type="float">
            <text:p>195 293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18:010145:76</text:p>
          </table:table-cell>
          <table:table-cell table:style-name="ce29" office:value-type="float" office:value="763781.54" calcext:value-type="float">
            <text:p>763 781,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18:010145:96</text:p>
          </table:table-cell>
          <table:table-cell table:style-name="ce29" office:value-type="float" office:value="364130.66" calcext:value-type="float">
            <text:p>364 130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24:011141:12</text:p>
          </table:table-cell>
          <table:table-cell table:style-name="ce29" office:value-type="float" office:value="335916.98" calcext:value-type="float">
            <text:p>335 916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8:010151:18</text:p>
          </table:table-cell>
          <table:table-cell table:style-name="ce29" office:value-type="float" office:value="532898.76" calcext:value-type="float">
            <text:p>532 898,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8:010220:60</text:p>
          </table:table-cell>
          <table:table-cell table:style-name="ce29" office:value-type="float" office:value="145599.43" calcext:value-type="float">
            <text:p>145 599,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1:010848:67</text:p>
          </table:table-cell>
          <table:table-cell table:style-name="ce29" office:value-type="float" office:value="642220.37" calcext:value-type="float">
            <text:p>642 220,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18:010151:38</text:p>
          </table:table-cell>
          <table:table-cell table:style-name="ce29" office:value-type="float" office:value="501989.39" calcext:value-type="float">
            <text:p>501 989,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18:010220:65</text:p>
          </table:table-cell>
          <table:table-cell table:style-name="ce29" office:value-type="float" office:value="647552.71" calcext:value-type="float">
            <text:p>647 552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4:011708:13</text:p>
          </table:table-cell>
          <table:table-cell table:style-name="ce29" office:value-type="float" office:value="273916.44" calcext:value-type="float">
            <text:p>273 916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1:010854:6</text:p>
          </table:table-cell>
          <table:table-cell table:style-name="ce29" office:value-type="float" office:value="550100.63" calcext:value-type="float">
            <text:p>550 100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8:010150:54</text:p>
          </table:table-cell>
          <table:table-cell table:style-name="ce29" office:value-type="float" office:value="402409.43" calcext:value-type="float">
            <text:p>402 409,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8:010152:1</text:p>
          </table:table-cell>
          <table:table-cell table:style-name="ce29" office:value-type="float" office:value="17065033.1" calcext:value-type="float">
            <text:p>17 065 033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18:010151:47</text:p>
          </table:table-cell>
          <table:table-cell table:style-name="ce29" office:value-type="float" office:value="255226.3" calcext:value-type="float">
            <text:p>255 226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18:010151:40</text:p>
          </table:table-cell>
          <table:table-cell table:style-name="ce29" office:value-type="float" office:value="322195.57" calcext:value-type="float">
            <text:p>322 195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15:010717:142</text:p>
          </table:table-cell>
          <table:table-cell table:style-name="ce29" office:value-type="float" office:value="1391221.05" calcext:value-type="float">
            <text:p>1 391 221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18:010145:49</text:p>
          </table:table-cell>
          <table:table-cell table:style-name="ce29" office:value-type="float" office:value="381615.28" calcext:value-type="float">
            <text:p>381 615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18:010145:72</text:p>
          </table:table-cell>
          <table:table-cell table:style-name="ce29" office:value-type="float" office:value="902335.18" calcext:value-type="float">
            <text:p>902 335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18:010145:68</text:p>
          </table:table-cell>
          <table:table-cell table:style-name="ce29" office:value-type="float" office:value="872427.76" calcext:value-type="float">
            <text:p>872 427,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18:010145:59</text:p>
          </table:table-cell>
          <table:table-cell table:style-name="ce29" office:value-type="float" office:value="531313.89" calcext:value-type="float">
            <text:p>531 313,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18:010145:93</text:p>
          </table:table-cell>
          <table:table-cell table:style-name="ce29" office:value-type="float" office:value="86140.21" calcext:value-type="float">
            <text:p>86 140,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15:011315:189</text:p>
          </table:table-cell>
          <table:table-cell table:style-name="ce29" office:value-type="float" office:value="434750.03" calcext:value-type="float">
            <text:p>434 750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18:010150:45</text:p>
          </table:table-cell>
          <table:table-cell table:style-name="ce29" office:value-type="float" office:value="817098.82" calcext:value-type="float">
            <text:p>817 098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18:010151:23</text:p>
          </table:table-cell>
          <table:table-cell table:style-name="ce29" office:value-type="float" office:value="602060.58" calcext:value-type="float">
            <text:p>602 060,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18:010220:63</text:p>
          </table:table-cell>
          <table:table-cell table:style-name="ce29" office:value-type="float" office:value="447482.55" calcext:value-type="float">
            <text:p>447 482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18:010145:47</text:p>
          </table:table-cell>
          <table:table-cell table:style-name="ce29" office:value-type="float" office:value="518353.31" calcext:value-type="float">
            <text:p>518 353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18:010145:77</text:p>
          </table:table-cell>
          <table:table-cell table:style-name="ce29" office:value-type="float" office:value="704974.65" calcext:value-type="float">
            <text:p>704 974,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18:010150:37</text:p>
          </table:table-cell>
          <table:table-cell table:style-name="ce29" office:value-type="float" office:value="317687.4" calcext:value-type="float">
            <text:p>317 687,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8:010150:17</text:p>
          </table:table-cell>
          <table:table-cell table:style-name="ce29" office:value-type="float" office:value="761090.03" calcext:value-type="float">
            <text:p>761 090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6:013501:119</text:p>
          </table:table-cell>
          <table:table-cell table:style-name="ce29" office:value-type="float" office:value="40756.33" calcext:value-type="float">
            <text:p>40 756,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18:010151:39</text:p>
          </table:table-cell>
          <table:table-cell table:style-name="ce29" office:value-type="float" office:value="419997.53" calcext:value-type="float">
            <text:p>419 997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18:010220:64</text:p>
          </table:table-cell>
          <table:table-cell table:style-name="ce29" office:value-type="float" office:value="344450.78" calcext:value-type="float">
            <text:p>344 450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18:010220:77</text:p>
          </table:table-cell>
          <table:table-cell table:style-name="ce29" office:value-type="float" office:value="583312.22" calcext:value-type="float">
            <text:p>583 312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18:010151:42</text:p>
          </table:table-cell>
          <table:table-cell table:style-name="ce29" office:value-type="float" office:value="419791.94" calcext:value-type="float">
            <text:p>419 791,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18:010151:41</text:p>
          </table:table-cell>
          <table:table-cell table:style-name="ce29" office:value-type="float" office:value="449574.87" calcext:value-type="float">
            <text:p>449 574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22:010809:5</text:p>
          </table:table-cell>
          <table:table-cell table:style-name="ce29" office:value-type="float" office:value="51793.73" calcext:value-type="float">
            <text:p>51 793,7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17:011512:35</text:p>
          </table:table-cell>
          <table:table-cell table:style-name="ce29" office:value-type="float" office:value="443622.09" calcext:value-type="float">
            <text:p>443 622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18:010145:64</text:p>
          </table:table-cell>
          <table:table-cell table:style-name="ce29" office:value-type="float" office:value="506121.95" calcext:value-type="float">
            <text:p>506 121,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18:010145:92</text:p>
          </table:table-cell>
          <table:table-cell table:style-name="ce29" office:value-type="float" office:value="425540.35" calcext:value-type="float">
            <text:p>425 540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11:010742:24</text:p>
          </table:table-cell>
          <table:table-cell table:style-name="ce29" office:value-type="float" office:value="131228.99" calcext:value-type="float">
            <text:p>131 228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11:010848:104</text:p>
          </table:table-cell>
          <table:table-cell table:style-name="ce29" office:value-type="float" office:value="401877.94" calcext:value-type="float">
            <text:p>401 877,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18:010150:49</text:p>
          </table:table-cell>
          <table:table-cell table:style-name="ce29" office:value-type="float" office:value="702321.97" calcext:value-type="float">
            <text:p>702 321,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18:010145:66</text:p>
          </table:table-cell>
          <table:table-cell table:style-name="ce29" office:value-type="float" office:value="436170.5" calcext:value-type="float">
            <text:p>436 170,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13:022414:43</text:p>
          </table:table-cell>
          <table:table-cell table:style-name="ce29" office:value-type="float" office:value="2794678.9" calcext:value-type="float">
            <text:p>2 794 678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18:010150:40</text:p>
          </table:table-cell>
          <table:table-cell table:style-name="ce29" office:value-type="float" office:value="717263.53" calcext:value-type="float">
            <text:p>717 263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18:010150:58</text:p>
          </table:table-cell>
          <table:table-cell table:style-name="ce29" office:value-type="float" office:value="456087.17" calcext:value-type="float">
            <text:p>456 087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18:010150:51</text:p>
          </table:table-cell>
          <table:table-cell table:style-name="ce29" office:value-type="float" office:value="429374.9" calcext:value-type="float">
            <text:p>429 374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18:010150:57</text:p>
          </table:table-cell>
          <table:table-cell table:style-name="ce29" office:value-type="float" office:value="370968.8" calcext:value-type="float">
            <text:p>370 968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18:010220:73</text:p>
          </table:table-cell>
          <table:table-cell table:style-name="ce29" office:value-type="float" office:value="506490.98" calcext:value-type="float">
            <text:p>506 490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18:010145:98</text:p>
          </table:table-cell>
          <table:table-cell table:style-name="ce29" office:value-type="float" office:value="137354.88" calcext:value-type="float">
            <text:p>137 354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18:010220:62</text:p>
          </table:table-cell>
          <table:table-cell table:style-name="ce29" office:value-type="float" office:value="1061072.42" calcext:value-type="float">
            <text:p>1 061 072,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18:010220:72</text:p>
          </table:table-cell>
          <table:table-cell table:style-name="ce29" office:value-type="float" office:value="631854.48" calcext:value-type="float">
            <text:p>631 854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18:010220:74</text:p>
          </table:table-cell>
          <table:table-cell table:style-name="ce29" office:value-type="float" office:value="541815.56" calcext:value-type="float">
            <text:p>541 815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130039:164</text:p>
          </table:table-cell>
          <table:table-cell table:style-name="ce29" office:value-type="float" office:value="28786358.52" calcext:value-type="float">
            <text:p>28 786 358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130039:174</text:p>
          </table:table-cell>
          <table:table-cell table:style-name="ce29" office:value-type="float" office:value="128289.69" calcext:value-type="float">
            <text:p>128 289,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130039:357</text:p>
          </table:table-cell>
          <table:table-cell table:style-name="ce29" office:value-type="float" office:value="114526.34" calcext:value-type="float">
            <text:p>114 526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130039:10</text:p>
          </table:table-cell>
          <table:table-cell table:style-name="ce29" office:value-type="float" office:value="2598608.67" calcext:value-type="float">
            <text:p>2 598 608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130039:4</text:p>
          </table:table-cell>
          <table:table-cell table:style-name="ce29" office:value-type="float" office:value="100822.76" calcext:value-type="float">
            <text:p>100 822,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130039:7</text:p>
          </table:table-cell>
          <table:table-cell table:style-name="ce29" office:value-type="float" office:value="96250.6" calcext:value-type="float">
            <text:p>96 250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1:130039:148</text:p>
          </table:table-cell>
          <table:table-cell table:style-name="ce29" office:value-type="float" office:value="124713.64" calcext:value-type="float">
            <text:p>124 713,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130039:363</text:p>
          </table:table-cell>
          <table:table-cell table:style-name="ce29" office:value-type="float" office:value="96307.83" calcext:value-type="float">
            <text:p>96 307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130039:142</text:p>
          </table:table-cell>
          <table:table-cell table:style-name="ce29" office:value-type="float" office:value="124737.3" calcext:value-type="float">
            <text:p>124 737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1:130039:829</text:p>
          </table:table-cell>
          <table:table-cell table:style-name="ce29" office:value-type="float" office:value="123870.08" calcext:value-type="float">
            <text:p>123 870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1:130039:20</text:p>
          </table:table-cell>
          <table:table-cell table:style-name="ce29" office:value-type="float" office:value="105461.13" calcext:value-type="float">
            <text:p>105 461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130039:30</text:p>
          </table:table-cell>
          <table:table-cell table:style-name="ce29" office:value-type="float" office:value="52888602.16" calcext:value-type="float">
            <text:p>52 888 602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130039:143</text:p>
          </table:table-cell>
          <table:table-cell table:style-name="ce29" office:value-type="float" office:value="129211.66" calcext:value-type="float">
            <text:p>129 211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130039:1</text:p>
          </table:table-cell>
          <table:table-cell table:style-name="ce29" office:value-type="float" office:value="100846.01" calcext:value-type="float">
            <text:p>100 846,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130039:25</text:p>
          </table:table-cell>
          <table:table-cell table:style-name="ce29" office:value-type="float" office:value="110072.77" calcext:value-type="float">
            <text:p>110 072,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130039:146</text:p>
          </table:table-cell>
          <table:table-cell table:style-name="ce29" office:value-type="float" office:value="124572.13" calcext:value-type="float">
            <text:p>124 572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130039:2</text:p>
          </table:table-cell>
          <table:table-cell table:style-name="ce29" office:value-type="float" office:value="128513.02" calcext:value-type="float">
            <text:p>128 513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130039:46</text:p>
          </table:table-cell>
          <table:table-cell table:style-name="ce29" office:value-type="float" office:value="91601.38" calcext:value-type="float">
            <text:p>91 601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130039:381</text:p>
          </table:table-cell>
          <table:table-cell table:style-name="ce29" office:value-type="float" office:value="114603.59" calcext:value-type="float">
            <text:p>114 603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130039:31</text:p>
          </table:table-cell>
          <table:table-cell table:style-name="ce29" office:value-type="float" office:value="82520.53" calcext:value-type="float">
            <text:p>82 520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130039:16</text:p>
          </table:table-cell>
          <table:table-cell table:style-name="ce29" office:value-type="float" office:value="96376.61" calcext:value-type="float">
            <text:p>96 376,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130039:834</text:p>
          </table:table-cell>
          <table:table-cell table:style-name="ce29" office:value-type="float" office:value="1047043.63" calcext:value-type="float">
            <text:p>1 047 043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130039:5</text:p>
          </table:table-cell>
          <table:table-cell table:style-name="ce29" office:value-type="float" office:value="100810.78" calcext:value-type="float">
            <text:p>100 810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130039:824</text:p>
          </table:table-cell>
          <table:table-cell table:style-name="ce29" office:value-type="float" office:value="17537043.04" calcext:value-type="float">
            <text:p>17 537 043,0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130039:109</text:p>
          </table:table-cell>
          <table:table-cell table:style-name="ce29" office:value-type="float" office:value="91661.68" calcext:value-type="float">
            <text:p>91 661,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130039:6</text:p>
          </table:table-cell>
          <table:table-cell table:style-name="ce29" office:value-type="float" office:value="105466.96" calcext:value-type="float">
            <text:p>105 466,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130039:52</text:p>
          </table:table-cell>
          <table:table-cell table:style-name="ce29" office:value-type="float" office:value="35611.85" calcext:value-type="float">
            <text:p>35 611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090023:7</text:p>
          </table:table-cell>
          <table:table-cell table:style-name="ce29" office:value-type="float" office:value="929240.94" calcext:value-type="float">
            <text:p>929 240,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130039:362</text:p>
          </table:table-cell>
          <table:table-cell table:style-name="ce29" office:value-type="float" office:value="91797" calcext:value-type="float">
            <text:p>91 797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130039:840</text:p>
          </table:table-cell>
          <table:table-cell table:style-name="ce29" office:value-type="float" office:value="178713.67" calcext:value-type="float">
            <text:p>178 713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110073:12</text:p>
          </table:table-cell>
          <table:table-cell table:style-name="ce29" office:value-type="float" office:value="433965.37" calcext:value-type="float">
            <text:p>433 965,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130039:37</text:p>
          </table:table-cell>
          <table:table-cell table:style-name="ce29" office:value-type="float" office:value="109945.49" calcext:value-type="float">
            <text:p>109 945,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130039:150</text:p>
          </table:table-cell>
          <table:table-cell table:style-name="ce29" office:value-type="float" office:value="115410.37" calcext:value-type="float">
            <text:p>115 410,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130039:839</text:p>
          </table:table-cell>
          <table:table-cell table:style-name="ce29" office:value-type="float" office:value="128366.35" calcext:value-type="float">
            <text:p>128 366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130039:50</text:p>
          </table:table-cell>
          <table:table-cell table:style-name="ce29" office:value-type="float" office:value="96473.4" calcext:value-type="float">
            <text:p>96 473,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130039:147</text:p>
          </table:table-cell>
          <table:table-cell table:style-name="ce29" office:value-type="float" office:value="124547.74" calcext:value-type="float">
            <text:p>124 547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1:130039:103</text:p>
          </table:table-cell>
          <table:table-cell table:style-name="ce29" office:value-type="float" office:value="123643.61" calcext:value-type="float">
            <text:p>123 643,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130039:11</text:p>
          </table:table-cell>
          <table:table-cell table:style-name="ce29" office:value-type="float" office:value="105375.12" calcext:value-type="float">
            <text:p>105 375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1:130039:111</text:p>
          </table:table-cell>
          <table:table-cell table:style-name="ce29" office:value-type="float" office:value="96328.3" calcext:value-type="float">
            <text:p>96 328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1:130039:171</text:p>
          </table:table-cell>
          <table:table-cell table:style-name="ce29" office:value-type="float" office:value="123867.93" calcext:value-type="float">
            <text:p>123 867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1:130039:167</text:p>
          </table:table-cell>
          <table:table-cell table:style-name="ce29" office:value-type="float" office:value="100870.17" calcext:value-type="float">
            <text:p>100 870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1:130039:17</text:p>
          </table:table-cell>
          <table:table-cell table:style-name="ce29" office:value-type="float" office:value="100942.75" calcext:value-type="float">
            <text:p>100 942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1:130039:36</text:p>
          </table:table-cell>
          <table:table-cell table:style-name="ce29" office:value-type="float" office:value="100941" calcext:value-type="float">
            <text:p>100 941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1:130039:169</text:p>
          </table:table-cell>
          <table:table-cell table:style-name="ce29" office:value-type="float" office:value="105294.36" calcext:value-type="float">
            <text:p>105 294,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1:130039:45</text:p>
          </table:table-cell>
          <table:table-cell table:style-name="ce29" office:value-type="float" office:value="146912.86" calcext:value-type="float">
            <text:p>146 912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1:130039:831</text:p>
          </table:table-cell>
          <table:table-cell table:style-name="ce29" office:value-type="float" office:value="91860.13" calcext:value-type="float">
            <text:p>91 860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1:130039:160</text:p>
          </table:table-cell>
          <table:table-cell table:style-name="ce29" office:value-type="float" office:value="96317.83" calcext:value-type="float">
            <text:p>96 317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1:130039:13</text:p>
          </table:table-cell>
          <table:table-cell table:style-name="ce29" office:value-type="float" office:value="100975.43" calcext:value-type="float">
            <text:p>100 975,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130039:662</text:p>
          </table:table-cell>
          <table:table-cell table:style-name="ce29" office:value-type="float" office:value="12109566.16" calcext:value-type="float">
            <text:p>12 109 566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2:000151:109</text:p>
          </table:table-cell>
          <table:table-cell table:style-name="ce29" office:value-type="float" office:value="2517589.82" calcext:value-type="float">
            <text:p>2 517 589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1:130039:838</text:p>
          </table:table-cell>
          <table:table-cell table:style-name="ce29" office:value-type="float" office:value="41887.59" calcext:value-type="float">
            <text:p>41 887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1:130039:15</text:p>
          </table:table-cell>
          <table:table-cell table:style-name="ce29" office:value-type="float" office:value="91806.48" calcext:value-type="float">
            <text:p>91 806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1:130039:841</text:p>
          </table:table-cell>
          <table:table-cell table:style-name="ce29" office:value-type="float" office:value="109939.68" calcext:value-type="float">
            <text:p>109 939,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1:130039:828</text:p>
          </table:table-cell>
          <table:table-cell table:style-name="ce29" office:value-type="float" office:value="105541.64" calcext:value-type="float">
            <text:p>105 541,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1:130039:360</text:p>
          </table:table-cell>
          <table:table-cell table:style-name="ce29" office:value-type="float" office:value="96407.86" calcext:value-type="float">
            <text:p>96 407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130039:21</text:p>
          </table:table-cell>
          <table:table-cell table:style-name="ce29" office:value-type="float" office:value="91869.56" calcext:value-type="float">
            <text:p>91 869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1:130039:825</text:p>
          </table:table-cell>
          <table:table-cell table:style-name="ce29" office:value-type="float" office:value="137500.03" calcext:value-type="float">
            <text:p>137 500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130039:827</text:p>
          </table:table-cell>
          <table:table-cell table:style-name="ce29" office:value-type="float" office:value="87126.08" calcext:value-type="float">
            <text:p>87 126,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1:130039:149</text:p>
          </table:table-cell>
          <table:table-cell table:style-name="ce29" office:value-type="float" office:value="124761.35" calcext:value-type="float">
            <text:p>124 761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1:130039:48</text:p>
          </table:table-cell>
          <table:table-cell table:style-name="ce29" office:value-type="float" office:value="297660.89" calcext:value-type="float">
            <text:p>297 660,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1:130039:42</text:p>
          </table:table-cell>
          <table:table-cell table:style-name="ce29" office:value-type="float" office:value="100872.23" calcext:value-type="float">
            <text:p>100 872,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1:130039:26</text:p>
          </table:table-cell>
          <table:table-cell table:style-name="ce29" office:value-type="float" office:value="91805.05" calcext:value-type="float">
            <text:p>91 805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1:130039:836</text:p>
          </table:table-cell>
          <table:table-cell table:style-name="ce29" office:value-type="float" office:value="350901.11" calcext:value-type="float">
            <text:p>350 901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1:130039:632</text:p>
          </table:table-cell>
          <table:table-cell table:style-name="ce29" office:value-type="float" office:value="96374.47" calcext:value-type="float">
            <text:p>96 374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1:130039:51</text:p>
          </table:table-cell>
          <table:table-cell table:style-name="ce29" office:value-type="float" office:value="100917.36" calcext:value-type="float">
            <text:p>100 917,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2:000125:180</text:p>
          </table:table-cell>
          <table:table-cell table:style-name="ce29" office:value-type="float" office:value="190066.89" calcext:value-type="float">
            <text:p>190 066,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130039:9</text:p>
          </table:table-cell>
          <table:table-cell table:style-name="ce29" office:value-type="float" office:value="353245.34" calcext:value-type="float">
            <text:p>353 245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1:130039:144</text:p>
          </table:table-cell>
          <table:table-cell table:style-name="ce29" office:value-type="float" office:value="124690.28" calcext:value-type="float">
            <text:p>124 690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1:130039:105</text:p>
          </table:table-cell>
          <table:table-cell table:style-name="ce29" office:value-type="float" office:value="128306.09" calcext:value-type="float">
            <text:p>128 306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1:130039:830</text:p>
          </table:table-cell>
          <table:table-cell table:style-name="ce29" office:value-type="float" office:value="123971.05" calcext:value-type="float">
            <text:p>123 971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130039:826</text:p>
          </table:table-cell>
          <table:table-cell table:style-name="ce29" office:value-type="float" office:value="100883.62" calcext:value-type="float">
            <text:p>100 883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1:130039:145</text:p>
          </table:table-cell>
          <table:table-cell table:style-name="ce29" office:value-type="float" office:value="124621.05" calcext:value-type="float">
            <text:p>124 621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1:130039:833</text:p>
          </table:table-cell>
          <table:table-cell table:style-name="ce29" office:value-type="float" office:value="229757.89" calcext:value-type="float">
            <text:p>229 757,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130039:820</text:p>
          </table:table-cell>
          <table:table-cell table:style-name="ce29" office:value-type="float" office:value="101024.85" calcext:value-type="float">
            <text:p>101 024,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1:130039:108</text:p>
          </table:table-cell>
          <table:table-cell table:style-name="ce29" office:value-type="float" office:value="100844.62" calcext:value-type="float">
            <text:p>100 844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130039:832</text:p>
          </table:table-cell>
          <table:table-cell table:style-name="ce29" office:value-type="float" office:value="132952.54" calcext:value-type="float">
            <text:p>132 952,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1:130039:14</text:p>
          </table:table-cell>
          <table:table-cell table:style-name="ce29" office:value-type="float" office:value="164894.37" calcext:value-type="float">
            <text:p>164 894,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1:130039:837</text:p>
          </table:table-cell>
          <table:table-cell table:style-name="ce29" office:value-type="float" office:value="65266.71" calcext:value-type="float">
            <text:p>65 266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1:130039:49</text:p>
          </table:table-cell>
          <table:table-cell table:style-name="ce29" office:value-type="float" office:value="105543.92" calcext:value-type="float">
            <text:p>105 543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130039:151</text:p>
          </table:table-cell>
          <table:table-cell table:style-name="ce29" office:value-type="float" office:value="110037.88" calcext:value-type="float">
            <text:p>110 037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130039:27</text:p>
          </table:table-cell>
          <table:table-cell table:style-name="ce29" office:value-type="float" office:value="58447.8" calcext:value-type="float">
            <text:p>58 447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020393:12</text:p>
          </table:table-cell>
          <table:table-cell table:style-name="ce29" office:value-type="float" office:value="1446828.09" calcext:value-type="float">
            <text:p>1 446 828,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1:020393:11</text:p>
          </table:table-cell>
          <table:table-cell table:style-name="ce29" office:value-type="float" office:value="1519592.33" calcext:value-type="float">
            <text:p>1 519 592,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1:020393:3</text:p>
          </table:table-cell>
          <table:table-cell table:style-name="ce29" office:value-type="float" office:value="1434289.66" calcext:value-type="float">
            <text:p>1 434 289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020393:31</text:p>
          </table:table-cell>
          <table:table-cell table:style-name="ce29" office:value-type="float" office:value="1346731.26" calcext:value-type="float">
            <text:p>1 346 731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1:020417:769</text:p>
          </table:table-cell>
          <table:table-cell table:style-name="ce29" office:value-type="float" office:value="73339.48" calcext:value-type="float">
            <text:p>73 339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020379:36</text:p>
          </table:table-cell>
          <table:table-cell table:style-name="ce29" office:value-type="float" office:value="937146.56" calcext:value-type="float">
            <text:p>937 146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020387:12</text:p>
          </table:table-cell>
          <table:table-cell table:style-name="ce29" office:value-type="float" office:value="1084526.55" calcext:value-type="float">
            <text:p>1 084 526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020387:62</text:p>
          </table:table-cell>
          <table:table-cell table:style-name="ce29" office:value-type="float" office:value="1092702.13" calcext:value-type="float">
            <text:p>1 092 702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020387:31</text:p>
          </table:table-cell>
          <table:table-cell table:style-name="ce29" office:value-type="float" office:value="1157052.97" calcext:value-type="float">
            <text:p>1 157 052,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1:020387:38</text:p>
          </table:table-cell>
          <table:table-cell table:style-name="ce29" office:value-type="float" office:value="1142293.52" calcext:value-type="float">
            <text:p>1 142 293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1:020387:61</text:p>
          </table:table-cell>
          <table:table-cell table:style-name="ce29" office:value-type="float" office:value="1237234.2" calcext:value-type="float">
            <text:p>1 237 234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020390:6</text:p>
          </table:table-cell>
          <table:table-cell table:style-name="ce29" office:value-type="float" office:value="1171878.12" calcext:value-type="float">
            <text:p>1 171 878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1:020379:12</text:p>
          </table:table-cell>
          <table:table-cell table:style-name="ce29" office:value-type="float" office:value="1107838.79" calcext:value-type="float">
            <text:p>1 107 838,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25:010193:198</text:p>
          </table:table-cell>
          <table:table-cell table:style-name="ce29" office:value-type="float" office:value="752175.63" calcext:value-type="float">
            <text:p>752 175,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1:020387:40</text:p>
          </table:table-cell>
          <table:table-cell table:style-name="ce29" office:value-type="float" office:value="931146.01" calcext:value-type="float">
            <text:p>931 146,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1:020390:9</text:p>
          </table:table-cell>
          <table:table-cell table:style-name="ce29" office:value-type="float" office:value="1670984.26" calcext:value-type="float">
            <text:p>1 670 984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1:020390:19</text:p>
          </table:table-cell>
          <table:table-cell table:style-name="ce29" office:value-type="float" office:value="1021829.95" calcext:value-type="float">
            <text:p>1 021 829,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1:020387:86</text:p>
          </table:table-cell>
          <table:table-cell table:style-name="ce29" office:value-type="float" office:value="1124325.99" calcext:value-type="float">
            <text:p>1 124 325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1:020387:34</text:p>
          </table:table-cell>
          <table:table-cell table:style-name="ce29" office:value-type="float" office:value="1027823.13" calcext:value-type="float">
            <text:p>1 027 823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1:020387:27</text:p>
          </table:table-cell>
          <table:table-cell table:style-name="ce29" office:value-type="float" office:value="1085983.78" calcext:value-type="float">
            <text:p>1 085 983,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020387:23</text:p>
          </table:table-cell>
          <table:table-cell table:style-name="ce29" office:value-type="float" office:value="1167142.76" calcext:value-type="float">
            <text:p>1 167 142,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1:020387:8</text:p>
          </table:table-cell>
          <table:table-cell table:style-name="ce29" office:value-type="float" office:value="1020460.05" calcext:value-type="float">
            <text:p>1 020 460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1:020379:7</text:p>
          </table:table-cell>
          <table:table-cell table:style-name="ce29" office:value-type="float" office:value="1008555.22" calcext:value-type="float">
            <text:p>1 008 555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1:020800:18</text:p>
          </table:table-cell>
          <table:table-cell table:style-name="ce29" office:value-type="float" office:value="26987155" calcext:value-type="float">
            <text:p>26 987 155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1:020387:55</text:p>
          </table:table-cell>
          <table:table-cell table:style-name="ce29" office:value-type="float" office:value="41252.26" calcext:value-type="float">
            <text:p>41 252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1:020387:29</text:p>
          </table:table-cell>
          <table:table-cell table:style-name="ce29" office:value-type="float" office:value="1232319.11" calcext:value-type="float">
            <text:p>1 232 319,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1:020387:3</text:p>
          </table:table-cell>
          <table:table-cell table:style-name="ce29" office:value-type="float" office:value="924358.9" calcext:value-type="float">
            <text:p>924 358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1:020379:32</text:p>
          </table:table-cell>
          <table:table-cell table:style-name="ce29" office:value-type="float" office:value="1042577.44" calcext:value-type="float">
            <text:p>1 042 577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1:020390:21</text:p>
          </table:table-cell>
          <table:table-cell table:style-name="ce29" office:value-type="float" office:value="1603039.64" calcext:value-type="float">
            <text:p>1 603 039,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1:020390:36</text:p>
          </table:table-cell>
          <table:table-cell table:style-name="ce29" office:value-type="float" office:value="1728715.31" calcext:value-type="float">
            <text:p>1 728 715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1:020379:17</text:p>
          </table:table-cell>
          <table:table-cell table:style-name="ce29" office:value-type="float" office:value="954055.32" calcext:value-type="float">
            <text:p>954 055,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020390:8</text:p>
          </table:table-cell>
          <table:table-cell table:style-name="ce29" office:value-type="float" office:value="1104364.88" calcext:value-type="float">
            <text:p>1 104 364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1:020390:14</text:p>
          </table:table-cell>
          <table:table-cell table:style-name="ce29" office:value-type="float" office:value="1225717.99" calcext:value-type="float">
            <text:p>1 225 717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1:020390:18</text:p>
          </table:table-cell>
          <table:table-cell table:style-name="ce29" office:value-type="float" office:value="1602232.31" calcext:value-type="float">
            <text:p>1 602 232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1:020390:22</text:p>
          </table:table-cell>
          <table:table-cell table:style-name="ce29" office:value-type="float" office:value="1801059.55" calcext:value-type="float">
            <text:p>1 801 059,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1:020393:21</text:p>
          </table:table-cell>
          <table:table-cell table:style-name="ce29" office:value-type="float" office:value="1469562.35" calcext:value-type="float">
            <text:p>1 469 562,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1:020393:35</text:p>
          </table:table-cell>
          <table:table-cell table:style-name="ce29" office:value-type="float" office:value="1380805.24" calcext:value-type="float">
            <text:p>1 380 805,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1:020393:22</text:p>
          </table:table-cell>
          <table:table-cell table:style-name="ce29" office:value-type="float" office:value="1667432.87" calcext:value-type="float">
            <text:p>1 667 432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1:020393:16</text:p>
          </table:table-cell>
          <table:table-cell table:style-name="ce29" office:value-type="float" office:value="1356690.9" calcext:value-type="float">
            <text:p>1 356 690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1:020375:73</text:p>
          </table:table-cell>
          <table:table-cell table:style-name="ce29" office:value-type="float" office:value="1394718.54" calcext:value-type="float">
            <text:p>1 394 718,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1:020375:46</text:p>
          </table:table-cell>
          <table:table-cell table:style-name="ce29" office:value-type="float" office:value="3559050.57" calcext:value-type="float">
            <text:p>3 559 050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1:020375:41</text:p>
          </table:table-cell>
          <table:table-cell table:style-name="ce29" office:value-type="float" office:value="1443048.66" calcext:value-type="float">
            <text:p>1 443 048,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1:020375:13</text:p>
          </table:table-cell>
          <table:table-cell table:style-name="ce29" office:value-type="float" office:value="1164053.33" calcext:value-type="float">
            <text:p>1 164 053,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1:020375:4</text:p>
          </table:table-cell>
          <table:table-cell table:style-name="ce29" office:value-type="float" office:value="3519767.77" calcext:value-type="float">
            <text:p>3 519 767,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1:020375:323</text:p>
          </table:table-cell>
          <table:table-cell table:style-name="ce29" office:value-type="float" office:value="1403734.59" calcext:value-type="float">
            <text:p>1 403 734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1:020375:36</text:p>
          </table:table-cell>
          <table:table-cell table:style-name="ce29" office:value-type="float" office:value="1175909.61" calcext:value-type="float">
            <text:p>1 175 909,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1:020393:28</text:p>
          </table:table-cell>
          <table:table-cell table:style-name="ce29" office:value-type="float" office:value="1323028.41" calcext:value-type="float">
            <text:p>1 323 028,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1:020393:34</text:p>
          </table:table-cell>
          <table:table-cell table:style-name="ce29" office:value-type="float" office:value="1423502.86" calcext:value-type="float">
            <text:p>1 423 502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1:020393:32</text:p>
          </table:table-cell>
          <table:table-cell table:style-name="ce29" office:value-type="float" office:value="1355332.83" calcext:value-type="float">
            <text:p>1 355 332,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1:020393:9</text:p>
          </table:table-cell>
          <table:table-cell table:style-name="ce29" office:value-type="float" office:value="1677165.6" calcext:value-type="float">
            <text:p>1 677 165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1:020393:41</text:p>
          </table:table-cell>
          <table:table-cell table:style-name="ce29" office:value-type="float" office:value="1254752.77" calcext:value-type="float">
            <text:p>1 254 752,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1:020393:20</text:p>
          </table:table-cell>
          <table:table-cell table:style-name="ce29" office:value-type="float" office:value="1466485.88" calcext:value-type="float">
            <text:p>1 466 485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1:020393:24</text:p>
          </table:table-cell>
          <table:table-cell table:style-name="ce29" office:value-type="float" office:value="1380032.56" calcext:value-type="float">
            <text:p>1 380 032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1:020393:29</text:p>
          </table:table-cell>
          <table:table-cell table:style-name="ce29" office:value-type="float" office:value="1481413.28" calcext:value-type="float">
            <text:p>1 481 413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1:020393:18</text:p>
          </table:table-cell>
          <table:table-cell table:style-name="ce29" office:value-type="float" office:value="1388824.16" calcext:value-type="float">
            <text:p>1 388 824,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1:020387:22</text:p>
          </table:table-cell>
          <table:table-cell table:style-name="ce29" office:value-type="float" office:value="1129816.72" calcext:value-type="float">
            <text:p>1 129 816,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1:020379:28</text:p>
          </table:table-cell>
          <table:table-cell table:style-name="ce29" office:value-type="float" office:value="1067302.49" calcext:value-type="float">
            <text:p>1 067 302,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1:020379:2</text:p>
          </table:table-cell>
          <table:table-cell table:style-name="ce29" office:value-type="float" office:value="874834.28" calcext:value-type="float">
            <text:p>874 834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1:020379:15</text:p>
          </table:table-cell>
          <table:table-cell table:style-name="ce29" office:value-type="float" office:value="840329.12" calcext:value-type="float">
            <text:p>840 329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1:020387:18</text:p>
          </table:table-cell>
          <table:table-cell table:style-name="ce29" office:value-type="float" office:value="1084104.18" calcext:value-type="float">
            <text:p>1 084 104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1:020387:14</text:p>
          </table:table-cell>
          <table:table-cell table:style-name="ce29" office:value-type="float" office:value="1165883.03" calcext:value-type="float">
            <text:p>1 165 883,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1:020387:30</text:p>
          </table:table-cell>
          <table:table-cell table:style-name="ce29" office:value-type="float" office:value="1152675.99" calcext:value-type="float">
            <text:p>1 152 675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1:020387:25</text:p>
          </table:table-cell>
          <table:table-cell table:style-name="ce29" office:value-type="float" office:value="1204682.95" calcext:value-type="float">
            <text:p>1 204 682,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1:020387:11</text:p>
          </table:table-cell>
          <table:table-cell table:style-name="ce29" office:value-type="float" office:value="1171272.47" calcext:value-type="float">
            <text:p>1 171 272,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1:020379:10</text:p>
          </table:table-cell>
          <table:table-cell table:style-name="ce29" office:value-type="float" office:value="1055648.31" calcext:value-type="float">
            <text:p>1 055 648,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1:020379:16</text:p>
          </table:table-cell>
          <table:table-cell table:style-name="ce29" office:value-type="float" office:value="1039280.95" calcext:value-type="float">
            <text:p>1 039 280,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1:020387:9</text:p>
          </table:table-cell>
          <table:table-cell table:style-name="ce29" office:value-type="float" office:value="1127702.21" calcext:value-type="float">
            <text:p>1 127 702,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1:020387:85</text:p>
          </table:table-cell>
          <table:table-cell table:style-name="ce29" office:value-type="float" office:value="1146245.39" calcext:value-type="float">
            <text:p>1 146 245,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1:020387:4</text:p>
          </table:table-cell>
          <table:table-cell table:style-name="ce29" office:value-type="float" office:value="797575.28" calcext:value-type="float">
            <text:p>797 575,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1:020387:26</text:p>
          </table:table-cell>
          <table:table-cell table:style-name="ce29" office:value-type="float" office:value="1034839.52" calcext:value-type="float">
            <text:p>1 034 839,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1:020390:2</text:p>
          </table:table-cell>
          <table:table-cell table:style-name="ce29" office:value-type="float" office:value="1786879.1" calcext:value-type="float">
            <text:p>1 786 879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020390:23</text:p>
          </table:table-cell>
          <table:table-cell table:style-name="ce29" office:value-type="float" office:value="977708.62" calcext:value-type="float">
            <text:p>977 708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1:020390:4</text:p>
          </table:table-cell>
          <table:table-cell table:style-name="ce29" office:value-type="float" office:value="1686714.42" calcext:value-type="float">
            <text:p>1 686 714,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1:020393:26</text:p>
          </table:table-cell>
          <table:table-cell table:style-name="ce29" office:value-type="float" office:value="1523051.18" calcext:value-type="float">
            <text:p>1 523 051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1:020387:6</text:p>
          </table:table-cell>
          <table:table-cell table:style-name="ce29" office:value-type="float" office:value="1128361.45" calcext:value-type="float">
            <text:p>1 128 361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1:020379:40</text:p>
          </table:table-cell>
          <table:table-cell table:style-name="ce29" office:value-type="float" office:value="1416436.86" calcext:value-type="float">
            <text:p>1 416 436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1:020387:119</text:p>
          </table:table-cell>
          <table:table-cell table:style-name="ce29" office:value-type="float" office:value="1101980.84" calcext:value-type="float">
            <text:p>1 101 980,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1:020409:3730</text:p>
          </table:table-cell>
          <table:table-cell table:style-name="ce29" office:value-type="float" office:value="97182.7" calcext:value-type="float">
            <text:p>97 182,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1:020390:7</text:p>
          </table:table-cell>
          <table:table-cell table:style-name="ce29" office:value-type="float" office:value="1664530.96" calcext:value-type="float">
            <text:p>1 664 530,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1:020387:17</text:p>
          </table:table-cell>
          <table:table-cell table:style-name="ce29" office:value-type="float" office:value="881694.57" calcext:value-type="float">
            <text:p>881 694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1:040731:30</text:p>
          </table:table-cell>
          <table:table-cell table:style-name="ce29" office:value-type="float" office:value="892344.67" calcext:value-type="float">
            <text:p>892 344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1:020387:13</text:p>
          </table:table-cell>
          <table:table-cell table:style-name="ce29" office:value-type="float" office:value="1087621.43" calcext:value-type="float">
            <text:p>1 087 621,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1:020387:57</text:p>
          </table:table-cell>
          <table:table-cell table:style-name="ce29" office:value-type="float" office:value="1091800.45" calcext:value-type="float">
            <text:p>1 091 800,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1:020379:9</text:p>
          </table:table-cell>
          <table:table-cell table:style-name="ce29" office:value-type="float" office:value="857231.87" calcext:value-type="float">
            <text:p>857 231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1:020390:1</text:p>
          </table:table-cell>
          <table:table-cell table:style-name="ce29" office:value-type="float" office:value="1525626.58" calcext:value-type="float">
            <text:p>1 525 626,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1:010128:8</text:p>
          </table:table-cell>
          <table:table-cell table:style-name="ce29" office:value-type="float" office:value="7697833.36" calcext:value-type="float">
            <text:p>7 697 833,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1:010128:7</text:p>
          </table:table-cell>
          <table:table-cell table:style-name="ce29" office:value-type="float" office:value="121902.53" calcext:value-type="float">
            <text:p>121 902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1:020393:1</text:p>
          </table:table-cell>
          <table:table-cell table:style-name="ce29" office:value-type="float" office:value="470358.43" calcext:value-type="float">
            <text:p>470 358,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1:020393:8</text:p>
          </table:table-cell>
          <table:table-cell table:style-name="ce29" office:value-type="float" office:value="1417380.76" calcext:value-type="float">
            <text:p>1 417 380,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1:020393:6</text:p>
          </table:table-cell>
          <table:table-cell table:style-name="ce29" office:value-type="float" office:value="1474559.22" calcext:value-type="float">
            <text:p>1 474 559,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1:020375:33</text:p>
          </table:table-cell>
          <table:table-cell table:style-name="ce29" office:value-type="float" office:value="1604784.23" calcext:value-type="float">
            <text:p>1 604 784,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1:020375:14</text:p>
          </table:table-cell>
          <table:table-cell table:style-name="ce29" office:value-type="float" office:value="1814581.38" calcext:value-type="float">
            <text:p>1 814 581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1:020375:6</text:p>
          </table:table-cell>
          <table:table-cell table:style-name="ce29" office:value-type="float" office:value="1235104.3" calcext:value-type="float">
            <text:p>1 235 104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1:020375:19</text:p>
          </table:table-cell>
          <table:table-cell table:style-name="ce29" office:value-type="float" office:value="1750834.44" calcext:value-type="float">
            <text:p>1 750 834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1:020375:49</text:p>
          </table:table-cell>
          <table:table-cell table:style-name="ce29" office:value-type="float" office:value="1480849.69" calcext:value-type="float">
            <text:p>1 480 849,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1:020375:2</text:p>
          </table:table-cell>
          <table:table-cell table:style-name="ce29" office:value-type="float" office:value="1092055.67" calcext:value-type="float">
            <text:p>1 092 055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1:020375:9</text:p>
          </table:table-cell>
          <table:table-cell table:style-name="ce29" office:value-type="float" office:value="1426888.99" calcext:value-type="float">
            <text:p>1 426 888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1:020375:22</text:p>
          </table:table-cell>
          <table:table-cell table:style-name="ce29" office:value-type="float" office:value="2435918.86" calcext:value-type="float">
            <text:p>2 435 918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1:020393:17</text:p>
          </table:table-cell>
          <table:table-cell table:style-name="ce29" office:value-type="float" office:value="1456926.72" calcext:value-type="float">
            <text:p>1 456 926,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1:020393:37</text:p>
          </table:table-cell>
          <table:table-cell table:style-name="ce29" office:value-type="float" office:value="1338472.6" calcext:value-type="float">
            <text:p>1 338 472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1:020393:33</text:p>
          </table:table-cell>
          <table:table-cell table:style-name="ce29" office:value-type="float" office:value="1374493.87" calcext:value-type="float">
            <text:p>1 374 493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1:020393:5</text:p>
          </table:table-cell>
          <table:table-cell table:style-name="ce29" office:value-type="float" office:value="1431160.77" calcext:value-type="float">
            <text:p>1 431 160,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1:020393:15</text:p>
          </table:table-cell>
          <table:table-cell table:style-name="ce29" office:value-type="float" office:value="1475412.86" calcext:value-type="float">
            <text:p>1 475 412,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1:020393:4</text:p>
          </table:table-cell>
          <table:table-cell table:style-name="ce29" office:value-type="float" office:value="1505622.4" calcext:value-type="float">
            <text:p>1 505 622,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1:020393:14</text:p>
          </table:table-cell>
          <table:table-cell table:style-name="ce29" office:value-type="float" office:value="1523527" calcext:value-type="float">
            <text:p>1 523 527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1:020393:45</text:p>
          </table:table-cell>
          <table:table-cell table:style-name="ce29" office:value-type="float" office:value="91168.65" calcext:value-type="float">
            <text:p>91 168,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1:020393:25</text:p>
          </table:table-cell>
          <table:table-cell table:style-name="ce29" office:value-type="float" office:value="1337545.13" calcext:value-type="float">
            <text:p>1 337 545,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1:020393:46</text:p>
          </table:table-cell>
          <table:table-cell table:style-name="ce29" office:value-type="float" office:value="130573.07" calcext:value-type="float">
            <text:p>130 573,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1:020393:43</text:p>
          </table:table-cell>
          <table:table-cell table:style-name="ce29" office:value-type="float" office:value="233464.98" calcext:value-type="float">
            <text:p>233 464,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1:020393:13</text:p>
          </table:table-cell>
          <table:table-cell table:style-name="ce29" office:value-type="float" office:value="1410770.84" calcext:value-type="float">
            <text:p>1 410 770,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1:020390:15</text:p>
          </table:table-cell>
          <table:table-cell table:style-name="ce29" office:value-type="float" office:value="1337650.17" calcext:value-type="float">
            <text:p>1 337 650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1:020390:17</text:p>
          </table:table-cell>
          <table:table-cell table:style-name="ce29" office:value-type="float" office:value="1544584.15" calcext:value-type="float">
            <text:p>1 544 584,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1:010128:9</text:p>
          </table:table-cell>
          <table:table-cell table:style-name="ce29" office:value-type="float" office:value="6085147.39" calcext:value-type="float">
            <text:p>6 085 147,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1:020387:60</text:p>
          </table:table-cell>
          <table:table-cell table:style-name="ce29" office:value-type="float" office:value="1095763.7" calcext:value-type="float">
            <text:p>1 095 763,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1:020379:6</text:p>
          </table:table-cell>
          <table:table-cell table:style-name="ce29" office:value-type="float" office:value="891525.81" calcext:value-type="float">
            <text:p>891 525,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1:020379:11</text:p>
          </table:table-cell>
          <table:table-cell table:style-name="ce29" office:value-type="float" office:value="943499.56" calcext:value-type="float">
            <text:p>943 499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1:020379:23</text:p>
          </table:table-cell>
          <table:table-cell table:style-name="ce29" office:value-type="float" office:value="946387.06" calcext:value-type="float">
            <text:p>946 387,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1:020379:20</text:p>
          </table:table-cell>
          <table:table-cell table:style-name="ce29" office:value-type="float" office:value="983212.62" calcext:value-type="float">
            <text:p>983 212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1:020387:28</text:p>
          </table:table-cell>
          <table:table-cell table:style-name="ce29" office:value-type="float" office:value="1083305.92" calcext:value-type="float">
            <text:p>1 083 305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1:040731:179</text:p>
          </table:table-cell>
          <table:table-cell table:style-name="ce29" office:value-type="float" office:value="1075903.51" calcext:value-type="float">
            <text:p>1 075 903,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1:020387:36</text:p>
          </table:table-cell>
          <table:table-cell table:style-name="ce29" office:value-type="float" office:value="1134050.95" calcext:value-type="float">
            <text:p>1 134 050,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1:020387:128</text:p>
          </table:table-cell>
          <table:table-cell table:style-name="ce29" office:value-type="float" office:value="573721.58" calcext:value-type="float">
            <text:p>573 721,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1:020387:7</text:p>
          </table:table-cell>
          <table:table-cell table:style-name="ce29" office:value-type="float" office:value="1011281.76" calcext:value-type="float">
            <text:p>1 011 281,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1:020387:53</text:p>
          </table:table-cell>
          <table:table-cell table:style-name="ce29" office:value-type="float" office:value="795707.07" calcext:value-type="float">
            <text:p>795 707,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1:020387:41</text:p>
          </table:table-cell>
          <table:table-cell table:style-name="ce29" office:value-type="float" office:value="1036024.99" calcext:value-type="float">
            <text:p>1 036 024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1:020375:7</text:p>
          </table:table-cell>
          <table:table-cell table:style-name="ce29" office:value-type="float" office:value="2010237.68" calcext:value-type="float">
            <text:p>2 010 237,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1:020375:12</text:p>
          </table:table-cell>
          <table:table-cell table:style-name="ce29" office:value-type="float" office:value="1520834.18" calcext:value-type="float">
            <text:p>1 520 834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1:020375:16</text:p>
          </table:table-cell>
          <table:table-cell table:style-name="ce29" office:value-type="float" office:value="1789504.29" calcext:value-type="float">
            <text:p>1 789 504,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1:020379:13</text:p>
          </table:table-cell>
          <table:table-cell table:style-name="ce29" office:value-type="float" office:value="954662.07" calcext:value-type="float">
            <text:p>954 662,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1:020387:35</text:p>
          </table:table-cell>
          <table:table-cell table:style-name="ce29" office:value-type="float" office:value="1149136.92" calcext:value-type="float">
            <text:p>1 149 136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1:020379:4</text:p>
          </table:table-cell>
          <table:table-cell table:style-name="ce29" office:value-type="float" office:value="1080808.34" calcext:value-type="float">
            <text:p>1 080 808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1:020379:18</text:p>
          </table:table-cell>
          <table:table-cell table:style-name="ce29" office:value-type="float" office:value="1073933.79" calcext:value-type="float">
            <text:p>1 073 933,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1:020379:38</text:p>
          </table:table-cell>
          <table:table-cell table:style-name="ce29" office:value-type="float" office:value="926014.92" calcext:value-type="float">
            <text:p>926 014,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1:020387:15</text:p>
          </table:table-cell>
          <table:table-cell table:style-name="ce29" office:value-type="float" office:value="1177184.48" calcext:value-type="float">
            <text:p>1 177 184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1:020379:19</text:p>
          </table:table-cell>
          <table:table-cell table:style-name="ce29" office:value-type="float" office:value="986785.2" calcext:value-type="float">
            <text:p>986 785,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1:020390:10</text:p>
          </table:table-cell>
          <table:table-cell table:style-name="ce29" office:value-type="float" office:value="1086618.44" calcext:value-type="float">
            <text:p>1 086 618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1:020393:23</text:p>
          </table:table-cell>
          <table:table-cell table:style-name="ce29" office:value-type="float" office:value="1464400.57" calcext:value-type="float">
            <text:p>1 464 400,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1:020387:39</text:p>
          </table:table-cell>
          <table:table-cell table:style-name="ce29" office:value-type="float" office:value="1149381.91" calcext:value-type="float">
            <text:p>1 149 381,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1:020387:127</text:p>
          </table:table-cell>
          <table:table-cell table:style-name="ce29" office:value-type="float" office:value="564353.46" calcext:value-type="float">
            <text:p>564 353,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1:020387:37</text:p>
          </table:table-cell>
          <table:table-cell table:style-name="ce29" office:value-type="float" office:value="8048659.7" calcext:value-type="float">
            <text:p>8 048 659,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1:020379:33</text:p>
          </table:table-cell>
          <table:table-cell table:style-name="ce29" office:value-type="float" office:value="1128490.04" calcext:value-type="float">
            <text:p>1 128 490,0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1:020379:22</text:p>
          </table:table-cell>
          <table:table-cell table:style-name="ce29" office:value-type="float" office:value="983683.93" calcext:value-type="float">
            <text:p>983 683,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1:020379:8</text:p>
          </table:table-cell>
          <table:table-cell table:style-name="ce29" office:value-type="float" office:value="1150230.4" calcext:value-type="float">
            <text:p>1 150 230,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1:020393:44</text:p>
          </table:table-cell>
          <table:table-cell table:style-name="ce29" office:value-type="float" office:value="133298.05" calcext:value-type="float">
            <text:p>133 298,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1:020387:16</text:p>
          </table:table-cell>
          <table:table-cell table:style-name="ce29" office:value-type="float" office:value="1159020.34" calcext:value-type="float">
            <text:p>1 159 020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1:020393:19</text:p>
          </table:table-cell>
          <table:table-cell table:style-name="ce29" office:value-type="float" office:value="1399145.6" calcext:value-type="float">
            <text:p>1 399 145,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1:020375:42</text:p>
          </table:table-cell>
          <table:table-cell table:style-name="ce29" office:value-type="float" office:value="1606702.96" calcext:value-type="float">
            <text:p>1 606 702,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1:020375:15</text:p>
          </table:table-cell>
          <table:table-cell table:style-name="ce29" office:value-type="float" office:value="7984696.84" calcext:value-type="float">
            <text:p>7 984 696,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1:020375:8</text:p>
          </table:table-cell>
          <table:table-cell table:style-name="ce29" office:value-type="float" office:value="1621381.1" calcext:value-type="float">
            <text:p>1 621 381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1:020375:34</text:p>
          </table:table-cell>
          <table:table-cell table:style-name="ce29" office:value-type="float" office:value="1850660.26" calcext:value-type="float">
            <text:p>1 850 660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1:020375:45</text:p>
          </table:table-cell>
          <table:table-cell table:style-name="ce29" office:value-type="float" office:value="13632625.73" calcext:value-type="float">
            <text:p>13 632 625,7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1:020375:10</text:p>
          </table:table-cell>
          <table:table-cell table:style-name="ce29" office:value-type="float" office:value="1465110.21" calcext:value-type="float">
            <text:p>1 465 110,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1:020375:72</text:p>
          </table:table-cell>
          <table:table-cell table:style-name="ce29" office:value-type="float" office:value="1406539.75" calcext:value-type="float">
            <text:p>1 406 539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10:009005:1565</text:p>
          </table:table-cell>
          <table:table-cell table:style-name="ce29" office:value-type="float" office:value="156604.17" calcext:value-type="float">
            <text:p>156 604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8:011108:1</text:p>
          </table:table-cell>
          <table:table-cell table:style-name="ce29" office:value-type="float" office:value="2716546.38" calcext:value-type="float">
            <text:p>2 716 546,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6:010501:15</text:p>
          </table:table-cell>
          <table:table-cell table:style-name="ce29" office:value-type="float" office:value="160241.5" calcext:value-type="float">
            <text:p>160 241,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5:010868:43</text:p>
          </table:table-cell>
          <table:table-cell table:style-name="ce29" office:value-type="float" office:value="171527.17" calcext:value-type="float">
            <text:p>171 527,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10:009005:1569</text:p>
          </table:table-cell>
          <table:table-cell table:style-name="ce29" office:value-type="float" office:value="108934.34" calcext:value-type="float">
            <text:p>108 934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6:010602:20</text:p>
          </table:table-cell>
          <table:table-cell table:style-name="ce29" office:value-type="float" office:value="153455.71" calcext:value-type="float">
            <text:p>153 455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5:010429:24</text:p>
          </table:table-cell>
          <table:table-cell table:style-name="ce29" office:value-type="float" office:value="368557.8" calcext:value-type="float">
            <text:p>368 557,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8:012101:1043</text:p>
          </table:table-cell>
          <table:table-cell table:style-name="ce29" office:value-type="float" office:value="342728.87" calcext:value-type="float">
            <text:p>342 728,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6:011201:550</text:p>
          </table:table-cell>
          <table:table-cell table:style-name="ce29" office:value-type="float" office:value="351257" calcext:value-type="float">
            <text:p>351 257,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6:010501:61</text:p>
          </table:table-cell>
          <table:table-cell table:style-name="ce29" office:value-type="float" office:value="32834.1" calcext:value-type="float">
            <text:p>32 834,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6:010501:22</text:p>
          </table:table-cell>
          <table:table-cell table:style-name="ce29" office:value-type="float" office:value="5838048.39" calcext:value-type="float">
            <text:p>5 838 048,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6:010501:142</text:p>
          </table:table-cell>
          <table:table-cell table:style-name="ce29" office:value-type="float" office:value="536232.99" calcext:value-type="float">
            <text:p>536 232,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10:009005:1572</text:p>
          </table:table-cell>
          <table:table-cell table:style-name="ce29" office:value-type="float" office:value="108783.71" calcext:value-type="float">
            <text:p>108 783,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10:009005:1575</text:p>
          </table:table-cell>
          <table:table-cell table:style-name="ce29" office:value-type="float" office:value="109092.4" calcext:value-type="float">
            <text:p>109 092,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10:009005:1568</text:p>
          </table:table-cell>
          <table:table-cell table:style-name="ce29" office:value-type="float" office:value="109758.44" calcext:value-type="float">
            <text:p>109 758,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10:000000:355</text:p>
          </table:table-cell>
          <table:table-cell table:style-name="ce29" office:value-type="float" office:value="69778.88" calcext:value-type="float">
            <text:p>69 778,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10:009005:1567</text:p>
          </table:table-cell>
          <table:table-cell table:style-name="ce29" office:value-type="float" office:value="108893.75" calcext:value-type="float">
            <text:p>108 893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6:010602:21</text:p>
          </table:table-cell>
          <table:table-cell table:style-name="ce29" office:value-type="float" office:value="122195.67" calcext:value-type="float">
            <text:p>122 195,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10:009005:1574</text:p>
          </table:table-cell>
          <table:table-cell table:style-name="ce29" office:value-type="float" office:value="124886.9" calcext:value-type="float">
            <text:p>124 886,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10:009005:1573</text:p>
          </table:table-cell>
          <table:table-cell table:style-name="ce29" office:value-type="float" office:value="108803.82" calcext:value-type="float">
            <text:p>108 803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5:010956:694</text:p>
          </table:table-cell>
          <table:table-cell table:style-name="ce29" office:value-type="float" office:value="196842.59" calcext:value-type="float">
            <text:p>196 842,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5:010959:202</text:p>
          </table:table-cell>
          <table:table-cell table:style-name="ce29" office:value-type="float" office:value="1639474.75" calcext:value-type="float">
            <text:p>1 639 474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5:010868:32</text:p>
          </table:table-cell>
          <table:table-cell table:style-name="ce29" office:value-type="float" office:value="171519.82" calcext:value-type="float">
            <text:p>171 519,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9:020402:23</text:p>
          </table:table-cell>
          <table:table-cell table:style-name="ce29" office:value-type="float" office:value="540294.51" calcext:value-type="float">
            <text:p>540 294,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10:009005:1564</text:p>
          </table:table-cell>
          <table:table-cell table:style-name="ce29" office:value-type="float" office:value="156373.3" calcext:value-type="float">
            <text:p>156 373,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6:010501:40</text:p>
          </table:table-cell>
          <table:table-cell table:style-name="ce29" office:value-type="float" office:value="101229.74" calcext:value-type="float">
            <text:p>101 229,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5:010868:27</text:p>
          </table:table-cell>
          <table:table-cell table:style-name="ce29" office:value-type="float" office:value="713392.02" calcext:value-type="float">
            <text:p>713 392,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6:010501:37</text:p>
          </table:table-cell>
          <table:table-cell table:style-name="ce29" office:value-type="float" office:value="2831592.56" calcext:value-type="float">
            <text:p>2 831 592,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10:009005:1566</text:p>
          </table:table-cell>
          <table:table-cell table:style-name="ce29" office:value-type="float" office:value="337018.12" calcext:value-type="float">
            <text:p>337 018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10:009005:1570</text:p>
          </table:table-cell>
          <table:table-cell table:style-name="ce29" office:value-type="float" office:value="108954.53" calcext:value-type="float">
            <text:p>108 954,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10:009005:1571</text:p>
          </table:table-cell>
          <table:table-cell table:style-name="ce29" office:value-type="float" office:value="109185.97" calcext:value-type="float">
            <text:p>109 185,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8:011301:831</text:p>
          </table:table-cell>
          <table:table-cell table:style-name="ce29" office:value-type="float" office:value="432957.26" calcext:value-type="float">
            <text:p>432 957,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5:010868:12</text:p>
          </table:table-cell>
          <table:table-cell table:style-name="ce29" office:value-type="float" office:value="170133.58" calcext:value-type="float">
            <text:p>170 133,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1:130039:835</text:p>
          </table:table-cell>
          <table:table-cell table:style-name="ce29" office:value-type="float" office:value="980744.34" calcext:value-type="float">
            <text:p>980 744,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28:010201:127</text:p>
          </table:table-cell>
          <table:table-cell table:style-name="ce29" office:value-type="float" office:value="14222701.12" calcext:value-type="float">
            <text:p>14 222 701,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28:010202:78</text:p>
          </table:table-cell>
          <table:table-cell table:style-name="ce29" office:value-type="float" office:value="2577072077.48" calcext:value-type="float">
            <text:p>2 577 072 077,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21:011402:144</text:p>
          </table:table-cell>
          <table:table-cell table:style-name="ce29" office:value-type="float" office:value="7670986.75" calcext:value-type="float">
            <text:p>7 670 986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21:011402:32</text:p>
          </table:table-cell>
          <table:table-cell table:style-name="ce29" office:value-type="float" office:value="679602106.75" calcext:value-type="float">
            <text:p>679 602 106,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10:000000:5349</text:p>
          </table:table-cell>
          <table:table-cell table:style-name="ce29" office:value-type="float" office:value="52916.62" calcext:value-type="float">
            <text:p>52 916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2:000539:7</text:p>
          </table:table-cell>
          <table:table-cell table:style-name="ce29" office:value-type="float" office:value="141384.18" calcext:value-type="float">
            <text:p>141 384,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10:000000:3550</text:p>
          </table:table-cell>
          <table:table-cell table:style-name="ce29" office:value-type="float" office:value="44972321.62" calcext:value-type="float">
            <text:p>44 972 321,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13" office:value-type="string" calcext:value-type="string">
            <text:p>05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8:010415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8:000000:5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8:020706: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0:011208: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0:011208:1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8:020705:1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130234: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9004:1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00000:48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00000:47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05003:2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05004: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1:010228:12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01:10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01:8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9:012305: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4:000000:29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5:000000:1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00000:11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1:011102:7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1:011102:2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1:011209:1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1:000000:20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11024: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1:011024:1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1:011102:1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1:000000:19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4:011515:4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4:011515:6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4:011515:6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5:010321: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5:010321: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5:010321: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5:010321: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5:010325: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5:010321: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5:010321: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1:010228:12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315:1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1:010101:7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1:000000:26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1:010305:1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1:010305:3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1:000000: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1:010101:3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1:000000:26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1:000000:26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1:010305:2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00000:26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312:1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1:010228:15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1:010305:1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1:010402:2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1:010101:5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1:010101:5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1:010228:12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101:5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1:010228:14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1:000000:26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1:000000:27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1:010101:5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1:010402: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1:010315:1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1:000000:24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1:000000:23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1:010228:12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0:013001:2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01:1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013001:1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13001:80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8:012806:3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00000:37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8:011905: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00000:38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13001:8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13001:8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3001:8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0:013001:8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13001:6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13001:8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13001:6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8:000000:10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7:000000: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00000:1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4:000000:34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4:000000:34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8:021004:9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4:000000:24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1:000000:14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00000:40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00000:40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00000:40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5:011004: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8:020906: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18:020906: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8:000000:6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18:000000:6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8:000000:6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18:000000:6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0:013001:7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090113: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0:011007: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0:130016:1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18:021103: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8:021205: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8:021004: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8:021205: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1:010408:2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1:000000:23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11:000000:26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1:010305:1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1:010228:12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11:010355: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10:000000:52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4:030384:4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4:030375: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4:030383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4:030390: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4:040003:6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4:040003:2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4:040002:6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4:030372:2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4:030372:1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4:040001: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4:040003: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4:040003: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4:030378:2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4:030373:3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4:040003:1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4:040002:8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4:030372: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4:040001:2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4:030371: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4:030385:8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4:040003: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4:030376:1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4:030374: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4:030385: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4:040005: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4:030371:3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4:030371: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4:030371: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4:030373: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4:030382: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4:030374:3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4:030373:3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4:030376: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4:030384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4:030384:4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4:030384: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4:030377:1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4:030376: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4:030372:1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4:030371: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4:030378:3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4:030380:1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4:030384:1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4:040001: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4:040001:2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4:030385:5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4:030385: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4:030377:3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4:030384:4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4:030384:4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4:030371:4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4:030372:1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4:030387:4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4:040005:7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4:040002:8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4:040002:6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4:030371:3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4:030371:2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4:030379:1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4:030379:1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4:030385: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4:030384:6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4:030385: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4:030385: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4:030373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4:030370: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4:030366: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4:030366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4:030366:1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4:030370:3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4:030370:3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4:030370: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4:030370: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4:030370: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4:030370: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4:030368:2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4:030368:4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1:010228:1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11:010228:10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11:010228:12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11:010228:1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11:010228:15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4:030366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4:030367: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4:030370: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4:030366:12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4:030368:4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4:030368: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4:030370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4:030366: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4:030366:10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4:030370: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4:030368:2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4:030368:5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4:030369:4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4:030368: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4:030366:1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4:030366: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4:030370:3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4:030368:3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11:010209: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11:010228:13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11:010403: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11:010225:1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11:000000:11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11:000000:22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11:010216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11:010203: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11:010203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11:010228:1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11:010212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11:010207: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11:010215: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11:010330: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11:010230:13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11:010230:13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11:010101:3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11:010207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11:010218: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11:010220: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11:010220: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11:010220: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1:010222: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11:010228:13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11:010228:1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11:010228:11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11:010230:13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11:000000:28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11:010201:2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1:000000:27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11:010301: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11:010201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1:010311: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1:010403:1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11:000000:26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11:000000:25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11:000000:23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11:000000:12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11:010222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11:010222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11:010403: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11:000000:22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11:000000:11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11:000000:1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11:000000:1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11:000000:27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11:000000:30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11:000000:30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11:010230:12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11:010205: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11:000000:11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11:000000:11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11:010201: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11:010220: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11:010220: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11:010221: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11:010228:15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11:010228:1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11:010228: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11:010219: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11:010401: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11:000000:11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4:030372: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4:030376:1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4:030373:3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4:030374:3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4:030378:1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4:030374:3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4:030372: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4:030373: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4:030385:8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4:030390: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4:030384:4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4:030384: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4:030378:2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4:030385:5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4:030385: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4:030379:1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4:030381: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4:030379:1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18:010180: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10:013004:20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10:013004:20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10:013004:20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5:020338:1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5:011131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5:020206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5:020338: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5:020338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5:011132:3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5:020210: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5:010413:12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5:011131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5:020207:1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5:010413: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5:010413: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5:010955: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5:011162: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5:020210: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18:010133:1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10:013013:46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30602:1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30602:3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5:010936: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5:010948: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5:010945:4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5:020238: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5:020431: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5:020438:4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5:010957: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5:010952: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5:010956:10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5:010955: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5:010807: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5:010952:2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5:010944:1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5:020439:1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5:010414:1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5:020439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5:010952:14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5:010946: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5:010936: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5:010957: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5:020245: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5:010955:5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5:010956: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5:010956:6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170068: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2:000285: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210352: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1:011301: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1:011301: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10:131039: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10:130016: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10:132046: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10:132044: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10:013013:51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10:013013:51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10:132055: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20475:2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21:012101: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18:010221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18:010139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10:013004:5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110246:6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110223: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010010: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010010: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010010:3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110223: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110223:1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110246: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110223:1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110246:6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110246:6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010128: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010128:2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010128:10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010128:3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010128: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25:010281: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25:010212: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25:010229:2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25:010268: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25:010266: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25:010231: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25:010211: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25:010210:1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25:010242: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25:010267: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25:010256:1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25:010212: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5:010316:3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25:010316:3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5:010316:3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5:010281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5:010269: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5:010281: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5:010210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25:010228:2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5:010210: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25:010228: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25:010254: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25:010229: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25:010211: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25:010207: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5:010208: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5:010239: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5:010209: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25:010244: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25:010210:2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26:031001:16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26:031001: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25:010256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25:010321:17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25:010211: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25:010229: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25:010208: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25:010316:4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25:010279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5:010212:1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25:010212:1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5:010239: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25:010228: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25:010228: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25:010256: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25:010209: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25:010203: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25:010207: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25:010224: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25:010266: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25:010230: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25:010239: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25:010279: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5:010220: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25:010211: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5:010228: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25:010229: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25:010253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25:010220: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25:010213:9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25:010210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26:030300: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25:010211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25:010229: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25:010402: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26:031001: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25:010256: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25:010505:3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25:010315: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25:010212: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25:010244: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25:010256: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25:010723: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25:010228: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26:020700:5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25:010239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25:010231: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25:010230:2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25:010208: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25:010266: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25:010206: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25:010239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25:010278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25:010266: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25:010209: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25:010256: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25:010211: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25:010316:5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25:010207: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25:010239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25:010241: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25:010242: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25:010207: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25:010256:2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25:010281: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25:010227: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25:010224: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25:010281: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5:010228:2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5:010228:4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25:010228:2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5:010207: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25:010224: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25:010207:7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25:010291: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25:010228:1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25:010244:2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25:010228: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25:010256:3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25:010244: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25:010212:2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25:010256:2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25:010229:1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25:010206: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25:010278: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25:010229:1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25:010208:1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25:010269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25:010210: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25:010212: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25:010210: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25:010228: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25:010267: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25:010265: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25:010207:8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25:010244: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26:031001:1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25:010229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26:020700:2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26:030200: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25:010211: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25:010281: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25:010254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25:010280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25:010255: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25:010291: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25:010256:2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26:030300: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28:010107:20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26:031001: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10:132255:8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10:132001: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10:031001:7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18:020202:9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25:000000:1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25:000000:16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25:000000:16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25:000000:16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25:000000:16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16:000000:6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11:010717: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25:000000:15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25:000000:15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24:010742: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25:000000:16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12:010310:2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16:015216:1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12:010313:3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12:010312:5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25:000000:15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25:000000:14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18:010145: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12:010507:2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10:090207: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10:090207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2:000126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2:000606:1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1:070004:1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2:000187: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2:000221:1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2:000221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2:000550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2:000000:68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2:000187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2:000126: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2:000125:3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2:000221:5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2:000000:67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2:000000:68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2:000000:1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2:000126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1:090023:1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2:000000:70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2:000406: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2:000454: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2:000000:67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2:000470: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2:000187: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2:000000:69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2:000126: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2:000550:29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2:000125:25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2:000000:75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2:000406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2:000000:67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3:040009:1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2:000125:3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2:000606:1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2:000000:1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2:000126: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2:000606: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2:000323: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2:000127:1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2:000125:12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2:000125:25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2:000454:2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2:000125:1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2:000125:11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1:110125: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01:100004:4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2:000000:68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2:000126: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02:000406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2:000606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2:000126: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2:000126: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2:000606:1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2:000000:59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2:000000:69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2:000606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2:000454: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2:000325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2:000454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2:000323:2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2:000126: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2:000000:60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2:000125:2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2:000187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2:000125:3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2:000126: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2:000127: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2:000323:1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25:010172: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25:010111: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25:010202:2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25:000000:4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25:010184: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25:000000:4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25:010151:1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25:010171:2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25:010178: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25:010183:1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25:000000:16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25:010171: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25:010182: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25:010170: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25:010150: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25:010151: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25:010132: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25:010171: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25:010202:2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25:010183: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25:000000: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25:010151: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25:010183: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25:000000:22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25:010107:1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25:010120: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25:010171: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25:010202:2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25:010178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25:000000:22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25:010170: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25:010178: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25:000000:16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25:000000:16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25:010203: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25:010203:32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25:000000:16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25:010203: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25:010202:1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25:010145: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25:000000:16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25:010113:7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25:000000:22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25:000000:22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25:010145: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25:010202:3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25:010192: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25:010171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25:010202: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25:000000:16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25:000000:5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25:000000:26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25:010178: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25:010172: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25:010182:25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25:010113: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25:010138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25:010182: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25:010172:6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25:010146: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25:010157:17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25:010150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25:010160: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25:010157: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25:010161: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25:010113: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25:010129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25:000000:22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25:010202:3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25:010151: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25:010171: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25:000000:16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25:010145: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25:010188: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25:000000:22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25:010151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25:010170:1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25:010175: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25:010182:10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25:000000:16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25:010159: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25:010185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25:000000:4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25:010170:28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25:010170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25:010202:3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25:010186:6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25:010202:1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25:000000:7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25:010151: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25:010185: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25:000000:4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25:010111: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25:010188: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25:010107:1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25:010151: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25:010111:1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25:000000:209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25:010182: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25:010170: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25:000000:23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25:010171: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25:010104:1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25:010171: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25:010202:18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25:010112: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25:000000:5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25:000000:23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25:010159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25:010160: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25:010138: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25:010128: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25:000000:22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25:010120: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25:010170:1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25:000000:22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25:010146: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25:000000:16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25:000000:22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25:010146: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25:010170: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25:010202:5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25:010203:3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25:010170: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25:010151: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25:010157: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25:000000:16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25:010176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25:010113:5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25:010128: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25:010182:1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25:000000:22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25:010172: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25:010183:21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25:010171:4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25:010131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25:010104: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25:010138:1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25:010162:2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25:010203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25:000000:17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25:010104:3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25:010157:19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25:010202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25:000000:17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25:010170: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25:000000:22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25:000000:16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25:010171:3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25:010109: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25:010170:1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25:010136: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25:010202:3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25:010172:6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25:010182: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13" office:value-type="string" calcext:value-type="string">
            <text:p>28:25:010151: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13" office:value-type="string" calcext:value-type="string">
            <text:p>28:25:010172: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5" calcext:value-type="float" table:number-columns-spanned="2" table:number-rows-spanned="1">
            <text:p>765</text:p>
          </table:table-cell>
          <table:covered-table-cell table:style-name="ce21"/>
          <table:table-cell table:style-name="ce13" office:value-type="string" calcext:value-type="string">
            <text:p>28:25:010202:18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6" calcext:value-type="float" table:number-columns-spanned="2" table:number-rows-spanned="1">
            <text:p>766</text:p>
          </table:table-cell>
          <table:covered-table-cell table:style-name="ce21"/>
          <table:table-cell table:style-name="ce13" office:value-type="string" calcext:value-type="string">
            <text:p>28:25:010186: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7" calcext:value-type="float" table:number-columns-spanned="2" table:number-rows-spanned="1">
            <text:p>767</text:p>
          </table:table-cell>
          <table:covered-table-cell table:style-name="ce21"/>
          <table:table-cell table:style-name="ce13" office:value-type="string" calcext:value-type="string">
            <text:p>28:25:010131: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8" calcext:value-type="float" table:number-columns-spanned="2" table:number-rows-spanned="1">
            <text:p>768</text:p>
          </table:table-cell>
          <table:covered-table-cell table:style-name="ce21"/>
          <table:table-cell table:style-name="ce13" office:value-type="string" calcext:value-type="string">
            <text:p>28:25:010151:4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9" calcext:value-type="float" table:number-columns-spanned="2" table:number-rows-spanned="1">
            <text:p>769</text:p>
          </table:table-cell>
          <table:covered-table-cell table:style-name="ce21"/>
          <table:table-cell table:style-name="ce13" office:value-type="string" calcext:value-type="string">
            <text:p>28:25:010151: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0" calcext:value-type="float" table:number-columns-spanned="2" table:number-rows-spanned="1">
            <text:p>770</text:p>
          </table:table-cell>
          <table:covered-table-cell table:style-name="ce21"/>
          <table:table-cell table:style-name="ce13" office:value-type="string" calcext:value-type="string">
            <text:p>28:25:010184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1" calcext:value-type="float" table:number-columns-spanned="2" table:number-rows-spanned="1">
            <text:p>771</text:p>
          </table:table-cell>
          <table:covered-table-cell table:style-name="ce21"/>
          <table:table-cell table:style-name="ce13" office:value-type="string" calcext:value-type="string">
            <text:p>28:25:010183:21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2" calcext:value-type="float" table:number-columns-spanned="2" table:number-rows-spanned="1">
            <text:p>772</text:p>
          </table:table-cell>
          <table:covered-table-cell table:style-name="ce21"/>
          <table:table-cell table:style-name="ce13" office:value-type="string" calcext:value-type="string">
            <text:p>28:25:010170:1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3" calcext:value-type="float" table:number-columns-spanned="2" table:number-rows-spanned="1">
            <text:p>773</text:p>
          </table:table-cell>
          <table:covered-table-cell table:style-name="ce21"/>
          <table:table-cell table:style-name="ce13" office:value-type="string" calcext:value-type="string">
            <text:p>28:25:010202:3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4" calcext:value-type="float" table:number-columns-spanned="2" table:number-rows-spanned="1">
            <text:p>774</text:p>
          </table:table-cell>
          <table:covered-table-cell table:style-name="ce21"/>
          <table:table-cell table:style-name="ce13" office:value-type="string" calcext:value-type="string">
            <text:p>28:25:000000:16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5" calcext:value-type="float" table:number-columns-spanned="2" table:number-rows-spanned="1">
            <text:p>775</text:p>
          </table:table-cell>
          <table:covered-table-cell table:style-name="ce21"/>
          <table:table-cell table:style-name="ce13" office:value-type="string" calcext:value-type="string">
            <text:p>28:25:010145: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6" calcext:value-type="float" table:number-columns-spanned="2" table:number-rows-spanned="1">
            <text:p>776</text:p>
          </table:table-cell>
          <table:covered-table-cell table:style-name="ce21"/>
          <table:table-cell table:style-name="ce13" office:value-type="string" calcext:value-type="string">
            <text:p>28:25:010133:1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7" calcext:value-type="float" table:number-columns-spanned="2" table:number-rows-spanned="1">
            <text:p>777</text:p>
          </table:table-cell>
          <table:covered-table-cell table:style-name="ce21"/>
          <table:table-cell table:style-name="ce13" office:value-type="string" calcext:value-type="string">
            <text:p>28:25:010112: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8" calcext:value-type="float" table:number-columns-spanned="2" table:number-rows-spanned="1">
            <text:p>778</text:p>
          </table:table-cell>
          <table:covered-table-cell table:style-name="ce21"/>
          <table:table-cell table:style-name="ce13" office:value-type="string" calcext:value-type="string">
            <text:p>28:25:010120: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9" calcext:value-type="float" table:number-columns-spanned="2" table:number-rows-spanned="1">
            <text:p>779</text:p>
          </table:table-cell>
          <table:covered-table-cell table:style-name="ce21"/>
          <table:table-cell table:style-name="ce13" office:value-type="string" calcext:value-type="string">
            <text:p>28:25:000000:225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0" calcext:value-type="float" table:number-columns-spanned="2" table:number-rows-spanned="1">
            <text:p>780</text:p>
          </table:table-cell>
          <table:covered-table-cell table:style-name="ce21"/>
          <table:table-cell table:style-name="ce13" office:value-type="string" calcext:value-type="string">
            <text:p>28:25:010133:12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1" calcext:value-type="float" table:number-columns-spanned="2" table:number-rows-spanned="1">
            <text:p>781</text:p>
          </table:table-cell>
          <table:covered-table-cell table:style-name="ce21"/>
          <table:table-cell table:style-name="ce13" office:value-type="string" calcext:value-type="string">
            <text:p>28:25:000000:230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2" calcext:value-type="float" table:number-columns-spanned="2" table:number-rows-spanned="1">
            <text:p>782</text:p>
          </table:table-cell>
          <table:covered-table-cell table:style-name="ce21"/>
          <table:table-cell table:style-name="ce13" office:value-type="string" calcext:value-type="string">
            <text:p>28:25:010171: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3" calcext:value-type="float" table:number-columns-spanned="2" table:number-rows-spanned="1">
            <text:p>783</text:p>
          </table:table-cell>
          <table:covered-table-cell table:style-name="ce21"/>
          <table:table-cell table:style-name="ce13" office:value-type="string" calcext:value-type="string">
            <text:p>28:25:000000:169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4" calcext:value-type="float" table:number-columns-spanned="2" table:number-rows-spanned="1">
            <text:p>784</text:p>
          </table:table-cell>
          <table:covered-table-cell table:style-name="ce21"/>
          <table:table-cell table:style-name="ce13" office:value-type="string" calcext:value-type="string">
            <text:p>28:25:000000:7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3" office:value-type="string" calcext:value-type="string">
            <text:p>28:25:010129:4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6" calcext:value-type="float" table:number-columns-spanned="2" table:number-rows-spanned="1">
            <text:p>786</text:p>
          </table:table-cell>
          <table:covered-table-cell table:style-name="ce21"/>
          <table:table-cell table:style-name="ce13" office:value-type="string" calcext:value-type="string">
            <text:p>28:25:010159: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7" calcext:value-type="float" table:number-columns-spanned="2" table:number-rows-spanned="1">
            <text:p>787</text:p>
          </table:table-cell>
          <table:covered-table-cell table:style-name="ce21"/>
          <table:table-cell table:style-name="ce13" office:value-type="string" calcext:value-type="string">
            <text:p>28:25:010160: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8" calcext:value-type="float" table:number-columns-spanned="2" table:number-rows-spanned="1">
            <text:p>788</text:p>
          </table:table-cell>
          <table:covered-table-cell table:style-name="ce21"/>
          <table:table-cell table:style-name="ce13" office:value-type="string" calcext:value-type="string">
            <text:p>28:25:010170:1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9" calcext:value-type="float" table:number-columns-spanned="2" table:number-rows-spanned="1">
            <text:p>789</text:p>
          </table:table-cell>
          <table:covered-table-cell table:style-name="ce21"/>
          <table:table-cell table:style-name="ce13" office:value-type="string" calcext:value-type="string">
            <text:p>28:25:010111: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0" calcext:value-type="float" table:number-columns-spanned="2" table:number-rows-spanned="1">
            <text:p>790</text:p>
          </table:table-cell>
          <table:covered-table-cell table:style-name="ce21"/>
          <table:table-cell table:style-name="ce13" office:value-type="string" calcext:value-type="string">
            <text:p>28:25:010108:2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1" calcext:value-type="float" table:number-columns-spanned="2" table:number-rows-spanned="1">
            <text:p>791</text:p>
          </table:table-cell>
          <table:covered-table-cell table:style-name="ce21"/>
          <table:table-cell table:style-name="ce13" office:value-type="string" calcext:value-type="string">
            <text:p>28:25:010195: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2" calcext:value-type="float" table:number-columns-spanned="2" table:number-rows-spanned="1">
            <text:p>792</text:p>
          </table:table-cell>
          <table:covered-table-cell table:style-name="ce21"/>
          <table:table-cell table:style-name="ce13" office:value-type="string" calcext:value-type="string">
            <text:p>28:25:010173:1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3" calcext:value-type="float" table:number-columns-spanned="2" table:number-rows-spanned="1">
            <text:p>793</text:p>
          </table:table-cell>
          <table:covered-table-cell table:style-name="ce21"/>
          <table:table-cell table:style-name="ce13" office:value-type="string" calcext:value-type="string">
            <text:p>28:25:000000:164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4" calcext:value-type="float" table:number-columns-spanned="2" table:number-rows-spanned="1">
            <text:p>794</text:p>
          </table:table-cell>
          <table:covered-table-cell table:style-name="ce21"/>
          <table:table-cell table:style-name="ce13" office:value-type="string" calcext:value-type="string">
            <text:p>28:25:000000:16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5" calcext:value-type="float" table:number-columns-spanned="2" table:number-rows-spanned="1">
            <text:p>795</text:p>
          </table:table-cell>
          <table:covered-table-cell table:style-name="ce21"/>
          <table:table-cell table:style-name="ce13" office:value-type="string" calcext:value-type="string">
            <text:p>28:25:010162:8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6" calcext:value-type="float" table:number-columns-spanned="2" table:number-rows-spanned="1">
            <text:p>796</text:p>
          </table:table-cell>
          <table:covered-table-cell table:style-name="ce21"/>
          <table:table-cell table:style-name="ce13" office:value-type="string" calcext:value-type="string">
            <text:p>28:25:010129:5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7" calcext:value-type="float" table:number-columns-spanned="2" table:number-rows-spanned="1">
            <text:p>797</text:p>
          </table:table-cell>
          <table:covered-table-cell table:style-name="ce21"/>
          <table:table-cell table:style-name="ce13" office:value-type="string" calcext:value-type="string">
            <text:p>28:25:010176: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8" calcext:value-type="float" table:number-columns-spanned="2" table:number-rows-spanned="1">
            <text:p>798</text:p>
          </table:table-cell>
          <table:covered-table-cell table:style-name="ce21"/>
          <table:table-cell table:style-name="ce13" office:value-type="string" calcext:value-type="string">
            <text:p>28:25:010148: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9" calcext:value-type="float" table:number-columns-spanned="2" table:number-rows-spanned="1">
            <text:p>799</text:p>
          </table:table-cell>
          <table:covered-table-cell table:style-name="ce21"/>
          <table:table-cell table:style-name="ce13" office:value-type="string" calcext:value-type="string">
            <text:p>28:25:000000:164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0" calcext:value-type="float" table:number-columns-spanned="2" table:number-rows-spanned="1">
            <text:p>800</text:p>
          </table:table-cell>
          <table:covered-table-cell table:style-name="ce21"/>
          <table:table-cell table:style-name="ce13" office:value-type="string" calcext:value-type="string">
            <text:p>28:25:010202: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1" calcext:value-type="float" table:number-columns-spanned="2" table:number-rows-spanned="1">
            <text:p>801</text:p>
          </table:table-cell>
          <table:covered-table-cell table:style-name="ce21"/>
          <table:table-cell table:style-name="ce13" office:value-type="string" calcext:value-type="string">
            <text:p>28:25:010133:1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2" calcext:value-type="float" table:number-columns-spanned="2" table:number-rows-spanned="1">
            <text:p>802</text:p>
          </table:table-cell>
          <table:covered-table-cell table:style-name="ce21"/>
          <table:table-cell table:style-name="ce13" office:value-type="string" calcext:value-type="string">
            <text:p>28:25:010203: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3" calcext:value-type="float" table:number-columns-spanned="2" table:number-rows-spanned="1">
            <text:p>803</text:p>
          </table:table-cell>
          <table:covered-table-cell table:style-name="ce21"/>
          <table:table-cell table:style-name="ce13" office:value-type="string" calcext:value-type="string">
            <text:p>28:25:000000:23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4" calcext:value-type="float" table:number-columns-spanned="2" table:number-rows-spanned="1">
            <text:p>804</text:p>
          </table:table-cell>
          <table:covered-table-cell table:style-name="ce21"/>
          <table:table-cell table:style-name="ce13" office:value-type="string" calcext:value-type="string">
            <text:p>28:25:010159: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5" calcext:value-type="float" table:number-columns-spanned="2" table:number-rows-spanned="1">
            <text:p>805</text:p>
          </table:table-cell>
          <table:covered-table-cell table:style-name="ce21"/>
          <table:table-cell table:style-name="ce13" office:value-type="string" calcext:value-type="string">
            <text:p>28:01:020387:13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6" calcext:value-type="float" table:number-columns-spanned="2" table:number-rows-spanned="1">
            <text:p>806</text:p>
          </table:table-cell>
          <table:covered-table-cell table:style-name="ce21"/>
          <table:table-cell table:style-name="ce13" office:value-type="string" calcext:value-type="string">
            <text:p>28:01:020387: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7" calcext:value-type="float" table:number-columns-spanned="2" table:number-rows-spanned="1">
            <text:p>807</text:p>
          </table:table-cell>
          <table:covered-table-cell table:style-name="ce21"/>
          <table:table-cell table:style-name="ce13" office:value-type="string" calcext:value-type="string">
            <text:p>28:01:020379: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8" calcext:value-type="float" table:number-columns-spanned="2" table:number-rows-spanned="1">
            <text:p>808</text:p>
          </table:table-cell>
          <table:covered-table-cell table:style-name="ce21"/>
          <table:table-cell table:style-name="ce13" office:value-type="string" calcext:value-type="string">
            <text:p>28:01:020379:2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9" calcext:value-type="float" table:number-columns-spanned="2" table:number-rows-spanned="1">
            <text:p>809</text:p>
          </table:table-cell>
          <table:covered-table-cell table:style-name="ce21"/>
          <table:table-cell table:style-name="ce13" office:value-type="string" calcext:value-type="string">
            <text:p>28:01:020379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0" calcext:value-type="float" table:number-columns-spanned="2" table:number-rows-spanned="1">
            <text:p>810</text:p>
          </table:table-cell>
          <table:covered-table-cell table:style-name="ce21"/>
          <table:table-cell table:style-name="ce13" office:value-type="string" calcext:value-type="string">
            <text:p>28:01:020387:2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1" calcext:value-type="float" table:number-columns-spanned="2" table:number-rows-spanned="1">
            <text:p>811</text:p>
          </table:table-cell>
          <table:covered-table-cell table:style-name="ce21"/>
          <table:table-cell table:style-name="ce13" office:value-type="string" calcext:value-type="string">
            <text:p>28:01:020417:135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2" calcext:value-type="float" table:number-columns-spanned="2" table:number-rows-spanned="1">
            <text:p>812</text:p>
          </table:table-cell>
          <table:covered-table-cell table:style-name="ce21"/>
          <table:table-cell table:style-name="ce13" office:value-type="string" calcext:value-type="string">
            <text:p>28:01:020393: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3" calcext:value-type="float" table:number-columns-spanned="2" table:number-rows-spanned="1">
            <text:p>813</text:p>
          </table:table-cell>
          <table:covered-table-cell table:style-name="ce21"/>
          <table:table-cell table:style-name="ce13" office:value-type="string" calcext:value-type="string">
            <text:p>28:01:020393:3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4" calcext:value-type="float" table:number-columns-spanned="2" table:number-rows-spanned="1">
            <text:p>814</text:p>
          </table:table-cell>
          <table:covered-table-cell table:style-name="ce21"/>
          <table:table-cell table:style-name="ce13" office:value-type="string" calcext:value-type="string">
            <text:p>28:01:040719:39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5" calcext:value-type="float" table:number-columns-spanned="2" table:number-rows-spanned="1">
            <text:p>815</text:p>
          </table:table-cell>
          <table:covered-table-cell table:style-name="ce21"/>
          <table:table-cell table:style-name="ce13" office:value-type="string" calcext:value-type="string">
            <text:p>28:01:020387: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6" calcext:value-type="float" table:number-columns-spanned="2" table:number-rows-spanned="1">
            <text:p>816</text:p>
          </table:table-cell>
          <table:covered-table-cell table:style-name="ce21"/>
          <table:table-cell table:style-name="ce13" office:value-type="string" calcext:value-type="string">
            <text:p>28:01:020506: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7" calcext:value-type="float" table:number-columns-spanned="2" table:number-rows-spanned="1">
            <text:p>817</text:p>
          </table:table-cell>
          <table:covered-table-cell table:style-name="ce21"/>
          <table:table-cell table:style-name="ce13" office:value-type="string" calcext:value-type="string">
            <text:p>28:01:010136:40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8" calcext:value-type="float" table:number-columns-spanned="2" table:number-rows-spanned="1">
            <text:p>818</text:p>
          </table:table-cell>
          <table:covered-table-cell table:style-name="ce21"/>
          <table:table-cell table:style-name="ce13" office:value-type="string" calcext:value-type="string">
            <text:p>28:01:040002:18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9" calcext:value-type="float" table:number-columns-spanned="2" table:number-rows-spanned="1">
            <text:p>819</text:p>
          </table:table-cell>
          <table:covered-table-cell table:style-name="ce21"/>
          <table:table-cell table:style-name="ce13" office:value-type="string" calcext:value-type="string">
            <text:p>28:01:020375:7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0" calcext:value-type="float" table:number-columns-spanned="2" table:number-rows-spanned="1">
            <text:p>820</text:p>
          </table:table-cell>
          <table:covered-table-cell table:style-name="ce21"/>
          <table:table-cell table:style-name="ce13" office:value-type="string" calcext:value-type="string">
            <text:p>28:01:020390: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1" calcext:value-type="float" table:number-columns-spanned="2" table:number-rows-spanned="1">
            <text:p>821</text:p>
          </table:table-cell>
          <table:covered-table-cell table:style-name="ce21"/>
          <table:table-cell table:style-name="ce13" office:value-type="string" calcext:value-type="string">
            <text:p>28:01:020375: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2" calcext:value-type="float" table:number-columns-spanned="2" table:number-rows-spanned="1">
            <text:p>822</text:p>
          </table:table-cell>
          <table:covered-table-cell table:style-name="ce21"/>
          <table:table-cell table:style-name="ce13" office:value-type="string" calcext:value-type="string">
            <text:p>28:01:020375: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3" calcext:value-type="float" table:number-columns-spanned="2" table:number-rows-spanned="1">
            <text:p>823</text:p>
          </table:table-cell>
          <table:covered-table-cell table:style-name="ce21"/>
          <table:table-cell table:style-name="ce13" office:value-type="string" calcext:value-type="string">
            <text:p>28:01:020379: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4" calcext:value-type="float" table:number-columns-spanned="2" table:number-rows-spanned="1">
            <text:p>824</text:p>
          </table:table-cell>
          <table:covered-table-cell table:style-name="ce21"/>
          <table:table-cell table:style-name="ce13" office:value-type="string" calcext:value-type="string">
            <text:p>28:01:020379: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5" calcext:value-type="float" table:number-columns-spanned="2" table:number-rows-spanned="1">
            <text:p>825</text:p>
          </table:table-cell>
          <table:covered-table-cell table:style-name="ce21"/>
          <table:table-cell table:style-name="ce13" office:value-type="string" calcext:value-type="string">
            <text:p>28:01:020387: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6" calcext:value-type="float" table:number-columns-spanned="2" table:number-rows-spanned="1">
            <text:p>826</text:p>
          </table:table-cell>
          <table:covered-table-cell table:style-name="ce21"/>
          <table:table-cell table:style-name="ce13" office:value-type="string" calcext:value-type="string">
            <text:p>28:01:020375:10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7" calcext:value-type="float" table:number-columns-spanned="2" table:number-rows-spanned="1">
            <text:p>827</text:p>
          </table:table-cell>
          <table:covered-table-cell table:style-name="ce21"/>
          <table:table-cell table:style-name="ce13" office:value-type="string" calcext:value-type="string">
            <text:p>28:06:010501:1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8" calcext:value-type="float" table:number-columns-spanned="2" table:number-rows-spanned="1">
            <text:p>828</text:p>
          </table:table-cell>
          <table:covered-table-cell table:style-name="ce21"/>
          <table:table-cell table:style-name="ce13" office:value-type="string" calcext:value-type="string">
            <text:p>28:06:010501:16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9" calcext:value-type="float" table:number-columns-spanned="2" table:number-rows-spanned="1">
            <text:p>829</text:p>
          </table:table-cell>
          <table:covered-table-cell table:style-name="ce21"/>
          <table:table-cell table:style-name="ce13" office:value-type="string" calcext:value-type="string">
            <text:p>28:05:010902:6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0" calcext:value-type="float" table:number-columns-spanned="2" table:number-rows-spanned="1">
            <text:p>830</text:p>
          </table:table-cell>
          <table:covered-table-cell table:style-name="ce21"/>
          <table:table-cell table:style-name="ce13" office:value-type="string" calcext:value-type="string">
            <text:p>28:05:000000:695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1" calcext:value-type="float" table:number-columns-spanned="2" table:number-rows-spanned="1">
            <text:p>831</text:p>
          </table:table-cell>
          <table:covered-table-cell table:style-name="ce21"/>
          <table:table-cell table:style-name="ce13" office:value-type="string" calcext:value-type="string">
            <text:p>28:06:000000:447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2" calcext:value-type="float" table:number-columns-spanned="2" table:number-rows-spanned="1">
            <text:p>832</text:p>
          </table:table-cell>
          <table:covered-table-cell table:style-name="ce21"/>
          <table:table-cell table:style-name="ce13" office:value-type="string" calcext:value-type="string">
            <text:p>28:01:130034:2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3" calcext:value-type="float" table:number-columns-spanned="2" table:number-rows-spanned="1">
            <text:p>833</text:p>
          </table:table-cell>
          <table:covered-table-cell table:style-name="ce21"/>
          <table:table-cell table:style-name="ce13" office:value-type="string" calcext:value-type="string">
            <text:p>28:01:070020:2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4" calcext:value-type="float" table:number-columns-spanned="2" table:number-rows-spanned="1">
            <text:p>834</text:p>
          </table:table-cell>
          <table:covered-table-cell table:style-name="ce21"/>
          <table:table-cell table:style-name="ce13" office:value-type="string" calcext:value-type="string">
            <text:p>28:02:000127:9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5" calcext:value-type="float" table:number-columns-spanned="2" table:number-rows-spanned="1">
            <text:p>835</text:p>
          </table:table-cell>
          <table:covered-table-cell table:style-name="ce21"/>
          <table:table-cell table:style-name="ce13" office:value-type="string" calcext:value-type="string">
            <text:p>28:11:010228:157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6" calcext:value-type="float" table:number-columns-spanned="2" table:number-rows-spanned="1">
            <text:p>836</text:p>
          </table:table-cell>
          <table:covered-table-cell table:style-name="ce21"/>
          <table:table-cell table:style-name="ce13" office:value-type="string" calcext:value-type="string">
            <text:p>28:11:010228:158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7" calcext:value-type="float" table:number-columns-spanned="2" table:number-rows-spanned="1">
            <text:p>837</text:p>
          </table:table-cell>
          <table:covered-table-cell table:style-name="ce21"/>
          <table:table-cell table:style-name="ce13" office:value-type="string" calcext:value-type="string">
            <text:p>28:11:000000: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8" calcext:value-type="float" table:number-columns-spanned="2" table:number-rows-spanned="1">
            <text:p>838</text:p>
          </table:table-cell>
          <table:covered-table-cell table:style-name="ce21"/>
          <table:table-cell table:style-name="ce13" office:value-type="string" calcext:value-type="string">
            <text:p>28:11:000000:15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9" calcext:value-type="float" table:number-columns-spanned="2" table:number-rows-spanned="1">
            <text:p>839</text:p>
          </table:table-cell>
          <table:covered-table-cell table:style-name="ce21"/>
          <table:table-cell table:style-name="ce13" office:value-type="string" calcext:value-type="string">
            <text:p>28:11:000000:22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0" calcext:value-type="float" table:number-columns-spanned="2" table:number-rows-spanned="1">
            <text:p>840</text:p>
          </table:table-cell>
          <table:covered-table-cell table:style-name="ce21"/>
          <table:table-cell table:style-name="ce13" office:value-type="string" calcext:value-type="string">
            <text:p>28:11:000000:278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1" calcext:value-type="float" table:number-columns-spanned="2" table:number-rows-spanned="1">
            <text:p>841</text:p>
          </table:table-cell>
          <table:covered-table-cell table:style-name="ce21"/>
          <table:table-cell table:style-name="ce13" office:value-type="string" calcext:value-type="string">
            <text:p>28:11:000000:4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2" calcext:value-type="float" table:number-columns-spanned="2" table:number-rows-spanned="1">
            <text:p>842</text:p>
          </table:table-cell>
          <table:covered-table-cell table:style-name="ce21"/>
          <table:table-cell table:style-name="ce13" office:value-type="string" calcext:value-type="string">
            <text:p>28:11:010305:16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3" calcext:value-type="float" table:number-columns-spanned="2" table:number-rows-spanned="1">
            <text:p>843</text:p>
          </table:table-cell>
          <table:covered-table-cell table:style-name="ce21"/>
          <table:table-cell table:style-name="ce13" office:value-type="string" calcext:value-type="string">
            <text:p>28:11:010402:196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4" calcext:value-type="float" table:number-columns-spanned="2" table:number-rows-spanned="1">
            <text:p>844</text:p>
          </table:table-cell>
          <table:covered-table-cell table:style-name="ce21"/>
          <table:table-cell table:style-name="ce13" office:value-type="string" calcext:value-type="string">
            <text:p>28:11:010402:3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5" calcext:value-type="float" table:number-columns-spanned="2" table:number-rows-spanned="1">
            <text:p>845</text:p>
          </table:table-cell>
          <table:covered-table-cell table:style-name="ce21"/>
          <table:table-cell table:style-name="ce13" office:value-type="string" calcext:value-type="string">
            <text:p>28:11:010201:11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6" calcext:value-type="float" table:number-columns-spanned="2" table:number-rows-spanned="1">
            <text:p>846</text:p>
          </table:table-cell>
          <table:covered-table-cell table:style-name="ce21"/>
          <table:table-cell table:style-name="ce13" office:value-type="string" calcext:value-type="string">
            <text:p>28:11:010201:6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7" calcext:value-type="float" table:number-columns-spanned="2" table:number-rows-spanned="1">
            <text:p>847</text:p>
          </table:table-cell>
          <table:covered-table-cell table:style-name="ce21"/>
          <table:table-cell table:style-name="ce13" office:value-type="string" calcext:value-type="string">
            <text:p>28:11:010228:136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8" calcext:value-type="float" table:number-columns-spanned="2" table:number-rows-spanned="1">
            <text:p>848</text:p>
          </table:table-cell>
          <table:covered-table-cell table:style-name="ce21"/>
          <table:table-cell table:style-name="ce13" office:value-type="string" calcext:value-type="string">
            <text:p>28:11:000000:7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9" calcext:value-type="float" table:number-columns-spanned="2" table:number-rows-spanned="1">
            <text:p>849</text:p>
          </table:table-cell>
          <table:covered-table-cell table:style-name="ce21"/>
          <table:table-cell table:style-name="ce13" office:value-type="string" calcext:value-type="string">
            <text:p>28:11:010102: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0" calcext:value-type="float" table:number-columns-spanned="2" table:number-rows-spanned="1">
            <text:p>850</text:p>
          </table:table-cell>
          <table:covered-table-cell table:style-name="ce21"/>
          <table:table-cell table:style-name="ce13" office:value-type="string" calcext:value-type="string">
            <text:p>28:11:010201:39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1" calcext:value-type="float" table:number-columns-spanned="2" table:number-rows-spanned="1">
            <text:p>851</text:p>
          </table:table-cell>
          <table:covered-table-cell table:style-name="ce21"/>
          <table:table-cell table:style-name="ce13" office:value-type="string" calcext:value-type="string">
            <text:p>28:11:010305:1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2" calcext:value-type="float" table:number-columns-spanned="2" table:number-rows-spanned="1">
            <text:p>852</text:p>
          </table:table-cell>
          <table:covered-table-cell table:style-name="ce21"/>
          <table:table-cell table:style-name="ce13" office:value-type="string" calcext:value-type="string">
            <text:p>28:11:010402:20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3" calcext:value-type="float" table:number-columns-spanned="2" table:number-rows-spanned="1">
            <text:p>853</text:p>
          </table:table-cell>
          <table:covered-table-cell table:style-name="ce21"/>
          <table:table-cell table:style-name="ce13" office:value-type="string" calcext:value-type="string">
            <text:p>28:11:010228:11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4" calcext:value-type="float" table:number-columns-spanned="2" table:number-rows-spanned="1">
            <text:p>854</text:p>
          </table:table-cell>
          <table:covered-table-cell table:style-name="ce21"/>
          <table:table-cell table:style-name="ce13" office:value-type="string" calcext:value-type="string">
            <text:p>28:11:010228:2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5" calcext:value-type="float" table:number-columns-spanned="2" table:number-rows-spanned="1">
            <text:p>855</text:p>
          </table:table-cell>
          <table:covered-table-cell table:style-name="ce21"/>
          <table:table-cell table:style-name="ce13" office:value-type="string" calcext:value-type="string">
            <text:p>28:11:010201: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6" calcext:value-type="float" table:number-columns-spanned="2" table:number-rows-spanned="1">
            <text:p>856</text:p>
          </table:table-cell>
          <table:covered-table-cell table:style-name="ce21"/>
          <table:table-cell table:style-name="ce13" office:value-type="string" calcext:value-type="string">
            <text:p>28:11:010305:21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7" calcext:value-type="float" table:number-columns-spanned="2" table:number-rows-spanned="1">
            <text:p>857</text:p>
          </table:table-cell>
          <table:covered-table-cell table:style-name="ce21"/>
          <table:table-cell table:style-name="ce13" office:value-type="string" calcext:value-type="string">
            <text:p>28:11:010228:131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8" calcext:value-type="float" table:number-columns-spanned="2" table:number-rows-spanned="1">
            <text:p>858</text:p>
          </table:table-cell>
          <table:covered-table-cell table:style-name="ce21"/>
          <table:table-cell table:style-name="ce13" office:value-type="string" calcext:value-type="string">
            <text:p>28:11:000000:25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9" calcext:value-type="float" table:number-columns-spanned="2" table:number-rows-spanned="1">
            <text:p>859</text:p>
          </table:table-cell>
          <table:covered-table-cell table:style-name="ce21"/>
          <table:table-cell table:style-name="ce13" office:value-type="string" calcext:value-type="string">
            <text:p>28:11:010103: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0" calcext:value-type="float" table:number-columns-spanned="2" table:number-rows-spanned="1">
            <text:p>860</text:p>
          </table:table-cell>
          <table:covered-table-cell table:style-name="ce21"/>
          <table:table-cell table:style-name="ce13" office:value-type="string" calcext:value-type="string">
            <text:p>28:11:000000:248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1" calcext:value-type="float" table:number-columns-spanned="2" table:number-rows-spanned="1">
            <text:p>861</text:p>
          </table:table-cell>
          <table:covered-table-cell table:style-name="ce21"/>
          <table:table-cell table:style-name="ce13" office:value-type="string" calcext:value-type="string">
            <text:p>28:11:000000:3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2" calcext:value-type="float" table:number-columns-spanned="2" table:number-rows-spanned="1">
            <text:p>862</text:p>
          </table:table-cell>
          <table:covered-table-cell table:style-name="ce21"/>
          <table:table-cell table:style-name="ce13" office:value-type="string" calcext:value-type="string">
            <text:p>28:11:000000:230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3" calcext:value-type="float" table:number-columns-spanned="2" table:number-rows-spanned="1">
            <text:p>863</text:p>
          </table:table-cell>
          <table:covered-table-cell table:style-name="ce21"/>
          <table:table-cell table:style-name="ce13" office:value-type="string" calcext:value-type="string">
            <text:p>28:11:010205: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4" calcext:value-type="float" table:number-columns-spanned="2" table:number-rows-spanned="1">
            <text:p>864</text:p>
          </table:table-cell>
          <table:covered-table-cell table:style-name="ce21"/>
          <table:table-cell table:style-name="ce13" office:value-type="string" calcext:value-type="string">
            <text:p>28:11:010201:3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5" calcext:value-type="float" table:number-columns-spanned="2" table:number-rows-spanned="1">
            <text:p>865</text:p>
          </table:table-cell>
          <table:covered-table-cell table:style-name="ce21"/>
          <table:table-cell table:style-name="ce13" office:value-type="string" calcext:value-type="string">
            <text:p>28:11:010228:111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09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6" calcext:value-type="float" table:number-columns-spanned="2" table:number-rows-spanned="1">
            <text:p>866</text:p>
          </table:table-cell>
          <table:covered-table-cell table:style-name="ce21"/>
          <table:table-cell table:style-name="ce13" office:value-type="string" calcext:value-type="string">
            <text:p>28:11:010530:22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7" calcext:value-type="float" table:number-columns-spanned="2" table:number-rows-spanned="1">
            <text:p>867</text:p>
          </table:table-cell>
          <table:covered-table-cell table:style-name="ce21"/>
          <table:table-cell table:style-name="ce13" office:value-type="string" calcext:value-type="string">
            <text:p>28:21:000000:11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8" calcext:value-type="float" table:number-columns-spanned="2" table:number-rows-spanned="1">
            <text:p>868</text:p>
          </table:table-cell>
          <table:covered-table-cell table:style-name="ce21"/>
          <table:table-cell table:style-name="ce13" office:value-type="string" calcext:value-type="string">
            <text:p>28:21:000000:114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9" calcext:value-type="float" table:number-columns-spanned="2" table:number-rows-spanned="1">
            <text:p>869</text:p>
          </table:table-cell>
          <table:covered-table-cell table:style-name="ce21"/>
          <table:table-cell table:style-name="ce13" office:value-type="string" calcext:value-type="string">
            <text:p>28:21:011102:31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0" calcext:value-type="float" table:number-columns-spanned="2" table:number-rows-spanned="1">
            <text:p>870</text:p>
          </table:table-cell>
          <table:covered-table-cell table:style-name="ce21"/>
          <table:table-cell table:style-name="ce13" office:value-type="string" calcext:value-type="string">
            <text:p>28:21:011024:7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1" calcext:value-type="float" table:number-columns-spanned="2" table:number-rows-spanned="1">
            <text:p>871</text:p>
          </table:table-cell>
          <table:covered-table-cell table:style-name="ce21"/>
          <table:table-cell table:style-name="ce13" office:value-type="string" calcext:value-type="string">
            <text:p>28:21:011102:7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2" calcext:value-type="float" table:number-columns-spanned="2" table:number-rows-spanned="1">
            <text:p>872</text:p>
          </table:table-cell>
          <table:covered-table-cell table:style-name="ce21"/>
          <table:table-cell table:style-name="ce13" office:value-type="string" calcext:value-type="string">
            <text:p>28:21:000000:20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3" calcext:value-type="float" table:number-columns-spanned="2" table:number-rows-spanned="1">
            <text:p>873</text:p>
          </table:table-cell>
          <table:covered-table-cell table:style-name="ce21"/>
          <table:table-cell table:style-name="ce13" office:value-type="string" calcext:value-type="string">
            <text:p>28:21:000000:109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4" calcext:value-type="float" table:number-columns-spanned="2" table:number-rows-spanned="1">
            <text:p>874</text:p>
          </table:table-cell>
          <table:covered-table-cell table:style-name="ce21"/>
          <table:table-cell table:style-name="ce13" office:value-type="string" calcext:value-type="string">
            <text:p>28:21:000000:203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5" calcext:value-type="float" table:number-columns-spanned="2" table:number-rows-spanned="1">
            <text:p>875</text:p>
          </table:table-cell>
          <table:covered-table-cell table:style-name="ce21"/>
          <table:table-cell table:style-name="ce13" office:value-type="string" calcext:value-type="string">
            <text:p>28:21:000000:133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6" calcext:value-type="float" table:number-columns-spanned="2" table:number-rows-spanned="1">
            <text:p>876</text:p>
          </table:table-cell>
          <table:covered-table-cell table:style-name="ce21"/>
          <table:table-cell table:style-name="ce13" office:value-type="string" calcext:value-type="string">
            <text:p>28:21:011024:7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7" calcext:value-type="float" table:number-columns-spanned="2" table:number-rows-spanned="1">
            <text:p>877</text:p>
          </table:table-cell>
          <table:covered-table-cell table:style-name="ce21"/>
          <table:table-cell table:style-name="ce13" office:value-type="string" calcext:value-type="string">
            <text:p>28:25:000000:4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8" calcext:value-type="float" table:number-columns-spanned="2" table:number-rows-spanned="1">
            <text:p>878</text:p>
          </table:table-cell>
          <table:covered-table-cell table:style-name="ce21"/>
          <table:table-cell table:style-name="ce13" office:value-type="string" calcext:value-type="string">
            <text:p>28:25:010321:4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9" calcext:value-type="float" table:number-columns-spanned="2" table:number-rows-spanned="1">
            <text:p>879</text:p>
          </table:table-cell>
          <table:covered-table-cell table:style-name="ce21"/>
          <table:table-cell table:style-name="ce13" office:value-type="string" calcext:value-type="string">
            <text:p>28:25:010321:3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0" calcext:value-type="float" table:number-columns-spanned="2" table:number-rows-spanned="1">
            <text:p>880</text:p>
          </table:table-cell>
          <table:covered-table-cell table:style-name="ce21"/>
          <table:table-cell table:style-name="ce13" office:value-type="string" calcext:value-type="string">
            <text:p>28:25:010319:7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1" calcext:value-type="float" table:number-columns-spanned="2" table:number-rows-spanned="1">
            <text:p>881</text:p>
          </table:table-cell>
          <table:covered-table-cell table:style-name="ce21"/>
          <table:table-cell table:style-name="ce13" office:value-type="string" calcext:value-type="string">
            <text:p>28:25:010319:4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2" calcext:value-type="float" table:number-columns-spanned="2" table:number-rows-spanned="1">
            <text:p>882</text:p>
          </table:table-cell>
          <table:covered-table-cell table:style-name="ce21"/>
          <table:table-cell table:style-name="ce13" office:value-type="string" calcext:value-type="string">
            <text:p>28:25:010319:8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3" calcext:value-type="float" table:number-columns-spanned="2" table:number-rows-spanned="1">
            <text:p>883</text:p>
          </table:table-cell>
          <table:covered-table-cell table:style-name="ce21"/>
          <table:table-cell table:style-name="ce13" office:value-type="string" calcext:value-type="string">
            <text:p>28:27:013500:43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4" calcext:value-type="float" table:number-columns-spanned="2" table:number-rows-spanned="1">
            <text:p>884</text:p>
          </table:table-cell>
          <table:covered-table-cell table:style-name="ce21"/>
          <table:table-cell table:style-name="ce13" office:value-type="string" calcext:value-type="string">
            <text:p>28:27:000000:300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5" calcext:value-type="float" table:number-columns-spanned="2" table:number-rows-spanned="1">
            <text:p>885</text:p>
          </table:table-cell>
          <table:covered-table-cell table:style-name="ce21"/>
          <table:table-cell table:style-name="ce13" office:value-type="string" calcext:value-type="string">
            <text:p>28:27:000000:30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6" calcext:value-type="float" table:number-columns-spanned="2" table:number-rows-spanned="1">
            <text:p>886</text:p>
          </table:table-cell>
          <table:covered-table-cell table:style-name="ce21"/>
          <table:table-cell table:style-name="ce13" office:value-type="string" calcext:value-type="string">
            <text:p>28:26:000000:45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7" calcext:value-type="float" table:number-columns-spanned="2" table:number-rows-spanned="1">
            <text:p>887</text:p>
          </table:table-cell>
          <table:covered-table-cell table:style-name="ce21"/>
          <table:table-cell table:style-name="ce13" office:value-type="string" calcext:value-type="string">
            <text:p>28:26:020000:61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8" calcext:value-type="float" table:number-columns-spanned="2" table:number-rows-spanned="1">
            <text:p>888</text:p>
          </table:table-cell>
          <table:covered-table-cell table:style-name="ce21"/>
          <table:table-cell table:style-name="ce13" office:value-type="string" calcext:value-type="string">
            <text:p>28:26:000000:237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9" calcext:value-type="float" table:number-columns-spanned="2" table:number-rows-spanned="1">
            <text:p>889</text:p>
          </table:table-cell>
          <table:covered-table-cell table:style-name="ce21"/>
          <table:table-cell table:style-name="ce13" office:value-type="string" calcext:value-type="string">
            <text:p>28:26:000000:83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0" calcext:value-type="float" table:number-columns-spanned="2" table:number-rows-spanned="1">
            <text:p>890</text:p>
          </table:table-cell>
          <table:covered-table-cell table:style-name="ce21"/>
          <table:table-cell table:style-name="ce13" office:value-type="string" calcext:value-type="string">
            <text:p>28:28:010201:12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1" calcext:value-type="float" table:number-columns-spanned="2" table:number-rows-spanned="1">
            <text:p>891</text:p>
          </table:table-cell>
          <table:covered-table-cell table:style-name="ce21"/>
          <table:table-cell table:style-name="ce13" office:value-type="string" calcext:value-type="string">
            <text:p>28:26:020700:7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2" calcext:value-type="float" table:number-columns-spanned="2" table:number-rows-spanned="1">
            <text:p>892</text:p>
          </table:table-cell>
          <table:covered-table-cell table:style-name="ce21"/>
          <table:table-cell table:style-name="ce13" office:value-type="string" calcext:value-type="string">
            <text:p>28:13:240101:15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3" calcext:value-type="float" table:number-columns-spanned="2" table:number-rows-spanned="1">
            <text:p>893</text:p>
          </table:table-cell>
          <table:covered-table-cell table:style-name="ce21"/>
          <table:table-cell table:style-name="ce13" office:value-type="string" calcext:value-type="string">
            <text:p>28:10:000000:664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4" calcext:value-type="float" table:number-columns-spanned="2" table:number-rows-spanned="1">
            <text:p>894</text:p>
          </table:table-cell>
          <table:covered-table-cell table:style-name="ce21"/>
          <table:table-cell table:style-name="ce13" office:value-type="string" calcext:value-type="string">
            <text:p>28:10:002002:239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5" calcext:value-type="float" table:number-columns-spanned="2" table:number-rows-spanned="1">
            <text:p>895</text:p>
          </table:table-cell>
          <table:covered-table-cell table:style-name="ce21"/>
          <table:table-cell table:style-name="ce13" office:value-type="string" calcext:value-type="string">
            <text:p>28:18:000000:22</text:p>
          </table:table-cell>
          <table:table-cell table:style-name="ce21" office:value-type="string" calcext:value-type="string" table:number-columns-spanned="2" table:number-rows-spanned="1">
            <text:p>0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5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30" office:value-type="string" calcext:value-type="string" table:number-columns-spanned="2" table:number-rows-spanned="1">
            <text:p>7A0A938C4FE666A7E8F22A89B97895903CDE5405</text:p>
          </table:table-cell>
          <table:covered-table-cell table:style-name="ce30"/>
          <table:table-cell table:style-name="ce35"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Капшук Н.Ю.</text:p>
          </table:table-cell>
          <table:covered-table-cell table:number-columns-repeated="2" table:style-name="ce27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12" table:number-rows-repeated="10470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14:51.9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23T03:09:56</meta:creation-date>
    <dc:date>2023-10-23T12:22:39.680000000</dc:date>
    <dc:title>Untitled Spreadsheet</dc:title>
    <meta:generator>LibreOffice/6.3.1.2$Windows_X86_64 LibreOffice_project/b79626edf0065ac373bd1df5c28bd630b4424273</meta:generator>
    <meta:editing-duration>PT7M48S</meta:editing-duration>
    <meta:editing-cycles>1</meta:editing-cycles>
    <meta:document-statistic meta:table-count="1" meta:cell-count="66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