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80.96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8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40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3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4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57" table:default-cell-style-name="ce43"/>
        <table:table-column table:style-name="co9" table:number-columns-repeated="960" table:default-cell-style-name="ce4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4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3/000555/ОКС</text:p>
          </table:table-cell>
          <table:covered-table-cell/>
          <table:table-cell table:style-name="ce14" table:number-columns-repeated="3"/>
          <table:table-cell table:style-name="ce40" office:value-type="string" calcext:value-type="string">
            <text:p>19.10.2023</text:p>
          </table:table-cell>
          <table:table-cell table:number-columns-repeated="1017"/>
        </table:table-row>
        <table:table-row table:style-name="ro2">
          <table:table-cell/>
          <table:table-cell table:style-name="ce33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4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7" office:value-type="string" calcext:value-type="string">
            <text:p>1.1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2" office:value-type="float" office:value="212" calcext:value-type="float">
            <text:p>212</text:p>
          </table:table-cell>
          <table:table-cell table:number-columns-repeated="101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2" office:value-type="float" office:value="48" calcext:value-type="float">
            <text:p>48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8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6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 office:value-type="string" calcext:value-type="string">
            <text:p>28:01:010012:103</text:p>
          </table:table-cell>
          <table:table-cell table:style-name="ce38" office:value-type="float" office:value="1572303.1" calcext:value-type="float">
            <text:p>1 572 303,1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 office:value-type="string" calcext:value-type="string">
            <text:p>28:01:010012:162</text:p>
          </table:table-cell>
          <table:table-cell table:style-name="ce38" office:value-type="float" office:value="836065.93" calcext:value-type="float">
            <text:p>836 065,9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6" office:value-type="string" calcext:value-type="string">
            <text:p>28:01:010012:116</text:p>
          </table:table-cell>
          <table:table-cell table:style-name="ce38" office:value-type="float" office:value="2077786.8" calcext:value-type="float">
            <text:p>2 077 786,8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 office:value-type="string" calcext:value-type="string">
            <text:p>28:01:010012:164</text:p>
          </table:table-cell>
          <table:table-cell table:style-name="ce38" office:value-type="float" office:value="1194883.4" calcext:value-type="float">
            <text:p>1 194 883,4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6" office:value-type="string" calcext:value-type="string">
            <text:p>28:01:010012:175</text:p>
          </table:table-cell>
          <table:table-cell table:style-name="ce38" office:value-type="float" office:value="1566139.6" calcext:value-type="float">
            <text:p>1 566 139,6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 office:value-type="string" calcext:value-type="string">
            <text:p>28:01:010012:185</text:p>
          </table:table-cell>
          <table:table-cell table:style-name="ce38" office:value-type="float" office:value="1201123" calcext:value-type="float">
            <text:p>1 201 123,0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6" office:value-type="string" calcext:value-type="string">
            <text:p>28:01:010012:189</text:p>
          </table:table-cell>
          <table:table-cell table:style-name="ce38" office:value-type="float" office:value="836106.4" calcext:value-type="float">
            <text:p>836 106,4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 office:value-type="string" calcext:value-type="string">
            <text:p>28:01:010012:114</text:p>
          </table:table-cell>
          <table:table-cell table:style-name="ce38" office:value-type="float" office:value="1017406.71" calcext:value-type="float">
            <text:p>1 017 406,7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6" office:value-type="string" calcext:value-type="string">
            <text:p>28:01:010012:115</text:p>
          </table:table-cell>
          <table:table-cell table:style-name="ce38" office:value-type="float" office:value="1092881.98" calcext:value-type="float">
            <text:p>1 092 881,9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6" office:value-type="string" calcext:value-type="string">
            <text:p>28:01:010012:166</text:p>
          </table:table-cell>
          <table:table-cell table:style-name="ce38" office:value-type="float" office:value="1366299.39" calcext:value-type="float">
            <text:p>1 366 299,3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6" office:value-type="string" calcext:value-type="string">
            <text:p>28:01:010012:177</text:p>
          </table:table-cell>
          <table:table-cell table:style-name="ce38" office:value-type="float" office:value="804806.49" calcext:value-type="float">
            <text:p>804 806,4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6" office:value-type="string" calcext:value-type="string">
            <text:p>28:01:010012:100</text:p>
          </table:table-cell>
          <table:table-cell table:style-name="ce38" office:value-type="float" office:value="1104509.74" calcext:value-type="float">
            <text:p>1 104 509,7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6" office:value-type="string" calcext:value-type="string">
            <text:p>28:01:010012:105</text:p>
          </table:table-cell>
          <table:table-cell table:style-name="ce38" office:value-type="float" office:value="1535081.33" calcext:value-type="float">
            <text:p>1 535 081,3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6" office:value-type="string" calcext:value-type="string">
            <text:p>28:01:010012:98</text:p>
          </table:table-cell>
          <table:table-cell table:style-name="ce38" office:value-type="float" office:value="1703044.43" calcext:value-type="float">
            <text:p>1 703 044,4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6" office:value-type="string" calcext:value-type="string">
            <text:p>28:01:010012:121</text:p>
          </table:table-cell>
          <table:table-cell table:style-name="ce38" office:value-type="float" office:value="1418879.28" calcext:value-type="float">
            <text:p>1 418 879,2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6" office:value-type="string" calcext:value-type="string">
            <text:p>28:01:010012:122</text:p>
          </table:table-cell>
          <table:table-cell table:style-name="ce38" office:value-type="float" office:value="1022840.45" calcext:value-type="float">
            <text:p>1 022 840,4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6" office:value-type="string" calcext:value-type="string">
            <text:p>28:01:010012:101</text:p>
          </table:table-cell>
          <table:table-cell table:style-name="ce38" office:value-type="float" office:value="812200.58" calcext:value-type="float">
            <text:p>812 200,5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6" office:value-type="string" calcext:value-type="string">
            <text:p>28:01:010012:102</text:p>
          </table:table-cell>
          <table:table-cell table:style-name="ce38" office:value-type="float" office:value="718485.13" calcext:value-type="float">
            <text:p>718 485,1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6" office:value-type="string" calcext:value-type="string">
            <text:p>28:01:010012:127</text:p>
          </table:table-cell>
          <table:table-cell table:style-name="ce38" office:value-type="float" office:value="1045138.03" calcext:value-type="float">
            <text:p>1 045 138,0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6" office:value-type="string" calcext:value-type="string">
            <text:p>28:01:010012:128</text:p>
          </table:table-cell>
          <table:table-cell table:style-name="ce38" office:value-type="float" office:value="992101.17" calcext:value-type="float">
            <text:p>992 101,1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6" office:value-type="string" calcext:value-type="string">
            <text:p>28:01:010012:129</text:p>
          </table:table-cell>
          <table:table-cell table:style-name="ce38" office:value-type="float" office:value="954663.39" calcext:value-type="float">
            <text:p>954 663,3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6" office:value-type="string" calcext:value-type="string">
            <text:p>28:01:010012:130</text:p>
          </table:table-cell>
          <table:table-cell table:style-name="ce38" office:value-type="float" office:value="917225.61" calcext:value-type="float">
            <text:p>917 225,6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6" office:value-type="string" calcext:value-type="string">
            <text:p>28:01:010012:131</text:p>
          </table:table-cell>
          <table:table-cell table:style-name="ce38" office:value-type="float" office:value="804912.27" calcext:value-type="float">
            <text:p>804 912,2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6" office:value-type="string" calcext:value-type="string">
            <text:p>28:01:010012:132</text:p>
          </table:table-cell>
          <table:table-cell table:style-name="ce38" office:value-type="float" office:value="680119.67" calcext:value-type="float">
            <text:p>680 119,6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6" office:value-type="string" calcext:value-type="string">
            <text:p>28:01:010012:133</text:p>
          </table:table-cell>
          <table:table-cell table:style-name="ce38" office:value-type="float" office:value="602124.3" calcext:value-type="float">
            <text:p>602 124,3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6" office:value-type="string" calcext:value-type="string">
            <text:p>28:01:010012:134</text:p>
          </table:table-cell>
          <table:table-cell table:style-name="ce38" office:value-type="float" office:value="652041.34" calcext:value-type="float">
            <text:p>652 041,3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6" office:value-type="string" calcext:value-type="string">
            <text:p>28:01:010012:135</text:p>
          </table:table-cell>
          <table:table-cell table:style-name="ce38" office:value-type="float" office:value="723797.08" calcext:value-type="float">
            <text:p>723 797,0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6" office:value-type="string" calcext:value-type="string">
            <text:p>28:01:010012:136</text:p>
          </table:table-cell>
          <table:table-cell table:style-name="ce38" office:value-type="float" office:value="842350.05" calcext:value-type="float">
            <text:p>842 350,0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6" office:value-type="string" calcext:value-type="string">
            <text:p>28:01:010012:137</text:p>
          </table:table-cell>
          <table:table-cell table:style-name="ce38" office:value-type="float" office:value="1001460.62" calcext:value-type="float">
            <text:p>1 001 460,6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6" office:value-type="string" calcext:value-type="string">
            <text:p>28:01:010012:165</text:p>
          </table:table-cell>
          <table:table-cell table:style-name="ce38" office:value-type="float" office:value="1781414.37" calcext:value-type="float">
            <text:p>1 781 414,3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6" office:value-type="string" calcext:value-type="string">
            <text:p>28:01:010012:181</text:p>
          </table:table-cell>
          <table:table-cell table:style-name="ce38" office:value-type="float" office:value="1045138.03" calcext:value-type="float">
            <text:p>1 045 138,0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6" office:value-type="string" calcext:value-type="string">
            <text:p>28:01:010012:125</text:p>
          </table:table-cell>
          <table:table-cell table:style-name="ce38" office:value-type="float" office:value="835592.21" calcext:value-type="float">
            <text:p>835 592,2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6" office:value-type="string" calcext:value-type="string">
            <text:p>28:01:020389:75</text:p>
          </table:table-cell>
          <table:table-cell table:style-name="ce38" office:value-type="float" office:value="1310609.16" calcext:value-type="float">
            <text:p>1 310 609,1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6" office:value-type="string" calcext:value-type="string">
            <text:p>28:01:020389:91</text:p>
          </table:table-cell>
          <table:table-cell table:style-name="ce38" office:value-type="float" office:value="1038779.11" calcext:value-type="float">
            <text:p>1 038 779,1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6" office:value-type="string" calcext:value-type="string">
            <text:p>28:01:040727:45</text:p>
          </table:table-cell>
          <table:table-cell table:style-name="ce38" office:value-type="float" office:value="1484606.02" calcext:value-type="float">
            <text:p>1 484 606,0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6" office:value-type="string" calcext:value-type="string">
            <text:p>28:01:010012:108</text:p>
          </table:table-cell>
          <table:table-cell table:style-name="ce38" office:value-type="float" office:value="1073212.58" calcext:value-type="float">
            <text:p>1 073 212,5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6" office:value-type="string" calcext:value-type="string">
            <text:p>28:01:150008:456</text:p>
          </table:table-cell>
          <table:table-cell table:style-name="ce38" office:value-type="float" office:value="1029535.32" calcext:value-type="float">
            <text:p>1 029 535,3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6" office:value-type="string" calcext:value-type="string">
            <text:p>28:15:010903:806</text:p>
          </table:table-cell>
          <table:table-cell table:style-name="ce38" office:value-type="float" office:value="836773.16" calcext:value-type="float">
            <text:p>836 773,1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6" office:value-type="string" calcext:value-type="string">
            <text:p>28:15:010903:995</text:p>
          </table:table-cell>
          <table:table-cell table:style-name="ce38" office:value-type="float" office:value="811764.01" calcext:value-type="float">
            <text:p>811 764,0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6" office:value-type="string" calcext:value-type="string">
            <text:p>28:01:010086:1756</text:p>
          </table:table-cell>
          <table:table-cell table:style-name="ce38" office:value-type="float" office:value="395367.9" calcext:value-type="float">
            <text:p>395 367,9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6" office:value-type="string" calcext:value-type="string">
            <text:p>28:01:040727:50</text:p>
          </table:table-cell>
          <table:table-cell table:style-name="ce38" office:value-type="float" office:value="4163358.65" calcext:value-type="float">
            <text:p>4 163 358,6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6" office:value-type="string" calcext:value-type="string">
            <text:p>28:01:040727:48</text:p>
          </table:table-cell>
          <table:table-cell table:style-name="ce38" office:value-type="float" office:value="721197.66" calcext:value-type="float">
            <text:p>721 197,6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6" office:value-type="string" calcext:value-type="string">
            <text:p>28:01:040727:54</text:p>
          </table:table-cell>
          <table:table-cell table:style-name="ce38" office:value-type="float" office:value="1146893.21" calcext:value-type="float">
            <text:p>1 146 893,2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6" office:value-type="string" calcext:value-type="string">
            <text:p>28:01:040727:49</text:p>
          </table:table-cell>
          <table:table-cell table:style-name="ce38" office:value-type="float" office:value="2903295.89" calcext:value-type="float">
            <text:p>2 903 295,8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6" office:value-type="string" calcext:value-type="string">
            <text:p>28:01:040727:52</text:p>
          </table:table-cell>
          <table:table-cell table:style-name="ce38" office:value-type="float" office:value="1126602.11" calcext:value-type="float">
            <text:p>1 126 602,1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6" office:value-type="string" calcext:value-type="string">
            <text:p>28:01:040727:70</text:p>
          </table:table-cell>
          <table:table-cell table:style-name="ce38" office:value-type="float" office:value="1068843.79" calcext:value-type="float">
            <text:p>1 068 843,7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6" office:value-type="string" calcext:value-type="string">
            <text:p>28:01:040727:57</text:p>
          </table:table-cell>
          <table:table-cell table:style-name="ce38" office:value-type="float" office:value="939518.64" calcext:value-type="float">
            <text:p>939 518,6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6" office:value-type="string" calcext:value-type="string">
            <text:p>28:01:040727:56</text:p>
          </table:table-cell>
          <table:table-cell table:style-name="ce38" office:value-type="float" office:value="5385544.45" calcext:value-type="float">
            <text:p>5 385 544,4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6" office:value-type="string" calcext:value-type="string">
            <text:p>28:10:013001:2312</text:p>
          </table:table-cell>
          <table:table-cell table:style-name="ce38" office:value-type="float" office:value="1414182.5" calcext:value-type="float">
            <text:p>1 414 182,5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6" office:value-type="string" calcext:value-type="string">
            <text:p>28:01:010130:1337</text:p>
          </table:table-cell>
          <table:table-cell table:style-name="ce38" office:value-type="float" office:value="345172.81" calcext:value-type="float">
            <text:p>345 172,8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6" office:value-type="string" calcext:value-type="string">
            <text:p>28:01:040727:44</text:p>
          </table:table-cell>
          <table:table-cell table:style-name="ce38" office:value-type="float" office:value="4189324.79" calcext:value-type="float">
            <text:p>4 189 324,7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6" office:value-type="string" calcext:value-type="string">
            <text:p>28:01:040727:53</text:p>
          </table:table-cell>
          <table:table-cell table:style-name="ce38" office:value-type="float" office:value="668824.83" calcext:value-type="float">
            <text:p>668 824,8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6" office:value-type="string" calcext:value-type="string">
            <text:p>28:05:010957:1022</text:p>
          </table:table-cell>
          <table:table-cell table:style-name="ce38" office:value-type="float" office:value="316723.5" calcext:value-type="float">
            <text:p>316 723,5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6" office:value-type="string" calcext:value-type="string">
            <text:p>28:01:040727:65</text:p>
          </table:table-cell>
          <table:table-cell table:style-name="ce38" office:value-type="float" office:value="1045070" calcext:value-type="float">
            <text:p>1 045 070,0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6" office:value-type="string" calcext:value-type="string">
            <text:p>28:01:040727:62</text:p>
          </table:table-cell>
          <table:table-cell table:style-name="ce38" office:value-type="float" office:value="8027478.93" calcext:value-type="float">
            <text:p>8 027 478,9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6" office:value-type="string" calcext:value-type="string">
            <text:p>28:01:040727:64</text:p>
          </table:table-cell>
          <table:table-cell table:style-name="ce38" office:value-type="float" office:value="847230.84" calcext:value-type="float">
            <text:p>847 230,8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6" office:value-type="string" calcext:value-type="string">
            <text:p>28:01:040727:63</text:p>
          </table:table-cell>
          <table:table-cell table:style-name="ce38" office:value-type="float" office:value="496931.89" calcext:value-type="float">
            <text:p>496 931,8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6" office:value-type="string" calcext:value-type="string">
            <text:p>28:12:010579:72</text:p>
          </table:table-cell>
          <table:table-cell table:style-name="ce38" office:value-type="float" office:value="3202257.3" calcext:value-type="float">
            <text:p>3 202 257,3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6" office:value-type="string" calcext:value-type="string">
            <text:p>28:01:000000:4715</text:p>
          </table:table-cell>
          <table:table-cell table:style-name="ce38" office:value-type="float" office:value="915986.5" calcext:value-type="float">
            <text:p>915 986,5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6" office:value-type="string" calcext:value-type="string">
            <text:p>28:05:010638:220</text:p>
          </table:table-cell>
          <table:table-cell table:style-name="ce38" office:value-type="float" office:value="40658362.43" calcext:value-type="float">
            <text:p>40 658 362,4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6" office:value-type="string" calcext:value-type="string">
            <text:p>28:10:013013:5579</text:p>
          </table:table-cell>
          <table:table-cell table:style-name="ce38" office:value-type="float" office:value="1660591.8" calcext:value-type="float">
            <text:p>1 660 591,8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6" office:value-type="string" calcext:value-type="string">
            <text:p>28:23:010906:411</text:p>
          </table:table-cell>
          <table:table-cell table:style-name="ce38" office:value-type="float" office:value="177935.7" calcext:value-type="float">
            <text:p>177 935,7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6" office:value-type="string" calcext:value-type="string">
            <text:p>28:01:010012:83</text:p>
          </table:table-cell>
          <table:table-cell table:style-name="ce38" office:value-type="float" office:value="2495303.2" calcext:value-type="float">
            <text:p>2 495 303,2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6" office:value-type="string" calcext:value-type="string">
            <text:p>28:01:010012:84</text:p>
          </table:table-cell>
          <table:table-cell table:style-name="ce38" office:value-type="float" office:value="1875033.46" calcext:value-type="float">
            <text:p>1 875 033,4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6" office:value-type="string" calcext:value-type="string">
            <text:p>28:01:020389:82</text:p>
          </table:table-cell>
          <table:table-cell table:style-name="ce38" office:value-type="float" office:value="1451524.05" calcext:value-type="float">
            <text:p>1 451 524,0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6" office:value-type="string" calcext:value-type="string">
            <text:p>28:01:000000:12258</text:p>
          </table:table-cell>
          <table:table-cell table:style-name="ce38" office:value-type="float" office:value="317270.88" calcext:value-type="float">
            <text:p>317 270,8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6" office:value-type="string" calcext:value-type="string">
            <text:p>28:01:020389:88</text:p>
          </table:table-cell>
          <table:table-cell table:style-name="ce38" office:value-type="float" office:value="1138754.29" calcext:value-type="float">
            <text:p>1 138 754,2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6" office:value-type="string" calcext:value-type="string">
            <text:p>28:01:020389:60</text:p>
          </table:table-cell>
          <table:table-cell table:style-name="ce38" office:value-type="float" office:value="847846.15" calcext:value-type="float">
            <text:p>847 846,1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6" office:value-type="string" calcext:value-type="string">
            <text:p>28:01:020389:81</text:p>
          </table:table-cell>
          <table:table-cell table:style-name="ce38" office:value-type="float" office:value="1600164.12" calcext:value-type="float">
            <text:p>1 600 164,1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6" office:value-type="string" calcext:value-type="string">
            <text:p>28:01:020389:219</text:p>
          </table:table-cell>
          <table:table-cell table:style-name="ce38" office:value-type="float" office:value="1144459.78" calcext:value-type="float">
            <text:p>1 144 459,7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6" office:value-type="string" calcext:value-type="string">
            <text:p>28:01:010012:169</text:p>
          </table:table-cell>
          <table:table-cell table:style-name="ce38" office:value-type="float" office:value="3236364.29" calcext:value-type="float">
            <text:p>3 236 364,2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6" office:value-type="string" calcext:value-type="string">
            <text:p>28:01:010012:85</text:p>
          </table:table-cell>
          <table:table-cell table:style-name="ce38" office:value-type="float" office:value="1073090.8" calcext:value-type="float">
            <text:p>1 073 090,8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6" office:value-type="string" calcext:value-type="string">
            <text:p>28:01:010012:81</text:p>
          </table:table-cell>
          <table:table-cell table:style-name="ce38" office:value-type="float" office:value="2059445.23" calcext:value-type="float">
            <text:p>2 059 445,2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6" office:value-type="string" calcext:value-type="string">
            <text:p>28:01:020389:84</text:p>
          </table:table-cell>
          <table:table-cell table:style-name="ce38" office:value-type="float" office:value="1358585.15" calcext:value-type="float">
            <text:p>1 358 585,1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6" office:value-type="string" calcext:value-type="string">
            <text:p>28:01:010012:97</text:p>
          </table:table-cell>
          <table:table-cell table:style-name="ce38" office:value-type="float" office:value="798527.23" calcext:value-type="float">
            <text:p>798 527,2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6" office:value-type="string" calcext:value-type="string">
            <text:p>28:01:020389:107</text:p>
          </table:table-cell>
          <table:table-cell table:style-name="ce38" office:value-type="float" office:value="885228.34" calcext:value-type="float">
            <text:p>885 228,3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36" office:value-type="string" calcext:value-type="string">
            <text:p>28:01:010012:154</text:p>
          </table:table-cell>
          <table:table-cell table:style-name="ce38" office:value-type="float" office:value="1228766.62" calcext:value-type="float">
            <text:p>1 228 766,6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36" office:value-type="string" calcext:value-type="string">
            <text:p>28:01:020389:92</text:p>
          </table:table-cell>
          <table:table-cell table:style-name="ce38" office:value-type="float" office:value="1494906.74" calcext:value-type="float">
            <text:p>1 494 906,7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36" office:value-type="string" calcext:value-type="string">
            <text:p>28:01:010012:89</text:p>
          </table:table-cell>
          <table:table-cell table:style-name="ce38" office:value-type="float" office:value="2441719.73" calcext:value-type="float">
            <text:p>2 441 719,7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36" office:value-type="string" calcext:value-type="string">
            <text:p>28:01:010012:193</text:p>
          </table:table-cell>
          <table:table-cell table:style-name="ce38" office:value-type="float" office:value="1612438.73" calcext:value-type="float">
            <text:p>1 612 438,7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36" office:value-type="string" calcext:value-type="string">
            <text:p>28:01:010012:126</text:p>
          </table:table-cell>
          <table:table-cell table:style-name="ce38" office:value-type="float" office:value="3330278.47" calcext:value-type="float">
            <text:p>3 330 278,4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36" office:value-type="string" calcext:value-type="string">
            <text:p>28:01:010012:148</text:p>
          </table:table-cell>
          <table:table-cell table:style-name="ce38" office:value-type="float" office:value="1669119.75" calcext:value-type="float">
            <text:p>1 669 119,7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36" office:value-type="string" calcext:value-type="string">
            <text:p>28:01:010012:93</text:p>
          </table:table-cell>
          <table:table-cell table:style-name="ce38" office:value-type="float" office:value="5708137.32" calcext:value-type="float">
            <text:p>5 708 137,3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36" office:value-type="string" calcext:value-type="string">
            <text:p>28:01:020388:109</text:p>
          </table:table-cell>
          <table:table-cell table:style-name="ce38" office:value-type="float" office:value="2300990.38" calcext:value-type="float">
            <text:p>2 300 990,3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36" office:value-type="string" calcext:value-type="string">
            <text:p>28:01:020388:67</text:p>
          </table:table-cell>
          <table:table-cell table:style-name="ce38" office:value-type="float" office:value="1055095.6" calcext:value-type="float">
            <text:p>1 055 095,6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36" office:value-type="string" calcext:value-type="string">
            <text:p>28:01:020388:96</text:p>
          </table:table-cell>
          <table:table-cell table:style-name="ce38" office:value-type="float" office:value="940298.75" calcext:value-type="float">
            <text:p>940 298,7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36" office:value-type="string" calcext:value-type="string">
            <text:p>28:01:020388:111</text:p>
          </table:table-cell>
          <table:table-cell table:style-name="ce38" office:value-type="float" office:value="2263789.79" calcext:value-type="float">
            <text:p>2 263 789,7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36" office:value-type="string" calcext:value-type="string">
            <text:p>28:01:020388:93</text:p>
          </table:table-cell>
          <table:table-cell table:style-name="ce38" office:value-type="float" office:value="801120.67" calcext:value-type="float">
            <text:p>801 120,6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36" office:value-type="string" calcext:value-type="string">
            <text:p>28:01:020388:107</text:p>
          </table:table-cell>
          <table:table-cell table:style-name="ce38" office:value-type="float" office:value="884438.98" calcext:value-type="float">
            <text:p>884 438,9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36" office:value-type="string" calcext:value-type="string">
            <text:p>28:01:020388:79</text:p>
          </table:table-cell>
          <table:table-cell table:style-name="ce38" office:value-type="float" office:value="1135452.86" calcext:value-type="float">
            <text:p>1 135 452,8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36" office:value-type="string" calcext:value-type="string">
            <text:p>28:01:020388:66</text:p>
          </table:table-cell>
          <table:table-cell table:style-name="ce38" office:value-type="float" office:value="872202.03" calcext:value-type="float">
            <text:p>872 202,0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36" office:value-type="string" calcext:value-type="string">
            <text:p>28:01:020388:92</text:p>
          </table:table-cell>
          <table:table-cell table:style-name="ce38" office:value-type="float" office:value="1707218.98" calcext:value-type="float">
            <text:p>1 707 218,9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36" office:value-type="string" calcext:value-type="string">
            <text:p>28:01:020378:62</text:p>
          </table:table-cell>
          <table:table-cell table:style-name="ce38" office:value-type="float" office:value="1157884.93" calcext:value-type="float">
            <text:p>1 157 884,9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36" office:value-type="string" calcext:value-type="string">
            <text:p>28:01:020378:69</text:p>
          </table:table-cell>
          <table:table-cell table:style-name="ce38" office:value-type="float" office:value="1065060.81" calcext:value-type="float">
            <text:p>1 065 060,8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36" office:value-type="string" calcext:value-type="string">
            <text:p>28:01:010210:55</text:p>
          </table:table-cell>
          <table:table-cell table:style-name="ce38" office:value-type="float" office:value="15329489.56" calcext:value-type="float">
            <text:p>15 329 489,5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36" office:value-type="string" calcext:value-type="string">
            <text:p>28:01:020378:48</text:p>
          </table:table-cell>
          <table:table-cell table:style-name="ce38" office:value-type="float" office:value="1229218" calcext:value-type="float">
            <text:p>1 229 218,0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36" office:value-type="string" calcext:value-type="string">
            <text:p>28:01:020378:195</text:p>
          </table:table-cell>
          <table:table-cell table:style-name="ce38" office:value-type="float" office:value="1462273.38" calcext:value-type="float">
            <text:p>1 462 273,3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36" office:value-type="string" calcext:value-type="string">
            <text:p>28:01:020389:69</text:p>
          </table:table-cell>
          <table:table-cell table:style-name="ce38" office:value-type="float" office:value="913046.83" calcext:value-type="float">
            <text:p>913 046,8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6" office:value-type="string" calcext:value-type="string">
            <text:p>28:01:020388:81</text:p>
          </table:table-cell>
          <table:table-cell table:style-name="ce38" office:value-type="float" office:value="1265430.87" calcext:value-type="float">
            <text:p>1 265 430,8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6" office:value-type="string" calcext:value-type="string">
            <text:p>28:01:150008:495</text:p>
          </table:table-cell>
          <table:table-cell table:style-name="ce38" office:value-type="float" office:value="1422085.25" calcext:value-type="float">
            <text:p>1 422 085,2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36" office:value-type="string" calcext:value-type="string">
            <text:p>28:01:020389:106</text:p>
          </table:table-cell>
          <table:table-cell table:style-name="ce38" office:value-type="float" office:value="2349388.27" calcext:value-type="float">
            <text:p>2 349 388,2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36" office:value-type="string" calcext:value-type="string">
            <text:p>28:01:010012:178</text:p>
          </table:table-cell>
          <table:table-cell table:style-name="ce38" office:value-type="float" office:value="1415844.4" calcext:value-type="float">
            <text:p>1 415 844,4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36" office:value-type="string" calcext:value-type="string">
            <text:p>28:10:013013:5578</text:p>
          </table:table-cell>
          <table:table-cell table:style-name="ce38" office:value-type="float" office:value="4735051.24" calcext:value-type="float">
            <text:p>4 735 051,2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36" office:value-type="string" calcext:value-type="string">
            <text:p>28:01:010225:201</text:p>
          </table:table-cell>
          <table:table-cell table:style-name="ce38" office:value-type="float" office:value="724945.41" calcext:value-type="float">
            <text:p>724 945,4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36" office:value-type="string" calcext:value-type="string">
            <text:p>28:01:010012:159</text:p>
          </table:table-cell>
          <table:table-cell table:style-name="ce38" office:value-type="float" office:value="2110288.69" calcext:value-type="float">
            <text:p>2 110 288,6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36" office:value-type="string" calcext:value-type="string">
            <text:p>28:01:020388:76</text:p>
          </table:table-cell>
          <table:table-cell table:style-name="ce38" office:value-type="float" office:value="1391329.35" calcext:value-type="float">
            <text:p>1 391 329,3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36" office:value-type="string" calcext:value-type="string">
            <text:p>28:01:020388:98</text:p>
          </table:table-cell>
          <table:table-cell table:style-name="ce38" office:value-type="float" office:value="1185039.92" calcext:value-type="float">
            <text:p>1 185 039,9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36" office:value-type="string" calcext:value-type="string">
            <text:p>28:01:020389:98</text:p>
          </table:table-cell>
          <table:table-cell table:style-name="ce38" office:value-type="float" office:value="1272197.89" calcext:value-type="float">
            <text:p>1 272 197,8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36" office:value-type="string" calcext:value-type="string">
            <text:p>28:01:020388:65</text:p>
          </table:table-cell>
          <table:table-cell table:style-name="ce38" office:value-type="float" office:value="964887.77" calcext:value-type="float">
            <text:p>964 887,7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36" office:value-type="string" calcext:value-type="string">
            <text:p>28:01:020388:78</text:p>
          </table:table-cell>
          <table:table-cell table:style-name="ce38" office:value-type="float" office:value="1333323.5" calcext:value-type="float">
            <text:p>1 333 323,5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36" office:value-type="string" calcext:value-type="string">
            <text:p>28:01:010012:152</text:p>
          </table:table-cell>
          <table:table-cell table:style-name="ce38" office:value-type="float" office:value="1547466.93" calcext:value-type="float">
            <text:p>1 547 466,9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36" office:value-type="string" calcext:value-type="string">
            <text:p>28:01:010012:150</text:p>
          </table:table-cell>
          <table:table-cell table:style-name="ce38" office:value-type="float" office:value="575335.55" calcext:value-type="float">
            <text:p>575 335,5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36" office:value-type="string" calcext:value-type="string">
            <text:p>28:01:010012:160</text:p>
          </table:table-cell>
          <table:table-cell table:style-name="ce38" office:value-type="float" office:value="932726.91" calcext:value-type="float">
            <text:p>932 726,9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36" office:value-type="string" calcext:value-type="string">
            <text:p>28:01:020389:99</text:p>
          </table:table-cell>
          <table:table-cell table:style-name="ce38" office:value-type="float" office:value="1138816.11" calcext:value-type="float">
            <text:p>1 138 816,1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36" office:value-type="string" calcext:value-type="string">
            <text:p>28:01:020389:103</text:p>
          </table:table-cell>
          <table:table-cell table:style-name="ce38" office:value-type="float" office:value="1027644.58" calcext:value-type="float">
            <text:p>1 027 644,5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36" office:value-type="string" calcext:value-type="string">
            <text:p>28:01:010012:146</text:p>
          </table:table-cell>
          <table:table-cell table:style-name="ce38" office:value-type="float" office:value="2985648.6" calcext:value-type="float">
            <text:p>2 985 648,6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36" office:value-type="string" calcext:value-type="string">
            <text:p>28:01:010012:138</text:p>
          </table:table-cell>
          <table:table-cell table:style-name="ce38" office:value-type="float" office:value="6212964.19" calcext:value-type="float">
            <text:p>6 212 964,1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36" office:value-type="string" calcext:value-type="string">
            <text:p>28:01:010012:156</text:p>
          </table:table-cell>
          <table:table-cell table:style-name="ce38" office:value-type="float" office:value="1752931.95" calcext:value-type="float">
            <text:p>1 752 931,9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36" office:value-type="string" calcext:value-type="string">
            <text:p>28:05:010541:62</text:p>
          </table:table-cell>
          <table:table-cell table:style-name="ce38" office:value-type="float" office:value="3555152.95" calcext:value-type="float">
            <text:p>3 555 152,9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36" office:value-type="string" calcext:value-type="string">
            <text:p>28:01:010012:149</text:p>
          </table:table-cell>
          <table:table-cell table:style-name="ce38" office:value-type="float" office:value="5387456.75" calcext:value-type="float">
            <text:p>5 387 456,7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36" office:value-type="string" calcext:value-type="string">
            <text:p>28:01:020389:97</text:p>
          </table:table-cell>
          <table:table-cell table:style-name="ce38" office:value-type="float" office:value="919159.76" calcext:value-type="float">
            <text:p>919 159,7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36" office:value-type="string" calcext:value-type="string">
            <text:p>28:01:020389:221</text:p>
          </table:table-cell>
          <table:table-cell table:style-name="ce38" office:value-type="float" office:value="1293403.61" calcext:value-type="float">
            <text:p>1 293 403,6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36" office:value-type="string" calcext:value-type="string">
            <text:p>28:01:010012:155</text:p>
          </table:table-cell>
          <table:table-cell table:style-name="ce38" office:value-type="float" office:value="1955459.39" calcext:value-type="float">
            <text:p>1 955 459,3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36" office:value-type="string" calcext:value-type="string">
            <text:p>28:01:010012:76</text:p>
          </table:table-cell>
          <table:table-cell table:style-name="ce38" office:value-type="float" office:value="1737783.74" calcext:value-type="float">
            <text:p>1 737 783,7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36" office:value-type="string" calcext:value-type="string">
            <text:p>28:09:010936:205</text:p>
          </table:table-cell>
          <table:table-cell table:style-name="ce38" office:value-type="float" office:value="144253.38" calcext:value-type="float">
            <text:p>144 253,3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36" office:value-type="string" calcext:value-type="string">
            <text:p>28:01:020389:77</text:p>
          </table:table-cell>
          <table:table-cell table:style-name="ce38" office:value-type="float" office:value="1928145.75" calcext:value-type="float">
            <text:p>1 928 145,7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36" office:value-type="string" calcext:value-type="string">
            <text:p>28:01:010012:86</text:p>
          </table:table-cell>
          <table:table-cell table:style-name="ce38" office:value-type="float" office:value="1284826.94" calcext:value-type="float">
            <text:p>1 284 826,9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36" office:value-type="string" calcext:value-type="string">
            <text:p>28:01:010012:78</text:p>
          </table:table-cell>
          <table:table-cell table:style-name="ce38" office:value-type="float" office:value="2445072.56" calcext:value-type="float">
            <text:p>2 445 072,5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36" office:value-type="string" calcext:value-type="string">
            <text:p>28:01:010012:142</text:p>
          </table:table-cell>
          <table:table-cell table:style-name="ce38" office:value-type="float" office:value="1219727.24" calcext:value-type="float">
            <text:p>1 219 727,2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36" office:value-type="string" calcext:value-type="string">
            <text:p>28:01:010012:77</text:p>
          </table:table-cell>
          <table:table-cell table:style-name="ce38" office:value-type="float" office:value="1632274.12" calcext:value-type="float">
            <text:p>1 632 274,1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36" office:value-type="string" calcext:value-type="string">
            <text:p>28:01:020388:118</text:p>
          </table:table-cell>
          <table:table-cell table:style-name="ce38" office:value-type="float" office:value="973260.28" calcext:value-type="float">
            <text:p>973 260,2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36" office:value-type="string" calcext:value-type="string">
            <text:p>28:01:010012:186</text:p>
          </table:table-cell>
          <table:table-cell table:style-name="ce38" office:value-type="float" office:value="1325855.08" calcext:value-type="float">
            <text:p>1 325 855,0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36" office:value-type="string" calcext:value-type="string">
            <text:p>28:01:010012:151</text:p>
          </table:table-cell>
          <table:table-cell table:style-name="ce38" office:value-type="float" office:value="1702969.09" calcext:value-type="float">
            <text:p>1 702 969,0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36" office:value-type="string" calcext:value-type="string">
            <text:p>28:12:000000:769</text:p>
          </table:table-cell>
          <table:table-cell table:style-name="ce38" office:value-type="float" office:value="365499.38" calcext:value-type="float">
            <text:p>365 499,3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36" office:value-type="string" calcext:value-type="string">
            <text:p>28:01:020388:88</text:p>
          </table:table-cell>
          <table:table-cell table:style-name="ce38" office:value-type="float" office:value="896987.4" calcext:value-type="float">
            <text:p>896 987,4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36" office:value-type="string" calcext:value-type="string">
            <text:p>28:01:020388:97</text:p>
          </table:table-cell>
          <table:table-cell table:style-name="ce38" office:value-type="float" office:value="1063704.07" calcext:value-type="float">
            <text:p>1 063 704,0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36" office:value-type="string" calcext:value-type="string">
            <text:p>28:01:020378:50</text:p>
          </table:table-cell>
          <table:table-cell table:style-name="ce38" office:value-type="float" office:value="1972219.45" calcext:value-type="float">
            <text:p>1 972 219,4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36" office:value-type="string" calcext:value-type="string">
            <text:p>28:01:020378:67</text:p>
          </table:table-cell>
          <table:table-cell table:style-name="ce38" office:value-type="float" office:value="1012524.44" calcext:value-type="float">
            <text:p>1 012 524,4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36" office:value-type="string" calcext:value-type="string">
            <text:p>28:06:011401:334</text:p>
          </table:table-cell>
          <table:table-cell table:style-name="ce38" office:value-type="float" office:value="357909.54" calcext:value-type="float">
            <text:p>357 909,5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36" office:value-type="string" calcext:value-type="string">
            <text:p>28:02:000491:1221</text:p>
          </table:table-cell>
          <table:table-cell table:style-name="ce38" office:value-type="float" office:value="7554171" calcext:value-type="float">
            <text:p>7 554 171,0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36" office:value-type="string" calcext:value-type="string">
            <text:p>28:01:150008:398</text:p>
          </table:table-cell>
          <table:table-cell table:style-name="ce38" office:value-type="float" office:value="2102747.9" calcext:value-type="float">
            <text:p>2 102 747,9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36" office:value-type="string" calcext:value-type="string">
            <text:p>28:01:010012:190</text:p>
          </table:table-cell>
          <table:table-cell table:style-name="ce38" office:value-type="float" office:value="2171105.88" calcext:value-type="float">
            <text:p>2 171 105,8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36" office:value-type="string" calcext:value-type="string">
            <text:p>28:01:020389:62</text:p>
          </table:table-cell>
          <table:table-cell table:style-name="ce38" office:value-type="float" office:value="866410.72" calcext:value-type="float">
            <text:p>866 410,7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36" office:value-type="string" calcext:value-type="string">
            <text:p>28:01:010012:90</text:p>
          </table:table-cell>
          <table:table-cell table:style-name="ce38" office:value-type="float" office:value="2033104.67" calcext:value-type="float">
            <text:p>2 033 104,6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36" office:value-type="string" calcext:value-type="string">
            <text:p>28:01:010012:94</text:p>
          </table:table-cell>
          <table:table-cell table:style-name="ce38" office:value-type="float" office:value="1621725.69" calcext:value-type="float">
            <text:p>1 621 725,6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36" office:value-type="string" calcext:value-type="string">
            <text:p>28:01:010012:158</text:p>
          </table:table-cell>
          <table:table-cell table:style-name="ce38" office:value-type="float" office:value="1085130.82" calcext:value-type="float">
            <text:p>1 085 130,8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36" office:value-type="string" calcext:value-type="string">
            <text:p>28:01:000000:12375</text:p>
          </table:table-cell>
          <table:table-cell table:style-name="ce38" office:value-type="float" office:value="405009.4" calcext:value-type="float">
            <text:p>405 009,4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36" office:value-type="string" calcext:value-type="string">
            <text:p>28:01:010012:174</text:p>
          </table:table-cell>
          <table:table-cell table:style-name="ce38" office:value-type="float" office:value="2077481.36" calcext:value-type="float">
            <text:p>2 077 481,3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36" office:value-type="string" calcext:value-type="string">
            <text:p>28:01:020389:86</text:p>
          </table:table-cell>
          <table:table-cell table:style-name="ce38" office:value-type="float" office:value="820172.09" calcext:value-type="float">
            <text:p>820 172,0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36" office:value-type="string" calcext:value-type="string">
            <text:p>28:01:010012:179</text:p>
          </table:table-cell>
          <table:table-cell table:style-name="ce38" office:value-type="float" office:value="997977.6" calcext:value-type="float">
            <text:p>997 977,6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36" office:value-type="string" calcext:value-type="string">
            <text:p>28:01:020389:220</text:p>
          </table:table-cell>
          <table:table-cell table:style-name="ce38" office:value-type="float" office:value="805901.94" calcext:value-type="float">
            <text:p>805 901,9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36" office:value-type="string" calcext:value-type="string">
            <text:p>28:01:020388:115</text:p>
          </table:table-cell>
          <table:table-cell table:style-name="ce38" office:value-type="float" office:value="751795.34" calcext:value-type="float">
            <text:p>751 795,3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36" office:value-type="string" calcext:value-type="string">
            <text:p>28:01:020389:63</text:p>
          </table:table-cell>
          <table:table-cell table:style-name="ce38" office:value-type="float" office:value="1457646.56" calcext:value-type="float">
            <text:p>1 457 646,5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36" office:value-type="string" calcext:value-type="string">
            <text:p>28:01:020388:101</text:p>
          </table:table-cell>
          <table:table-cell table:style-name="ce38" office:value-type="float" office:value="1500698.64" calcext:value-type="float">
            <text:p>1 500 698,6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36" office:value-type="string" calcext:value-type="string">
            <text:p>28:01:020388:80</text:p>
          </table:table-cell>
          <table:table-cell table:style-name="ce38" office:value-type="float" office:value="1057759.15" calcext:value-type="float">
            <text:p>1 057 759,1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36" office:value-type="string" calcext:value-type="string">
            <text:p>28:01:020388:87</text:p>
          </table:table-cell>
          <table:table-cell table:style-name="ce38" office:value-type="float" office:value="909057.7" calcext:value-type="float">
            <text:p>909 057,7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36" office:value-type="string" calcext:value-type="string">
            <text:p>28:01:020388:103</text:p>
          </table:table-cell>
          <table:table-cell table:style-name="ce38" office:value-type="float" office:value="903556.62" calcext:value-type="float">
            <text:p>903 556,6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36" office:value-type="string" calcext:value-type="string">
            <text:p>28:01:010135:903</text:p>
          </table:table-cell>
          <table:table-cell table:style-name="ce38" office:value-type="float" office:value="322170.95" calcext:value-type="float">
            <text:p>322 170,9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36" office:value-type="string" calcext:value-type="string">
            <text:p>28:01:020388:99</text:p>
          </table:table-cell>
          <table:table-cell table:style-name="ce38" office:value-type="float" office:value="1193480.73" calcext:value-type="float">
            <text:p>1 193 480,7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36" office:value-type="string" calcext:value-type="string">
            <text:p>28:01:020388:91</text:p>
          </table:table-cell>
          <table:table-cell table:style-name="ce38" office:value-type="float" office:value="1110258.48" calcext:value-type="float">
            <text:p>1 110 258,4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36" office:value-type="string" calcext:value-type="string">
            <text:p>28:01:020388:83</text:p>
          </table:table-cell>
          <table:table-cell table:style-name="ce38" office:value-type="float" office:value="1435577.49" calcext:value-type="float">
            <text:p>1 435 577,4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36" office:value-type="string" calcext:value-type="string">
            <text:p>28:01:020388:102</text:p>
          </table:table-cell>
          <table:table-cell table:style-name="ce38" office:value-type="float" office:value="806978.07" calcext:value-type="float">
            <text:p>806 978,0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36" office:value-type="string" calcext:value-type="string">
            <text:p>28:05:010952:1658</text:p>
          </table:table-cell>
          <table:table-cell table:style-name="ce38" office:value-type="float" office:value="291032.26" calcext:value-type="float">
            <text:p>291 032,2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36" office:value-type="string" calcext:value-type="string">
            <text:p>28:01:020388:77</text:p>
          </table:table-cell>
          <table:table-cell table:style-name="ce38" office:value-type="float" office:value="1487417.95" calcext:value-type="float">
            <text:p>1 487 417,9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36" office:value-type="string" calcext:value-type="string">
            <text:p>28:05:010402:42</text:p>
          </table:table-cell>
          <table:table-cell table:style-name="ce38" office:value-type="float" office:value="1192989.18" calcext:value-type="float">
            <text:p>1 192 989,1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36" office:value-type="string" calcext:value-type="string">
            <text:p>28:01:010012:173</text:p>
          </table:table-cell>
          <table:table-cell table:style-name="ce38" office:value-type="float" office:value="1531224.25" calcext:value-type="float">
            <text:p>1 531 224,2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36" office:value-type="string" calcext:value-type="string">
            <text:p>28:10:013013:5580</text:p>
          </table:table-cell>
          <table:table-cell table:style-name="ce38" office:value-type="float" office:value="2441437.79" calcext:value-type="float">
            <text:p>2 441 437,7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36" office:value-type="string" calcext:value-type="string">
            <text:p>28:15:010705:50</text:p>
          </table:table-cell>
          <table:table-cell table:style-name="ce38" office:value-type="float" office:value="433714.51" calcext:value-type="float">
            <text:p>433 714,5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36" office:value-type="string" calcext:value-type="string">
            <text:p>28:01:020378:82</text:p>
          </table:table-cell>
          <table:table-cell table:style-name="ce38" office:value-type="float" office:value="1018656.71" calcext:value-type="float">
            <text:p>1 018 656,7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36" office:value-type="string" calcext:value-type="string">
            <text:p>28:01:020378:66</text:p>
          </table:table-cell>
          <table:table-cell table:style-name="ce38" office:value-type="float" office:value="1185937.67" calcext:value-type="float">
            <text:p>1 185 937,6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36" office:value-type="string" calcext:value-type="string">
            <text:p>28:01:020385:795</text:p>
          </table:table-cell>
          <table:table-cell table:style-name="ce38" office:value-type="float" office:value="317408.76" calcext:value-type="float">
            <text:p>317 408,7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36" office:value-type="string" calcext:value-type="string">
            <text:p>28:01:020404:2874</text:p>
          </table:table-cell>
          <table:table-cell table:style-name="ce38" office:value-type="float" office:value="786454.08" calcext:value-type="float">
            <text:p>786 454,0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36" office:value-type="string" calcext:value-type="string">
            <text:p>28:01:020404:2873</text:p>
          </table:table-cell>
          <table:table-cell table:style-name="ce38" office:value-type="float" office:value="720410.11" calcext:value-type="float">
            <text:p>720 410,1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36" office:value-type="string" calcext:value-type="string">
            <text:p>28:15:010904:150</text:p>
          </table:table-cell>
          <table:table-cell table:style-name="ce38" office:value-type="float" office:value="1306935.06" calcext:value-type="float">
            <text:p>1 306 935,0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36" office:value-type="string" calcext:value-type="string">
            <text:p>28:01:020404:2872</text:p>
          </table:table-cell>
          <table:table-cell table:style-name="ce38" office:value-type="float" office:value="6319190.41" calcext:value-type="float">
            <text:p>6 319 190,4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36" office:value-type="string" calcext:value-type="string">
            <text:p>28:15:000000:1462</text:p>
          </table:table-cell>
          <table:table-cell table:style-name="ce38" office:value-type="float" office:value="780554.1" calcext:value-type="float">
            <text:p>780 554,1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36" office:value-type="string" calcext:value-type="string">
            <text:p>28:26:020000:261</text:p>
          </table:table-cell>
          <table:table-cell table:style-name="ce38" office:value-type="float" office:value="4289781.26" calcext:value-type="float">
            <text:p>4 289 781,2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36" office:value-type="string" calcext:value-type="string">
            <text:p>28:23:020404:700</text:p>
          </table:table-cell>
          <table:table-cell table:style-name="ce38" office:value-type="float" office:value="581804.44" calcext:value-type="float">
            <text:p>581 804,4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36" office:value-type="string" calcext:value-type="string">
            <text:p>28:23:020404:709</text:p>
          </table:table-cell>
          <table:table-cell table:style-name="ce38" office:value-type="float" office:value="570507.26" calcext:value-type="float">
            <text:p>570 507,2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36" office:value-type="string" calcext:value-type="string">
            <text:p>28:12:010524:254</text:p>
          </table:table-cell>
          <table:table-cell table:style-name="ce38" office:value-type="float" office:value="25029165.36" calcext:value-type="float">
            <text:p>25 029 165,3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36" office:value-type="string" calcext:value-type="string">
            <text:p>28:01:010163:1096</text:p>
          </table:table-cell>
          <table:table-cell table:style-name="ce38" office:value-type="float" office:value="3425873.5" calcext:value-type="float">
            <text:p>3 425 873,5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36" office:value-type="string" calcext:value-type="string">
            <text:p>28:23:020404:710</text:p>
          </table:table-cell>
          <table:table-cell table:style-name="ce38" office:value-type="float" office:value="581804.44" calcext:value-type="float">
            <text:p>581 804,4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36" office:value-type="string" calcext:value-type="string">
            <text:p>28:23:020404:706</text:p>
          </table:table-cell>
          <table:table-cell table:style-name="ce38" office:value-type="float" office:value="606281.64" calcext:value-type="float">
            <text:p>606 281,6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36" office:value-type="string" calcext:value-type="string">
            <text:p>28:23:020404:703</text:p>
          </table:table-cell>
          <table:table-cell table:style-name="ce38" office:value-type="float" office:value="621344.54" calcext:value-type="float">
            <text:p>621 344,5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36" office:value-type="string" calcext:value-type="string">
            <text:p>28:23:020404:707</text:p>
          </table:table-cell>
          <table:table-cell table:style-name="ce38" office:value-type="float" office:value="617578.82" calcext:value-type="float">
            <text:p>617 578,8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36" office:value-type="string" calcext:value-type="string">
            <text:p>28:23:020404:702</text:p>
          </table:table-cell>
          <table:table-cell table:style-name="ce38" office:value-type="float" office:value="638290.3" calcext:value-type="float">
            <text:p>638 290,3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36" office:value-type="string" calcext:value-type="string">
            <text:p>28:06:011302:841</text:p>
          </table:table-cell>
          <table:table-cell table:style-name="ce38" office:value-type="float" office:value="2316313.53" calcext:value-type="float">
            <text:p>2 316 313,5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36" office:value-type="string" calcext:value-type="string">
            <text:p>28:23:020404:704</text:p>
          </table:table-cell>
          <table:table-cell table:style-name="ce38" office:value-type="float" office:value="626993.13" calcext:value-type="float">
            <text:p>626 993,1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36" office:value-type="string" calcext:value-type="string">
            <text:p>28:04:020014:457</text:p>
          </table:table-cell>
          <table:table-cell table:style-name="ce38" office:value-type="float" office:value="793449.18" calcext:value-type="float">
            <text:p>793 449,1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36" office:value-type="string" calcext:value-type="string">
            <text:p>28:02:000082:161</text:p>
          </table:table-cell>
          <table:table-cell table:style-name="ce38" office:value-type="float" office:value="1751227.89" calcext:value-type="float">
            <text:p>1 751 227,8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36" office:value-type="string" calcext:value-type="string">
            <text:p>28:23:020404:698</text:p>
          </table:table-cell>
          <table:table-cell table:style-name="ce38" office:value-type="float" office:value="604398.78" calcext:value-type="float">
            <text:p>604 398,7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36" office:value-type="string" calcext:value-type="string">
            <text:p>28:01:010179:736</text:p>
          </table:table-cell>
          <table:table-cell table:style-name="ce38" office:value-type="float" office:value="1855369.74" calcext:value-type="float">
            <text:p>1 855 369,7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36" office:value-type="string" calcext:value-type="string">
            <text:p>28:23:020404:705</text:p>
          </table:table-cell>
          <table:table-cell table:style-name="ce38" office:value-type="float" office:value="602515.92" calcext:value-type="float">
            <text:p>602 515,9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36" office:value-type="string" calcext:value-type="string">
            <text:p>28:23:020404:701</text:p>
          </table:table-cell>
          <table:table-cell table:style-name="ce38" office:value-type="float" office:value="625110.27" calcext:value-type="float">
            <text:p>625 110,2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36" office:value-type="string" calcext:value-type="string">
            <text:p>28:12:010524:253</text:p>
          </table:table-cell>
          <table:table-cell table:style-name="ce38" office:value-type="float" office:value="2249460.3" calcext:value-type="float">
            <text:p>2 249 460,3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36" office:value-type="string" calcext:value-type="string">
            <text:p>28:23:020404:699</text:p>
          </table:table-cell>
          <table:table-cell table:style-name="ce38" office:value-type="float" office:value="602515.92" calcext:value-type="float">
            <text:p>602 515,9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36" office:value-type="string" calcext:value-type="string">
            <text:p>28:23:020404:708</text:p>
          </table:table-cell>
          <table:table-cell table:style-name="ce38" office:value-type="float" office:value="610047.37" calcext:value-type="float">
            <text:p>610 047,3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36" office:value-type="string" calcext:value-type="string">
            <text:p>28:05:010650:284</text:p>
          </table:table-cell>
          <table:table-cell table:style-name="ce38" office:value-type="float" office:value="2854040.13" calcext:value-type="float">
            <text:p>2 854 040,1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36" office:value-type="string" calcext:value-type="string">
            <text:p>28:12:020607:221</text:p>
          </table:table-cell>
          <table:table-cell table:style-name="ce38" office:value-type="float" office:value="588323.11" calcext:value-type="float">
            <text:p>588 323,1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36" office:value-type="string" calcext:value-type="string">
            <text:p>28:06:011202:1041</text:p>
          </table:table-cell>
          <table:table-cell table:style-name="ce38" office:value-type="float" office:value="1456924.09" calcext:value-type="float">
            <text:p>1 456 924,0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36" office:value-type="string" calcext:value-type="string">
            <text:p>28:14:000000:1697</text:p>
          </table:table-cell>
          <table:table-cell table:style-name="ce38" office:value-type="float" office:value="1448515.9" calcext:value-type="float">
            <text:p>1 448 515,9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36" office:value-type="string" calcext:value-type="string">
            <text:p>28:01:010087:2317</text:p>
          </table:table-cell>
          <table:table-cell table:style-name="ce38" office:value-type="float" office:value="279963.5" calcext:value-type="float">
            <text:p>279 963,5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36" office:value-type="string" calcext:value-type="string">
            <text:p>28:01:010201:285</text:p>
          </table:table-cell>
          <table:table-cell table:style-name="ce38" office:value-type="float" office:value="4267793.49" calcext:value-type="float">
            <text:p>4 267 793,4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36" office:value-type="string" calcext:value-type="string">
            <text:p>28:01:010244:249</text:p>
          </table:table-cell>
          <table:table-cell table:style-name="ce38" office:value-type="float" office:value="329404.61" calcext:value-type="float">
            <text:p>329 404,6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36" office:value-type="string" calcext:value-type="string">
            <text:p>28:02:000545:264</text:p>
          </table:table-cell>
          <table:table-cell table:style-name="ce38" office:value-type="float" office:value="4862820.67" calcext:value-type="float">
            <text:p>4 862 820,6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36" office:value-type="string" calcext:value-type="string">
            <text:p>28:10:013013:5566</text:p>
          </table:table-cell>
          <table:table-cell table:style-name="ce38" office:value-type="float" office:value="4142437" calcext:value-type="float">
            <text:p>4 142 437,0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36" office:value-type="string" calcext:value-type="string">
            <text:p>28:10:013013:5574</text:p>
          </table:table-cell>
          <table:table-cell table:style-name="ce38" office:value-type="float" office:value="1297411.44" calcext:value-type="float">
            <text:p>1 297 411,4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36" office:value-type="string" calcext:value-type="string">
            <text:p>28:24:010501:1400</text:p>
          </table:table-cell>
          <table:table-cell table:style-name="ce38" office:value-type="float" office:value="495898.06" calcext:value-type="float">
            <text:p>495 898,0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36" office:value-type="string" calcext:value-type="string">
            <text:p>28:01:010097:645</text:p>
          </table:table-cell>
          <table:table-cell table:style-name="ce38" office:value-type="float" office:value="3126693.71" calcext:value-type="float">
            <text:p>3 126 693,7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36" office:value-type="string" calcext:value-type="string">
            <text:p>28:01:020417:1567</text:p>
          </table:table-cell>
          <table:table-cell table:style-name="ce38" office:value-type="float" office:value="2383381.12" calcext:value-type="float">
            <text:p>2 383 381,12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36" office:value-type="string" calcext:value-type="string">
            <text:p>28:01:130054:1205</text:p>
          </table:table-cell>
          <table:table-cell table:style-name="ce38" office:value-type="float" office:value="3083770.9" calcext:value-type="float">
            <text:p>3 083 770,9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9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36" office:value-type="string" calcext:value-type="string">
            <text:p>28:04:030367:558</text:p>
          </table:table-cell>
          <table:table-cell table:style-name="ce38" office:value-type="float" office:value="955762.39" calcext:value-type="float">
            <text:p>955 762,3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36" office:value-type="string" calcext:value-type="string">
            <text:p>04.10.2023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8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6" office:value-type="string" calcext:value-type="string">
            <text:p>Кадастровый номер</text:p>
          </table:table-cell>
          <table:table-cell table:style-name="ce2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 office:value-type="string" calcext:value-type="string">
            <text:p>28:01:020387:10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 office:value-type="string" calcext:value-type="string">
            <text:p>28:03:000000:47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6" office:value-type="string" calcext:value-type="string">
            <text:p>28:03:000000:47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 office:value-type="string" calcext:value-type="string">
            <text:p>28:15:010701:14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6" office:value-type="string" calcext:value-type="string">
            <text:p>28:15:010701:21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 office:value-type="string" calcext:value-type="string">
            <text:p>28:15:010903:86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6" office:value-type="string" calcext:value-type="string">
            <text:p>28:15:010903:87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 office:value-type="string" calcext:value-type="string">
            <text:p>28:15:010903:93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6" office:value-type="string" calcext:value-type="string">
            <text:p>28:15:011347:7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6" office:value-type="string" calcext:value-type="string">
            <text:p>28:15:011347:9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6" office:value-type="string" calcext:value-type="string">
            <text:p>28:01:040727:18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3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6" office:value-type="string" calcext:value-type="string">
            <text:p>28:01:040727:5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3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6" office:value-type="string" calcext:value-type="string">
            <text:p>28:01:020388:11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6" office:value-type="string" calcext:value-type="string">
            <text:p>28:01:010012:41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6" office:value-type="string" calcext:value-type="string">
            <text:p>28:01:020388:8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6" office:value-type="string" calcext:value-type="string">
            <text:p>28:15:010706:21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6" office:value-type="string" calcext:value-type="string">
            <text:p>28:01:010339:67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6" office:value-type="string" calcext:value-type="string">
            <text:p>28:01:000000:1310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6" office:value-type="string" calcext:value-type="string">
            <text:p>28:01:020387:13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6" office:value-type="string" calcext:value-type="string">
            <text:p>28:15:010903:122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6" office:value-type="string" calcext:value-type="string">
            <text:p>28:01:020388:11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6" office:value-type="string" calcext:value-type="string">
            <text:p>28:15:010903:143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6" office:value-type="string" calcext:value-type="string">
            <text:p>28:14:011606:18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6" office:value-type="string" calcext:value-type="string">
            <text:p>28:08:011131:11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6" office:value-type="string" calcext:value-type="string">
            <text:p>28:16:012919:8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6" office:value-type="string" calcext:value-type="string">
            <text:p>28:26:000000:77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6" office:value-type="string" calcext:value-type="string">
            <text:p>28:01:010012:40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6" office:value-type="string" calcext:value-type="string">
            <text:p>28:03:000000:34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6" office:value-type="string" calcext:value-type="string">
            <text:p>28:01:020389:10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6" office:value-type="string" calcext:value-type="string">
            <text:p>28:01:110185:22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6" office:value-type="string" calcext:value-type="string">
            <text:p>28:15:011347:21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6" office:value-type="string" calcext:value-type="string">
            <text:p>28:15:010903:142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6" office:value-type="string" calcext:value-type="string">
            <text:p>28:15:010903:123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6" office:value-type="string" calcext:value-type="string">
            <text:p>28:19:010801:32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6" office:value-type="string" calcext:value-type="string">
            <text:p>28:02:000146:17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6" office:value-type="string" calcext:value-type="string">
            <text:p>28:10:013002:4626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6" office:value-type="string" calcext:value-type="string">
            <text:p>28:01:020444:4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6" office:value-type="string" calcext:value-type="string">
            <text:p>28:10:000000:1895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6" office:value-type="string" calcext:value-type="string">
            <text:p>28:10:000000:5758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6" office:value-type="string" calcext:value-type="string">
            <text:p>28:12:000000:749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6" office:value-type="string" calcext:value-type="string">
            <text:p>28:24:010601:1061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3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6" office:value-type="string" calcext:value-type="string">
            <text:p>28:01:130036:26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6" office:value-type="string" calcext:value-type="string">
            <text:p>28:13:022405:5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6" office:value-type="string" calcext:value-type="string">
            <text:p>28:01:030605:843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6" office:value-type="string" calcext:value-type="string">
            <text:p>28:10:101002:188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6" office:value-type="string" calcext:value-type="string">
            <text:p>28:01:020389:104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6" office:value-type="string" calcext:value-type="string">
            <text:p>28:17:012403:227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04.10.2023</text:p>
          </table:table-cell>
          <table:covered-table-cell/>
          <table:table-cell table:number-columns-repeated="1017"/>
        </table:table-row>
        <table:table-row table:style-name="ro2">
          <table:table-cell table:style-name="ce29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6" office:value-type="string" calcext:value-type="string">
            <text:p>28:01:020417:1560</text:p>
          </table:table-cell>
          <table:table-cell table:style-name="ce29" office:value-type="string" calcext:value-type="string" table:number-columns-spanned="2" table:number-rows-spanned="1">
            <text:p>05.10.2023</text:p>
          </table:table-cell>
          <table:covered-table-cell/>
          <table:table-cell table:style-name="ce29" office:value-type="string" calcext:value-type="string" table:number-columns-spanned="2" table:number-rows-spanned="1">
            <text:p>30.09.2023</text:p>
          </table:table-cell>
          <table:covered-table-cell/>
          <table:table-cell table:number-columns-repeated="1017"/>
        </table:table-row>
        <table:table-row table:style-name="ro11">
          <table:table-cell table:style-name="ce3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9" office:value-type="string" calcext:value-type="string" table:number-columns-spanned="2" table:number-rows-spanned="1">
            <text:p>21066716DA4B75AFA1F6336A00D60E781154DCCB</text:p>
          </table:table-cell>
          <table:covered-table-cell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3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34"/>
          <table:table-cell table:style-name="ce31"/>
          <table:table-cell table:style-name="ce3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34"/>
          <table:table-cell table:number-columns-repeated="1017"/>
        </table:table-row>
        <table:table-row table:style-name="ro13">
          <table:table-cell table:style-name="ce3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35"/>
          <table:table-cell table:style-name="ce35" office:value-type="string" calcext:value-type="string">
            <text:p>(подпись)</text:p>
          </table:table-cell>
          <table:table-cell table:style-name="ce3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35"/>
          <table:table-cell table:number-columns-repeated="1017"/>
        </table:table-row>
        <table:table-row table:style-name="ro12" table:number-rows-repeated="10482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/>
      <number:text>.</number:text>
      <number:day number:style="long"/>
      <number:text>.</number:text>
      <number:year number:style="long"/>
    </number:date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4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4P2" style:volatile="true">
      <number:currency-symbol/>
      <loext:fill-character> </loext:fill-character>
      <number:text>-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6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9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10-19T23:59:46Z</meta:creation-date>
    <dc:date>2023-10-20T09:07:13.114000000</dc:date>
    <meta:editing-duration>PT1M42S</meta:editing-duration>
    <meta:editing-cycles>1</meta:editing-cycles>
    <meta:document-statistic meta:table-count="1" meta:cell-count="12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