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4.98mm"/>
    </style:style>
    <style:style style:name="co4" style:family="table-column">
      <style:table-column-properties fo:break-before="auto" style:column-width="53.71mm"/>
    </style:style>
    <style:style style:name="co5" style:family="table-column">
      <style:table-column-properties fo:break-before="auto" style:column-width="24.18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52.69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27.25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7.6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7" office:value-type="string" calcext:value-type="string" table:number-columns-spanned="2" table:number-rows-spanned="1">
            <text:p>АОКС-28/2023/000553/ОКС</text:p>
          </table:table-cell>
          <table:covered-table-cell table:style-name="ce7"/>
          <table:table-cell table:style-name="ce5" table:number-columns-repeated="3"/>
          <table:table-cell table:style-name="ce29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(номер акта)</text:p>
          </table:table-cell>
          <table:covered-table-cell table:style-name="ce1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1" office:value-type="float" office:value="236" calcext:value-type="float">
            <text:p>236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1" office:value-type="float" office:value="71" calcext:value-type="float">
            <text:p>71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9" office:value-type="string" calcext:value-type="string">
            <text:p>28:01:010425:165</text:p>
          </table:table-cell>
          <table:table-cell table:style-name="ce26" office:value-type="float" office:value="2449168.58" calcext:value-type="float">
            <text:p>2 449 168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9" office:value-type="string" calcext:value-type="string">
            <text:p>28:01:010425:166</text:p>
          </table:table-cell>
          <table:table-cell table:style-name="ce26" office:value-type="float" office:value="2722363.69" calcext:value-type="float">
            <text:p>2 722 363,6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9" office:value-type="string" calcext:value-type="string">
            <text:p>28:01:010425:167</text:p>
          </table:table-cell>
          <table:table-cell table:style-name="ce26" office:value-type="float" office:value="2106147.77" calcext:value-type="float">
            <text:p>2 106 147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9" office:value-type="string" calcext:value-type="string">
            <text:p>28:01:010425:168</text:p>
          </table:table-cell>
          <table:table-cell table:style-name="ce26" office:value-type="float" office:value="2696143.56" calcext:value-type="float">
            <text:p>2 696 143,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9" office:value-type="string" calcext:value-type="string">
            <text:p>28:01:010425:169</text:p>
          </table:table-cell>
          <table:table-cell table:style-name="ce26" office:value-type="float" office:value="2694865.07" calcext:value-type="float">
            <text:p>2 694 865,0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9" office:value-type="string" calcext:value-type="string">
            <text:p>28:01:010425:170</text:p>
          </table:table-cell>
          <table:table-cell table:style-name="ce26" office:value-type="float" office:value="2456028.99" calcext:value-type="float">
            <text:p>2 456 028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9" office:value-type="string" calcext:value-type="string">
            <text:p>28:01:010425:171</text:p>
          </table:table-cell>
          <table:table-cell table:style-name="ce26" office:value-type="float" office:value="2113008.18" calcext:value-type="float">
            <text:p>2 113 008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9" office:value-type="string" calcext:value-type="string">
            <text:p>28:01:010425:172</text:p>
          </table:table-cell>
          <table:table-cell table:style-name="ce26" office:value-type="float" office:value="2703003.98" calcext:value-type="float">
            <text:p>2 703 003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9" office:value-type="string" calcext:value-type="string">
            <text:p>28:01:010425:173</text:p>
          </table:table-cell>
          <table:table-cell table:style-name="ce26" office:value-type="float" office:value="2461126.77" calcext:value-type="float">
            <text:p>2 461 126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9" office:value-type="string" calcext:value-type="string">
            <text:p>28:01:010425:174</text:p>
          </table:table-cell>
          <table:table-cell table:style-name="ce26" office:value-type="float" office:value="2117393.98" calcext:value-type="float">
            <text:p>2 117 393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9" office:value-type="string" calcext:value-type="string">
            <text:p>28:01:010425:175</text:p>
          </table:table-cell>
          <table:table-cell table:style-name="ce26" office:value-type="float" office:value="2461126.77" calcext:value-type="float">
            <text:p>2 461 126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9" office:value-type="string" calcext:value-type="string">
            <text:p>28:01:010425:176</text:p>
          </table:table-cell>
          <table:table-cell table:style-name="ce26" office:value-type="float" office:value="5181843.27" calcext:value-type="float">
            <text:p>5 181 843,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9" office:value-type="string" calcext:value-type="string">
            <text:p>28:01:010425:177</text:p>
          </table:table-cell>
          <table:table-cell table:style-name="ce26" office:value-type="float" office:value="2113008.18" calcext:value-type="float">
            <text:p>2 113 008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9" office:value-type="string" calcext:value-type="string">
            <text:p>28:01:010425:178</text:p>
          </table:table-cell>
          <table:table-cell table:style-name="ce26" office:value-type="float" office:value="2449168.58" calcext:value-type="float">
            <text:p>2 449 168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9" office:value-type="string" calcext:value-type="string">
            <text:p>28:01:010425:179</text:p>
          </table:table-cell>
          <table:table-cell table:style-name="ce26" office:value-type="float" office:value="2110519.33" calcext:value-type="float">
            <text:p>2 110 519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9" office:value-type="string" calcext:value-type="string">
            <text:p>28:01:010425:180</text:p>
          </table:table-cell>
          <table:table-cell table:style-name="ce26" office:value-type="float" office:value="2456028.99" calcext:value-type="float">
            <text:p>2 456 028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9" office:value-type="string" calcext:value-type="string">
            <text:p>28:01:010425:181</text:p>
          </table:table-cell>
          <table:table-cell table:style-name="ce26" office:value-type="float" office:value="2119868.6" calcext:value-type="float">
            <text:p>2 119 868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9" office:value-type="string" calcext:value-type="string">
            <text:p>28:01:010425:100</text:p>
          </table:table-cell>
          <table:table-cell table:style-name="ce26" office:value-type="float" office:value="1473970.56" calcext:value-type="float">
            <text:p>1 473 970,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9" office:value-type="string" calcext:value-type="string">
            <text:p>28:01:010425:99</text:p>
          </table:table-cell>
          <table:table-cell table:style-name="ce26" office:value-type="float" office:value="741591.44" calcext:value-type="float">
            <text:p>741 591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9" office:value-type="string" calcext:value-type="string">
            <text:p>28:01:010425:254</text:p>
          </table:table-cell>
          <table:table-cell table:style-name="ce26" office:value-type="float" office:value="2181996.07" calcext:value-type="float">
            <text:p>2 181 996,0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9" office:value-type="string" calcext:value-type="string">
            <text:p>28:01:010425:255</text:p>
          </table:table-cell>
          <table:table-cell table:style-name="ce26" office:value-type="float" office:value="1537003.52" calcext:value-type="float">
            <text:p>1 537 003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9" office:value-type="string" calcext:value-type="string">
            <text:p>28:01:010425:256</text:p>
          </table:table-cell>
          <table:table-cell table:style-name="ce26" office:value-type="float" office:value="1530141.89" calcext:value-type="float">
            <text:p>1 530 141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9" office:value-type="string" calcext:value-type="string">
            <text:p>28:01:010425:257</text:p>
          </table:table-cell>
          <table:table-cell table:style-name="ce26" office:value-type="float" office:value="2703479.4" calcext:value-type="float">
            <text:p>2 703 479,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9" office:value-type="string" calcext:value-type="string">
            <text:p>28:01:010425:258</text:p>
          </table:table-cell>
          <table:table-cell table:style-name="ce26" office:value-type="float" office:value="1832053.31" calcext:value-type="float">
            <text:p>1 832 053,3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9" office:value-type="string" calcext:value-type="string">
            <text:p>28:01:010425:259</text:p>
          </table:table-cell>
          <table:table-cell table:style-name="ce26" office:value-type="float" office:value="1825191.68" calcext:value-type="float">
            <text:p>1 825 191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9" office:value-type="string" calcext:value-type="string">
            <text:p>28:01:010425:260</text:p>
          </table:table-cell>
          <table:table-cell table:style-name="ce26" office:value-type="float" office:value="2127103.09" calcext:value-type="float">
            <text:p>2 127 103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9" office:value-type="string" calcext:value-type="string">
            <text:p>28:01:010425:261</text:p>
          </table:table-cell>
          <table:table-cell table:style-name="ce26" office:value-type="float" office:value="1537003.52" calcext:value-type="float">
            <text:p>1 537 003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9" office:value-type="string" calcext:value-type="string">
            <text:p>28:01:010425:262</text:p>
          </table:table-cell>
          <table:table-cell table:style-name="ce26" office:value-type="float" office:value="2257473.92" calcext:value-type="float">
            <text:p>2 257 473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9" office:value-type="string" calcext:value-type="string">
            <text:p>28:01:010425:263</text:p>
          </table:table-cell>
          <table:table-cell table:style-name="ce26" office:value-type="float" office:value="1657073.32" calcext:value-type="float">
            <text:p>1 657 073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9" office:value-type="string" calcext:value-type="string">
            <text:p>28:01:010425:264</text:p>
          </table:table-cell>
          <table:table-cell table:style-name="ce26" office:value-type="float" office:value="2156934.28" calcext:value-type="float">
            <text:p>2 156 934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9" office:value-type="string" calcext:value-type="string">
            <text:p>28:01:010425:265</text:p>
          </table:table-cell>
          <table:table-cell table:style-name="ce26" office:value-type="float" office:value="2382898.83" calcext:value-type="float">
            <text:p>2 382 898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9" office:value-type="string" calcext:value-type="string">
            <text:p>28:01:010425:266</text:p>
          </table:table-cell>
          <table:table-cell table:style-name="ce26" office:value-type="float" office:value="1807716.35" calcext:value-type="float">
            <text:p>1 807 716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9" office:value-type="string" calcext:value-type="string">
            <text:p>28:01:010425:267</text:p>
          </table:table-cell>
          <table:table-cell table:style-name="ce26" office:value-type="float" office:value="1526972.53" calcext:value-type="float">
            <text:p>1 526 972,5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9" office:value-type="string" calcext:value-type="string">
            <text:p>28:01:010425:268</text:p>
          </table:table-cell>
          <table:table-cell table:style-name="ce26" office:value-type="float" office:value="1533819.93" calcext:value-type="float">
            <text:p>1 533 819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9" office:value-type="string" calcext:value-type="string">
            <text:p>28:01:010425:269</text:p>
          </table:table-cell>
          <table:table-cell table:style-name="ce26" office:value-type="float" office:value="1821411.18" calcext:value-type="float">
            <text:p>1 821 411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9" office:value-type="string" calcext:value-type="string">
            <text:p>28:01:010425:270</text:p>
          </table:table-cell>
          <table:table-cell table:style-name="ce26" office:value-type="float" office:value="2718421.93" calcext:value-type="float">
            <text:p>2 718 421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9" office:value-type="string" calcext:value-type="string">
            <text:p>28:01:010425:271</text:p>
          </table:table-cell>
          <table:table-cell table:style-name="ce26" office:value-type="float" office:value="1821411.18" calcext:value-type="float">
            <text:p>1 821 411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9" office:value-type="string" calcext:value-type="string">
            <text:p>28:01:010425:272</text:p>
          </table:table-cell>
          <table:table-cell table:style-name="ce26" office:value-type="float" office:value="1814563.76" calcext:value-type="float">
            <text:p>1 814 563,7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9" office:value-type="string" calcext:value-type="string">
            <text:p>28:01:010425:273</text:p>
          </table:table-cell>
          <table:table-cell table:style-name="ce26" office:value-type="float" office:value="2136392.05" calcext:value-type="float">
            <text:p>2 136 392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9" office:value-type="string" calcext:value-type="string">
            <text:p>28:01:010425:274</text:p>
          </table:table-cell>
          <table:table-cell table:style-name="ce26" office:value-type="float" office:value="1533819.93" calcext:value-type="float">
            <text:p>1 533 819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9" office:value-type="string" calcext:value-type="string">
            <text:p>28:01:010425:276</text:p>
          </table:table-cell>
          <table:table-cell table:style-name="ce26" office:value-type="float" office:value="2273340.26" calcext:value-type="float">
            <text:p>2 273 340,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9" office:value-type="string" calcext:value-type="string">
            <text:p>28:01:010425:277</text:p>
          </table:table-cell>
          <table:table-cell table:style-name="ce26" office:value-type="float" office:value="1838914.92" calcext:value-type="float">
            <text:p>1 838 914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9" office:value-type="string" calcext:value-type="string">
            <text:p>28:01:010425:278</text:p>
          </table:table-cell>
          <table:table-cell table:style-name="ce26" office:value-type="float" office:value="2691032.3" calcext:value-type="float">
            <text:p>2 691 032,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9" office:value-type="string" calcext:value-type="string">
            <text:p>28:01:010425:279</text:p>
          </table:table-cell>
          <table:table-cell table:style-name="ce26" office:value-type="float" office:value="1650225.92" calcext:value-type="float">
            <text:p>1 650 225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9" office:value-type="string" calcext:value-type="string">
            <text:p>28:01:010425:280</text:p>
          </table:table-cell>
          <table:table-cell table:style-name="ce26" office:value-type="float" office:value="2396593.65" calcext:value-type="float">
            <text:p>2 396 593,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9" office:value-type="string" calcext:value-type="string">
            <text:p>28:01:010425:281</text:p>
          </table:table-cell>
          <table:table-cell table:style-name="ce26" office:value-type="float" office:value="2177476.52" calcext:value-type="float">
            <text:p>2 177 476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9" office:value-type="string" calcext:value-type="string">
            <text:p>28:01:010425:282</text:p>
          </table:table-cell>
          <table:table-cell table:style-name="ce26" office:value-type="float" office:value="1841953.4" calcext:value-type="float">
            <text:p>1 841 953,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9" office:value-type="string" calcext:value-type="string">
            <text:p>28:01:010425:283</text:p>
          </table:table-cell>
          <table:table-cell table:style-name="ce26" office:value-type="float" office:value="1547514.76" calcext:value-type="float">
            <text:p>1 547 514,7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9" office:value-type="string" calcext:value-type="string">
            <text:p>28:01:010425:284</text:p>
          </table:table-cell>
          <table:table-cell table:style-name="ce26" office:value-type="float" office:value="1814563.76" calcext:value-type="float">
            <text:p>1 814 563,7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9" office:value-type="string" calcext:value-type="string">
            <text:p>28:01:010425:285</text:p>
          </table:table-cell>
          <table:table-cell table:style-name="ce26" office:value-type="float" office:value="1821411.18" calcext:value-type="float">
            <text:p>1 821 411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9" office:value-type="string" calcext:value-type="string">
            <text:p>28:01:010425:286</text:p>
          </table:table-cell>
          <table:table-cell table:style-name="ce26" office:value-type="float" office:value="1540667.34" calcext:value-type="float">
            <text:p>1 540 667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9" office:value-type="string" calcext:value-type="string">
            <text:p>28:01:010425:287</text:p>
          </table:table-cell>
          <table:table-cell table:style-name="ce26" office:value-type="float" office:value="1790883.57" calcext:value-type="float">
            <text:p>1 790 883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9" office:value-type="string" calcext:value-type="string">
            <text:p>28:01:010425:288</text:p>
          </table:table-cell>
          <table:table-cell table:style-name="ce26" office:value-type="float" office:value="1674235.98" calcext:value-type="float">
            <text:p>1 674 235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9" office:value-type="string" calcext:value-type="string">
            <text:p>28:01:010425:289</text:p>
          </table:table-cell>
          <table:table-cell table:style-name="ce26" office:value-type="float" office:value="1533819.93" calcext:value-type="float">
            <text:p>1 533 819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9" office:value-type="string" calcext:value-type="string">
            <text:p>28:01:010425:290</text:p>
          </table:table-cell>
          <table:table-cell table:style-name="ce26" office:value-type="float" office:value="2129544.64" calcext:value-type="float">
            <text:p>2 129 544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9" office:value-type="string" calcext:value-type="string">
            <text:p>28:01:010425:291</text:p>
          </table:table-cell>
          <table:table-cell table:style-name="ce26" office:value-type="float" office:value="2259645.44" calcext:value-type="float">
            <text:p>2 259 645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9" office:value-type="string" calcext:value-type="string">
            <text:p>28:01:010425:292</text:p>
          </table:table-cell>
          <table:table-cell table:style-name="ce26" office:value-type="float" office:value="2387844.75" calcext:value-type="float">
            <text:p>2 387 844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9" office:value-type="string" calcext:value-type="string">
            <text:p>28:01:010425:293</text:p>
          </table:table-cell>
          <table:table-cell table:style-name="ce26" office:value-type="float" office:value="1821411.18" calcext:value-type="float">
            <text:p>1 821 411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9" office:value-type="string" calcext:value-type="string">
            <text:p>28:01:000000:8673</text:p>
          </table:table-cell>
          <table:table-cell table:style-name="ce26" office:value-type="float" office:value="1297511.11" calcext:value-type="float">
            <text:p>1 297 511,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9" office:value-type="string" calcext:value-type="string">
            <text:p>28:01:010425:101</text:p>
          </table:table-cell>
          <table:table-cell table:style-name="ce26" office:value-type="float" office:value="1819261.61" calcext:value-type="float">
            <text:p>1 819 261,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9" office:value-type="string" calcext:value-type="string">
            <text:p>28:01:010425:102</text:p>
          </table:table-cell>
          <table:table-cell table:style-name="ce26" office:value-type="float" office:value="1716284.54" calcext:value-type="float">
            <text:p>1 716 284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9" office:value-type="string" calcext:value-type="string">
            <text:p>28:01:010425:103</text:p>
          </table:table-cell>
          <table:table-cell table:style-name="ce26" office:value-type="float" office:value="1290645.97" calcext:value-type="float">
            <text:p>1 290 645,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9" office:value-type="string" calcext:value-type="string">
            <text:p>28:01:010425:104</text:p>
          </table:table-cell>
          <table:table-cell table:style-name="ce26" office:value-type="float" office:value="1150954.37" calcext:value-type="float">
            <text:p>1 150 954,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9" office:value-type="string" calcext:value-type="string">
            <text:p>28:01:010425:105</text:p>
          </table:table-cell>
          <table:table-cell table:style-name="ce26" office:value-type="float" office:value="1287972.75" calcext:value-type="float">
            <text:p>1 287 972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9" office:value-type="string" calcext:value-type="string">
            <text:p>28:01:010425:106</text:p>
          </table:table-cell>
          <table:table-cell table:style-name="ce26" office:value-type="float" office:value="1815493.52" calcext:value-type="float">
            <text:p>1 815 493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9" office:value-type="string" calcext:value-type="string">
            <text:p>28:01:010425:107</text:p>
          </table:table-cell>
          <table:table-cell table:style-name="ce26" office:value-type="float" office:value="1281121.84" calcext:value-type="float">
            <text:p>1 281 121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9" office:value-type="string" calcext:value-type="string">
            <text:p>28:01:010425:108</text:p>
          </table:table-cell>
          <table:table-cell table:style-name="ce26" office:value-type="float" office:value="1712729.73" calcext:value-type="float">
            <text:p>1 712 729,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9" office:value-type="string" calcext:value-type="string">
            <text:p>28:01:010425:109</text:p>
          </table:table-cell>
          <table:table-cell table:style-name="ce26" office:value-type="float" office:value="1294823.68" calcext:value-type="float">
            <text:p>1 294 823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9" office:value-type="string" calcext:value-type="string">
            <text:p>28:01:010425:110</text:p>
          </table:table-cell>
          <table:table-cell table:style-name="ce26" office:value-type="float" office:value="1815493.52" calcext:value-type="float">
            <text:p>1 815 493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9" office:value-type="string" calcext:value-type="string">
            <text:p>28:01:010425:111</text:p>
          </table:table-cell>
          <table:table-cell table:style-name="ce26" office:value-type="float" office:value="1294823.68" calcext:value-type="float">
            <text:p>1 294 823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9" office:value-type="string" calcext:value-type="string">
            <text:p>28:01:010425:112</text:p>
          </table:table-cell>
          <table:table-cell table:style-name="ce26" office:value-type="float" office:value="1829195.35" calcext:value-type="float">
            <text:p>1 829 195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9" office:value-type="string" calcext:value-type="string">
            <text:p>28:01:010425:113</text:p>
          </table:table-cell>
          <table:table-cell table:style-name="ce26" office:value-type="float" office:value="1287972.75" calcext:value-type="float">
            <text:p>1 287 972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9" office:value-type="string" calcext:value-type="string">
            <text:p>28:01:010425:114</text:p>
          </table:table-cell>
          <table:table-cell table:style-name="ce26" office:value-type="float" office:value="1819261.61" calcext:value-type="float">
            <text:p>1 819 261,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9" office:value-type="string" calcext:value-type="string">
            <text:p>28:01:010425:115</text:p>
          </table:table-cell>
          <table:table-cell table:style-name="ce26" office:value-type="float" office:value="1283780.83" calcext:value-type="float">
            <text:p>1 283 780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9" office:value-type="string" calcext:value-type="string">
            <text:p>28:01:010425:116</text:p>
          </table:table-cell>
          <table:table-cell table:style-name="ce26" office:value-type="float" office:value="1301674.59" calcext:value-type="float">
            <text:p>1 301 674,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9" office:value-type="string" calcext:value-type="string">
            <text:p>28:01:010425:117</text:p>
          </table:table-cell>
          <table:table-cell table:style-name="ce26" office:value-type="float" office:value="1589413.19" calcext:value-type="float">
            <text:p>1 589 413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9" office:value-type="string" calcext:value-type="string">
            <text:p>28:01:010425:118</text:p>
          </table:table-cell>
          <table:table-cell table:style-name="ce26" office:value-type="float" office:value="1801791.67" calcext:value-type="float">
            <text:p>1 801 791,6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9" office:value-type="string" calcext:value-type="string">
            <text:p>28:01:010425:119</text:p>
          </table:table-cell>
          <table:table-cell table:style-name="ce26" office:value-type="float" office:value="1123550.7" calcext:value-type="float">
            <text:p>1 123 550,7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9" office:value-type="string" calcext:value-type="string">
            <text:p>28:01:010425:120</text:p>
          </table:table-cell>
          <table:table-cell table:style-name="ce26" office:value-type="float" office:value="1283780.83" calcext:value-type="float">
            <text:p>1 283 780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9" office:value-type="string" calcext:value-type="string">
            <text:p>28:01:010425:121</text:p>
          </table:table-cell>
          <table:table-cell table:style-name="ce26" office:value-type="float" office:value="1290645.97" calcext:value-type="float">
            <text:p>1 290 645,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9" office:value-type="string" calcext:value-type="string">
            <text:p>28:01:010425:122</text:p>
          </table:table-cell>
          <table:table-cell table:style-name="ce26" office:value-type="float" office:value="1290645.97" calcext:value-type="float">
            <text:p>1 290 645,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9" office:value-type="string" calcext:value-type="string">
            <text:p>28:01:010425:123</text:p>
          </table:table-cell>
          <table:table-cell table:style-name="ce26" office:value-type="float" office:value="1153343.21" calcext:value-type="float">
            <text:p>1 153 343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9" office:value-type="string" calcext:value-type="string">
            <text:p>28:01:010425:124</text:p>
          </table:table-cell>
          <table:table-cell table:style-name="ce26" office:value-type="float" office:value="1815493.52" calcext:value-type="float">
            <text:p>1 815 493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9" office:value-type="string" calcext:value-type="string">
            <text:p>28:01:010425:125</text:p>
          </table:table-cell>
          <table:table-cell table:style-name="ce26" office:value-type="float" office:value="1746984.33" calcext:value-type="float">
            <text:p>1 746 984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9" office:value-type="string" calcext:value-type="string">
            <text:p>28:01:010425:126</text:p>
          </table:table-cell>
          <table:table-cell table:style-name="ce26" office:value-type="float" office:value="1832991.88" calcext:value-type="float">
            <text:p>1 832 991,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9" office:value-type="string" calcext:value-type="string">
            <text:p>28:01:010425:127</text:p>
          </table:table-cell>
          <table:table-cell table:style-name="ce26" office:value-type="float" office:value="1157805.3" calcext:value-type="float">
            <text:p>1 157 805,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9" office:value-type="string" calcext:value-type="string">
            <text:p>28:01:010425:128</text:p>
          </table:table-cell>
          <table:table-cell table:style-name="ce26" office:value-type="float" office:value="1281121.84" calcext:value-type="float">
            <text:p>1 281 121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9" office:value-type="string" calcext:value-type="string">
            <text:p>28:01:010425:129</text:p>
          </table:table-cell>
          <table:table-cell table:style-name="ce26" office:value-type="float" office:value="1746984.33" calcext:value-type="float">
            <text:p>1 746 984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9" office:value-type="string" calcext:value-type="string">
            <text:p>28:01:010425:130</text:p>
          </table:table-cell>
          <table:table-cell table:style-name="ce26" office:value-type="float" office:value="1281121.84" calcext:value-type="float">
            <text:p>1 281 121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9" office:value-type="string" calcext:value-type="string">
            <text:p>28:01:010425:131</text:p>
          </table:table-cell>
          <table:table-cell table:style-name="ce26" office:value-type="float" office:value="1116699.78" calcext:value-type="float">
            <text:p>1 116 699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9" office:value-type="string" calcext:value-type="string">
            <text:p>28:01:010425:132</text:p>
          </table:table-cell>
          <table:table-cell table:style-name="ce26" office:value-type="float" office:value="1123550.7" calcext:value-type="float">
            <text:p>1 123 550,7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9" office:value-type="string" calcext:value-type="string">
            <text:p>28:01:010425:133</text:p>
          </table:table-cell>
          <table:table-cell table:style-name="ce26" office:value-type="float" office:value="1297511.11" calcext:value-type="float">
            <text:p>1 297 511,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9" office:value-type="string" calcext:value-type="string">
            <text:p>28:01:010425:134</text:p>
          </table:table-cell>
          <table:table-cell table:style-name="ce26" office:value-type="float" office:value="1125882.66" calcext:value-type="float">
            <text:p>1 125 882,6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9" office:value-type="string" calcext:value-type="string">
            <text:p>28:01:010425:135</text:p>
          </table:table-cell>
          <table:table-cell table:style-name="ce26" office:value-type="float" office:value="1592712.04" calcext:value-type="float">
            <text:p>1 592 712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9" office:value-type="string" calcext:value-type="string">
            <text:p>28:01:010425:136</text:p>
          </table:table-cell>
          <table:table-cell table:style-name="ce26" office:value-type="float" office:value="1123550.7" calcext:value-type="float">
            <text:p>1 123 550,7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9" office:value-type="string" calcext:value-type="string">
            <text:p>28:01:010425:137</text:p>
          </table:table-cell>
          <table:table-cell table:style-name="ce26" office:value-type="float" office:value="1801791.67" calcext:value-type="float">
            <text:p>1 801 791,6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9" office:value-type="string" calcext:value-type="string">
            <text:p>28:01:010425:138</text:p>
          </table:table-cell>
          <table:table-cell table:style-name="ce26" office:value-type="float" office:value="1287972.75" calcext:value-type="float">
            <text:p>1 287 972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9" office:value-type="string" calcext:value-type="string">
            <text:p>28:01:010425:139</text:p>
          </table:table-cell>
          <table:table-cell table:style-name="ce26" office:value-type="float" office:value="1750610.23" calcext:value-type="float">
            <text:p>1 750 610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9" office:value-type="string" calcext:value-type="string">
            <text:p>28:01:010425:140</text:p>
          </table:table-cell>
          <table:table-cell table:style-name="ce26" office:value-type="float" office:value="1125882.66" calcext:value-type="float">
            <text:p>1 125 882,6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9" office:value-type="string" calcext:value-type="string">
            <text:p>28:01:010425:141</text:p>
          </table:table-cell>
          <table:table-cell table:style-name="ce26" office:value-type="float" office:value="1287972.75" calcext:value-type="float">
            <text:p>1 287 972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9" office:value-type="string" calcext:value-type="string">
            <text:p>28:01:010425:142</text:p>
          </table:table-cell>
          <table:table-cell table:style-name="ce26" office:value-type="float" office:value="1712729.73" calcext:value-type="float">
            <text:p>1 712 729,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9" office:value-type="string" calcext:value-type="string">
            <text:p>28:01:010425:143</text:p>
          </table:table-cell>
          <table:table-cell table:style-name="ce26" office:value-type="float" office:value="1829195.35" calcext:value-type="float">
            <text:p>1 829 195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9" office:value-type="string" calcext:value-type="string">
            <text:p>28:01:010425:144</text:p>
          </table:table-cell>
          <table:table-cell table:style-name="ce26" office:value-type="float" office:value="1294823.68" calcext:value-type="float">
            <text:p>1 294 823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9" office:value-type="string" calcext:value-type="string">
            <text:p>28:01:010425:145</text:p>
          </table:table-cell>
          <table:table-cell table:style-name="ce26" office:value-type="float" office:value="1301674.59" calcext:value-type="float">
            <text:p>1 301 674,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9" office:value-type="string" calcext:value-type="string">
            <text:p>28:01:010425:146</text:p>
          </table:table-cell>
          <table:table-cell table:style-name="ce26" office:value-type="float" office:value="1287972.75" calcext:value-type="float">
            <text:p>1 287 972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9" office:value-type="string" calcext:value-type="string">
            <text:p>28:01:010425:147</text:p>
          </table:table-cell>
          <table:table-cell table:style-name="ce26" office:value-type="float" office:value="1119017.52" calcext:value-type="float">
            <text:p>1 119 017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9" office:value-type="string" calcext:value-type="string">
            <text:p>28:01:010425:148</text:p>
          </table:table-cell>
          <table:table-cell table:style-name="ce26" office:value-type="float" office:value="1815493.52" calcext:value-type="float">
            <text:p>1 815 493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9" office:value-type="string" calcext:value-type="string">
            <text:p>28:01:010425:149</text:p>
          </table:table-cell>
          <table:table-cell table:style-name="ce26" office:value-type="float" office:value="1287972.75" calcext:value-type="float">
            <text:p>1 287 972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9" office:value-type="string" calcext:value-type="string">
            <text:p>28:01:010425:151</text:p>
          </table:table-cell>
          <table:table-cell table:style-name="ce26" office:value-type="float" office:value="1150954.37" calcext:value-type="float">
            <text:p>1 150 954,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9" office:value-type="string" calcext:value-type="string">
            <text:p>28:01:010425:152</text:p>
          </table:table-cell>
          <table:table-cell table:style-name="ce26" office:value-type="float" office:value="1805531.33" calcext:value-type="float">
            <text:p>1 805 531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9" office:value-type="string" calcext:value-type="string">
            <text:p>28:01:010425:153</text:p>
          </table:table-cell>
          <table:table-cell table:style-name="ce26" office:value-type="float" office:value="1304376.25" calcext:value-type="float">
            <text:p>1 304 376,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9" office:value-type="string" calcext:value-type="string">
            <text:p>28:01:010425:154</text:p>
          </table:table-cell>
          <table:table-cell table:style-name="ce26" office:value-type="float" office:value="1294823.68" calcext:value-type="float">
            <text:p>1 294 823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9" office:value-type="string" calcext:value-type="string">
            <text:p>28:01:010425:155</text:p>
          </table:table-cell>
          <table:table-cell table:style-name="ce26" office:value-type="float" office:value="1116699.78" calcext:value-type="float">
            <text:p>1 116 699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9" office:value-type="string" calcext:value-type="string">
            <text:p>28:01:010425:156</text:p>
          </table:table-cell>
          <table:table-cell table:style-name="ce26" office:value-type="float" office:value="1123550.7" calcext:value-type="float">
            <text:p>1 123 550,7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9" office:value-type="string" calcext:value-type="string">
            <text:p>28:01:010425:157</text:p>
          </table:table-cell>
          <table:table-cell table:style-name="ce26" office:value-type="float" office:value="1281121.84" calcext:value-type="float">
            <text:p>1 281 121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9" office:value-type="string" calcext:value-type="string">
            <text:p>28:01:010425:189</text:p>
          </table:table-cell>
          <table:table-cell table:style-name="ce26" office:value-type="float" office:value="3422340.37" calcext:value-type="float">
            <text:p>3 422 340,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9" office:value-type="string" calcext:value-type="string">
            <text:p>28:01:010425:207</text:p>
          </table:table-cell>
          <table:table-cell table:style-name="ce26" office:value-type="float" office:value="3534852.33" calcext:value-type="float">
            <text:p>3 534 852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9" office:value-type="string" calcext:value-type="string">
            <text:p>28:01:010425:208</text:p>
          </table:table-cell>
          <table:table-cell table:style-name="ce26" office:value-type="float" office:value="1753419.13" calcext:value-type="float">
            <text:p>1 753 419,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9" office:value-type="string" calcext:value-type="string">
            <text:p>28:01:010425:209</text:p>
          </table:table-cell>
          <table:table-cell table:style-name="ce26" office:value-type="float" office:value="3408607.6" calcext:value-type="float">
            <text:p>3 408 607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9" office:value-type="string" calcext:value-type="string">
            <text:p>28:01:010425:210</text:p>
          </table:table-cell>
          <table:table-cell table:style-name="ce26" office:value-type="float" office:value="3514918.95" calcext:value-type="float">
            <text:p>3 514 918,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9" office:value-type="string" calcext:value-type="string">
            <text:p>28:01:010425:211</text:p>
          </table:table-cell>
          <table:table-cell table:style-name="ce26" office:value-type="float" office:value="1736063.48" calcext:value-type="float">
            <text:p>1 736 063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9" office:value-type="string" calcext:value-type="string">
            <text:p>28:01:010425:212</text:p>
          </table:table-cell>
          <table:table-cell table:style-name="ce26" office:value-type="float" office:value="3421896.52" calcext:value-type="float">
            <text:p>3 421 896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9" office:value-type="string" calcext:value-type="string">
            <text:p>28:01:010425:213</text:p>
          </table:table-cell>
          <table:table-cell table:style-name="ce26" office:value-type="float" office:value="3395707.37" calcext:value-type="float">
            <text:p>3 395 707,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9" office:value-type="string" calcext:value-type="string">
            <text:p>28:01:010425:214</text:p>
          </table:table-cell>
          <table:table-cell table:style-name="ce26" office:value-type="float" office:value="1777234.94" calcext:value-type="float">
            <text:p>1 777 234,9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9" office:value-type="string" calcext:value-type="string">
            <text:p>28:01:010425:215</text:p>
          </table:table-cell>
          <table:table-cell table:style-name="ce26" office:value-type="float" office:value="1784096.85" calcext:value-type="float">
            <text:p>1 784 096,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9" office:value-type="string" calcext:value-type="string">
            <text:p>28:01:010425:216</text:p>
          </table:table-cell>
          <table:table-cell table:style-name="ce26" office:value-type="float" office:value="1736063.48" calcext:value-type="float">
            <text:p>1 736 063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9" office:value-type="string" calcext:value-type="string">
            <text:p>28:01:010425:217</text:p>
          </table:table-cell>
          <table:table-cell table:style-name="ce26" office:value-type="float" office:value="1784096.85" calcext:value-type="float">
            <text:p>1 784 096,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9" office:value-type="string" calcext:value-type="string">
            <text:p>28:01:010425:218</text:p>
          </table:table-cell>
          <table:table-cell table:style-name="ce26" office:value-type="float" office:value="1753419.13" calcext:value-type="float">
            <text:p>1 753 419,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9" office:value-type="string" calcext:value-type="string">
            <text:p>28:01:010425:219</text:p>
          </table:table-cell>
          <table:table-cell table:style-name="ce26" office:value-type="float" office:value="1770373.03" calcext:value-type="float">
            <text:p>1 770 373,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9" office:value-type="string" calcext:value-type="string">
            <text:p>28:01:010425:220</text:p>
          </table:table-cell>
          <table:table-cell table:style-name="ce26" office:value-type="float" office:value="3462289.87" calcext:value-type="float">
            <text:p>3 462 289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9" office:value-type="string" calcext:value-type="string">
            <text:p>28:01:010425:221</text:p>
          </table:table-cell>
          <table:table-cell table:style-name="ce26" office:value-type="float" office:value="1760295.29" calcext:value-type="float">
            <text:p>1 760 295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9" office:value-type="string" calcext:value-type="string">
            <text:p>28:01:010425:222</text:p>
          </table:table-cell>
          <table:table-cell table:style-name="ce26" office:value-type="float" office:value="3481696.65" calcext:value-type="float">
            <text:p>3 481 696,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9" office:value-type="string" calcext:value-type="string">
            <text:p>28:01:010425:223</text:p>
          </table:table-cell>
          <table:table-cell table:style-name="ce26" office:value-type="float" office:value="1736063.48" calcext:value-type="float">
            <text:p>1 736 063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9" office:value-type="string" calcext:value-type="string">
            <text:p>28:01:010425:224</text:p>
          </table:table-cell>
          <table:table-cell table:style-name="ce26" office:value-type="float" office:value="3448973.37" calcext:value-type="float">
            <text:p>3 448 973,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9" office:value-type="string" calcext:value-type="string">
            <text:p>28:01:010425:225</text:p>
          </table:table-cell>
          <table:table-cell table:style-name="ce26" office:value-type="float" office:value="3448474.35" calcext:value-type="float">
            <text:p>3 448 474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9" office:value-type="string" calcext:value-type="string">
            <text:p>28:01:010425:226</text:p>
          </table:table-cell>
          <table:table-cell table:style-name="ce26" office:value-type="float" office:value="3395318.68" calcext:value-type="float">
            <text:p>3 395 318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9" office:value-type="string" calcext:value-type="string">
            <text:p>28:01:010425:227</text:p>
          </table:table-cell>
          <table:table-cell table:style-name="ce26" office:value-type="float" office:value="1742925.38" calcext:value-type="float">
            <text:p>1 742 925,3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9" office:value-type="string" calcext:value-type="string">
            <text:p>28:01:010425:228</text:p>
          </table:table-cell>
          <table:table-cell table:style-name="ce26" office:value-type="float" office:value="1739666.82" calcext:value-type="float">
            <text:p>1 739 666,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9" office:value-type="string" calcext:value-type="string">
            <text:p>28:01:010425:229</text:p>
          </table:table-cell>
          <table:table-cell table:style-name="ce26" office:value-type="float" office:value="3461763.28" calcext:value-type="float">
            <text:p>3 461 763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9" office:value-type="string" calcext:value-type="string">
            <text:p>28:10:111001:125</text:p>
          </table:table-cell>
          <table:table-cell table:style-name="ce26" office:value-type="float" office:value="310422.6" calcext:value-type="float">
            <text:p>310 422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9" office:value-type="string" calcext:value-type="string">
            <text:p>28:10:111001:93</text:p>
          </table:table-cell>
          <table:table-cell table:style-name="ce26" office:value-type="float" office:value="424934.05" calcext:value-type="float">
            <text:p>424 934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9" office:value-type="string" calcext:value-type="string">
            <text:p>28:11:010847:101</text:p>
          </table:table-cell>
          <table:table-cell table:style-name="ce26" office:value-type="float" office:value="672056.48" calcext:value-type="float">
            <text:p>672 056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9" office:value-type="string" calcext:value-type="string">
            <text:p>28:11:010847:125</text:p>
          </table:table-cell>
          <table:table-cell table:style-name="ce26" office:value-type="float" office:value="879821.58" calcext:value-type="float">
            <text:p>879 821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9" office:value-type="string" calcext:value-type="string">
            <text:p>28:11:010847:141</text:p>
          </table:table-cell>
          <table:table-cell table:style-name="ce26" office:value-type="float" office:value="907382.26" calcext:value-type="float">
            <text:p>907 382,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9" office:value-type="string" calcext:value-type="string">
            <text:p>28:11:010847:147</text:p>
          </table:table-cell>
          <table:table-cell table:style-name="ce26" office:value-type="float" office:value="960383.56" calcext:value-type="float">
            <text:p>960 383,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9" office:value-type="string" calcext:value-type="string">
            <text:p>28:11:010847:148</text:p>
          </table:table-cell>
          <table:table-cell table:style-name="ce26" office:value-type="float" office:value="831060.38" calcext:value-type="float">
            <text:p>831 060,3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9" office:value-type="string" calcext:value-type="string">
            <text:p>28:11:010847:157</text:p>
          </table:table-cell>
          <table:table-cell table:style-name="ce26" office:value-type="float" office:value="848020.8" calcext:value-type="float">
            <text:p>848 020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9" office:value-type="string" calcext:value-type="string">
            <text:p>28:11:010847:181</text:p>
          </table:table-cell>
          <table:table-cell table:style-name="ce26" office:value-type="float" office:value="665696.33" calcext:value-type="float">
            <text:p>665 696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9" office:value-type="string" calcext:value-type="string">
            <text:p>28:11:010847:188</text:p>
          </table:table-cell>
          <table:table-cell table:style-name="ce26" office:value-type="float" office:value="775939.03" calcext:value-type="float">
            <text:p>775 939,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9" office:value-type="string" calcext:value-type="string">
            <text:p>28:11:010847:191</text:p>
          </table:table-cell>
          <table:table-cell table:style-name="ce26" office:value-type="float" office:value="909502.31" calcext:value-type="float">
            <text:p>909 502,3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9" office:value-type="string" calcext:value-type="string">
            <text:p>28:11:010847:194</text:p>
          </table:table-cell>
          <table:table-cell table:style-name="ce26" office:value-type="float" office:value="947663.24" calcext:value-type="float">
            <text:p>947 663,2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9" office:value-type="string" calcext:value-type="string">
            <text:p>28:11:010847:198</text:p>
          </table:table-cell>
          <table:table-cell table:style-name="ce26" office:value-type="float" office:value="945543.19" calcext:value-type="float">
            <text:p>945 543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9" office:value-type="string" calcext:value-type="string">
            <text:p>28:11:010847:199</text:p>
          </table:table-cell>
          <table:table-cell table:style-name="ce26" office:value-type="float" office:value="896782" calcext:value-type="float">
            <text:p>896 782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9" office:value-type="string" calcext:value-type="string">
            <text:p>28:11:010847:33</text:p>
          </table:table-cell>
          <table:table-cell table:style-name="ce26" office:value-type="float" office:value="665696.33" calcext:value-type="float">
            <text:p>665 696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9" office:value-type="string" calcext:value-type="string">
            <text:p>28:11:010847:83</text:p>
          </table:table-cell>
          <table:table-cell table:style-name="ce26" office:value-type="float" office:value="646615.86" calcext:value-type="float">
            <text:p>646 615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9" office:value-type="string" calcext:value-type="string">
            <text:p>28:15:010503:182</text:p>
          </table:table-cell>
          <table:table-cell table:style-name="ce26" office:value-type="float" office:value="896733.8" calcext:value-type="float">
            <text:p>896 733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9" office:value-type="string" calcext:value-type="string">
            <text:p>28:17:010921:32</text:p>
          </table:table-cell>
          <table:table-cell table:style-name="ce26" office:value-type="float" office:value="444633.11" calcext:value-type="float">
            <text:p>444 633,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9" office:value-type="string" calcext:value-type="string">
            <text:p>28:17:010921:33</text:p>
          </table:table-cell>
          <table:table-cell table:style-name="ce26" office:value-type="float" office:value="442535.79" calcext:value-type="float">
            <text:p>442 535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9" office:value-type="string" calcext:value-type="string">
            <text:p>28:17:011107:55</text:p>
          </table:table-cell>
          <table:table-cell table:style-name="ce26" office:value-type="float" office:value="819662.65" calcext:value-type="float">
            <text:p>819 662,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9" office:value-type="string" calcext:value-type="string">
            <text:p>28:17:011175:194</text:p>
          </table:table-cell>
          <table:table-cell table:style-name="ce26" office:value-type="float" office:value="786343.03" calcext:value-type="float">
            <text:p>786 343,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9" office:value-type="string" calcext:value-type="string">
            <text:p>28:19:012001:328</text:p>
          </table:table-cell>
          <table:table-cell table:style-name="ce26" office:value-type="float" office:value="1072953.75" calcext:value-type="float">
            <text:p>1 072 953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9" office:value-type="string" calcext:value-type="string">
            <text:p>28:26:000000:368</text:p>
          </table:table-cell>
          <table:table-cell table:style-name="ce26" office:value-type="float" office:value="816401.84" calcext:value-type="float">
            <text:p>816 401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9" office:value-type="string" calcext:value-type="string">
            <text:p>28:01:010425:234</text:p>
          </table:table-cell>
          <table:table-cell table:style-name="ce26" office:value-type="float" office:value="1700115.47" calcext:value-type="float">
            <text:p>1 700 115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9" office:value-type="string" calcext:value-type="string">
            <text:p>28:01:010425:76</text:p>
          </table:table-cell>
          <table:table-cell table:style-name="ce26" office:value-type="float" office:value="1607548.44" calcext:value-type="float">
            <text:p>1 607 548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9" office:value-type="string" calcext:value-type="string">
            <text:p>28:01:010425:79</text:p>
          </table:table-cell>
          <table:table-cell table:style-name="ce26" office:value-type="float" office:value="3440849.88" calcext:value-type="float">
            <text:p>3 440 849,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9" office:value-type="string" calcext:value-type="string">
            <text:p>28:01:010425:232</text:p>
          </table:table-cell>
          <table:table-cell table:style-name="ce26" office:value-type="float" office:value="7892015.35" calcext:value-type="float">
            <text:p>7 892 015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9" office:value-type="string" calcext:value-type="string">
            <text:p>28:01:010425:239</text:p>
          </table:table-cell>
          <table:table-cell table:style-name="ce26" office:value-type="float" office:value="1875071.79" calcext:value-type="float">
            <text:p>1 875 071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9" office:value-type="string" calcext:value-type="string">
            <text:p>28:01:010425:296</text:p>
          </table:table-cell>
          <table:table-cell table:style-name="ce26" office:value-type="float" office:value="1248253.64" calcext:value-type="float">
            <text:p>1 248 253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9" office:value-type="string" calcext:value-type="string">
            <text:p>28:01:040002:1831</text:p>
          </table:table-cell>
          <table:table-cell table:style-name="ce26" office:value-type="float" office:value="363186.23" calcext:value-type="float">
            <text:p>363 186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9" office:value-type="string" calcext:value-type="string">
            <text:p>28:01:010425:206</text:p>
          </table:table-cell>
          <table:table-cell table:style-name="ce26" office:value-type="float" office:value="1019078.87" calcext:value-type="float">
            <text:p>1 019 078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9" office:value-type="string" calcext:value-type="string">
            <text:p>28:01:010425:235</text:p>
          </table:table-cell>
          <table:table-cell table:style-name="ce26" office:value-type="float" office:value="5164146.34" calcext:value-type="float">
            <text:p>5 164 146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9" office:value-type="string" calcext:value-type="string">
            <text:p>28:01:010425:84</text:p>
          </table:table-cell>
          <table:table-cell table:style-name="ce26" office:value-type="float" office:value="1852075.51" calcext:value-type="float">
            <text:p>1 852 075,5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9" office:value-type="string" calcext:value-type="string">
            <text:p>28:02:000446:739</text:p>
          </table:table-cell>
          <table:table-cell table:style-name="ce26" office:value-type="float" office:value="193968.82" calcext:value-type="float">
            <text:p>193 968,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9" office:value-type="string" calcext:value-type="string">
            <text:p>28:01:010425:93</text:p>
          </table:table-cell>
          <table:table-cell table:style-name="ce26" office:value-type="float" office:value="1130817.74" calcext:value-type="float">
            <text:p>1 130 817,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9" office:value-type="string" calcext:value-type="string">
            <text:p>28:01:010425:83</text:p>
          </table:table-cell>
          <table:table-cell table:style-name="ce26" office:value-type="float" office:value="1579851.83" calcext:value-type="float">
            <text:p>1 579 851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9" office:value-type="string" calcext:value-type="string">
            <text:p>28:04:030361:771</text:p>
          </table:table-cell>
          <table:table-cell table:style-name="ce26" office:value-type="float" office:value="187073.9" calcext:value-type="float">
            <text:p>187 073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9" office:value-type="string" calcext:value-type="string">
            <text:p>28:01:010425:78</text:p>
          </table:table-cell>
          <table:table-cell table:style-name="ce26" office:value-type="float" office:value="1330176.59" calcext:value-type="float">
            <text:p>1 330 176,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9" office:value-type="string" calcext:value-type="string">
            <text:p>28:01:010425:305</text:p>
          </table:table-cell>
          <table:table-cell table:style-name="ce26" office:value-type="float" office:value="20090775.17" calcext:value-type="float">
            <text:p>20 090 775,1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9" office:value-type="string" calcext:value-type="string">
            <text:p>28:01:010425:195</text:p>
          </table:table-cell>
          <table:table-cell table:style-name="ce26" office:value-type="float" office:value="1313074.52" calcext:value-type="float">
            <text:p>1 313 074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9" office:value-type="string" calcext:value-type="string">
            <text:p>28:01:010425:202</text:p>
          </table:table-cell>
          <table:table-cell table:style-name="ce26" office:value-type="float" office:value="1349443.72" calcext:value-type="float">
            <text:p>1 349 443,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9" office:value-type="string" calcext:value-type="string">
            <text:p>28:01:010425:245</text:p>
          </table:table-cell>
          <table:table-cell table:style-name="ce26" office:value-type="float" office:value="1985332.54" calcext:value-type="float">
            <text:p>1 985 332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9" office:value-type="string" calcext:value-type="string">
            <text:p>28:01:010425:194</text:p>
          </table:table-cell>
          <table:table-cell table:style-name="ce26" office:value-type="float" office:value="1399522.85" calcext:value-type="float">
            <text:p>1 399 522,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9" office:value-type="string" calcext:value-type="string">
            <text:p>28:01:010425:80</text:p>
          </table:table-cell>
          <table:table-cell table:style-name="ce26" office:value-type="float" office:value="1190655.73" calcext:value-type="float">
            <text:p>1 190 655,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9" office:value-type="string" calcext:value-type="string">
            <text:p>28:01:010425:240</text:p>
          </table:table-cell>
          <table:table-cell table:style-name="ce26" office:value-type="float" office:value="2639665.04" calcext:value-type="float">
            <text:p>2 639 665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9" office:value-type="string" calcext:value-type="string">
            <text:p>28:01:010425:238</text:p>
          </table:table-cell>
          <table:table-cell table:style-name="ce26" office:value-type="float" office:value="2289260.53" calcext:value-type="float">
            <text:p>2 289 260,5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9" office:value-type="string" calcext:value-type="string">
            <text:p>28:01:010425:191</text:p>
          </table:table-cell>
          <table:table-cell table:style-name="ce26" office:value-type="float" office:value="1596200.83" calcext:value-type="float">
            <text:p>1 596 200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9" office:value-type="string" calcext:value-type="string">
            <text:p>28:24:010501:1398</text:p>
          </table:table-cell>
          <table:table-cell table:style-name="ce26" office:value-type="float" office:value="1630648.95" calcext:value-type="float">
            <text:p>1 630 648,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9" office:value-type="string" calcext:value-type="string">
            <text:p>28:24:010501:1397</text:p>
          </table:table-cell>
          <table:table-cell table:style-name="ce26" office:value-type="float" office:value="5376337.58" calcext:value-type="float">
            <text:p>5 376 337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9" office:value-type="string" calcext:value-type="string">
            <text:p>28:10:013001:2310</text:p>
          </table:table-cell>
          <table:table-cell table:style-name="ce26" office:value-type="float" office:value="939043.27" calcext:value-type="float">
            <text:p>939 043,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9" office:value-type="string" calcext:value-type="string">
            <text:p>28:10:009005:1545</text:p>
          </table:table-cell>
          <table:table-cell table:style-name="ce26" office:value-type="float" office:value="1533882.96" calcext:value-type="float">
            <text:p>1 533 882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9" office:value-type="string" calcext:value-type="string">
            <text:p>28:26:031601:1262</text:p>
          </table:table-cell>
          <table:table-cell table:style-name="ce26" office:value-type="float" office:value="1217387.98" calcext:value-type="float">
            <text:p>1 217 387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9" office:value-type="string" calcext:value-type="string">
            <text:p>28:17:010918:209</text:p>
          </table:table-cell>
          <table:table-cell table:style-name="ce26" office:value-type="float" office:value="1432003.65" calcext:value-type="float">
            <text:p>1 432 003,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9" office:value-type="string" calcext:value-type="string">
            <text:p>28:15:010303:124</text:p>
          </table:table-cell>
          <table:table-cell table:style-name="ce26" office:value-type="float" office:value="427978.74" calcext:value-type="float">
            <text:p>427 978,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9" office:value-type="string" calcext:value-type="string">
            <text:p>28:02:000408:476</text:p>
          </table:table-cell>
          <table:table-cell table:style-name="ce26" office:value-type="float" office:value="312160.29" calcext:value-type="float">
            <text:p>312 160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9" office:value-type="string" calcext:value-type="string">
            <text:p>28:22:000000:2060</text:p>
          </table:table-cell>
          <table:table-cell table:style-name="ce26" office:value-type="float" office:value="422439.22" calcext:value-type="float">
            <text:p>422 439,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9" office:value-type="string" calcext:value-type="string">
            <text:p>28:26:030101:4136</text:p>
          </table:table-cell>
          <table:table-cell table:style-name="ce26" office:value-type="float" office:value="1028685.62" calcext:value-type="float">
            <text:p>1 028 685,6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9" office:value-type="string" calcext:value-type="string">
            <text:p>28:01:130152:905</text:p>
          </table:table-cell>
          <table:table-cell table:style-name="ce26" office:value-type="float" office:value="408386.31" calcext:value-type="float">
            <text:p>408 386,3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9" office:value-type="string" calcext:value-type="string">
            <text:p>28:15:000000:503</text:p>
          </table:table-cell>
          <table:table-cell table:style-name="ce26" office:value-type="float" office:value="380321.94" calcext:value-type="float">
            <text:p>380 321,9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9" office:value-type="string" calcext:value-type="string">
            <text:p>28:14:010467:197</text:p>
          </table:table-cell>
          <table:table-cell table:style-name="ce26" office:value-type="float" office:value="514652.13" calcext:value-type="float">
            <text:p>514 652,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9" office:value-type="string" calcext:value-type="string">
            <text:p>28:01:000000:5000</text:p>
          </table:table-cell>
          <table:table-cell table:style-name="ce26" office:value-type="float" office:value="6012730.39" calcext:value-type="float">
            <text:p>6 012 730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9" office:value-type="string" calcext:value-type="string">
            <text:p>28:10:013013:5565</text:p>
          </table:table-cell>
          <table:table-cell table:style-name="ce26" office:value-type="float" office:value="1710989.37" calcext:value-type="float">
            <text:p>1 710 989,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9" office:value-type="string" calcext:value-type="string">
            <text:p>28:24:010242:428</text:p>
          </table:table-cell>
          <table:table-cell table:style-name="ce26" office:value-type="float" office:value="156630.76" calcext:value-type="float">
            <text:p>156 630,7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9" office:value-type="string" calcext:value-type="string">
            <text:p>28:06:010302:323</text:p>
          </table:table-cell>
          <table:table-cell table:style-name="ce26" office:value-type="float" office:value="1439906.34" calcext:value-type="float">
            <text:p>1 439 906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9" office:value-type="string" calcext:value-type="string">
            <text:p>28:01:210345:2077</text:p>
          </table:table-cell>
          <table:table-cell table:style-name="ce26" office:value-type="float" office:value="667222.79" calcext:value-type="float">
            <text:p>667 222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9" office:value-type="string" calcext:value-type="string">
            <text:p>28:01:010333:221</text:p>
          </table:table-cell>
          <table:table-cell table:style-name="ce26" office:value-type="float" office:value="5875331.79" calcext:value-type="float">
            <text:p>5 875 331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9" office:value-type="string" calcext:value-type="string">
            <text:p>28:26:031601:1260</text:p>
          </table:table-cell>
          <table:table-cell table:style-name="ce26" office:value-type="float" office:value="1237562.55" calcext:value-type="float">
            <text:p>1 237 562,5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9" office:value-type="string" calcext:value-type="string">
            <text:p>28:25:010316:533</text:p>
          </table:table-cell>
          <table:table-cell table:style-name="ce26" office:value-type="float" office:value="2028132.41" calcext:value-type="float">
            <text:p>2 028 132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9" office:value-type="string" calcext:value-type="string">
            <text:p>28:08:011401:217</text:p>
          </table:table-cell>
          <table:table-cell table:style-name="ce26" office:value-type="float" office:value="215092.87" calcext:value-type="float">
            <text:p>215 092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9" office:value-type="string" calcext:value-type="string">
            <text:p>28:24:010501:1399</text:p>
          </table:table-cell>
          <table:table-cell table:style-name="ce26" office:value-type="float" office:value="760096.79" calcext:value-type="float">
            <text:p>760 096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9" office:value-type="string" calcext:value-type="string">
            <text:p>28:17:010921:148</text:p>
          </table:table-cell>
          <table:table-cell table:style-name="ce26" office:value-type="float" office:value="887168.9" calcext:value-type="float">
            <text:p>887 168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9" office:value-type="string" calcext:value-type="string">
            <text:p>28:03:010018:1015</text:p>
          </table:table-cell>
          <table:table-cell table:style-name="ce26" office:value-type="float" office:value="213813.34" calcext:value-type="float">
            <text:p>213 813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9" office:value-type="string" calcext:value-type="string">
            <text:p>28:01:000000:5002</text:p>
          </table:table-cell>
          <table:table-cell table:style-name="ce26" office:value-type="float" office:value="222112.54" calcext:value-type="float">
            <text:p>222 112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9" office:value-type="string" calcext:value-type="string">
            <text:p>28:05:000000:7231</text:p>
          </table:table-cell>
          <table:table-cell table:style-name="ce26" office:value-type="float" office:value="309829.18" calcext:value-type="float">
            <text:p>309 829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9" office:value-type="string" calcext:value-type="string">
            <text:p>28:11:010820:30</text:p>
          </table:table-cell>
          <table:table-cell table:style-name="ce26" office:value-type="float" office:value="460071.45" calcext:value-type="float">
            <text:p>460 071,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9" office:value-type="string" calcext:value-type="string">
            <text:p>28:18:000000:320</text:p>
          </table:table-cell>
          <table:table-cell table:style-name="ce26" office:value-type="float" office:value="1581569.8" calcext:value-type="float">
            <text:p>1 581 569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9" office:value-type="string" calcext:value-type="string">
            <text:p>28:26:031601:1261</text:p>
          </table:table-cell>
          <table:table-cell table:style-name="ce26" office:value-type="float" office:value="969148.4" calcext:value-type="float">
            <text:p>969 148,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9" office:value-type="string" calcext:value-type="string">
            <text:p>28:26:031601:1263</text:p>
          </table:table-cell>
          <table:table-cell table:style-name="ce26" office:value-type="float" office:value="1648495.78" calcext:value-type="float">
            <text:p>1 648 495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9" office:value-type="string" calcext:value-type="string">
            <text:p>28:01:030003:5246</text:p>
          </table:table-cell>
          <table:table-cell table:style-name="ce26" office:value-type="float" office:value="1793115.3" calcext:value-type="float">
            <text:p>1 793 115,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9" office:value-type="string" calcext:value-type="string">
            <text:p>28:11:010751:157</text:p>
          </table:table-cell>
          <table:table-cell table:style-name="ce26" office:value-type="float" office:value="7457.15" calcext:value-type="float">
            <text:p>7 457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9" office:value-type="string" calcext:value-type="string">
            <text:p>28:01:020407:2711</text:p>
          </table:table-cell>
          <table:table-cell table:style-name="ce26" office:value-type="float" office:value="3795055.54" calcext:value-type="float">
            <text:p>3 795 055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9" office:value-type="string" calcext:value-type="string">
            <text:p>28:05:010922:1072</text:p>
          </table:table-cell>
          <table:table-cell table:style-name="ce26" office:value-type="float" office:value="2055297.95" calcext:value-type="float">
            <text:p>2 055 297,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9" office:value-type="string" calcext:value-type="string">
            <text:p>28:13:011622:70</text:p>
          </table:table-cell>
          <table:table-cell table:style-name="ce26" office:value-type="float" office:value="1338847.56" calcext:value-type="float">
            <text:p>1 338 847,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9" office:value-type="string" calcext:value-type="string">
            <text:p>28:05:010945:315</text:p>
          </table:table-cell>
          <table:table-cell table:style-name="ce26" office:value-type="float" office:value="2400539" calcext:value-type="float">
            <text:p>2 400 539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9" office:value-type="string" calcext:value-type="string">
            <text:p>28:01:020417:1565</text:p>
          </table:table-cell>
          <table:table-cell table:style-name="ce26" office:value-type="float" office:value="2584978" calcext:value-type="float">
            <text:p>2 584 978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9" office:value-type="string" calcext:value-type="string">
            <text:p>28:01:020417:1564</text:p>
          </table:table-cell>
          <table:table-cell table:style-name="ce26" office:value-type="float" office:value="3496329.5" calcext:value-type="float">
            <text:p>3 496 329,5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9" office:value-type="string" calcext:value-type="string">
            <text:p>28:01:020800:544</text:p>
          </table:table-cell>
          <table:table-cell table:style-name="ce26" office:value-type="float" office:value="2003405.11" calcext:value-type="float">
            <text:p>2 003 405,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9" office:value-type="string" calcext:value-type="string">
            <text:p>28:01:010088:2000</text:p>
          </table:table-cell>
          <table:table-cell table:style-name="ce26" office:value-type="float" office:value="2302349.64" calcext:value-type="float">
            <text:p>2 302 349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9" office:value-type="string" calcext:value-type="string">
            <text:p>28:01:020417:1561</text:p>
          </table:table-cell>
          <table:table-cell table:style-name="ce26" office:value-type="float" office:value="3682506.89" calcext:value-type="float">
            <text:p>3 682 506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9" office:value-type="string" calcext:value-type="string">
            <text:p>28:01:020417:1562</text:p>
          </table:table-cell>
          <table:table-cell table:style-name="ce26" office:value-type="float" office:value="2579623.75" calcext:value-type="float">
            <text:p>2 579 623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9" office:value-type="string" calcext:value-type="string">
            <text:p>28:01:020800:577</text:p>
          </table:table-cell>
          <table:table-cell table:style-name="ce26" office:value-type="float" office:value="2027213.44" calcext:value-type="float">
            <text:p>2 027 213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9" office:value-type="string" calcext:value-type="string">
            <text:p>28:01:030007:1686</text:p>
          </table:table-cell>
          <table:table-cell table:style-name="ce26" office:value-type="float" office:value="999138.15" calcext:value-type="float">
            <text:p>999 138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9" office:value-type="string" calcext:value-type="string">
            <text:p>28:22:010656:342</text:p>
          </table:table-cell>
          <table:table-cell table:style-name="ce26" office:value-type="float" office:value="768881.2" calcext:value-type="float">
            <text:p>768 881,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9" office:value-type="string" calcext:value-type="string">
            <text:p>28:01:020800:581</text:p>
          </table:table-cell>
          <table:table-cell table:style-name="ce26" office:value-type="float" office:value="2005268.82" calcext:value-type="float">
            <text:p>2 005 268,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9" office:value-type="string" calcext:value-type="string">
            <text:p>28:01:010130:1336</text:p>
          </table:table-cell>
          <table:table-cell table:style-name="ce26" office:value-type="float" office:value="751297687.85" calcext:value-type="float">
            <text:p>751 297 687,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9" office:value-type="string" calcext:value-type="string">
            <text:p>28:01:020407:2712</text:p>
          </table:table-cell>
          <table:table-cell table:style-name="ce26" office:value-type="float" office:value="4489079.96" calcext:value-type="float">
            <text:p>4 489 079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9" office:value-type="string" calcext:value-type="string">
            <text:p>28:17:011175:97</text:p>
          </table:table-cell>
          <table:table-cell table:style-name="ce26" office:value-type="float" office:value="1639325.3" calcext:value-type="float">
            <text:p>1 639 325,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9" office:value-type="string" calcext:value-type="string">
            <text:p>02.10.2023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9" office:value-type="string" calcext:value-type="string">
            <text:p>28:01:010425:2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9" office:value-type="string" calcext:value-type="string">
            <text:p>28:09:011005:3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9" office:value-type="string" calcext:value-type="string">
            <text:p>28:09:011005:4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9" office:value-type="string" calcext:value-type="string">
            <text:p>28:12:020205:1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9" office:value-type="string" calcext:value-type="string">
            <text:p>28:15:010507:1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9" office:value-type="string" calcext:value-type="string">
            <text:p>28:15:010604:1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9" office:value-type="string" calcext:value-type="string">
            <text:p>28:17:010918: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9" office:value-type="string" calcext:value-type="string">
            <text:p>28:17:010918: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9" office:value-type="string" calcext:value-type="string">
            <text:p>28:17:011500:8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9" office:value-type="string" calcext:value-type="string">
            <text:p>28:17:011500:8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9" office:value-type="string" calcext:value-type="string">
            <text:p>28:19:012001:4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9" office:value-type="string" calcext:value-type="string">
            <text:p>28:26:030101:21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9" office:value-type="string" calcext:value-type="string">
            <text:p>28:26:030101:32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9" office:value-type="string" calcext:value-type="string">
            <text:p>28:26:031601:9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9" office:value-type="string" calcext:value-type="string">
            <text:p>28:26:031601:96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9" office:value-type="string" calcext:value-type="string">
            <text:p>28:26:031601:7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9" office:value-type="string" calcext:value-type="string">
            <text:p>28:26:031601:9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9" office:value-type="string" calcext:value-type="string">
            <text:p>28:01:010425:3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9" office:value-type="string" calcext:value-type="string">
            <text:p>28:01:000000:49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9" office:value-type="string" calcext:value-type="string">
            <text:p>28:24:010872:1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9" office:value-type="string" calcext:value-type="string">
            <text:p>28:01:010425:3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9" office:value-type="string" calcext:value-type="string">
            <text:p>28:01:010425:2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9" office:value-type="string" calcext:value-type="string">
            <text:p>28:01:010425:1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9" office:value-type="string" calcext:value-type="string">
            <text:p>28:01:000000:93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9" office:value-type="string" calcext:value-type="string">
            <text:p>28:01:130074:116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9" office:value-type="string" calcext:value-type="string">
            <text:p>28:01:210352:60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9" office:value-type="string" calcext:value-type="string">
            <text:p>28:10:111001:28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9" office:value-type="string" calcext:value-type="string">
            <text:p>28:15:010503: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9" office:value-type="string" calcext:value-type="string">
            <text:p>28:10:111001:2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9" office:value-type="string" calcext:value-type="string">
            <text:p>28:15:010503:7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9" office:value-type="string" calcext:value-type="string">
            <text:p>28:01:020507: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9" office:value-type="string" calcext:value-type="string">
            <text:p>28:05:010929:8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9" office:value-type="string" calcext:value-type="string">
            <text:p>28:17:011500:76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9" office:value-type="string" calcext:value-type="string">
            <text:p>28:21:010301:5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9" office:value-type="string" calcext:value-type="string">
            <text:p>28:09:011005:4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9" office:value-type="string" calcext:value-type="string">
            <text:p>28:24:011152: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9" office:value-type="string" calcext:value-type="string">
            <text:p>28:01:000000:49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9" office:value-type="string" calcext:value-type="string">
            <text:p>28:15:010604:1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9" office:value-type="string" calcext:value-type="string">
            <text:p>28:17:011500:7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9" office:value-type="string" calcext:value-type="string">
            <text:p>28:05:000000:69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9" office:value-type="string" calcext:value-type="string">
            <text:p>28:15:010604: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9" office:value-type="string" calcext:value-type="string">
            <text:p>28:01:030604:16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9" office:value-type="string" calcext:value-type="string">
            <text:p>28:06:011102:1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9" office:value-type="string" calcext:value-type="string">
            <text:p>28:19:012001:4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9" office:value-type="string" calcext:value-type="string">
            <text:p>28:01:020409:20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9" office:value-type="string" calcext:value-type="string">
            <text:p>28:17:012903: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9" office:value-type="string" calcext:value-type="string">
            <text:p>28:12:000000:5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9" office:value-type="string" calcext:value-type="string">
            <text:p>28:01:010270:8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9" office:value-type="string" calcext:value-type="string">
            <text:p>28:00:000000:149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9" office:value-type="string" calcext:value-type="string">
            <text:p>28:00:000000:149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9" office:value-type="string" calcext:value-type="string">
            <text:p>28:10:000000:61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9" office:value-type="string" calcext:value-type="string">
            <text:p>28:00:000000:149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9" office:value-type="string" calcext:value-type="string">
            <text:p>28:00:000000:149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9" office:value-type="string" calcext:value-type="string">
            <text:p>28:01:000000:930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9" office:value-type="string" calcext:value-type="string">
            <text:p>28:22:000000:9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9" office:value-type="string" calcext:value-type="string">
            <text:p>28:10:000000:62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9" office:value-type="string" calcext:value-type="string">
            <text:p>28:05:010952:7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9" office:value-type="string" calcext:value-type="string">
            <text:p>28:01:150015:8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9" office:value-type="string" calcext:value-type="string">
            <text:p>28:05:010913:2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9" office:value-type="string" calcext:value-type="string">
            <text:p>28:05:010632: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9" office:value-type="string" calcext:value-type="string">
            <text:p>28:01:030011:5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9" office:value-type="string" calcext:value-type="string">
            <text:p>28:05:020207: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9" office:value-type="string" calcext:value-type="string">
            <text:p>28:01:130025:6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9" office:value-type="string" calcext:value-type="string">
            <text:p>28:11:011229:1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9" office:value-type="string" calcext:value-type="string">
            <text:p>28:12:020205:3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9" office:value-type="string" calcext:value-type="string">
            <text:p>28:11:010847: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9" office:value-type="string" calcext:value-type="string">
            <text:p>28:08:010402: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9" office:value-type="string" calcext:value-type="string">
            <text:p>28:01:020386:75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9" office:value-type="string" calcext:value-type="string">
            <text:p>28:14:000000:12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9" office:value-type="string" calcext:value-type="string">
            <text:p>28:04:010512:10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9" office:value-type="string" calcext:value-type="string">
            <text:p>28:01:010428:15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57"/>
        </table:table-row>
        <table:table-row table:style-name="ro11">
          <table:table-cell table:style-name="ce1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1"/>
          <table:table-cell table:style-name="ce28" office:value-type="string" calcext:value-type="string" table:number-columns-spanned="2" table:number-rows-spanned="1">
            <text:p>3614CCB064C59EC03F9C2410517B6F095F6324CE</text:p>
          </table:table-cell>
          <table:covered-table-cell table:style-name="ce32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7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7"/>
          <table:table-cell table:style-name="ce27"/>
          <table:table-cell table:style-name="ce7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7"/>
          <table:table-cell table:number-columns-repeated="57"/>
        </table:table-row>
        <table:table-row table:style-name="ro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7"/>
          <table:table-cell table:style-name="ce1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7"/>
          <table:table-cell table:number-columns-repeated="57"/>
        </table:table-row>
        <table:table-row table:style-name="ro12" table:number-rows-repeated="104825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7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.00.0000</text:date>, <text:time style:data-style-name="N2" text:time-value="16:56:32.7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18T07:48:31</meta:creation-date>
    <dc:date>2023-10-18T16:56:56.254000000</dc:date>
    <dc:title>Untitled Spreadsheet</dc:title>
    <meta:generator>LibreOffice/6.3.1.2$Windows_X86_64 LibreOffice_project/b79626edf0065ac373bd1df5c28bd630b4424273</meta:generator>
    <meta:editing-duration>PT6M5S</meta:editing-duration>
    <meta:editing-cycles>2</meta:editing-cycles>
    <meta:document-statistic meta:table-count="1" meta:cell-count="14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