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9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64.91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3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15" calcext:value-type="float">
            <text:p>21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8" calcext:value-type="float">
            <text:p>8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1508:14</text:p>
          </table:table-cell>
          <table:table-cell table:style-name="ce15" office:value-type="float" office:value="992850.8" calcext:value-type="float">
            <text:p>992 850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198:21</text:p>
          </table:table-cell>
          <table:table-cell table:style-name="ce15" office:value-type="float" office:value="63467.63" calcext:value-type="float">
            <text:p>63 467,6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1508:125</text:p>
          </table:table-cell>
          <table:table-cell table:style-name="ce15" office:value-type="float" office:value="261766.47" calcext:value-type="float">
            <text:p>261 766,4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1160</text:p>
          </table:table-cell>
          <table:table-cell table:style-name="ce15" office:value-type="float" office:value="50412.17" calcext:value-type="float">
            <text:p>50 412,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8:010202:17</text:p>
          </table:table-cell>
          <table:table-cell table:style-name="ce15" office:value-type="float" office:value="191877.03" calcext:value-type="float">
            <text:p>191 877,0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10202:23</text:p>
          </table:table-cell>
          <table:table-cell table:style-name="ce15" office:value-type="float" office:value="958160.84" calcext:value-type="float">
            <text:p>958 160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10202:22</text:p>
          </table:table-cell>
          <table:table-cell table:style-name="ce15" office:value-type="float" office:value="890701.43" calcext:value-type="float">
            <text:p>890 701,4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10202:21</text:p>
          </table:table-cell>
          <table:table-cell table:style-name="ce15" office:value-type="float" office:value="1067329.85" calcext:value-type="float">
            <text:p>1 067 329,8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8:010202:16</text:p>
          </table:table-cell>
          <table:table-cell table:style-name="ce15" office:value-type="float" office:value="1048952.01" calcext:value-type="float">
            <text:p>1 048 952,0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8:010202:24</text:p>
          </table:table-cell>
          <table:table-cell table:style-name="ce15" office:value-type="float" office:value="715560.95" calcext:value-type="float">
            <text:p>715 560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10202:25</text:p>
          </table:table-cell>
          <table:table-cell table:style-name="ce15" office:value-type="float" office:value="678152.21" calcext:value-type="float">
            <text:p>678 152,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425:311</text:p>
          </table:table-cell>
          <table:table-cell table:style-name="ce15" office:value-type="float" office:value="3152866.9" calcext:value-type="float">
            <text:p>3 152 866,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425:701</text:p>
          </table:table-cell>
          <table:table-cell table:style-name="ce15" office:value-type="float" office:value="29921820.71" calcext:value-type="float">
            <text:p>29 921 820,7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425:50</text:p>
          </table:table-cell>
          <table:table-cell table:style-name="ce15" office:value-type="float" office:value="1545389.24" calcext:value-type="float">
            <text:p>1 545 389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425:7</text:p>
          </table:table-cell>
          <table:table-cell table:style-name="ce15" office:value-type="float" office:value="1536554.7" calcext:value-type="float">
            <text:p>1 536 554,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425:55</text:p>
          </table:table-cell>
          <table:table-cell table:style-name="ce15" office:value-type="float" office:value="1266470.09" calcext:value-type="float">
            <text:p>1 266 470,0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425:30</text:p>
          </table:table-cell>
          <table:table-cell table:style-name="ce15" office:value-type="float" office:value="1316174.57" calcext:value-type="float">
            <text:p>1 316 174,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425:11</text:p>
          </table:table-cell>
          <table:table-cell table:style-name="ce15" office:value-type="float" office:value="1432768.03" calcext:value-type="float">
            <text:p>1 432 768,0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425:33</text:p>
          </table:table-cell>
          <table:table-cell table:style-name="ce15" office:value-type="float" office:value="1520340" calcext:value-type="float">
            <text:p>1 520 340,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425:4</text:p>
          </table:table-cell>
          <table:table-cell table:style-name="ce15" office:value-type="float" office:value="5973289.79" calcext:value-type="float">
            <text:p>5 973 289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425:36</text:p>
          </table:table-cell>
          <table:table-cell table:style-name="ce15" office:value-type="float" office:value="1384443.71" calcext:value-type="float">
            <text:p>1 384 443,7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425:308</text:p>
          </table:table-cell>
          <table:table-cell table:style-name="ce15" office:value-type="float" office:value="20227012.67" calcext:value-type="float">
            <text:p>20 227 012,6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425:27</text:p>
          </table:table-cell>
          <table:table-cell table:style-name="ce15" office:value-type="float" office:value="5207398.23" calcext:value-type="float">
            <text:p>5 207 398,2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425:383</text:p>
          </table:table-cell>
          <table:table-cell table:style-name="ce15" office:value-type="float" office:value="21651450.19" calcext:value-type="float">
            <text:p>21 651 450,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425:639</text:p>
          </table:table-cell>
          <table:table-cell table:style-name="ce15" office:value-type="float" office:value="26192384.32" calcext:value-type="float">
            <text:p>26 192 384,3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425:44</text:p>
          </table:table-cell>
          <table:table-cell table:style-name="ce15" office:value-type="float" office:value="4428785.47" calcext:value-type="float">
            <text:p>4 428 785,4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425:307</text:p>
          </table:table-cell>
          <table:table-cell table:style-name="ce15" office:value-type="float" office:value="23490269.52" calcext:value-type="float">
            <text:p>23 490 269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425:32</text:p>
          </table:table-cell>
          <table:table-cell table:style-name="ce15" office:value-type="float" office:value="1363362.26" calcext:value-type="float">
            <text:p>1 363 362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425:24</text:p>
          </table:table-cell>
          <table:table-cell table:style-name="ce15" office:value-type="float" office:value="1683206.27" calcext:value-type="float">
            <text:p>1 683 206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425:22</text:p>
          </table:table-cell>
          <table:table-cell table:style-name="ce15" office:value-type="float" office:value="1646427.78" calcext:value-type="float">
            <text:p>1 646 427,7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425:35</text:p>
          </table:table-cell>
          <table:table-cell table:style-name="ce15" office:value-type="float" office:value="1489143.83" calcext:value-type="float">
            <text:p>1 489 143,8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425:43</text:p>
          </table:table-cell>
          <table:table-cell table:style-name="ce15" office:value-type="float" office:value="1549928.57" calcext:value-type="float">
            <text:p>1 549 928,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425:14</text:p>
          </table:table-cell>
          <table:table-cell table:style-name="ce15" office:value-type="float" office:value="1522588.75" calcext:value-type="float">
            <text:p>1 522 588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425:19</text:p>
          </table:table-cell>
          <table:table-cell table:style-name="ce15" office:value-type="float" office:value="1424105.82" calcext:value-type="float">
            <text:p>1 424 105,8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328:7</text:p>
          </table:table-cell>
          <table:table-cell table:style-name="ce15" office:value-type="float" office:value="1104902.47" calcext:value-type="float">
            <text:p>1 104 902,4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425:47</text:p>
          </table:table-cell>
          <table:table-cell table:style-name="ce15" office:value-type="float" office:value="1305886.66" calcext:value-type="float">
            <text:p>1 305 886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425:248</text:p>
          </table:table-cell>
          <table:table-cell table:style-name="ce15" office:value-type="float" office:value="6441910.74" calcext:value-type="float">
            <text:p>6 441 910,7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00004:499</text:p>
          </table:table-cell>
          <table:table-cell table:style-name="ce15" office:value-type="float" office:value="436952.34" calcext:value-type="float">
            <text:p>436 952,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425:5</text:p>
          </table:table-cell>
          <table:table-cell table:style-name="ce15" office:value-type="float" office:value="1801276.65" calcext:value-type="float">
            <text:p>1 801 276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425:15</text:p>
          </table:table-cell>
          <table:table-cell table:style-name="ce15" office:value-type="float" office:value="1375918.35" calcext:value-type="float">
            <text:p>1 375 918,3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13013:5558</text:p>
          </table:table-cell>
          <table:table-cell table:style-name="ce15" office:value-type="float" office:value="216008.46" calcext:value-type="float">
            <text:p>216 008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3:5561</text:p>
          </table:table-cell>
          <table:table-cell table:style-name="ce15" office:value-type="float" office:value="202946.98" calcext:value-type="float">
            <text:p>202 946,9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13:5564</text:p>
          </table:table-cell>
          <table:table-cell table:style-name="ce15" office:value-type="float" office:value="116344.13" calcext:value-type="float">
            <text:p>116 344,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00000:3178</text:p>
          </table:table-cell>
          <table:table-cell table:style-name="ce15" office:value-type="float" office:value="40353.85" calcext:value-type="float">
            <text:p>40 353,8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20318:76</text:p>
          </table:table-cell>
          <table:table-cell table:style-name="ce15" office:value-type="float" office:value="175564.63" calcext:value-type="float">
            <text:p>175 564,6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13013:5559</text:p>
          </table:table-cell>
          <table:table-cell table:style-name="ce15" office:value-type="float" office:value="231400.56" calcext:value-type="float">
            <text:p>231 400,5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013015:973</text:p>
          </table:table-cell>
          <table:table-cell table:style-name="ce15" office:value-type="float" office:value="129392.62" calcext:value-type="float">
            <text:p>129 392,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13013:5562</text:p>
          </table:table-cell>
          <table:table-cell table:style-name="ce15" office:value-type="float" office:value="194349.99" calcext:value-type="float">
            <text:p>194 349,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4:010865:107</text:p>
          </table:table-cell>
          <table:table-cell table:style-name="ce15" office:value-type="float" office:value="599741.3" calcext:value-type="float">
            <text:p>599 741,3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13:5560</text:p>
          </table:table-cell>
          <table:table-cell table:style-name="ce15" office:value-type="float" office:value="212501.57" calcext:value-type="float">
            <text:p>212 501,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13013:5563</text:p>
          </table:table-cell>
          <table:table-cell table:style-name="ce15" office:value-type="float" office:value="265838.68" calcext:value-type="float">
            <text:p>265 838,6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00000:3387</text:p>
          </table:table-cell>
          <table:table-cell table:style-name="ce15" office:value-type="float" office:value="63251.93" calcext:value-type="float">
            <text:p>63 251,9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425:8</text:p>
          </table:table-cell>
          <table:table-cell table:style-name="ce15" office:value-type="float" office:value="1594785.25" calcext:value-type="float">
            <text:p>1 594 785,2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00004:498</text:p>
          </table:table-cell>
          <table:table-cell table:style-name="ce15" office:value-type="float" office:value="436167.7" calcext:value-type="float">
            <text:p>436 167,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425:63</text:p>
          </table:table-cell>
          <table:table-cell table:style-name="ce15" office:value-type="float" office:value="1474614.2" calcext:value-type="float">
            <text:p>1 474 614,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40082:15</text:p>
          </table:table-cell>
          <table:table-cell table:style-name="ce15" office:value-type="float" office:value="140230.12" calcext:value-type="float">
            <text:p>140 230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40083:18</text:p>
          </table:table-cell>
          <table:table-cell table:style-name="ce15" office:value-type="float" office:value="485889.65" calcext:value-type="float">
            <text:p>485 889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39:2297</text:p>
          </table:table-cell>
          <table:table-cell table:style-name="ce15" office:value-type="float" office:value="47175.55" calcext:value-type="float">
            <text:p>47 175,5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20262:37</text:p>
          </table:table-cell>
          <table:table-cell table:style-name="ce15" office:value-type="float" office:value="11225217.17" calcext:value-type="float">
            <text:p>11 225 217,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576:13</text:p>
          </table:table-cell>
          <table:table-cell table:style-name="ce15" office:value-type="float" office:value="1132273.24" calcext:value-type="float">
            <text:p>1 132 273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442:665</text:p>
          </table:table-cell>
          <table:table-cell table:style-name="ce15" office:value-type="float" office:value="79966.83" calcext:value-type="float">
            <text:p>79 966,8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30604:1906</text:p>
          </table:table-cell>
          <table:table-cell table:style-name="ce15" office:value-type="float" office:value="86105.37" calcext:value-type="float">
            <text:p>86 105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8:011002:60</text:p>
          </table:table-cell>
          <table:table-cell table:style-name="ce15" office:value-type="float" office:value="689635.62" calcext:value-type="float">
            <text:p>689 635,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8:011001:24</text:p>
          </table:table-cell>
          <table:table-cell table:style-name="ce15" office:value-type="float" office:value="77196.99" calcext:value-type="float">
            <text:p>77 196,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8:011002:43</text:p>
          </table:table-cell>
          <table:table-cell table:style-name="ce15" office:value-type="float" office:value="199413.22" calcext:value-type="float">
            <text:p>199 413,2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3:050048:155</text:p>
          </table:table-cell>
          <table:table-cell table:style-name="ce15" office:value-type="float" office:value="489626.8" calcext:value-type="float">
            <text:p>489 626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29:9</text:p>
          </table:table-cell>
          <table:table-cell table:style-name="ce15" office:value-type="float" office:value="1444548" calcext:value-type="float">
            <text:p>1 444 548,0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2:000123:24</text:p>
          </table:table-cell>
          <table:table-cell table:style-name="ce15" office:value-type="float" office:value="110776.19" calcext:value-type="float">
            <text:p>110 776,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20225:20</text:p>
          </table:table-cell>
          <table:table-cell table:style-name="ce15" office:value-type="float" office:value="250264.39" calcext:value-type="float">
            <text:p>250 264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68:3</text:p>
          </table:table-cell>
          <table:table-cell table:style-name="ce15" office:value-type="float" office:value="1028097.51" calcext:value-type="float">
            <text:p>1 028 097,5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623:8</text:p>
          </table:table-cell>
          <table:table-cell table:style-name="ce15" office:value-type="float" office:value="1211140.54" calcext:value-type="float">
            <text:p>1 211 140,5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8:011207:3</text:p>
          </table:table-cell>
          <table:table-cell table:style-name="ce15" office:value-type="float" office:value="7532151.48" calcext:value-type="float">
            <text:p>7 532 151,4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40082:57</text:p>
          </table:table-cell>
          <table:table-cell table:style-name="ce15" office:value-type="float" office:value="249761.66" calcext:value-type="float">
            <text:p>249 761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851:240</text:p>
          </table:table-cell>
          <table:table-cell table:style-name="ce15" office:value-type="float" office:value="161773.62" calcext:value-type="float">
            <text:p>161 773,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929:438</text:p>
          </table:table-cell>
          <table:table-cell table:style-name="ce15" office:value-type="float" office:value="74691.24" calcext:value-type="float">
            <text:p>74 691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7:040083:7</text:p>
          </table:table-cell>
          <table:table-cell table:style-name="ce15" office:value-type="float" office:value="528567.02" calcext:value-type="float">
            <text:p>528 567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8:011207:26</text:p>
          </table:table-cell>
          <table:table-cell table:style-name="ce15" office:value-type="float" office:value="798270.87" calcext:value-type="float">
            <text:p>798 270,8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8:011002:55</text:p>
          </table:table-cell>
          <table:table-cell table:style-name="ce15" office:value-type="float" office:value="599369.62" calcext:value-type="float">
            <text:p>599 369,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8:000000:427</text:p>
          </table:table-cell>
          <table:table-cell table:style-name="ce15" office:value-type="float" office:value="43448.86" calcext:value-type="float">
            <text:p>43 448,8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601:5</text:p>
          </table:table-cell>
          <table:table-cell table:style-name="ce15" office:value-type="float" office:value="9256.56" calcext:value-type="float">
            <text:p>9 256,5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20312:27</text:p>
          </table:table-cell>
          <table:table-cell table:style-name="ce15" office:value-type="float" office:value="688155.2" calcext:value-type="float">
            <text:p>688 155,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2:000007:144</text:p>
          </table:table-cell>
          <table:table-cell table:style-name="ce15" office:value-type="float" office:value="1351787.63" calcext:value-type="float">
            <text:p>1 351 787,6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547:8</text:p>
          </table:table-cell>
          <table:table-cell table:style-name="ce15" office:value-type="float" office:value="2556038.85" calcext:value-type="float">
            <text:p>2 556 038,8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576:3</text:p>
          </table:table-cell>
          <table:table-cell table:style-name="ce15" office:value-type="float" office:value="797458.18" calcext:value-type="float">
            <text:p>797 458,1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134:1199</text:p>
          </table:table-cell>
          <table:table-cell table:style-name="ce15" office:value-type="float" office:value="130627.48" calcext:value-type="float">
            <text:p>130 627,4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8:011207:43</text:p>
          </table:table-cell>
          <table:table-cell table:style-name="ce15" office:value-type="float" office:value="87461.24" calcext:value-type="float">
            <text:p>87 461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7:040083:12</text:p>
          </table:table-cell>
          <table:table-cell table:style-name="ce15" office:value-type="float" office:value="965408.6" calcext:value-type="float">
            <text:p>965 408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8:011207:13</text:p>
          </table:table-cell>
          <table:table-cell table:style-name="ce15" office:value-type="float" office:value="81693.9" calcext:value-type="float">
            <text:p>81 693,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7:020005:116</text:p>
          </table:table-cell>
          <table:table-cell table:style-name="ce15" office:value-type="float" office:value="526159.48" calcext:value-type="float">
            <text:p>526 159,4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20439:250</text:p>
          </table:table-cell>
          <table:table-cell table:style-name="ce15" office:value-type="float" office:value="699631.63" calcext:value-type="float">
            <text:p>699 631,6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74:1169</text:p>
          </table:table-cell>
          <table:table-cell table:style-name="ce15" office:value-type="float" office:value="337283.23" calcext:value-type="float">
            <text:p>337 283,2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8:011207:42</text:p>
          </table:table-cell>
          <table:table-cell table:style-name="ce15" office:value-type="float" office:value="486511.65" calcext:value-type="float">
            <text:p>486 511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7:040083:5</text:p>
          </table:table-cell>
          <table:table-cell table:style-name="ce15" office:value-type="float" office:value="820966.01" calcext:value-type="float">
            <text:p>820 966,0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20439:5</text:p>
          </table:table-cell>
          <table:table-cell table:style-name="ce15" office:value-type="float" office:value="580268.37" calcext:value-type="float">
            <text:p>580 268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40083:4</text:p>
          </table:table-cell>
          <table:table-cell table:style-name="ce15" office:value-type="float" office:value="709523.95" calcext:value-type="float">
            <text:p>709 523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8:011207:4</text:p>
          </table:table-cell>
          <table:table-cell table:style-name="ce15" office:value-type="float" office:value="479008.58" calcext:value-type="float">
            <text:p>479 008,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00000:7230</text:p>
          </table:table-cell>
          <table:table-cell table:style-name="ce15" office:value-type="float" office:value="1306936.03" calcext:value-type="float">
            <text:p>1 306 936,0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20262:20</text:p>
          </table:table-cell>
          <table:table-cell table:style-name="ce15" office:value-type="float" office:value="1524983.87" calcext:value-type="float">
            <text:p>1 524 983,8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20262:26</text:p>
          </table:table-cell>
          <table:table-cell table:style-name="ce15" office:value-type="float" office:value="1349851.87" calcext:value-type="float">
            <text:p>1 349 851,8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70156:192</text:p>
          </table:table-cell>
          <table:table-cell table:style-name="ce15" office:value-type="float" office:value="377432.37" calcext:value-type="float">
            <text:p>377 432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10129:20</text:p>
          </table:table-cell>
          <table:table-cell table:style-name="ce15" office:value-type="float" office:value="336269.26" calcext:value-type="float">
            <text:p>336 269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210352:608</text:p>
          </table:table-cell>
          <table:table-cell table:style-name="ce15" office:value-type="float" office:value="119024.26" calcext:value-type="float">
            <text:p>119 024,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20310:15</text:p>
          </table:table-cell>
          <table:table-cell table:style-name="ce15" office:value-type="float" office:value="1105234.46" calcext:value-type="float">
            <text:p>1 105 234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511:16</text:p>
          </table:table-cell>
          <table:table-cell table:style-name="ce15" office:value-type="float" office:value="880361.4" calcext:value-type="float">
            <text:p>880 361,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8:010131:27</text:p>
          </table:table-cell>
          <table:table-cell table:style-name="ce15" office:value-type="float" office:value="819714.66" calcext:value-type="float">
            <text:p>819 714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8:010132:45</text:p>
          </table:table-cell>
          <table:table-cell table:style-name="ce15" office:value-type="float" office:value="721360.95" calcext:value-type="float">
            <text:p>721 360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8:010132:38</text:p>
          </table:table-cell>
          <table:table-cell table:style-name="ce15" office:value-type="float" office:value="410387.8" calcext:value-type="float">
            <text:p>410 387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8:010131:30</text:p>
          </table:table-cell>
          <table:table-cell table:style-name="ce15" office:value-type="float" office:value="484054.45" calcext:value-type="float">
            <text:p>484 054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8:010132:43</text:p>
          </table:table-cell>
          <table:table-cell table:style-name="ce15" office:value-type="float" office:value="417130.83" calcext:value-type="float">
            <text:p>417 130,8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6:012955:8</text:p>
          </table:table-cell>
          <table:table-cell table:style-name="ce15" office:value-type="float" office:value="368925.38" calcext:value-type="float">
            <text:p>368 925,3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6:012954:3</text:p>
          </table:table-cell>
          <table:table-cell table:style-name="ce15" office:value-type="float" office:value="346277.04" calcext:value-type="float">
            <text:p>346 277,0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8:010133:159</text:p>
          </table:table-cell>
          <table:table-cell table:style-name="ce15" office:value-type="float" office:value="749986.41" calcext:value-type="float">
            <text:p>749 986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8:010133:153</text:p>
          </table:table-cell>
          <table:table-cell table:style-name="ce15" office:value-type="float" office:value="446219.32" calcext:value-type="float">
            <text:p>446 219,3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1:010301:654</text:p>
          </table:table-cell>
          <table:table-cell table:style-name="ce15" office:value-type="float" office:value="156122.76" calcext:value-type="float">
            <text:p>156 122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8:010134:23</text:p>
          </table:table-cell>
          <table:table-cell table:style-name="ce15" office:value-type="float" office:value="295443.91" calcext:value-type="float">
            <text:p>295 443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8:010131:29</text:p>
          </table:table-cell>
          <table:table-cell table:style-name="ce15" office:value-type="float" office:value="1267673.37" calcext:value-type="float">
            <text:p>1 267 673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8:010131:43</text:p>
          </table:table-cell>
          <table:table-cell table:style-name="ce15" office:value-type="float" office:value="468780.4" calcext:value-type="float">
            <text:p>468 780,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30200:129</text:p>
          </table:table-cell>
          <table:table-cell table:style-name="ce15" office:value-type="float" office:value="138418.41" calcext:value-type="float">
            <text:p>138 418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30200:54</text:p>
          </table:table-cell>
          <table:table-cell table:style-name="ce15" office:value-type="float" office:value="144696.99" calcext:value-type="float">
            <text:p>144 696,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6:030200:127</text:p>
          </table:table-cell>
          <table:table-cell table:style-name="ce15" office:value-type="float" office:value="64142.06" calcext:value-type="float">
            <text:p>64 142,0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0200:51</text:p>
          </table:table-cell>
          <table:table-cell table:style-name="ce15" office:value-type="float" office:value="189979.99" calcext:value-type="float">
            <text:p>189 979,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8:010133:145</text:p>
          </table:table-cell>
          <table:table-cell table:style-name="ce15" office:value-type="float" office:value="40337.62" calcext:value-type="float">
            <text:p>40 337,6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6:030200:14</text:p>
          </table:table-cell>
          <table:table-cell table:style-name="ce15" office:value-type="float" office:value="113134.22" calcext:value-type="float">
            <text:p>113 134,2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0:111001:283</text:p>
          </table:table-cell>
          <table:table-cell table:style-name="ce15" office:value-type="float" office:value="188496.24" calcext:value-type="float">
            <text:p>188 496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4:010233:15</text:p>
          </table:table-cell>
          <table:table-cell table:style-name="ce15" office:value-type="float" office:value="766663.79" calcext:value-type="float">
            <text:p>766 663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5:011360:383</text:p>
          </table:table-cell>
          <table:table-cell table:style-name="ce15" office:value-type="float" office:value="37606.75" calcext:value-type="float">
            <text:p>37 606,7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6:040900:3</text:p>
          </table:table-cell>
          <table:table-cell table:style-name="ce15" office:value-type="float" office:value="90525.02" calcext:value-type="float">
            <text:p>90 525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5:011360:15</text:p>
          </table:table-cell>
          <table:table-cell table:style-name="ce15" office:value-type="float" office:value="7166079.05" calcext:value-type="float">
            <text:p>7 166 079,0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8:010133:103</text:p>
          </table:table-cell>
          <table:table-cell table:style-name="ce15" office:value-type="float" office:value="716488.09" calcext:value-type="float">
            <text:p>716 488,0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8:010136:3</text:p>
          </table:table-cell>
          <table:table-cell table:style-name="ce15" office:value-type="float" office:value="466415.68" calcext:value-type="float">
            <text:p>466 415,6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8:010136:39</text:p>
          </table:table-cell>
          <table:table-cell table:style-name="ce15" office:value-type="float" office:value="463370.58" calcext:value-type="float">
            <text:p>463 370,5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12902:41</text:p>
          </table:table-cell>
          <table:table-cell table:style-name="ce15" office:value-type="float" office:value="440533.34" calcext:value-type="float">
            <text:p>440 533,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0:013004:2010</text:p>
          </table:table-cell>
          <table:table-cell table:style-name="ce15" office:value-type="float" office:value="234075.84" calcext:value-type="float">
            <text:p>234 075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013004:2007</text:p>
          </table:table-cell>
          <table:table-cell table:style-name="ce15" office:value-type="float" office:value="234517.49" calcext:value-type="float">
            <text:p>234 517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8:010208:23</text:p>
          </table:table-cell>
          <table:table-cell table:style-name="ce15" office:value-type="float" office:value="929118.91" calcext:value-type="float">
            <text:p>929 118,9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6:012970:29</text:p>
          </table:table-cell>
          <table:table-cell table:style-name="ce15" office:value-type="float" office:value="521388.2" calcext:value-type="float">
            <text:p>521 388,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8:010209:22</text:p>
          </table:table-cell>
          <table:table-cell table:style-name="ce15" office:value-type="float" office:value="492575.2" calcext:value-type="float">
            <text:p>492 575,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8:010136:36</text:p>
          </table:table-cell>
          <table:table-cell table:style-name="ce15" office:value-type="float" office:value="548238.09" calcext:value-type="float">
            <text:p>548 238,0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8:010136:52</text:p>
          </table:table-cell>
          <table:table-cell table:style-name="ce15" office:value-type="float" office:value="498266.36" calcext:value-type="float">
            <text:p>498 266,3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8:010208:29</text:p>
          </table:table-cell>
          <table:table-cell table:style-name="ce15" office:value-type="float" office:value="912540.51" calcext:value-type="float">
            <text:p>912 540,5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6:012954:4</text:p>
          </table:table-cell>
          <table:table-cell table:style-name="ce15" office:value-type="float" office:value="598295.29" calcext:value-type="float">
            <text:p>598 295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8:010132:7</text:p>
          </table:table-cell>
          <table:table-cell table:style-name="ce15" office:value-type="float" office:value="453089.54" calcext:value-type="float">
            <text:p>453 089,5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4:010907:1277</text:p>
          </table:table-cell>
          <table:table-cell table:style-name="ce15" office:value-type="float" office:value="270675.57" calcext:value-type="float">
            <text:p>270 675,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8:010132:35</text:p>
          </table:table-cell>
          <table:table-cell table:style-name="ce15" office:value-type="float" office:value="467322.06" calcext:value-type="float">
            <text:p>467 322,0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8:010134:25</text:p>
          </table:table-cell>
          <table:table-cell table:style-name="ce15" office:value-type="float" office:value="380329.67" calcext:value-type="float">
            <text:p>380 329,6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6:012955:10</text:p>
          </table:table-cell>
          <table:table-cell table:style-name="ce15" office:value-type="float" office:value="332725.04" calcext:value-type="float">
            <text:p>332 725,0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8:010133:157</text:p>
          </table:table-cell>
          <table:table-cell table:style-name="ce15" office:value-type="float" office:value="963890.35" calcext:value-type="float">
            <text:p>963 890,3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8:010134:14</text:p>
          </table:table-cell>
          <table:table-cell table:style-name="ce15" office:value-type="float" office:value="206959.77" calcext:value-type="float">
            <text:p>206 959,7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8:010134:9</text:p>
          </table:table-cell>
          <table:table-cell table:style-name="ce15" office:value-type="float" office:value="305530.8" calcext:value-type="float">
            <text:p>305 530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8:010132:42</text:p>
          </table:table-cell>
          <table:table-cell table:style-name="ce15" office:value-type="float" office:value="599979.29" calcext:value-type="float">
            <text:p>599 979,2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6:012955:2</text:p>
          </table:table-cell>
          <table:table-cell table:style-name="ce15" office:value-type="float" office:value="429880.86" calcext:value-type="float">
            <text:p>429 880,8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8:010131:32</text:p>
          </table:table-cell>
          <table:table-cell table:style-name="ce15" office:value-type="float" office:value="422211.07" calcext:value-type="float">
            <text:p>422 211,0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6:012954:5</text:p>
          </table:table-cell>
          <table:table-cell table:style-name="ce15" office:value-type="float" office:value="430225.52" calcext:value-type="float">
            <text:p>430 225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8:010133:143</text:p>
          </table:table-cell>
          <table:table-cell table:style-name="ce15" office:value-type="float" office:value="138193.52" calcext:value-type="float">
            <text:p>138 193,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4:010233:17</text:p>
          </table:table-cell>
          <table:table-cell table:style-name="ce15" office:value-type="float" office:value="681496.98" calcext:value-type="float">
            <text:p>681 496,9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0:120318:140</text:p>
          </table:table-cell>
          <table:table-cell table:style-name="ce15" office:value-type="float" office:value="276174.1" calcext:value-type="float">
            <text:p>276 174,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6:040900:9</text:p>
          </table:table-cell>
          <table:table-cell table:style-name="ce15" office:value-type="float" office:value="70043.39" calcext:value-type="float">
            <text:p>70 043,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8:010136:35</text:p>
          </table:table-cell>
          <table:table-cell table:style-name="ce15" office:value-type="float" office:value="549507.8" calcext:value-type="float">
            <text:p>549 507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8:010136:29</text:p>
          </table:table-cell>
          <table:table-cell table:style-name="ce15" office:value-type="float" office:value="738578.35" calcext:value-type="float">
            <text:p>738 578,3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8:010208:32</text:p>
          </table:table-cell>
          <table:table-cell table:style-name="ce15" office:value-type="float" office:value="553239.66" calcext:value-type="float">
            <text:p>553 239,6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4:011825:54</text:p>
          </table:table-cell>
          <table:table-cell table:style-name="ce15" office:value-type="float" office:value="428911.11" calcext:value-type="float">
            <text:p>428 911,1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8:010136:31</text:p>
          </table:table-cell>
          <table:table-cell table:style-name="ce15" office:value-type="float" office:value="395121.09" calcext:value-type="float">
            <text:p>395 121,0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8:010208:22</text:p>
          </table:table-cell>
          <table:table-cell table:style-name="ce15" office:value-type="float" office:value="901450.56" calcext:value-type="float">
            <text:p>901 450,5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8:010208:31</text:p>
          </table:table-cell>
          <table:table-cell table:style-name="ce15" office:value-type="float" office:value="790332.21" calcext:value-type="float">
            <text:p>790 332,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6:012905:31</text:p>
          </table:table-cell>
          <table:table-cell table:style-name="ce15" office:value-type="float" office:value="769045.76" calcext:value-type="float">
            <text:p>769 045,7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2:020904:129</text:p>
          </table:table-cell>
          <table:table-cell table:style-name="ce15" office:value-type="float" office:value="311837.74" calcext:value-type="float">
            <text:p>311 837,7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5:011360:263</text:p>
          </table:table-cell>
          <table:table-cell table:style-name="ce15" office:value-type="float" office:value="58659.32" calcext:value-type="float">
            <text:p>58 659,3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6:012970:56</text:p>
          </table:table-cell>
          <table:table-cell table:style-name="ce15" office:value-type="float" office:value="524673.88" calcext:value-type="float">
            <text:p>524 673,8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8:010208:2</text:p>
          </table:table-cell>
          <table:table-cell table:style-name="ce15" office:value-type="float" office:value="980241.04" calcext:value-type="float">
            <text:p>980 241,0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5:011317:3</text:p>
          </table:table-cell>
          <table:table-cell table:style-name="ce15" office:value-type="float" office:value="614313.81" calcext:value-type="float">
            <text:p>614 313,8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8:011207:9</text:p>
          </table:table-cell>
          <table:table-cell table:style-name="ce15" office:value-type="float" office:value="295046.45" calcext:value-type="float">
            <text:p>295 046,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8:010133:57</text:p>
          </table:table-cell>
          <table:table-cell table:style-name="ce15" office:value-type="float" office:value="226263.9" calcext:value-type="float">
            <text:p>226 263,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8:010133:155</text:p>
          </table:table-cell>
          <table:table-cell table:style-name="ce15" office:value-type="float" office:value="969356.69" calcext:value-type="float">
            <text:p>969 356,6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8:010132:34</text:p>
          </table:table-cell>
          <table:table-cell table:style-name="ce15" office:value-type="float" office:value="469322.01" calcext:value-type="float">
            <text:p>469 322,0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6:012955:9</text:p>
          </table:table-cell>
          <table:table-cell table:style-name="ce15" office:value-type="float" office:value="375817.96" calcext:value-type="float">
            <text:p>375 817,9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8:010131:35</text:p>
          </table:table-cell>
          <table:table-cell table:style-name="ce15" office:value-type="float" office:value="412521.3" calcext:value-type="float">
            <text:p>412 521,3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8:010131:12</text:p>
          </table:table-cell>
          <table:table-cell table:style-name="ce15" office:value-type="float" office:value="371182.65" calcext:value-type="float">
            <text:p>371 182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0:013004:2004</text:p>
          </table:table-cell>
          <table:table-cell table:style-name="ce15" office:value-type="float" office:value="176448.65" calcext:value-type="float">
            <text:p>176 448,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8:010132:37</text:p>
          </table:table-cell>
          <table:table-cell table:style-name="ce15" office:value-type="float" office:value="496824.41" calcext:value-type="float">
            <text:p>496 824,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6:012955:1</text:p>
          </table:table-cell>
          <table:table-cell table:style-name="ce15" office:value-type="float" office:value="492504.03" calcext:value-type="float">
            <text:p>492 504,0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6:012955:5</text:p>
          </table:table-cell>
          <table:table-cell table:style-name="ce15" office:value-type="float" office:value="465612.49" calcext:value-type="float">
            <text:p>465 612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6:012955:6</text:p>
          </table:table-cell>
          <table:table-cell table:style-name="ce15" office:value-type="float" office:value="393537.6" calcext:value-type="float">
            <text:p>393 537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8:010133:104</text:p>
          </table:table-cell>
          <table:table-cell table:style-name="ce15" office:value-type="float" office:value="94890.24" calcext:value-type="float">
            <text:p>94 890,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8:010133:124</text:p>
          </table:table-cell>
          <table:table-cell table:style-name="ce15" office:value-type="float" office:value="23834.83" calcext:value-type="float">
            <text:p>23 834,8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4:011619:6</text:p>
          </table:table-cell>
          <table:table-cell table:style-name="ce15" office:value-type="float" office:value="586031.3" calcext:value-type="float">
            <text:p>586 031,3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8:010133:144</text:p>
          </table:table-cell>
          <table:table-cell table:style-name="ce15" office:value-type="float" office:value="712159.6" calcext:value-type="float">
            <text:p>712 159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8:010133:152</text:p>
          </table:table-cell>
          <table:table-cell table:style-name="ce15" office:value-type="float" office:value="433185.51" calcext:value-type="float">
            <text:p>433 185,5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8:010208:28</text:p>
          </table:table-cell>
          <table:table-cell table:style-name="ce15" office:value-type="float" office:value="545259.12" calcext:value-type="float">
            <text:p>545 259,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5:011360:345</text:p>
          </table:table-cell>
          <table:table-cell table:style-name="ce15" office:value-type="float" office:value="106801.08" calcext:value-type="float">
            <text:p>106 801,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5:011360:165</text:p>
          </table:table-cell>
          <table:table-cell table:style-name="ce15" office:value-type="float" office:value="1392093.84" calcext:value-type="float">
            <text:p>1 392 093,8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5:011360:389</text:p>
          </table:table-cell>
          <table:table-cell table:style-name="ce15" office:value-type="float" office:value="37607.37" calcext:value-type="float">
            <text:p>37 607,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0:111001:284</text:p>
          </table:table-cell>
          <table:table-cell table:style-name="ce15" office:value-type="float" office:value="219287.68" calcext:value-type="float">
            <text:p>219 287,6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8:010136:4</text:p>
          </table:table-cell>
          <table:table-cell table:style-name="ce15" office:value-type="float" office:value="544261.4" calcext:value-type="float">
            <text:p>544 261,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0:012001:273</text:p>
          </table:table-cell>
          <table:table-cell table:style-name="ce15" office:value-type="float" office:value="152579.02" calcext:value-type="float">
            <text:p>152 579,0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0:012001:153</text:p>
          </table:table-cell>
          <table:table-cell table:style-name="ce15" office:value-type="float" office:value="1120027.34" calcext:value-type="float">
            <text:p>1 120 027,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8:010136:49</text:p>
          </table:table-cell>
          <table:table-cell table:style-name="ce15" office:value-type="float" office:value="82817.85" calcext:value-type="float">
            <text:p>82 817,8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0:013004:2011</text:p>
          </table:table-cell>
          <table:table-cell table:style-name="ce15" office:value-type="float" office:value="234098.86" calcext:value-type="float">
            <text:p>234 098,8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0:013004:2006</text:p>
          </table:table-cell>
          <table:table-cell table:style-name="ce15" office:value-type="float" office:value="243179.23" calcext:value-type="float">
            <text:p>243 179,2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8:010208:20</text:p>
          </table:table-cell>
          <table:table-cell table:style-name="ce15" office:value-type="float" office:value="670560.16" calcext:value-type="float">
            <text:p>670 560,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8:010136:15</text:p>
          </table:table-cell>
          <table:table-cell table:style-name="ce15" office:value-type="float" office:value="503494.79" calcext:value-type="float">
            <text:p>503 494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0:013004:2009</text:p>
          </table:table-cell>
          <table:table-cell table:style-name="ce15" office:value-type="float" office:value="234052.8" calcext:value-type="float">
            <text:p>234 052,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8:010208:27</text:p>
          </table:table-cell>
          <table:table-cell table:style-name="ce15" office:value-type="float" office:value="541157.05" calcext:value-type="float">
            <text:p>541 157,0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8:010209:23</text:p>
          </table:table-cell>
          <table:table-cell table:style-name="ce15" office:value-type="float" office:value="983567.27" calcext:value-type="float">
            <text:p>983 567,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7:020006:12</text:p>
          </table:table-cell>
          <table:table-cell table:style-name="ce15" office:value-type="float" office:value="979260.95" calcext:value-type="float">
            <text:p>979 260,9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20262:18</text:p>
          </table:table-cell>
          <table:table-cell table:style-name="ce15" office:value-type="float" office:value="1547712.49" calcext:value-type="float">
            <text:p>1 547 712,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1:011102:748</text:p>
          </table:table-cell>
          <table:table-cell table:style-name="ce15" office:value-type="float" office:value="5204483.13" calcext:value-type="float">
            <text:p>5 204 483,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1:011102:820</text:p>
          </table:table-cell>
          <table:table-cell table:style-name="ce15" office:value-type="float" office:value="11151.64" calcext:value-type="float">
            <text:p>11 151,6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3:000000:3762</text:p>
          </table:table-cell>
          <table:table-cell table:style-name="ce15" office:value-type="float" office:value="1152882.18" calcext:value-type="float">
            <text:p>1 152 882,1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7:011700:309</text:p>
          </table:table-cell>
          <table:table-cell table:style-name="ce15" office:value-type="float" office:value="53937.7" calcext:value-type="float">
            <text:p>53 937,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5:000000:6821</text:p>
          </table:table-cell>
          <table:table-cell table:style-name="ce15" office:value-type="float" office:value="95987.18" calcext:value-type="float">
            <text:p>95 987,1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0:000000:6643</text:p>
          </table:table-cell>
          <table:table-cell table:style-name="ce15" office:value-type="float" office:value="127998.79" calcext:value-type="float">
            <text:p>127 998,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1:010305:226</text:p>
          </table:table-cell>
          <table:table-cell table:style-name="ce15" office:value-type="float" office:value="82581.6" calcext:value-type="float">
            <text:p>82 581,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4:030338:283</text:p>
          </table:table-cell>
          <table:table-cell table:style-name="ce15" office:value-type="float" office:value="373946.21" calcext:value-type="float">
            <text:p>373 946,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1:010750:356</text:p>
          </table:table-cell>
          <table:table-cell table:style-name="ce15" office:value-type="float" office:value="53738.46" calcext:value-type="float">
            <text:p>53 738,4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1:011601:14</text:p>
          </table:table-cell>
          <table:table-cell table:style-name="ce15" office:value-type="float" office:value="310939.01" calcext:value-type="float">
            <text:p>310 939,0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0:011208:11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11220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0:011208:1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0:011201: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0:011208:1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01:75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0:011220: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3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0:011208: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425: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425: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425:4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425: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425:2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425:4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35:2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30003:22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8:011207: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8:011001:22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333: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62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8:011207: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30602:2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30602:20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8:011207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8:011207: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60:9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13002:381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8:011207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6:014002: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8:021003:3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4002: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17:4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4002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4004: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30200:14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40900: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1:011804:62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0501:45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5243:1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200:1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00000:17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40900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00000:18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1360:9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200:13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1639: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30200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4751: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8:010136:4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2:010647:31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2969:1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7:010922: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4004: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8:010133:7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404:24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8:010133:3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30200: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40900:1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2:021003:1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0410:15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00000:2523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00000:252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0410:3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10410:14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0000:656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00000:657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00000:656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000000:65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00000:6569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0205:18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00000:6547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00000:664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47:46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00000:6820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00000:698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00000:6926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20202: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905:3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00000:692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0401:163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957:10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905:45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0000:656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1:010501:114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6:014004:2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6:014004:21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1802:108</text:p>
          </table:table-cell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3EE02803E1B156C9747D56089CA004A1BA9D295C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2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7:02:29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8T07:56:13</meta:creation-date>
    <dc:date>2023-10-18T17:02:41.052000000</dc:date>
    <dc:title>Untitled Spreadsheet</dc:title>
    <meta:generator>LibreOffice/6.3.1.2$Windows_X86_64 LibreOffice_project/b79626edf0065ac373bd1df5c28bd630b4424273</meta:generator>
    <meta:editing-duration>PT2M40S</meta:editing-duration>
    <meta:editing-cycles>2</meta:editing-cycles>
    <meta:document-statistic meta:table-count="1" meta:cell-count="14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