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9.46mm"/>
    </style:style>
    <style:style style:name="co7" style:family="table-column">
      <style:table-column-properties fo:break-before="auto" style:column-width="62.37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column table:style-name="co9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2/ОКС</text:p>
          </table:table-cell>
          <table:covered-table-cell table:style-name="ce8"/>
          <table:table-cell table:style-name="ce5" table:number-columns-repeated="3"/>
          <table:table-cell table:style-name="ce29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4:010501:1396</text:p>
          </table:table-cell>
          <table:table-cell table:style-name="ce26" office:value-type="float" office:value="335035.17" calcext:value-type="float">
            <text:p>335 035,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30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4:010501:1395</text:p>
          </table:table-cell>
          <table:table-cell table:style-name="ce26" office:value-type="float" office:value="6467204.23" calcext:value-type="float">
            <text:p>6 467 204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30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1:000000:3133</text:p>
          </table:table-cell>
          <table:table-cell table:style-name="ce26" office:value-type="float" office:value="71547.18" calcext:value-type="float">
            <text:p>71 547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30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6:015520:811</text:p>
          </table:table-cell>
          <table:table-cell table:style-name="ce26" office:value-type="float" office:value="1144235.36" calcext:value-type="float">
            <text:p>1 144 235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30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4:010202:219</text:p>
          </table:table-cell>
          <table:table-cell table:style-name="ce26" office:value-type="float" office:value="645544.32" calcext:value-type="float">
            <text:p>645 544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30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97:644</text:p>
          </table:table-cell>
          <table:table-cell table:style-name="ce26" office:value-type="float" office:value="2740375.23" calcext:value-type="float">
            <text:p>2 740 375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30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17:1560</text:p>
          </table:table-cell>
          <table:table-cell table:style-name="ce26" office:value-type="float" office:value="2317981.08" calcext:value-type="float">
            <text:p>2 317 981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30.09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table:number-columns-spanned="2" table:number-rows-spanned="1"/>
          <table:covered-table-cell table:style-name="ce21"/>
          <table:table-cell table:style-name="ce1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46A35BCF56BAE946241BDAEC6C6460B153690884</text:p>
          </table:table-cell>
          <table:covered-table-cell table:style-name="ce3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7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4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.00.0000</text:date>, <text:time style:data-style-name="N2" text:time-value="16:47:51.5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7T07:46:06</meta:creation-date>
    <dc:date>2023-10-17T16:51:43.163000000</dc:date>
    <dc:title>Untitled Spreadsheet</dc:title>
    <meta:generator>LibreOffice/6.3.1.2$Windows_X86_64 LibreOffice_project/b79626edf0065ac373bd1df5c28bd630b4424273</meta:generator>
    <meta:editing-duration>PT3M53S</meta:editing-duration>
    <meta:editing-cycles>2</meta:editing-cycles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