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98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1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21" calcext:value-type="float">
            <text:p>12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07:45</text:p>
          </table:table-cell>
          <table:table-cell table:style-name="ce27" office:value-type="float" office:value="5712486.85" calcext:value-type="float">
            <text:p>5 712 48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07:59</text:p>
          </table:table-cell>
          <table:table-cell table:style-name="ce27" office:value-type="float" office:value="7130759.44" calcext:value-type="float">
            <text:p>7 130 75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30:1335</text:p>
          </table:table-cell>
          <table:table-cell table:style-name="ce27" office:value-type="float" office:value="48586936.59" calcext:value-type="float">
            <text:p>48 586 936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7:010900:715</text:p>
          </table:table-cell>
          <table:table-cell table:style-name="ce27" office:value-type="float" office:value="424723.5" calcext:value-type="float">
            <text:p>424 723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7:010902:72</text:p>
          </table:table-cell>
          <table:table-cell table:style-name="ce27" office:value-type="float" office:value="423674.8" calcext:value-type="float">
            <text:p>423 674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0906:50</text:p>
          </table:table-cell>
          <table:table-cell table:style-name="ce27" office:value-type="float" office:value="661690.89" calcext:value-type="float">
            <text:p>661 690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7:010906:58</text:p>
          </table:table-cell>
          <table:table-cell table:style-name="ce27" office:value-type="float" office:value="663761.91" calcext:value-type="float">
            <text:p>663 761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2:5006</text:p>
          </table:table-cell>
          <table:table-cell table:style-name="ce27" office:value-type="float" office:value="1821835.27" calcext:value-type="float">
            <text:p>1 821 835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9005:1544</text:p>
          </table:table-cell>
          <table:table-cell table:style-name="ce27" office:value-type="float" office:value="1400522.91" calcext:value-type="float">
            <text:p>1 400 52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9:011303:315</text:p>
          </table:table-cell>
          <table:table-cell table:style-name="ce27" office:value-type="float" office:value="1285473.64" calcext:value-type="float">
            <text:p>1 285 47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2:5005</text:p>
          </table:table-cell>
          <table:table-cell table:style-name="ce27" office:value-type="float" office:value="1850401.93" calcext:value-type="float">
            <text:p>1 850 401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40732:51</text:p>
          </table:table-cell>
          <table:table-cell table:style-name="ce27" office:value-type="float" office:value="1223369.78" calcext:value-type="float">
            <text:p>1 223 369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3:022601:20</text:p>
          </table:table-cell>
          <table:table-cell table:style-name="ce27" office:value-type="float" office:value="211553.95" calcext:value-type="float">
            <text:p>211 553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0927:187</text:p>
          </table:table-cell>
          <table:table-cell table:style-name="ce27" office:value-type="float" office:value="2014217.99" calcext:value-type="float">
            <text:p>2 014 217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40732:54</text:p>
          </table:table-cell>
          <table:table-cell table:style-name="ce27" office:value-type="float" office:value="2541521.45" calcext:value-type="float">
            <text:p>2 541 52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40732:55</text:p>
          </table:table-cell>
          <table:table-cell table:style-name="ce27" office:value-type="float" office:value="1082241.54" calcext:value-type="float">
            <text:p>1 082 241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40728:53</text:p>
          </table:table-cell>
          <table:table-cell table:style-name="ce27" office:value-type="float" office:value="781865.86" calcext:value-type="float">
            <text:p>781 865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516:169</text:p>
          </table:table-cell>
          <table:table-cell table:style-name="ce27" office:value-type="float" office:value="2934247.54" calcext:value-type="float">
            <text:p>2 934 247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5001</text:p>
          </table:table-cell>
          <table:table-cell table:style-name="ce27" office:value-type="float" office:value="674053.62" calcext:value-type="float">
            <text:p>674 053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0601:640</text:p>
          </table:table-cell>
          <table:table-cell table:style-name="ce27" office:value-type="float" office:value="282381.47" calcext:value-type="float">
            <text:p>282 381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07:36</text:p>
          </table:table-cell>
          <table:table-cell table:style-name="ce27" office:value-type="float" office:value="1363215.87" calcext:value-type="float">
            <text:p>1 363 215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3:010011:1466</text:p>
          </table:table-cell>
          <table:table-cell table:style-name="ce27" office:value-type="float" office:value="199672.04" calcext:value-type="float">
            <text:p>199 672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07:67</text:p>
          </table:table-cell>
          <table:table-cell table:style-name="ce27" office:value-type="float" office:value="1412996.17" calcext:value-type="float">
            <text:p>1 412 996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07:50</text:p>
          </table:table-cell>
          <table:table-cell table:style-name="ce27" office:value-type="float" office:value="4031793.92" calcext:value-type="float">
            <text:p>4 031 793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07:62</text:p>
          </table:table-cell>
          <table:table-cell table:style-name="ce27" office:value-type="float" office:value="1497497.28" calcext:value-type="float">
            <text:p>1 497 497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07:56</text:p>
          </table:table-cell>
          <table:table-cell table:style-name="ce27" office:value-type="float" office:value="1155597.07" calcext:value-type="float">
            <text:p>1 155 597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224:195</text:p>
          </table:table-cell>
          <table:table-cell table:style-name="ce27" office:value-type="float" office:value="2703155.14" calcext:value-type="float">
            <text:p>2 703 155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915:159</text:p>
          </table:table-cell>
          <table:table-cell table:style-name="ce27" office:value-type="float" office:value="615305.66" calcext:value-type="float">
            <text:p>615 305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07:65</text:p>
          </table:table-cell>
          <table:table-cell table:style-name="ce27" office:value-type="float" office:value="1571470.62" calcext:value-type="float">
            <text:p>1 571 470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7:010902:193</text:p>
          </table:table-cell>
          <table:table-cell table:style-name="ce27" office:value-type="float" office:value="848398.3" calcext:value-type="float">
            <text:p>848 398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522:32</text:p>
          </table:table-cell>
          <table:table-cell table:style-name="ce27" office:value-type="float" office:value="2907983.98" calcext:value-type="float">
            <text:p>2 907 98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40732:52</text:p>
          </table:table-cell>
          <table:table-cell table:style-name="ce27" office:value-type="float" office:value="779113.55" calcext:value-type="float">
            <text:p>779 113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40728:52</text:p>
          </table:table-cell>
          <table:table-cell table:style-name="ce27" office:value-type="float" office:value="1417468.21" calcext:value-type="float">
            <text:p>1 417 468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40728:51</text:p>
          </table:table-cell>
          <table:table-cell table:style-name="ce27" office:value-type="float" office:value="2551641.12" calcext:value-type="float">
            <text:p>2 551 641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40728:45</text:p>
          </table:table-cell>
          <table:table-cell table:style-name="ce27" office:value-type="float" office:value="653646.25" calcext:value-type="float">
            <text:p>653 646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2:021104:518</text:p>
          </table:table-cell>
          <table:table-cell table:style-name="ce27" office:value-type="float" office:value="698216.12" calcext:value-type="float">
            <text:p>698 216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40728:44</text:p>
          </table:table-cell>
          <table:table-cell table:style-name="ce27" office:value-type="float" office:value="1325825.79" calcext:value-type="float">
            <text:p>1 325 825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728:48</text:p>
          </table:table-cell>
          <table:table-cell table:style-name="ce27" office:value-type="float" office:value="868226.81" calcext:value-type="float">
            <text:p>868 226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40728:31</text:p>
          </table:table-cell>
          <table:table-cell table:style-name="ce27" office:value-type="float" office:value="1255331.04" calcext:value-type="float">
            <text:p>1 255 331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40732:47</text:p>
          </table:table-cell>
          <table:table-cell table:style-name="ce27" office:value-type="float" office:value="3414173.43" calcext:value-type="float">
            <text:p>3 414 173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40728:49</text:p>
          </table:table-cell>
          <table:table-cell table:style-name="ce27" office:value-type="float" office:value="875907.75" calcext:value-type="float">
            <text:p>875 907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3644</text:p>
          </table:table-cell>
          <table:table-cell table:style-name="ce27" office:value-type="float" office:value="292434.14" calcext:value-type="float">
            <text:p>292 434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07:39</text:p>
          </table:table-cell>
          <table:table-cell table:style-name="ce27" office:value-type="float" office:value="2728392.6" calcext:value-type="float">
            <text:p>2 728 39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0860</text:p>
          </table:table-cell>
          <table:table-cell table:style-name="ce27" office:value-type="float" office:value="801475.2" calcext:value-type="float">
            <text:p>801 475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0334:163</text:p>
          </table:table-cell>
          <table:table-cell table:style-name="ce27" office:value-type="float" office:value="1035482.69" calcext:value-type="float">
            <text:p>1 035 482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07:47</text:p>
          </table:table-cell>
          <table:table-cell table:style-name="ce27" office:value-type="float" office:value="892978.4" calcext:value-type="float">
            <text:p>892 97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07:55</text:p>
          </table:table-cell>
          <table:table-cell table:style-name="ce27" office:value-type="float" office:value="1281729.12" calcext:value-type="float">
            <text:p>1 281 729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07:38</text:p>
          </table:table-cell>
          <table:table-cell table:style-name="ce27" office:value-type="float" office:value="1325364.81" calcext:value-type="float">
            <text:p>1 325 364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205:333</text:p>
          </table:table-cell>
          <table:table-cell table:style-name="ce27" office:value-type="float" office:value="244347.46" calcext:value-type="float">
            <text:p>244 347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40728:54</text:p>
          </table:table-cell>
          <table:table-cell table:style-name="ce27" office:value-type="float" office:value="653549.75" calcext:value-type="float">
            <text:p>653 549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40732:50</text:p>
          </table:table-cell>
          <table:table-cell table:style-name="ce27" office:value-type="float" office:value="765894.09" calcext:value-type="float">
            <text:p>765 894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728:47</text:p>
          </table:table-cell>
          <table:table-cell table:style-name="ce27" office:value-type="float" office:value="849691.05" calcext:value-type="float">
            <text:p>849 691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40732:59</text:p>
          </table:table-cell>
          <table:table-cell table:style-name="ce27" office:value-type="float" office:value="858486.99" calcext:value-type="float">
            <text:p>858 48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40732:40</text:p>
          </table:table-cell>
          <table:table-cell table:style-name="ce27" office:value-type="float" office:value="2878145.36" calcext:value-type="float">
            <text:p>2 878 145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40732:44</text:p>
          </table:table-cell>
          <table:table-cell table:style-name="ce27" office:value-type="float" office:value="1268110.59" calcext:value-type="float">
            <text:p>1 268 110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40728:33</text:p>
          </table:table-cell>
          <table:table-cell table:style-name="ce27" office:value-type="float" office:value="1231444.57" calcext:value-type="float">
            <text:p>1 231 444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732:170</text:p>
          </table:table-cell>
          <table:table-cell table:style-name="ce27" office:value-type="float" office:value="941015.88" calcext:value-type="float">
            <text:p>941 015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40728:50</text:p>
          </table:table-cell>
          <table:table-cell table:style-name="ce27" office:value-type="float" office:value="559563.13" calcext:value-type="float">
            <text:p>559 563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10183:354</text:p>
          </table:table-cell>
          <table:table-cell table:style-name="ce27" office:value-type="float" office:value="227154.36" calcext:value-type="float">
            <text:p>227 154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40728:32</text:p>
          </table:table-cell>
          <table:table-cell table:style-name="ce27" office:value-type="float" office:value="630146.07" calcext:value-type="float">
            <text:p>630 146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40728:57</text:p>
          </table:table-cell>
          <table:table-cell table:style-name="ce27" office:value-type="float" office:value="2980192.41" calcext:value-type="float">
            <text:p>2 980 192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0309:192</text:p>
          </table:table-cell>
          <table:table-cell table:style-name="ce27" office:value-type="float" office:value="1350746.17" calcext:value-type="float">
            <text:p>1 350 746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13:5557</text:p>
          </table:table-cell>
          <table:table-cell table:style-name="ce27" office:value-type="float" office:value="2282725.94" calcext:value-type="float">
            <text:p>2 282 725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9305</text:p>
          </table:table-cell>
          <table:table-cell table:style-name="ce27" office:value-type="float" office:value="2748006.72" calcext:value-type="float">
            <text:p>2 748 006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70154:255</text:p>
          </table:table-cell>
          <table:table-cell table:style-name="ce27" office:value-type="float" office:value="5229731.6" calcext:value-type="float">
            <text:p>5 229 731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459:495</text:p>
          </table:table-cell>
          <table:table-cell table:style-name="ce27" office:value-type="float" office:value="473542.25" calcext:value-type="float">
            <text:p>473 542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07:37</text:p>
          </table:table-cell>
          <table:table-cell table:style-name="ce27" office:value-type="float" office:value="1384797.28" calcext:value-type="float">
            <text:p>1 384 797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07:54</text:p>
          </table:table-cell>
          <table:table-cell table:style-name="ce27" office:value-type="float" office:value="13531169.11" calcext:value-type="float">
            <text:p>13 531 169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07:51</text:p>
          </table:table-cell>
          <table:table-cell table:style-name="ce27" office:value-type="float" office:value="1621105.05" calcext:value-type="float">
            <text:p>1 621 105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07:41</text:p>
          </table:table-cell>
          <table:table-cell table:style-name="ce27" office:value-type="float" office:value="970972.7" calcext:value-type="float">
            <text:p>970 972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31015:421</text:p>
          </table:table-cell>
          <table:table-cell table:style-name="ce27" office:value-type="float" office:value="2446880.5" calcext:value-type="float">
            <text:p>2 446 880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07:40</text:p>
          </table:table-cell>
          <table:table-cell table:style-name="ce27" office:value-type="float" office:value="4918117.26" calcext:value-type="float">
            <text:p>4 918 117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7:010906:172</text:p>
          </table:table-cell>
          <table:table-cell table:style-name="ce27" office:value-type="float" office:value="1378137.6" calcext:value-type="float">
            <text:p>1 378 13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0:1030</text:p>
          </table:table-cell>
          <table:table-cell table:style-name="ce27" office:value-type="float" office:value="777641883.56" calcext:value-type="float">
            <text:p>777 641 88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1:000000:3131</text:p>
          </table:table-cell>
          <table:table-cell table:style-name="ce27" office:value-type="float" office:value="67028.41" calcext:value-type="float">
            <text:p>67 028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1:010776:716</text:p>
          </table:table-cell>
          <table:table-cell table:style-name="ce27" office:value-type="float" office:value="3728.58" calcext:value-type="float">
            <text:p>3 72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1:010750:1640</text:p>
          </table:table-cell>
          <table:table-cell table:style-name="ce27" office:value-type="float" office:value="82844.11" calcext:value-type="float">
            <text:p>82 844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0710:276</text:p>
          </table:table-cell>
          <table:table-cell table:style-name="ce27" office:value-type="float" office:value="160328.73" calcext:value-type="float">
            <text:p>160 328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750:1641</text:p>
          </table:table-cell>
          <table:table-cell table:style-name="ce27" office:value-type="float" office:value="82844.11" calcext:value-type="float">
            <text:p>82 844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710:275</text:p>
          </table:table-cell>
          <table:table-cell table:style-name="ce27" office:value-type="float" office:value="82844.11" calcext:value-type="float">
            <text:p>82 844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727:531</text:p>
          </table:table-cell>
          <table:table-cell table:style-name="ce27" office:value-type="float" office:value="1490456.04" calcext:value-type="float">
            <text:p>1 490 456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4:010246:342</text:p>
          </table:table-cell>
          <table:table-cell table:style-name="ce27" office:value-type="float" office:value="942852.89" calcext:value-type="float">
            <text:p>942 852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70:430</text:p>
          </table:table-cell>
          <table:table-cell table:style-name="ce27" office:value-type="float" office:value="2957578.06" calcext:value-type="float">
            <text:p>2 957 578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20407:283</text:p>
          </table:table-cell>
          <table:table-cell table:style-name="ce27" office:value-type="float" office:value="576163.04" calcext:value-type="float">
            <text:p>576 163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20407:280</text:p>
          </table:table-cell>
          <table:table-cell table:style-name="ce27" office:value-type="float" office:value="543870.72" calcext:value-type="float">
            <text:p>543 87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10504:686</text:p>
          </table:table-cell>
          <table:table-cell table:style-name="ce27" office:value-type="float" office:value="461061.12" calcext:value-type="float">
            <text:p>461 061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20404:695</text:p>
          </table:table-cell>
          <table:table-cell table:style-name="ce27" office:value-type="float" office:value="649587.39" calcext:value-type="float">
            <text:p>649 587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20407:276</text:p>
          </table:table-cell>
          <table:table-cell table:style-name="ce27" office:value-type="float" office:value="525175.16" calcext:value-type="float">
            <text:p>525 175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20407:269</text:p>
          </table:table-cell>
          <table:table-cell table:style-name="ce27" office:value-type="float" office:value="565965.47" calcext:value-type="float">
            <text:p>565 965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83:1192</text:p>
          </table:table-cell>
          <table:table-cell table:style-name="ce27" office:value-type="float" office:value="3134099.88" calcext:value-type="float">
            <text:p>3 134 099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20407:273</text:p>
          </table:table-cell>
          <table:table-cell table:style-name="ce27" office:value-type="float" office:value="557467.49" calcext:value-type="float">
            <text:p>557 467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0404:696</text:p>
          </table:table-cell>
          <table:table-cell table:style-name="ce27" office:value-type="float" office:value="617578.74" calcext:value-type="float">
            <text:p>617 578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440:657</text:p>
          </table:table-cell>
          <table:table-cell table:style-name="ce27" office:value-type="float" office:value="1122424.01" calcext:value-type="float">
            <text:p>1 122 424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20407:270</text:p>
          </table:table-cell>
          <table:table-cell table:style-name="ce27" office:value-type="float" office:value="560866.68" calcext:value-type="float">
            <text:p>560 866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20407:274</text:p>
          </table:table-cell>
          <table:table-cell table:style-name="ce27" office:value-type="float" office:value="550669.1" calcext:value-type="float">
            <text:p>550 669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0407:279</text:p>
          </table:table-cell>
          <table:table-cell table:style-name="ce27" office:value-type="float" office:value="545570.32" calcext:value-type="float">
            <text:p>545 57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38:750</text:p>
          </table:table-cell>
          <table:table-cell table:style-name="ce27" office:value-type="float" office:value="2313417.05" calcext:value-type="float">
            <text:p>2 313 417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4:010240:216</text:p>
          </table:table-cell>
          <table:table-cell table:style-name="ce27" office:value-type="float" office:value="1063248.3" calcext:value-type="float">
            <text:p>1 063 248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4:011000:1623</text:p>
          </table:table-cell>
          <table:table-cell table:style-name="ce27" office:value-type="float" office:value="612658.89" calcext:value-type="float">
            <text:p>612 658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407:275</text:p>
          </table:table-cell>
          <table:table-cell table:style-name="ce27" office:value-type="float" office:value="514977.59" calcext:value-type="float">
            <text:p>514 977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665:153</text:p>
          </table:table-cell>
          <table:table-cell table:style-name="ce27" office:value-type="float" office:value="768794.88" calcext:value-type="float">
            <text:p>768 794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0407:281</text:p>
          </table:table-cell>
          <table:table-cell table:style-name="ce27" office:value-type="float" office:value="525175.16" calcext:value-type="float">
            <text:p>525 175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0407:278</text:p>
          </table:table-cell>
          <table:table-cell table:style-name="ce27" office:value-type="float" office:value="557467.49" calcext:value-type="float">
            <text:p>557 467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20407:282</text:p>
          </table:table-cell>
          <table:table-cell table:style-name="ce27" office:value-type="float" office:value="564265.87" calcext:value-type="float">
            <text:p>564 265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20407:271</text:p>
          </table:table-cell>
          <table:table-cell table:style-name="ce27" office:value-type="float" office:value="543870.72" calcext:value-type="float">
            <text:p>543 87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50:996</text:p>
          </table:table-cell>
          <table:table-cell table:style-name="ce27" office:value-type="float" office:value="3294759.28" calcext:value-type="float">
            <text:p>3 294 759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65:725</text:p>
          </table:table-cell>
          <table:table-cell table:style-name="ce27" office:value-type="float" office:value="4532043.83" calcext:value-type="float">
            <text:p>4 532 043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50015:854</text:p>
          </table:table-cell>
          <table:table-cell table:style-name="ce27" office:value-type="float" office:value="1055022.23" calcext:value-type="float">
            <text:p>1 055 022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20404:694</text:p>
          </table:table-cell>
          <table:table-cell table:style-name="ce27" office:value-type="float" office:value="598750.12" calcext:value-type="float">
            <text:p>598 750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407:272</text:p>
          </table:table-cell>
          <table:table-cell table:style-name="ce27" office:value-type="float" office:value="547269.91" calcext:value-type="float">
            <text:p>547 269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5:010309:149</text:p>
          </table:table-cell>
          <table:table-cell table:style-name="ce27" office:value-type="float" office:value="1094574.24" calcext:value-type="float">
            <text:p>1 094 574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440:658</text:p>
          </table:table-cell>
          <table:table-cell table:style-name="ce27" office:value-type="float" office:value="705003.64" calcext:value-type="float">
            <text:p>705 00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91017:43</text:p>
          </table:table-cell>
          <table:table-cell table:style-name="ce27" office:value-type="float" office:value="1646703.92" calcext:value-type="float">
            <text:p>1 646 703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1104:807</text:p>
          </table:table-cell>
          <table:table-cell table:style-name="ce27" office:value-type="float" office:value="1415298.79" calcext:value-type="float">
            <text:p>1 415 298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4:011825:151</text:p>
          </table:table-cell>
          <table:table-cell table:style-name="ce27" office:value-type="float" office:value="1043479.44" calcext:value-type="float">
            <text:p>1 043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20407:277</text:p>
          </table:table-cell>
          <table:table-cell table:style-name="ce27" office:value-type="float" office:value="538771.93" calcext:value-type="float">
            <text:p>538 771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00000:7229</text:p>
          </table:table-cell>
          <table:table-cell table:style-name="ce27" office:value-type="float" office:value="2175750.23" calcext:value-type="float">
            <text:p>2 175 750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5404:41</text:p>
          </table:table-cell>
          <table:table-cell table:style-name="ce27" office:value-type="float" office:value="424284.48" calcext:value-type="float">
            <text:p>424 284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4:011603:213</text:p>
          </table:table-cell>
          <table:table-cell table:style-name="ce27" office:value-type="float" office:value="1161371.56" calcext:value-type="float">
            <text:p>1 161 371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4:011659:50</text:p>
          </table:table-cell>
          <table:table-cell table:style-name="ce27" office:value-type="float" office:value="1391535.9" calcext:value-type="float">
            <text:p>1 391 535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6:015636:39</text:p>
          </table:table-cell>
          <table:table-cell table:style-name="ce27" office:value-type="float" office:value="1830693.46" calcext:value-type="float">
            <text:p>1 830 693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00000:6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00000:6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00000:6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00000:6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0412:2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10412:2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1016:2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00000:5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4:19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308:2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07: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102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10603:4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40732: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40732: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10401:15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3009:1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303:33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2:43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412:1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605:2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1:22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93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10505: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5:2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605:1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605:2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106:4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0000:44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01001:17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00000:6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03009:1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101001:5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3009:1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3009:1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3009:1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0:000000:149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728: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0335:1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20014:3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20101:3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20: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4012: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07: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15247: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48: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DA03CE2DD19CDED27EC3A5AF61535C0AA6D4A482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3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 style:data-style-name="N2" text:time-value="16:25:15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7T07:23:39</meta:creation-date>
    <dc:date>2023-10-17T16:29:38.752000000</dc:date>
    <dc:title>Untitled Spreadsheet</dc:title>
    <meta:generator>LibreOffice/6.3.1.2$Windows_X86_64 LibreOffice_project/b79626edf0065ac373bd1df5c28bd630b4424273</meta:generator>
    <meta:editing-duration>PT4M25S</meta:editing-duration>
    <meta:editing-cycles>1</meta:editing-cycles>
    <meta:document-statistic meta:table-count="1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