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27" calcext:value-type="float">
            <text:p>32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2" calcext:value-type="float">
            <text:p>15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537</text:p>
          </table:table-cell>
          <table:table-cell table:style-name="ce15" office:value-type="float" office:value="369236.73" calcext:value-type="float">
            <text:p>369 236,7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538</text:p>
          </table:table-cell>
          <table:table-cell table:style-name="ce15" office:value-type="float" office:value="375418.34" calcext:value-type="float">
            <text:p>375 418,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2006:321</text:p>
          </table:table-cell>
          <table:table-cell table:style-name="ce15" office:value-type="float" office:value="728418.93" calcext:value-type="float">
            <text:p>728 418,9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20260:3</text:p>
          </table:table-cell>
          <table:table-cell table:style-name="ce15" office:value-type="float" office:value="75311.07" calcext:value-type="float">
            <text:p>75 311,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20260:62</text:p>
          </table:table-cell>
          <table:table-cell table:style-name="ce15" office:value-type="float" office:value="73605.91" calcext:value-type="float">
            <text:p>73 605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10120:41</text:p>
          </table:table-cell>
          <table:table-cell table:style-name="ce15" office:value-type="float" office:value="52232.12" calcext:value-type="float">
            <text:p>52 232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117:26</text:p>
          </table:table-cell>
          <table:table-cell table:style-name="ce15" office:value-type="float" office:value="310287.23" calcext:value-type="float">
            <text:p>310 287,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10120:42</text:p>
          </table:table-cell>
          <table:table-cell table:style-name="ce15" office:value-type="float" office:value="41213.6" calcext:value-type="float">
            <text:p>41 213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10138:70</text:p>
          </table:table-cell>
          <table:table-cell table:style-name="ce15" office:value-type="float" office:value="299236.95" calcext:value-type="float">
            <text:p>299 236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320:28</text:p>
          </table:table-cell>
          <table:table-cell table:style-name="ce15" office:value-type="float" office:value="634790.16" calcext:value-type="float">
            <text:p>634 790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320:37</text:p>
          </table:table-cell>
          <table:table-cell table:style-name="ce15" office:value-type="float" office:value="1433653.86" calcext:value-type="float">
            <text:p>1 433 653,8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1205:5</text:p>
          </table:table-cell>
          <table:table-cell table:style-name="ce15" office:value-type="float" office:value="337642.94" calcext:value-type="float">
            <text:p>337 642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5546</text:p>
          </table:table-cell>
          <table:table-cell table:style-name="ce15" office:value-type="float" office:value="383860.93" calcext:value-type="float">
            <text:p>383 860,9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13:5543</text:p>
          </table:table-cell>
          <table:table-cell table:style-name="ce15" office:value-type="float" office:value="330689.27" calcext:value-type="float">
            <text:p>330 689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551</text:p>
          </table:table-cell>
          <table:table-cell table:style-name="ce15" office:value-type="float" office:value="251645.63" calcext:value-type="float">
            <text:p>251 645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320:9</text:p>
          </table:table-cell>
          <table:table-cell table:style-name="ce15" office:value-type="float" office:value="1169851.21" calcext:value-type="float">
            <text:p>1 169 851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5544</text:p>
          </table:table-cell>
          <table:table-cell table:style-name="ce15" office:value-type="float" office:value="463596.02" calcext:value-type="float">
            <text:p>463 596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701:434</text:p>
          </table:table-cell>
          <table:table-cell table:style-name="ce15" office:value-type="float" office:value="1674075.55" calcext:value-type="float">
            <text:p>1 674 075,5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5556</text:p>
          </table:table-cell>
          <table:table-cell table:style-name="ce15" office:value-type="float" office:value="302004.56" calcext:value-type="float">
            <text:p>302 004,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541</text:p>
          </table:table-cell>
          <table:table-cell table:style-name="ce15" office:value-type="float" office:value="395243.33" calcext:value-type="float">
            <text:p>395 243,3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540</text:p>
          </table:table-cell>
          <table:table-cell table:style-name="ce15" office:value-type="float" office:value="448009.79" calcext:value-type="float">
            <text:p>448 009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1205:4</text:p>
          </table:table-cell>
          <table:table-cell table:style-name="ce15" office:value-type="float" office:value="235792.65" calcext:value-type="float">
            <text:p>235 792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552</text:p>
          </table:table-cell>
          <table:table-cell table:style-name="ce15" office:value-type="float" office:value="140419.76" calcext:value-type="float">
            <text:p>140 419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13:5550</text:p>
          </table:table-cell>
          <table:table-cell table:style-name="ce15" office:value-type="float" office:value="252097.68" calcext:value-type="float">
            <text:p>252 097,6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5547</text:p>
          </table:table-cell>
          <table:table-cell table:style-name="ce15" office:value-type="float" office:value="383906.37" calcext:value-type="float">
            <text:p>383 906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20320:25</text:p>
          </table:table-cell>
          <table:table-cell table:style-name="ce15" office:value-type="float" office:value="1437515.37" calcext:value-type="float">
            <text:p>1 437 515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8:011205:92</text:p>
          </table:table-cell>
          <table:table-cell table:style-name="ce15" office:value-type="float" office:value="50566.27" calcext:value-type="float">
            <text:p>50 566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0805:317</text:p>
          </table:table-cell>
          <table:table-cell table:style-name="ce15" office:value-type="float" office:value="554896.66" calcext:value-type="float">
            <text:p>554 896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8:011205:13</text:p>
          </table:table-cell>
          <table:table-cell table:style-name="ce15" office:value-type="float" office:value="355279.69" calcext:value-type="float">
            <text:p>355 279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5539</text:p>
          </table:table-cell>
          <table:table-cell table:style-name="ce15" office:value-type="float" office:value="391628.29" calcext:value-type="float">
            <text:p>391 628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3:5555</text:p>
          </table:table-cell>
          <table:table-cell table:style-name="ce15" office:value-type="float" office:value="302953.41" calcext:value-type="float">
            <text:p>302 953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320:33</text:p>
          </table:table-cell>
          <table:table-cell table:style-name="ce15" office:value-type="float" office:value="496711.29" calcext:value-type="float">
            <text:p>496 711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13:5553</text:p>
          </table:table-cell>
          <table:table-cell table:style-name="ce15" office:value-type="float" office:value="253119.9" calcext:value-type="float">
            <text:p>253 119,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8:011205:10</text:p>
          </table:table-cell>
          <table:table-cell table:style-name="ce15" office:value-type="float" office:value="239770.02" calcext:value-type="float">
            <text:p>239 770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20:11</text:p>
          </table:table-cell>
          <table:table-cell table:style-name="ce15" office:value-type="float" office:value="1140167.6" calcext:value-type="float">
            <text:p>1 140 167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320:27</text:p>
          </table:table-cell>
          <table:table-cell table:style-name="ce15" office:value-type="float" office:value="409040.14" calcext:value-type="float">
            <text:p>409 040,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5554</text:p>
          </table:table-cell>
          <table:table-cell table:style-name="ce15" office:value-type="float" office:value="253168.09" calcext:value-type="float">
            <text:p>253 168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3:5542</text:p>
          </table:table-cell>
          <table:table-cell table:style-name="ce15" office:value-type="float" office:value="313624.8" calcext:value-type="float">
            <text:p>313 624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20320:31</text:p>
          </table:table-cell>
          <table:table-cell table:style-name="ce15" office:value-type="float" office:value="589808.81" calcext:value-type="float">
            <text:p>589 808,8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703:449</text:p>
          </table:table-cell>
          <table:table-cell table:style-name="ce15" office:value-type="float" office:value="37347.31" calcext:value-type="float">
            <text:p>37 347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11205:14</text:p>
          </table:table-cell>
          <table:table-cell table:style-name="ce15" office:value-type="float" office:value="1319110.75" calcext:value-type="float">
            <text:p>1 319 110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549</text:p>
          </table:table-cell>
          <table:table-cell table:style-name="ce15" office:value-type="float" office:value="353842.08" calcext:value-type="float">
            <text:p>353 842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13:5548</text:p>
          </table:table-cell>
          <table:table-cell table:style-name="ce15" office:value-type="float" office:value="383959.46" calcext:value-type="float">
            <text:p>383 959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20122:34</text:p>
          </table:table-cell>
          <table:table-cell table:style-name="ce15" office:value-type="float" office:value="243266.19" calcext:value-type="float">
            <text:p>243 266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13:5545</text:p>
          </table:table-cell>
          <table:table-cell table:style-name="ce15" office:value-type="float" office:value="425210.38" calcext:value-type="float">
            <text:p>425 210,3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320:20</text:p>
          </table:table-cell>
          <table:table-cell table:style-name="ce15" office:value-type="float" office:value="1073186.58" calcext:value-type="float">
            <text:p>1 073 186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11205:91</text:p>
          </table:table-cell>
          <table:table-cell table:style-name="ce15" office:value-type="float" office:value="55396.13" calcext:value-type="float">
            <text:p>55 396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8:011205:3</text:p>
          </table:table-cell>
          <table:table-cell table:style-name="ce15" office:value-type="float" office:value="579841.52" calcext:value-type="float">
            <text:p>579 841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033:1</text:p>
          </table:table-cell>
          <table:table-cell table:style-name="ce15" office:value-type="float" office:value="137156.88" calcext:value-type="float">
            <text:p>137 156,8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8:010130:88</text:p>
          </table:table-cell>
          <table:table-cell table:style-name="ce15" office:value-type="float" office:value="667953.13" calcext:value-type="float">
            <text:p>667 953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8:010201:24</text:p>
          </table:table-cell>
          <table:table-cell table:style-name="ce15" office:value-type="float" office:value="1056263.1" calcext:value-type="float">
            <text:p>1 056 263,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8:010130:90</text:p>
          </table:table-cell>
          <table:table-cell table:style-name="ce15" office:value-type="float" office:value="653506.91" calcext:value-type="float">
            <text:p>653 506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8:010201:7</text:p>
          </table:table-cell>
          <table:table-cell table:style-name="ce15" office:value-type="float" office:value="551881.17" calcext:value-type="float">
            <text:p>551 881,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10130:92</text:p>
          </table:table-cell>
          <table:table-cell table:style-name="ce15" office:value-type="float" office:value="197184.72" calcext:value-type="float">
            <text:p>197 184,7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0869:6</text:p>
          </table:table-cell>
          <table:table-cell table:style-name="ce15" office:value-type="float" office:value="653384.04" calcext:value-type="float">
            <text:p>653 384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8:010111:2</text:p>
          </table:table-cell>
          <table:table-cell table:style-name="ce15" office:value-type="float" office:value="621721.26" calcext:value-type="float">
            <text:p>621 721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10130:80</text:p>
          </table:table-cell>
          <table:table-cell table:style-name="ce15" office:value-type="float" office:value="267882.94" calcext:value-type="float">
            <text:p>267 882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8:010130:96</text:p>
          </table:table-cell>
          <table:table-cell table:style-name="ce15" office:value-type="float" office:value="192784.96" calcext:value-type="float">
            <text:p>192 784,9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8:010178:124</text:p>
          </table:table-cell>
          <table:table-cell table:style-name="ce15" office:value-type="float" office:value="195174.7" calcext:value-type="float">
            <text:p>195 174,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10203:47</text:p>
          </table:table-cell>
          <table:table-cell table:style-name="ce15" office:value-type="float" office:value="569741.31" calcext:value-type="float">
            <text:p>569 741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8:010162:23</text:p>
          </table:table-cell>
          <table:table-cell table:style-name="ce15" office:value-type="float" office:value="840312.53" calcext:value-type="float">
            <text:p>840 312,5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8:010178:220</text:p>
          </table:table-cell>
          <table:table-cell table:style-name="ce15" office:value-type="float" office:value="395722.26" calcext:value-type="float">
            <text:p>395 722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203:115</text:p>
          </table:table-cell>
          <table:table-cell table:style-name="ce15" office:value-type="float" office:value="941866.01" calcext:value-type="float">
            <text:p>941 866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203:102</text:p>
          </table:table-cell>
          <table:table-cell table:style-name="ce15" office:value-type="float" office:value="741570.44" calcext:value-type="float">
            <text:p>741 570,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178:172</text:p>
          </table:table-cell>
          <table:table-cell table:style-name="ce15" office:value-type="float" office:value="178177.31" calcext:value-type="float">
            <text:p>178 177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8:010203:55</text:p>
          </table:table-cell>
          <table:table-cell table:style-name="ce15" office:value-type="float" office:value="324756.58" calcext:value-type="float">
            <text:p>324 756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8:010178:215</text:p>
          </table:table-cell>
          <table:table-cell table:style-name="ce15" office:value-type="float" office:value="226879.28" calcext:value-type="float">
            <text:p>226 879,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8:010203:106</text:p>
          </table:table-cell>
          <table:table-cell table:style-name="ce15" office:value-type="float" office:value="650194.52" calcext:value-type="float">
            <text:p>650 194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10203:109</text:p>
          </table:table-cell>
          <table:table-cell table:style-name="ce15" office:value-type="float" office:value="630729.75" calcext:value-type="float">
            <text:p>630 729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8:010178:216</text:p>
          </table:table-cell>
          <table:table-cell table:style-name="ce15" office:value-type="float" office:value="374181.43" calcext:value-type="float">
            <text:p>374 181,4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179:48</text:p>
          </table:table-cell>
          <table:table-cell table:style-name="ce15" office:value-type="float" office:value="660166.5" calcext:value-type="float">
            <text:p>660 166,5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8:010178:127</text:p>
          </table:table-cell>
          <table:table-cell table:style-name="ce15" office:value-type="float" office:value="568724.41" calcext:value-type="float">
            <text:p>568 724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10203:129</text:p>
          </table:table-cell>
          <table:table-cell table:style-name="ce15" office:value-type="float" office:value="3919252.17" calcext:value-type="float">
            <text:p>3 919 252,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4074:6</text:p>
          </table:table-cell>
          <table:table-cell table:style-name="ce15" office:value-type="float" office:value="301533.16" calcext:value-type="float">
            <text:p>301 533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8:010203:103</text:p>
          </table:table-cell>
          <table:table-cell table:style-name="ce15" office:value-type="float" office:value="611434.07" calcext:value-type="float">
            <text:p>611 434,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8:010178:218</text:p>
          </table:table-cell>
          <table:table-cell table:style-name="ce15" office:value-type="float" office:value="357175.95" calcext:value-type="float">
            <text:p>357 175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8:010203:49</text:p>
          </table:table-cell>
          <table:table-cell table:style-name="ce15" office:value-type="float" office:value="944891.91" calcext:value-type="float">
            <text:p>944 891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8:010179:49</text:p>
          </table:table-cell>
          <table:table-cell table:style-name="ce15" office:value-type="float" office:value="714042.77" calcext:value-type="float">
            <text:p>714 042,7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8:010179:46</text:p>
          </table:table-cell>
          <table:table-cell table:style-name="ce15" office:value-type="float" office:value="777915.6" calcext:value-type="float">
            <text:p>777 915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8:010178:140</text:p>
          </table:table-cell>
          <table:table-cell table:style-name="ce15" office:value-type="float" office:value="571921.5" calcext:value-type="float">
            <text:p>571 921,5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8:010179:9</text:p>
          </table:table-cell>
          <table:table-cell table:style-name="ce15" office:value-type="float" office:value="879847.45" calcext:value-type="float">
            <text:p>879 847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10203:53</text:p>
          </table:table-cell>
          <table:table-cell table:style-name="ce15" office:value-type="float" office:value="657159.4" calcext:value-type="float">
            <text:p>657 159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8:010179:47</text:p>
          </table:table-cell>
          <table:table-cell table:style-name="ce15" office:value-type="float" office:value="718626.91" calcext:value-type="float">
            <text:p>718 626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8:010178:126</text:p>
          </table:table-cell>
          <table:table-cell table:style-name="ce15" office:value-type="float" office:value="545964.39" calcext:value-type="float">
            <text:p>545 964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8:010130:86</text:p>
          </table:table-cell>
          <table:table-cell table:style-name="ce15" office:value-type="float" office:value="968918.27" calcext:value-type="float">
            <text:p>968 918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8:010130:94</text:p>
          </table:table-cell>
          <table:table-cell table:style-name="ce15" office:value-type="float" office:value="127188.46" calcext:value-type="float">
            <text:p>127 188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5:010310:8</text:p>
          </table:table-cell>
          <table:table-cell table:style-name="ce15" office:value-type="float" office:value="595907.16" calcext:value-type="float">
            <text:p>595 907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3:020809:220</text:p>
          </table:table-cell>
          <table:table-cell table:style-name="ce15" office:value-type="float" office:value="69686.37" calcext:value-type="float">
            <text:p>69 686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10130:89</text:p>
          </table:table-cell>
          <table:table-cell table:style-name="ce15" office:value-type="float" office:value="724813.04" calcext:value-type="float">
            <text:p>724 813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0:010920:300</text:p>
          </table:table-cell>
          <table:table-cell table:style-name="ce15" office:value-type="float" office:value="76876.19" calcext:value-type="float">
            <text:p>76 876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8:010201:19</text:p>
          </table:table-cell>
          <table:table-cell table:style-name="ce15" office:value-type="float" office:value="630222.6" calcext:value-type="float">
            <text:p>630 222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201:17</text:p>
          </table:table-cell>
          <table:table-cell table:style-name="ce15" office:value-type="float" office:value="678378.84" calcext:value-type="float">
            <text:p>678 378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10130:84</text:p>
          </table:table-cell>
          <table:table-cell table:style-name="ce15" office:value-type="float" office:value="674848.89" calcext:value-type="float">
            <text:p>674 848,8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8:010179:57</text:p>
          </table:table-cell>
          <table:table-cell table:style-name="ce15" office:value-type="float" office:value="301825.92" calcext:value-type="float">
            <text:p>301 825,9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8:010203:108</text:p>
          </table:table-cell>
          <table:table-cell table:style-name="ce15" office:value-type="float" office:value="848673.76" calcext:value-type="float">
            <text:p>848 673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8:010162:31</text:p>
          </table:table-cell>
          <table:table-cell table:style-name="ce15" office:value-type="float" office:value="707824.02" calcext:value-type="float">
            <text:p>707 824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8:010178:142</text:p>
          </table:table-cell>
          <table:table-cell table:style-name="ce15" office:value-type="float" office:value="531780.28" calcext:value-type="float">
            <text:p>531 780,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8:010203:116</text:p>
          </table:table-cell>
          <table:table-cell table:style-name="ce15" office:value-type="float" office:value="617042.42" calcext:value-type="float">
            <text:p>617 042,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8:010178:139</text:p>
          </table:table-cell>
          <table:table-cell table:style-name="ce15" office:value-type="float" office:value="615388.58" calcext:value-type="float">
            <text:p>615 388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8:010203:101</text:p>
          </table:table-cell>
          <table:table-cell table:style-name="ce15" office:value-type="float" office:value="599474.8" calcext:value-type="float">
            <text:p>599 474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8:010162:34</text:p>
          </table:table-cell>
          <table:table-cell table:style-name="ce15" office:value-type="float" office:value="745975.03" calcext:value-type="float">
            <text:p>745 975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8:010162:29</text:p>
          </table:table-cell>
          <table:table-cell table:style-name="ce15" office:value-type="float" office:value="791601.42" calcext:value-type="float">
            <text:p>791 601,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8:010179:41</text:p>
          </table:table-cell>
          <table:table-cell table:style-name="ce15" office:value-type="float" office:value="553754.79" calcext:value-type="float">
            <text:p>553 754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8:010203:70</text:p>
          </table:table-cell>
          <table:table-cell table:style-name="ce15" office:value-type="float" office:value="49264.59" calcext:value-type="float">
            <text:p>49 264,5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5:011102:258</text:p>
          </table:table-cell>
          <table:table-cell table:style-name="ce15" office:value-type="float" office:value="324605.28" calcext:value-type="float">
            <text:p>324 605,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8:010203:113</text:p>
          </table:table-cell>
          <table:table-cell table:style-name="ce15" office:value-type="float" office:value="810718.08" calcext:value-type="float">
            <text:p>810 718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8:010130:74</text:p>
          </table:table-cell>
          <table:table-cell table:style-name="ce15" office:value-type="float" office:value="396393.39" calcext:value-type="float">
            <text:p>396 393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10201:26</text:p>
          </table:table-cell>
          <table:table-cell table:style-name="ce15" office:value-type="float" office:value="867821.26" calcext:value-type="float">
            <text:p>867 821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8:010130:78</text:p>
          </table:table-cell>
          <table:table-cell table:style-name="ce15" office:value-type="float" office:value="454757.33" calcext:value-type="float">
            <text:p>454 757,3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8:010130:82</text:p>
          </table:table-cell>
          <table:table-cell table:style-name="ce15" office:value-type="float" office:value="547101.52" calcext:value-type="float">
            <text:p>547 101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8:010201:5</text:p>
          </table:table-cell>
          <table:table-cell table:style-name="ce15" office:value-type="float" office:value="1028737.52" calcext:value-type="float">
            <text:p>1 028 737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8:010203:82</text:p>
          </table:table-cell>
          <table:table-cell table:style-name="ce15" office:value-type="float" office:value="30317.29" calcext:value-type="float">
            <text:p>30 317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8:010179:54</text:p>
          </table:table-cell>
          <table:table-cell table:style-name="ce15" office:value-type="float" office:value="748510.52" calcext:value-type="float">
            <text:p>748 510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8:010203:114</text:p>
          </table:table-cell>
          <table:table-cell table:style-name="ce15" office:value-type="float" office:value="839709.06" calcext:value-type="float">
            <text:p>839 709,0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6:014073:6</text:p>
          </table:table-cell>
          <table:table-cell table:style-name="ce15" office:value-type="float" office:value="218249.41" calcext:value-type="float">
            <text:p>218 249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8:010178:24</text:p>
          </table:table-cell>
          <table:table-cell table:style-name="ce15" office:value-type="float" office:value="590638.37" calcext:value-type="float">
            <text:p>590 638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4073:1</text:p>
          </table:table-cell>
          <table:table-cell table:style-name="ce15" office:value-type="float" office:value="389219.6" calcext:value-type="float">
            <text:p>389 219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8:010179:50</text:p>
          </table:table-cell>
          <table:table-cell table:style-name="ce15" office:value-type="float" office:value="554225.89" calcext:value-type="float">
            <text:p>554 225,8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8:010178:144</text:p>
          </table:table-cell>
          <table:table-cell table:style-name="ce15" office:value-type="float" office:value="660439.27" calcext:value-type="float">
            <text:p>660 439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8:010203:44</text:p>
          </table:table-cell>
          <table:table-cell table:style-name="ce15" office:value-type="float" office:value="730197.66" calcext:value-type="float">
            <text:p>730 197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8:010178:214</text:p>
          </table:table-cell>
          <table:table-cell table:style-name="ce15" office:value-type="float" office:value="84827.46" calcext:value-type="float">
            <text:p>84 827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8:010203:121</text:p>
          </table:table-cell>
          <table:table-cell table:style-name="ce15" office:value-type="float" office:value="156670.63" calcext:value-type="float">
            <text:p>156 670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7:010902:5</text:p>
          </table:table-cell>
          <table:table-cell table:style-name="ce15" office:value-type="float" office:value="481610.53" calcext:value-type="float">
            <text:p>481 610,5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8:010162:33</text:p>
          </table:table-cell>
          <table:table-cell table:style-name="ce15" office:value-type="float" office:value="862671.43" calcext:value-type="float">
            <text:p>862 671,4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8:010203:110</text:p>
          </table:table-cell>
          <table:table-cell table:style-name="ce15" office:value-type="float" office:value="475126.57" calcext:value-type="float">
            <text:p>475 126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8:010179:40</text:p>
          </table:table-cell>
          <table:table-cell table:style-name="ce15" office:value-type="float" office:value="396955.45" calcext:value-type="float">
            <text:p>396 955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8:010178:222</text:p>
          </table:table-cell>
          <table:table-cell table:style-name="ce15" office:value-type="float" office:value="237054.54" calcext:value-type="float">
            <text:p>237 054,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8:010162:27</text:p>
          </table:table-cell>
          <table:table-cell table:style-name="ce15" office:value-type="float" office:value="814300.14" calcext:value-type="float">
            <text:p>814 300,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8:010178:128</text:p>
          </table:table-cell>
          <table:table-cell table:style-name="ce15" office:value-type="float" office:value="433539.65" calcext:value-type="float">
            <text:p>433 539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8:010203:127</text:p>
          </table:table-cell>
          <table:table-cell table:style-name="ce15" office:value-type="float" office:value="1865543.29" calcext:value-type="float">
            <text:p>1 865 543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8:010178:2</text:p>
          </table:table-cell>
          <table:table-cell table:style-name="ce15" office:value-type="float" office:value="95654.86" calcext:value-type="float">
            <text:p>95 654,8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4073:8</text:p>
          </table:table-cell>
          <table:table-cell table:style-name="ce15" office:value-type="float" office:value="2594362.69" calcext:value-type="float">
            <text:p>2 594 362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8:010203:112</text:p>
          </table:table-cell>
          <table:table-cell table:style-name="ce15" office:value-type="float" office:value="675507.21" calcext:value-type="float">
            <text:p>675 507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8:010179:44</text:p>
          </table:table-cell>
          <table:table-cell table:style-name="ce15" office:value-type="float" office:value="71491.97" calcext:value-type="float">
            <text:p>71 491,9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8:010203:130</text:p>
          </table:table-cell>
          <table:table-cell table:style-name="ce15" office:value-type="float" office:value="3993536" calcext:value-type="float">
            <text:p>3 993 536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12950:8</text:p>
          </table:table-cell>
          <table:table-cell table:style-name="ce15" office:value-type="float" office:value="436088.14" calcext:value-type="float">
            <text:p>436 088,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4:011825:311</text:p>
          </table:table-cell>
          <table:table-cell table:style-name="ce15" office:value-type="float" office:value="531695.25" calcext:value-type="float">
            <text:p>531 695,2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5:011359:28</text:p>
          </table:table-cell>
          <table:table-cell table:style-name="ce15" office:value-type="float" office:value="69849.07" calcext:value-type="float">
            <text:p>69 849,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7:040058:14</text:p>
          </table:table-cell>
          <table:table-cell table:style-name="ce15" office:value-type="float" office:value="352895" calcext:value-type="float">
            <text:p>352 895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5:011359:66</text:p>
          </table:table-cell>
          <table:table-cell table:style-name="ce15" office:value-type="float" office:value="35112.41" calcext:value-type="float">
            <text:p>35 112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6:012950:2</text:p>
          </table:table-cell>
          <table:table-cell table:style-name="ce15" office:value-type="float" office:value="337096.77" calcext:value-type="float">
            <text:p>337 096,7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6:012950:10</text:p>
          </table:table-cell>
          <table:table-cell table:style-name="ce15" office:value-type="float" office:value="397216.49" calcext:value-type="float">
            <text:p>397 216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7:040060:9</text:p>
          </table:table-cell>
          <table:table-cell table:style-name="ce15" office:value-type="float" office:value="584043.26" calcext:value-type="float">
            <text:p>584 043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5:011359:22</text:p>
          </table:table-cell>
          <table:table-cell table:style-name="ce15" office:value-type="float" office:value="508694.65" calcext:value-type="float">
            <text:p>508 694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6:012949:19</text:p>
          </table:table-cell>
          <table:table-cell table:style-name="ce15" office:value-type="float" office:value="337289.37" calcext:value-type="float">
            <text:p>337 289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5:011359:19</text:p>
          </table:table-cell>
          <table:table-cell table:style-name="ce15" office:value-type="float" office:value="598673.45" calcext:value-type="float">
            <text:p>598 673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7:040061:1</text:p>
          </table:table-cell>
          <table:table-cell table:style-name="ce15" office:value-type="float" office:value="416678.64" calcext:value-type="float">
            <text:p>416 678,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7:040059:21</text:p>
          </table:table-cell>
          <table:table-cell table:style-name="ce15" office:value-type="float" office:value="433496.58" calcext:value-type="float">
            <text:p>433 496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1:010230:1397</text:p>
          </table:table-cell>
          <table:table-cell table:style-name="ce15" office:value-type="float" office:value="42507.8" calcext:value-type="float">
            <text:p>42 507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7:040058:6</text:p>
          </table:table-cell>
          <table:table-cell table:style-name="ce15" office:value-type="float" office:value="334102.79" calcext:value-type="float">
            <text:p>334 102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20333:1</text:p>
          </table:table-cell>
          <table:table-cell table:style-name="ce15" office:value-type="float" office:value="1424729" calcext:value-type="float">
            <text:p>1 424 729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021019:22</text:p>
          </table:table-cell>
          <table:table-cell table:style-name="ce15" office:value-type="float" office:value="166803.82" calcext:value-type="float">
            <text:p>166 803,8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021019:1</text:p>
          </table:table-cell>
          <table:table-cell table:style-name="ce15" office:value-type="float" office:value="278826.4" calcext:value-type="float">
            <text:p>278 826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21016:20</text:p>
          </table:table-cell>
          <table:table-cell table:style-name="ce15" office:value-type="float" office:value="661323.47" calcext:value-type="float">
            <text:p>661 323,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0:122023:57</text:p>
          </table:table-cell>
          <table:table-cell table:style-name="ce15" office:value-type="float" office:value="298495.66" calcext:value-type="float">
            <text:p>298 495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122023:38</text:p>
          </table:table-cell>
          <table:table-cell table:style-name="ce15" office:value-type="float" office:value="348224.14" calcext:value-type="float">
            <text:p>348 224,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7:010021:23</text:p>
          </table:table-cell>
          <table:table-cell table:style-name="ce15" office:value-type="float" office:value="79556.83" calcext:value-type="float">
            <text:p>79 556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122011:50</text:p>
          </table:table-cell>
          <table:table-cell table:style-name="ce15" office:value-type="float" office:value="383552.07" calcext:value-type="float">
            <text:p>383 552,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8:011209:14</text:p>
          </table:table-cell>
          <table:table-cell table:style-name="ce15" office:value-type="float" office:value="505497.49" calcext:value-type="float">
            <text:p>505 497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5:011359:320</text:p>
          </table:table-cell>
          <table:table-cell table:style-name="ce15" office:value-type="float" office:value="50185.54" calcext:value-type="float">
            <text:p>50 185,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20333:2</text:p>
          </table:table-cell>
          <table:table-cell table:style-name="ce15" office:value-type="float" office:value="1111999.18" calcext:value-type="float">
            <text:p>1 111 999,1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2:010603:1997</text:p>
          </table:table-cell>
          <table:table-cell table:style-name="ce15" office:value-type="float" office:value="61495.7" calcext:value-type="float">
            <text:p>61 495,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20333:8</text:p>
          </table:table-cell>
          <table:table-cell table:style-name="ce15" office:value-type="float" office:value="1408491.92" calcext:value-type="float">
            <text:p>1 408 491,9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1:010230:1398</text:p>
          </table:table-cell>
          <table:table-cell table:style-name="ce15" office:value-type="float" office:value="67760" calcext:value-type="float">
            <text:p>67 760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21016:9</text:p>
          </table:table-cell>
          <table:table-cell table:style-name="ce15" office:value-type="float" office:value="191935.78" calcext:value-type="float">
            <text:p>191 935,7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10952:382</text:p>
          </table:table-cell>
          <table:table-cell table:style-name="ce15" office:value-type="float" office:value="109147.1" calcext:value-type="float">
            <text:p>109 147,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00000:4328</text:p>
          </table:table-cell>
          <table:table-cell table:style-name="ce15" office:value-type="float" office:value="2587403.75" calcext:value-type="float">
            <text:p>2 587 403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7:030015:24</text:p>
          </table:table-cell>
          <table:table-cell table:style-name="ce15" office:value-type="float" office:value="91597.24" calcext:value-type="float">
            <text:p>91 597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0:120318:13</text:p>
          </table:table-cell>
          <table:table-cell table:style-name="ce15" office:value-type="float" office:value="150255.35" calcext:value-type="float">
            <text:p>150 255,3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3:644</text:p>
          </table:table-cell>
          <table:table-cell table:style-name="ce15" office:value-type="float" office:value="105762.51" calcext:value-type="float">
            <text:p>105 762,5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0702:2284</text:p>
          </table:table-cell>
          <table:table-cell table:style-name="ce15" office:value-type="float" office:value="208785.67" calcext:value-type="float">
            <text:p>208 785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013004:1992</text:p>
          </table:table-cell>
          <table:table-cell table:style-name="ce15" office:value-type="float" office:value="916419.59" calcext:value-type="float">
            <text:p>916 419,5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5:010405:68</text:p>
          </table:table-cell>
          <table:table-cell table:style-name="ce15" office:value-type="float" office:value="676132.31" calcext:value-type="float">
            <text:p>676 132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0:120318:103</text:p>
          </table:table-cell>
          <table:table-cell table:style-name="ce15" office:value-type="float" office:value="120220.45" calcext:value-type="float">
            <text:p>120 220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20334:31</text:p>
          </table:table-cell>
          <table:table-cell table:style-name="ce15" office:value-type="float" office:value="1477942.61" calcext:value-type="float">
            <text:p>1 477 942,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4:011618:11</text:p>
          </table:table-cell>
          <table:table-cell table:style-name="ce15" office:value-type="float" office:value="473820.99" calcext:value-type="float">
            <text:p>473 820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4:000000:2795</text:p>
          </table:table-cell>
          <table:table-cell table:style-name="ce15" office:value-type="float" office:value="439191.76" calcext:value-type="float">
            <text:p>439 191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7:040062:3</text:p>
          </table:table-cell>
          <table:table-cell table:style-name="ce15" office:value-type="float" office:value="1032977.87" calcext:value-type="float">
            <text:p>1 032 977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5:011359:24</text:p>
          </table:table-cell>
          <table:table-cell table:style-name="ce15" office:value-type="float" office:value="684745.39" calcext:value-type="float">
            <text:p>684 745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20313:4</text:p>
          </table:table-cell>
          <table:table-cell table:style-name="ce15" office:value-type="float" office:value="1190363.36" calcext:value-type="float">
            <text:p>1 190 363,3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7:040059:1</text:p>
          </table:table-cell>
          <table:table-cell table:style-name="ce15" office:value-type="float" office:value="449410.49" calcext:value-type="float">
            <text:p>449 410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7:040059:24</text:p>
          </table:table-cell>
          <table:table-cell table:style-name="ce15" office:value-type="float" office:value="423512.28" calcext:value-type="float">
            <text:p>423 512,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7:040059:2</text:p>
          </table:table-cell>
          <table:table-cell table:style-name="ce15" office:value-type="float" office:value="370799.08" calcext:value-type="float">
            <text:p>370 799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7:040059:23</text:p>
          </table:table-cell>
          <table:table-cell table:style-name="ce15" office:value-type="float" office:value="416647.94" calcext:value-type="float">
            <text:p>416 647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0:120318:27</text:p>
          </table:table-cell>
          <table:table-cell table:style-name="ce15" office:value-type="float" office:value="118081.91" calcext:value-type="float">
            <text:p>118 081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4:000000:4123</text:p>
          </table:table-cell>
          <table:table-cell table:style-name="ce15" office:value-type="float" office:value="382154.37" calcext:value-type="float">
            <text:p>382 154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5:011359:33</text:p>
          </table:table-cell>
          <table:table-cell table:style-name="ce15" office:value-type="float" office:value="596481.6" calcext:value-type="float">
            <text:p>596 481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5:011359:61</text:p>
          </table:table-cell>
          <table:table-cell table:style-name="ce15" office:value-type="float" office:value="45152.44" calcext:value-type="float">
            <text:p>45 152,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7:040059:6</text:p>
          </table:table-cell>
          <table:table-cell table:style-name="ce15" office:value-type="float" office:value="473119.56" calcext:value-type="float">
            <text:p>473 119,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6:012949:17</text:p>
          </table:table-cell>
          <table:table-cell table:style-name="ce15" office:value-type="float" office:value="401400.45" calcext:value-type="float">
            <text:p>401 400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7:040061:2</text:p>
          </table:table-cell>
          <table:table-cell table:style-name="ce15" office:value-type="float" office:value="646082.13" calcext:value-type="float">
            <text:p>646 082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7:040059:3</text:p>
          </table:table-cell>
          <table:table-cell table:style-name="ce15" office:value-type="float" office:value="500106.98" calcext:value-type="float">
            <text:p>500 106,9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5:011359:8</text:p>
          </table:table-cell>
          <table:table-cell table:style-name="ce15" office:value-type="float" office:value="499544.66" calcext:value-type="float">
            <text:p>499 544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0:021016:28</text:p>
          </table:table-cell>
          <table:table-cell table:style-name="ce15" office:value-type="float" office:value="194500.33" calcext:value-type="float">
            <text:p>194 500,3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8:011209:13</text:p>
          </table:table-cell>
          <table:table-cell table:style-name="ce15" office:value-type="float" office:value="298112.87" calcext:value-type="float">
            <text:p>298 112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0:021019:7</text:p>
          </table:table-cell>
          <table:table-cell table:style-name="ce15" office:value-type="float" office:value="455324.02" calcext:value-type="float">
            <text:p>455 324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120318:132</text:p>
          </table:table-cell>
          <table:table-cell table:style-name="ce15" office:value-type="float" office:value="324045.04" calcext:value-type="float">
            <text:p>324 045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0952:345</text:p>
          </table:table-cell>
          <table:table-cell table:style-name="ce15" office:value-type="float" office:value="77588.42" calcext:value-type="float">
            <text:p>77 588,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5:010715:3</text:p>
          </table:table-cell>
          <table:table-cell table:style-name="ce15" office:value-type="float" office:value="705175.49" calcext:value-type="float">
            <text:p>705 175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7:020006:132</text:p>
          </table:table-cell>
          <table:table-cell table:style-name="ce15" office:value-type="float" office:value="785198.8" calcext:value-type="float">
            <text:p>785 198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0401:1651</text:p>
          </table:table-cell>
          <table:table-cell table:style-name="ce15" office:value-type="float" office:value="168269.61" calcext:value-type="float">
            <text:p>168 269,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0:021019:10</text:p>
          </table:table-cell>
          <table:table-cell table:style-name="ce15" office:value-type="float" office:value="537917.18" calcext:value-type="float">
            <text:p>537 917,1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021019:5</text:p>
          </table:table-cell>
          <table:table-cell table:style-name="ce15" office:value-type="float" office:value="609248.45" calcext:value-type="float">
            <text:p>609 248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0:021016:34</text:p>
          </table:table-cell>
          <table:table-cell table:style-name="ce15" office:value-type="float" office:value="308698.75" calcext:value-type="float">
            <text:p>308 698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1:000000:3132</text:p>
          </table:table-cell>
          <table:table-cell table:style-name="ce15" office:value-type="float" office:value="580507.12" calcext:value-type="float">
            <text:p>580 507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8:011209:10</text:p>
          </table:table-cell>
          <table:table-cell table:style-name="ce15" office:value-type="float" office:value="731927.03" calcext:value-type="float">
            <text:p>731 927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0:021019:4</text:p>
          </table:table-cell>
          <table:table-cell table:style-name="ce15" office:value-type="float" office:value="455126.39" calcext:value-type="float">
            <text:p>455 126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8:011209:12</text:p>
          </table:table-cell>
          <table:table-cell table:style-name="ce15" office:value-type="float" office:value="133123.58" calcext:value-type="float">
            <text:p>133 123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0:101001:2575</text:p>
          </table:table-cell>
          <table:table-cell table:style-name="ce15" office:value-type="float" office:value="8371765.42" calcext:value-type="float">
            <text:p>8 371 765,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303:205</text:p>
          </table:table-cell>
          <table:table-cell table:style-name="ce15" office:value-type="float" office:value="119681.33" calcext:value-type="float">
            <text:p>119 681,3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203:643</text:p>
          </table:table-cell>
          <table:table-cell table:style-name="ce15" office:value-type="float" office:value="105762.4" calcext:value-type="float">
            <text:p>105 762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002003:883</text:p>
          </table:table-cell>
          <table:table-cell table:style-name="ce15" office:value-type="float" office:value="210156.01" calcext:value-type="float">
            <text:p>210 156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0:013004:1995</text:p>
          </table:table-cell>
          <table:table-cell table:style-name="ce15" office:value-type="float" office:value="260455.41" calcext:value-type="float">
            <text:p>260 455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7:040061:5</text:p>
          </table:table-cell>
          <table:table-cell table:style-name="ce15" office:value-type="float" office:value="588518.12" calcext:value-type="float">
            <text:p>588 518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5:011359:35</text:p>
          </table:table-cell>
          <table:table-cell table:style-name="ce15" office:value-type="float" office:value="589763.48" calcext:value-type="float">
            <text:p>589 763,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0:120318:21</text:p>
          </table:table-cell>
          <table:table-cell table:style-name="ce15" office:value-type="float" office:value="121728.9" calcext:value-type="float">
            <text:p>121 728,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5:011359:9</text:p>
          </table:table-cell>
          <table:table-cell table:style-name="ce15" office:value-type="float" office:value="481398.69" calcext:value-type="float">
            <text:p>481 398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0:120318:46</text:p>
          </table:table-cell>
          <table:table-cell table:style-name="ce15" office:value-type="float" office:value="119792.39" calcext:value-type="float">
            <text:p>119 792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5:011359:34</text:p>
          </table:table-cell>
          <table:table-cell table:style-name="ce15" office:value-type="float" office:value="748701.1" calcext:value-type="float">
            <text:p>748 701,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7:040060:1</text:p>
          </table:table-cell>
          <table:table-cell table:style-name="ce15" office:value-type="float" office:value="906944.95" calcext:value-type="float">
            <text:p>906 944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6:012950:11</text:p>
          </table:table-cell>
          <table:table-cell table:style-name="ce15" office:value-type="float" office:value="276421.39" calcext:value-type="float">
            <text:p>276 421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0:120318:26</text:p>
          </table:table-cell>
          <table:table-cell table:style-name="ce15" office:value-type="float" office:value="176479.27" calcext:value-type="float">
            <text:p>176 479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7:040058:4</text:p>
          </table:table-cell>
          <table:table-cell table:style-name="ce15" office:value-type="float" office:value="561108" calcext:value-type="float">
            <text:p>561 108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7:040061:20</text:p>
          </table:table-cell>
          <table:table-cell table:style-name="ce15" office:value-type="float" office:value="868958.99" calcext:value-type="float">
            <text:p>868 958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5:011359:7</text:p>
          </table:table-cell>
          <table:table-cell table:style-name="ce15" office:value-type="float" office:value="714384.41" calcext:value-type="float">
            <text:p>714 384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5:020313:11</text:p>
          </table:table-cell>
          <table:table-cell table:style-name="ce15" office:value-type="float" office:value="1116311.52" calcext:value-type="float">
            <text:p>1 116 311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6:012950:13</text:p>
          </table:table-cell>
          <table:table-cell table:style-name="ce15" office:value-type="float" office:value="368507.76" calcext:value-type="float">
            <text:p>368 507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6:012950:9</text:p>
          </table:table-cell>
          <table:table-cell table:style-name="ce15" office:value-type="float" office:value="400143.63" calcext:value-type="float">
            <text:p>400 143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20313:29</text:p>
          </table:table-cell>
          <table:table-cell table:style-name="ce15" office:value-type="float" office:value="215516.77" calcext:value-type="float">
            <text:p>215 516,7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9:011308:234</text:p>
          </table:table-cell>
          <table:table-cell table:style-name="ce15" office:value-type="float" office:value="9044.84" calcext:value-type="float">
            <text:p>9 044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0:131019:556</text:p>
          </table:table-cell>
          <table:table-cell table:style-name="ce15" office:value-type="float" office:value="217577.4" calcext:value-type="float">
            <text:p>217 577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4:011634:67</text:p>
          </table:table-cell>
          <table:table-cell table:style-name="ce15" office:value-type="float" office:value="508431.13" calcext:value-type="float">
            <text:p>508 431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8:011209:5</text:p>
          </table:table-cell>
          <table:table-cell table:style-name="ce15" office:value-type="float" office:value="526370.93" calcext:value-type="float">
            <text:p>526 370,9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10702:2283</text:p>
          </table:table-cell>
          <table:table-cell table:style-name="ce15" office:value-type="float" office:value="146622.36" calcext:value-type="float">
            <text:p>146 622,3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7:020049:11</text:p>
          </table:table-cell>
          <table:table-cell table:style-name="ce15" office:value-type="float" office:value="70787.34" calcext:value-type="float">
            <text:p>70 787,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0:013004:1996</text:p>
          </table:table-cell>
          <table:table-cell table:style-name="ce15" office:value-type="float" office:value="187795.69" calcext:value-type="float">
            <text:p>187 795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0:013004:1993</text:p>
          </table:table-cell>
          <table:table-cell table:style-name="ce15" office:value-type="float" office:value="371462.89" calcext:value-type="float">
            <text:p>371 462,8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0:101001:2574</text:p>
          </table:table-cell>
          <table:table-cell table:style-name="ce15" office:value-type="float" office:value="21567151.92" calcext:value-type="float">
            <text:p>21 567 151,9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0803:8</text:p>
          </table:table-cell>
          <table:table-cell table:style-name="ce15" office:value-type="float" office:value="362856.59" calcext:value-type="float">
            <text:p>362 856,5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1304:63</text:p>
          </table:table-cell>
          <table:table-cell table:style-name="ce15" office:value-type="float" office:value="97519.12" calcext:value-type="float">
            <text:p>97 519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8:011018:183</text:p>
          </table:table-cell>
          <table:table-cell table:style-name="ce15" office:value-type="float" office:value="488253.46" calcext:value-type="float">
            <text:p>488 253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0:021016:36</text:p>
          </table:table-cell>
          <table:table-cell table:style-name="ce15" office:value-type="float" office:value="271471.35" calcext:value-type="float">
            <text:p>271 471,3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8:011209:43</text:p>
          </table:table-cell>
          <table:table-cell table:style-name="ce15" office:value-type="float" office:value="325012.09" calcext:value-type="float">
            <text:p>325 012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2:010603:1998</text:p>
          </table:table-cell>
          <table:table-cell table:style-name="ce15" office:value-type="float" office:value="61497.5" calcext:value-type="float">
            <text:p>61 497,5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0:013004:1994</text:p>
          </table:table-cell>
          <table:table-cell table:style-name="ce15" office:value-type="float" office:value="144806.98" calcext:value-type="float">
            <text:p>144 806,9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0:120318:15</text:p>
          </table:table-cell>
          <table:table-cell table:style-name="ce15" office:value-type="float" office:value="175087.46" calcext:value-type="float">
            <text:p>175 087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20334:21</text:p>
          </table:table-cell>
          <table:table-cell table:style-name="ce15" office:value-type="float" office:value="1440358.31" calcext:value-type="float">
            <text:p>1 440 358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0:013015:972</text:p>
          </table:table-cell>
          <table:table-cell table:style-name="ce15" office:value-type="float" office:value="635195.12" calcext:value-type="float">
            <text:p>635 195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0:000000:274</text:p>
          </table:table-cell>
          <table:table-cell table:style-name="ce15" office:value-type="float" office:value="54185.84" calcext:value-type="float">
            <text:p>54 185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40728:15</text:p>
          </table:table-cell>
          <table:table-cell table:style-name="ce15" office:value-type="float" office:value="769137.78" calcext:value-type="float">
            <text:p>769 137,7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40732:14</text:p>
          </table:table-cell>
          <table:table-cell table:style-name="ce15" office:value-type="float" office:value="769681.64" calcext:value-type="float">
            <text:p>769 681,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40732:11</text:p>
          </table:table-cell>
          <table:table-cell table:style-name="ce15" office:value-type="float" office:value="1065663.78" calcext:value-type="float">
            <text:p>1 065 663,7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40732:12</text:p>
          </table:table-cell>
          <table:table-cell table:style-name="ce15" office:value-type="float" office:value="970233.87" calcext:value-type="float">
            <text:p>970 233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40732:32</text:p>
          </table:table-cell>
          <table:table-cell table:style-name="ce15" office:value-type="float" office:value="817356.29" calcext:value-type="float">
            <text:p>817 356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40732:2</text:p>
          </table:table-cell>
          <table:table-cell table:style-name="ce15" office:value-type="float" office:value="994371.31" calcext:value-type="float">
            <text:p>994 371,3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40732:8</text:p>
          </table:table-cell>
          <table:table-cell table:style-name="ce15" office:value-type="float" office:value="1199103.62" calcext:value-type="float">
            <text:p>1 199 103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40728:28</text:p>
          </table:table-cell>
          <table:table-cell table:style-name="ce15" office:value-type="float" office:value="933808.08" calcext:value-type="float">
            <text:p>933 808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40728:4</text:p>
          </table:table-cell>
          <table:table-cell table:style-name="ce15" office:value-type="float" office:value="1124894.12" calcext:value-type="float">
            <text:p>1 124 894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40732:36</text:p>
          </table:table-cell>
          <table:table-cell table:style-name="ce15" office:value-type="float" office:value="771374.64" calcext:value-type="float">
            <text:p>771 374,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40732:15</text:p>
          </table:table-cell>
          <table:table-cell table:style-name="ce15" office:value-type="float" office:value="879717.32" calcext:value-type="float">
            <text:p>879 717,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40728:16</text:p>
          </table:table-cell>
          <table:table-cell table:style-name="ce15" office:value-type="float" office:value="1123495.65" calcext:value-type="float">
            <text:p>1 123 495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40728:21</text:p>
          </table:table-cell>
          <table:table-cell table:style-name="ce15" office:value-type="float" office:value="750313.69" calcext:value-type="float">
            <text:p>750 313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40728:11</text:p>
          </table:table-cell>
          <table:table-cell table:style-name="ce15" office:value-type="float" office:value="810514.73" calcext:value-type="float">
            <text:p>810 514,7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40732:13</text:p>
          </table:table-cell>
          <table:table-cell table:style-name="ce15" office:value-type="float" office:value="988325.97" calcext:value-type="float">
            <text:p>988 325,9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40728:1</text:p>
          </table:table-cell>
          <table:table-cell table:style-name="ce15" office:value-type="float" office:value="1353542.02" calcext:value-type="float">
            <text:p>1 353 542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163:1095</text:p>
          </table:table-cell>
          <table:table-cell table:style-name="ce15" office:value-type="float" office:value="177236.19" calcext:value-type="float">
            <text:p>177 236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40728:29</text:p>
          </table:table-cell>
          <table:table-cell table:style-name="ce15" office:value-type="float" office:value="1009076.67" calcext:value-type="float">
            <text:p>1 009 076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130:76</text:p>
          </table:table-cell>
          <table:table-cell table:style-name="ce15" office:value-type="float" office:value="118069.84" calcext:value-type="float">
            <text:p>118 069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107:11</text:p>
          </table:table-cell>
          <table:table-cell table:style-name="ce15" office:value-type="float" office:value="995229.29" calcext:value-type="float">
            <text:p>995 229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107:10</text:p>
          </table:table-cell>
          <table:table-cell table:style-name="ce15" office:value-type="float" office:value="926740.76" calcext:value-type="float">
            <text:p>926 740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107:16</text:p>
          </table:table-cell>
          <table:table-cell table:style-name="ce15" office:value-type="float" office:value="1332303.67" calcext:value-type="float">
            <text:p>1 332 303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107:20</text:p>
          </table:table-cell>
          <table:table-cell table:style-name="ce15" office:value-type="float" office:value="1421817.84" calcext:value-type="float">
            <text:p>1 421 817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107:14</text:p>
          </table:table-cell>
          <table:table-cell table:style-name="ce15" office:value-type="float" office:value="935978.88" calcext:value-type="float">
            <text:p>935 978,8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107:28</text:p>
          </table:table-cell>
          <table:table-cell table:style-name="ce15" office:value-type="float" office:value="1210418.3" calcext:value-type="float">
            <text:p>1 210 418,3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107:18</text:p>
          </table:table-cell>
          <table:table-cell table:style-name="ce15" office:value-type="float" office:value="1353615.26" calcext:value-type="float">
            <text:p>1 353 615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107:15</text:p>
          </table:table-cell>
          <table:table-cell table:style-name="ce15" office:value-type="float" office:value="1307702.13" calcext:value-type="float">
            <text:p>1 307 702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10876:2</text:p>
          </table:table-cell>
          <table:table-cell table:style-name="ce15" office:value-type="float" office:value="171502.91" calcext:value-type="float">
            <text:p>171 502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5:010876:1</text:p>
          </table:table-cell>
          <table:table-cell table:style-name="ce15" office:value-type="float" office:value="214358.94" calcext:value-type="float">
            <text:p>214 358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40728:5</text:p>
          </table:table-cell>
          <table:table-cell table:style-name="ce15" office:value-type="float" office:value="728472.75" calcext:value-type="float">
            <text:p>728 472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40732:37</text:p>
          </table:table-cell>
          <table:table-cell table:style-name="ce15" office:value-type="float" office:value="1120263.19" calcext:value-type="float">
            <text:p>1 120 263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40732:172</text:p>
          </table:table-cell>
          <table:table-cell table:style-name="ce15" office:value-type="float" office:value="1074392.76" calcext:value-type="float">
            <text:p>1 074 392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40732:41</text:p>
          </table:table-cell>
          <table:table-cell table:style-name="ce15" office:value-type="float" office:value="1409079.82" calcext:value-type="float">
            <text:p>1 409 079,8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40732:7</text:p>
          </table:table-cell>
          <table:table-cell table:style-name="ce15" office:value-type="float" office:value="1176101.83" calcext:value-type="float">
            <text:p>1 176 101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40732:35</text:p>
          </table:table-cell>
          <table:table-cell table:style-name="ce15" office:value-type="float" office:value="765947.29" calcext:value-type="float">
            <text:p>765 947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40732:3</text:p>
          </table:table-cell>
          <table:table-cell table:style-name="ce15" office:value-type="float" office:value="728702.62" calcext:value-type="float">
            <text:p>728 702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40728:2</text:p>
          </table:table-cell>
          <table:table-cell table:style-name="ce15" office:value-type="float" office:value="1443454.24" calcext:value-type="float">
            <text:p>1 443 454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40732:5</text:p>
          </table:table-cell>
          <table:table-cell table:style-name="ce15" office:value-type="float" office:value="809658.94" calcext:value-type="float">
            <text:p>809 658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245:935</text:p>
          </table:table-cell>
          <table:table-cell table:style-name="ce15" office:value-type="float" office:value="58085.19" calcext:value-type="float">
            <text:p>58 085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107:9</text:p>
          </table:table-cell>
          <table:table-cell table:style-name="ce15" office:value-type="float" office:value="949642.61" calcext:value-type="float">
            <text:p>949 642,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107:4</text:p>
          </table:table-cell>
          <table:table-cell table:style-name="ce15" office:value-type="float" office:value="1301025.16" calcext:value-type="float">
            <text:p>1 301 025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107:3</text:p>
          </table:table-cell>
          <table:table-cell table:style-name="ce15" office:value-type="float" office:value="3714842.27" calcext:value-type="float">
            <text:p>3 714 842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2:000433:184</text:p>
          </table:table-cell>
          <table:table-cell table:style-name="ce15" office:value-type="float" office:value="86838.38" calcext:value-type="float">
            <text:p>86 838,3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10107:6</text:p>
          </table:table-cell>
          <table:table-cell table:style-name="ce15" office:value-type="float" office:value="1378429.59" calcext:value-type="float">
            <text:p>1 378 429,5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107:8</text:p>
          </table:table-cell>
          <table:table-cell table:style-name="ce15" office:value-type="float" office:value="250605.03" calcext:value-type="float">
            <text:p>250 605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107:33</text:p>
          </table:table-cell>
          <table:table-cell table:style-name="ce15" office:value-type="float" office:value="1056067.6" calcext:value-type="float">
            <text:p>1 056 067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107:1</text:p>
          </table:table-cell>
          <table:table-cell table:style-name="ce15" office:value-type="float" office:value="1379270.48" calcext:value-type="float">
            <text:p>1 379 270,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107:12</text:p>
          </table:table-cell>
          <table:table-cell table:style-name="ce15" office:value-type="float" office:value="1397700.95" calcext:value-type="float">
            <text:p>1 397 700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107:29</text:p>
          </table:table-cell>
          <table:table-cell table:style-name="ce15" office:value-type="float" office:value="1140956.01" calcext:value-type="float">
            <text:p>1 140 956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107:60</text:p>
          </table:table-cell>
          <table:table-cell table:style-name="ce15" office:value-type="float" office:value="995850.49" calcext:value-type="float">
            <text:p>995 850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107:17</text:p>
          </table:table-cell>
          <table:table-cell table:style-name="ce15" office:value-type="float" office:value="1420303.81" calcext:value-type="float">
            <text:p>1 420 303,8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5:010423:2</text:p>
          </table:table-cell>
          <table:table-cell table:style-name="ce15" office:value-type="float" office:value="1039629.08" calcext:value-type="float">
            <text:p>1 039 629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40728:22</text:p>
          </table:table-cell>
          <table:table-cell table:style-name="ce15" office:value-type="float" office:value="1241616.16" calcext:value-type="float">
            <text:p>1 241 616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40728:19</text:p>
          </table:table-cell>
          <table:table-cell table:style-name="ce15" office:value-type="float" office:value="1356180.92" calcext:value-type="float">
            <text:p>1 356 180,9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40732:1</text:p>
          </table:table-cell>
          <table:table-cell table:style-name="ce15" office:value-type="float" office:value="1278538.39" calcext:value-type="float">
            <text:p>1 278 538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40732:4</text:p>
          </table:table-cell>
          <table:table-cell table:style-name="ce15" office:value-type="float" office:value="934619.79" calcext:value-type="float">
            <text:p>934 619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40728:8</text:p>
          </table:table-cell>
          <table:table-cell table:style-name="ce15" office:value-type="float" office:value="1293645.52" calcext:value-type="float">
            <text:p>1 293 645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40728:7</text:p>
          </table:table-cell>
          <table:table-cell table:style-name="ce15" office:value-type="float" office:value="1406131.05" calcext:value-type="float">
            <text:p>1 406 131,0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40728:27</text:p>
          </table:table-cell>
          <table:table-cell table:style-name="ce15" office:value-type="float" office:value="77549.23" calcext:value-type="float">
            <text:p>77 549,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40728:18</text:p>
          </table:table-cell>
          <table:table-cell table:style-name="ce15" office:value-type="float" office:value="1096339.67" calcext:value-type="float">
            <text:p>1 096 339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40732:6</text:p>
          </table:table-cell>
          <table:table-cell table:style-name="ce15" office:value-type="float" office:value="787592.61" calcext:value-type="float">
            <text:p>787 592,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40732:17</text:p>
          </table:table-cell>
          <table:table-cell table:style-name="ce15" office:value-type="float" office:value="1065245.17" calcext:value-type="float">
            <text:p>1 065 245,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40728:17</text:p>
          </table:table-cell>
          <table:table-cell table:style-name="ce15" office:value-type="float" office:value="1053615.75" calcext:value-type="float">
            <text:p>1 053 615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40732:10</text:p>
          </table:table-cell>
          <table:table-cell table:style-name="ce15" office:value-type="float" office:value="358605.55" calcext:value-type="float">
            <text:p>358 605,5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40732:34</text:p>
          </table:table-cell>
          <table:table-cell table:style-name="ce15" office:value-type="float" office:value="230494.57" calcext:value-type="float">
            <text:p>230 494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40732:9</text:p>
          </table:table-cell>
          <table:table-cell table:style-name="ce15" office:value-type="float" office:value="793683.94" calcext:value-type="float">
            <text:p>793 683,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40728:10</text:p>
          </table:table-cell>
          <table:table-cell table:style-name="ce15" office:value-type="float" office:value="958801.61" calcext:value-type="float">
            <text:p>958 801,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10876:20</text:p>
          </table:table-cell>
          <table:table-cell table:style-name="ce15" office:value-type="float" office:value="257298.73" calcext:value-type="float">
            <text:p>257 298,7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40002:1830</text:p>
          </table:table-cell>
          <table:table-cell table:style-name="ce15" office:value-type="float" office:value="58371.84" calcext:value-type="float">
            <text:p>58 371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107:27</text:p>
          </table:table-cell>
          <table:table-cell table:style-name="ce15" office:value-type="float" office:value="16560.21" calcext:value-type="float">
            <text:p>16 560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107:7</text:p>
          </table:table-cell>
          <table:table-cell table:style-name="ce15" office:value-type="float" office:value="1185219.53" calcext:value-type="float">
            <text:p>1 185 219,5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107:19</text:p>
          </table:table-cell>
          <table:table-cell table:style-name="ce15" office:value-type="float" office:value="1254274.12" calcext:value-type="float">
            <text:p>1 254 274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107:30</text:p>
          </table:table-cell>
          <table:table-cell table:style-name="ce15" office:value-type="float" office:value="163902.02" calcext:value-type="float">
            <text:p>163 902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107:34</text:p>
          </table:table-cell>
          <table:table-cell table:style-name="ce15" office:value-type="float" office:value="1050005.71" calcext:value-type="float">
            <text:p>1 050 005,7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107:13</text:p>
          </table:table-cell>
          <table:table-cell table:style-name="ce15" office:value-type="float" office:value="1378563.65" calcext:value-type="float">
            <text:p>1 378 563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40728:3</text:p>
          </table:table-cell>
          <table:table-cell table:style-name="ce15" office:value-type="float" office:value="749809.96" calcext:value-type="float">
            <text:p>749 809,9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2:012301:228</text:p>
          </table:table-cell>
          <table:table-cell table:style-name="ce15" office:value-type="float" office:value="6759989.28" calcext:value-type="float">
            <text:p>6 759 989,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2:012301:237</text:p>
          </table:table-cell>
          <table:table-cell table:style-name="ce15" office:value-type="float" office:value="790339.02" calcext:value-type="float">
            <text:p>790 339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00000:21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4009:8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8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56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510: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0510: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5:011311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00000:167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1006: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0510:1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5:000000:15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5:010510: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10325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11006: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5:011006: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5:010321: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5:011006: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1006: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5:011006: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5:010321:5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5:010510:1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510:3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319:3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327:1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0510: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4038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4033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4035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4034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4038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4039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4036:1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14033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4035: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4037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4034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034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4036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12001: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1303:3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4035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4034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4035: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034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105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228:27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00000:391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31016:2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031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4032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033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4031: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09005:149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033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4033: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4031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4032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5:010107:15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5:010254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5:010172: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5:010187: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5:010316:39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5:010193:8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5:010157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5:000000:78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5:000000: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5:000000:16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5:010203: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5:011403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5:010244: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5:000000: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5:010239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5:010170:1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5:010229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5:010281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5:010278: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5:000000:16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10876:57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4079: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8:010203: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6:014079: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5:010239: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5:010239: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5:000000: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5:010192: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5:010184: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5:010281:9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5:010111: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5:010170:1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5:010175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5:010228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203:1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4079:3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8:010162: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6:014070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6:014076: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8:010178:1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6:014079: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14079: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5:010107:1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5:010104:1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8:010130: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5:010112: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5:010316:3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5:000000:16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5:010240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5:010256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5:010208:1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8:010201: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5:010291:2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14079: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6:014070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14079: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6:014081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5:010202:18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5:010254: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5:010150:5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5:010170:15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013004:157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4:011644:57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5:000000:10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8:011209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10720:1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071001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0501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5:010952:2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40728: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07: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27: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2:000289: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430:1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00000:509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40728: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3:010011:1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91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89:1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210352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07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10430: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10610: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0430: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4:014100:15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4:014100:7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4:014100:16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5:000000:9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5:000000: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5:000000: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5:000000: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22" office:value-type="float" office:value="150" calcext:value-type="float" table:number-columns-spanned="2" table:number-rows-spanned="1">
            <text:p>150</text:p>
          </table:table-cell>
          <table:covered-table-cell table:style-name="ce22"/>
          <table:table-cell table:style-name="ce28" office:value-type="string" calcext:value-type="string">
            <text:p>28:16:000000:56</text:p>
          </table:table-cell>
          <table:table-cell table:style-name="ce22" office:value-type="string" calcext:value-type="string" table:number-columns-spanned="2" table:number-rows-spanned="1">
            <text:p>03.10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8.09.2023</text:p>
          </table:table-cell>
          <table:covered-table-cell table:style-name="ce22"/>
          <table:table-cell table:number-columns-repeated="57"/>
        </table:table-row>
        <table:table-row table:style-name="ro2">
          <table:table-cell table:style-name="ce22" office:value-type="float" office:value="151" calcext:value-type="float" table:number-columns-spanned="2" table:number-rows-spanned="1">
            <text:p>151</text:p>
          </table:table-cell>
          <table:covered-table-cell table:style-name="ce22"/>
          <table:table-cell table:style-name="ce28" office:value-type="string" calcext:value-type="string">
            <text:p>28:02:000285:2</text:p>
          </table:table-cell>
          <table:table-cell table:style-name="ce22" office:value-type="string" calcext:value-type="string" table:number-columns-spanned="2" table:number-rows-spanned="1">
            <text:p>03.10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.09.2023</text:p>
          </table:table-cell>
          <table:covered-table-cell table:style-name="ce22"/>
          <table:table-cell table:number-columns-repeated="57"/>
        </table:table-row>
        <table:table-row table:style-name="ro2">
          <table:table-cell table:style-name="ce22" office:value-type="float" office:value="152" calcext:value-type="float" table:number-columns-spanned="2" table:number-rows-spanned="1">
            <text:p>152</text:p>
          </table:table-cell>
          <table:covered-table-cell table:style-name="ce22"/>
          <table:table-cell table:style-name="ce28" office:value-type="string" calcext:value-type="string">
            <text:p>28:10:031002:291</text:p>
          </table:table-cell>
          <table:table-cell table:style-name="ce22" office:value-type="string" calcext:value-type="string" table:number-columns-spanned="2" table:number-rows-spanned="1">
            <text:p>03.10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9.09.2023</text:p>
          </table:table-cell>
          <table:covered-table-cell table:style-name="ce22"/>
          <table:table-cell table:number-columns-repeated="57"/>
        </table:table-row>
        <table:table-row table:style-name="ro11">
          <table:table-cell table:style-name="ce2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3"/>
          <table:table-cell table:style-name="ce31" office:value-type="string" calcext:value-type="string" table:number-columns-spanned="2" table:number-rows-spanned="1">
            <text:p>7CBA4EBE0AD905B44B48BDE36760B0FDF455582E</text:p>
          </table:table-cell>
          <table:covered-table-cell table:style-name="ce35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08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 style:data-style-name="N2" text:time-value="16:24:17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7T07:23:31</meta:creation-date>
    <dc:date>2023-10-17T16:28:25.706000000</dc:date>
    <dc:title>Untitled Spreadsheet</dc:title>
    <meta:generator>LibreOffice/6.3.1.2$Windows_X86_64 LibreOffice_project/b79626edf0065ac373bd1df5c28bd630b4424273</meta:generator>
    <meta:editing-duration>PT4M11S</meta:editing-duration>
    <meta:editing-cycles>1</meta:editing-cycles>
    <meta:document-statistic meta:table-count="1" meta:cell-count="2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