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3.2mm"/>
    </style:style>
    <style:style style:name="co4" style:family="table-column">
      <style:table-column-properties fo:break-before="auto" style:column-width="46.83mm"/>
    </style:style>
    <style:style style:name="co5" style:family="table-column">
      <style:table-column-properties fo:break-before="auto" style:column-width="25.7mm"/>
    </style:style>
    <style:style style:name="co6" style:family="table-column">
      <style:table-column-properties fo:break-before="auto" style:column-width="26.97mm"/>
    </style:style>
    <style:style style:name="co7" style:family="table-column">
      <style:table-column-properties fo:break-before="auto" style:column-width="54.98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23.55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/>
    </style:style>
    <style:style style:name="ce32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6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50/ЗУ</text:p>
          </table:table-cell>
          <table:covered-table-cell table:style-name="ce8"/>
          <table:table-cell table:style-name="ce5" table:number-columns-repeated="3"/>
          <table:table-cell table:style-name="ce32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6" table:number-columns-repeated="3"/>
          <table:table-cell table:style-name="ce33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4" office:value-type="float" office:value="459" calcext:value-type="float">
            <text:p>459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4" office:value-type="float" office:value="425" calcext:value-type="float">
            <text:p>425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20417:1559</text:p>
          </table:table-cell>
          <table:table-cell table:style-name="ce29" office:value-type="float" office:value="196975.02" calcext:value-type="float">
            <text:p>196 975,0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00000:6660</text:p>
          </table:table-cell>
          <table:table-cell table:style-name="ce29" office:value-type="float" office:value="50659.07" calcext:value-type="float">
            <text:p>50 659,0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130011:71</text:p>
          </table:table-cell>
          <table:table-cell table:style-name="ce29" office:value-type="float" office:value="74952.49" calcext:value-type="float">
            <text:p>74 952,4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000000:5516</text:p>
          </table:table-cell>
          <table:table-cell table:style-name="ce29" office:value-type="float" office:value="193190.89" calcext:value-type="float">
            <text:p>193 190,8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122022:158</text:p>
          </table:table-cell>
          <table:table-cell table:style-name="ce29" office:value-type="float" office:value="1412401.61" calcext:value-type="float">
            <text:p>1 412 401,6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013013:5532</text:p>
          </table:table-cell>
          <table:table-cell table:style-name="ce29" office:value-type="float" office:value="417968.18" calcext:value-type="float">
            <text:p>417 968,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013013:5534</text:p>
          </table:table-cell>
          <table:table-cell table:style-name="ce29" office:value-type="float" office:value="287364.03" calcext:value-type="float">
            <text:p>287 364,0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13013:5533</text:p>
          </table:table-cell>
          <table:table-cell table:style-name="ce29" office:value-type="float" office:value="286837.33" calcext:value-type="float">
            <text:p>286 837,3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5:010907:45</text:p>
          </table:table-cell>
          <table:table-cell table:style-name="ce29" office:value-type="float" office:value="402390.87" calcext:value-type="float">
            <text:p>402 390,8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1:011601:85</text:p>
          </table:table-cell>
          <table:table-cell table:style-name="ce29" office:value-type="float" office:value="1501181.18" calcext:value-type="float">
            <text:p>1 501 181,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131044:278</text:p>
          </table:table-cell>
          <table:table-cell table:style-name="ce29" office:value-type="float" office:value="305859.84" calcext:value-type="float">
            <text:p>305 859,8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131044:282</text:p>
          </table:table-cell>
          <table:table-cell table:style-name="ce29" office:value-type="float" office:value="414457.99" calcext:value-type="float">
            <text:p>414 457,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131044:276</text:p>
          </table:table-cell>
          <table:table-cell table:style-name="ce29" office:value-type="float" office:value="375443.41" calcext:value-type="float">
            <text:p>375 443,4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131044:283</text:p>
          </table:table-cell>
          <table:table-cell table:style-name="ce29" office:value-type="float" office:value="874763.47" calcext:value-type="float">
            <text:p>874 763,4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131044:273</text:p>
          </table:table-cell>
          <table:table-cell table:style-name="ce29" office:value-type="float" office:value="338578.78" calcext:value-type="float">
            <text:p>338 578,7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5:020228:26</text:p>
          </table:table-cell>
          <table:table-cell table:style-name="ce29" office:value-type="float" office:value="649682.27" calcext:value-type="float">
            <text:p>649 682,2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131044:279</text:p>
          </table:table-cell>
          <table:table-cell table:style-name="ce29" office:value-type="float" office:value="336595.27" calcext:value-type="float">
            <text:p>336 595,2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0:131044:277</text:p>
          </table:table-cell>
          <table:table-cell table:style-name="ce29" office:value-type="float" office:value="309888.13" calcext:value-type="float">
            <text:p>309 888,1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131044:281</text:p>
          </table:table-cell>
          <table:table-cell table:style-name="ce29" office:value-type="float" office:value="337704.62" calcext:value-type="float">
            <text:p>337 704,6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131044:284</text:p>
          </table:table-cell>
          <table:table-cell table:style-name="ce29" office:value-type="float" office:value="304666.88" calcext:value-type="float">
            <text:p>304 666,8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131044:280</text:p>
          </table:table-cell>
          <table:table-cell table:style-name="ce29" office:value-type="float" office:value="337149.92" calcext:value-type="float">
            <text:p>337 149,9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131044:286</text:p>
          </table:table-cell>
          <table:table-cell table:style-name="ce29" office:value-type="float" office:value="324591.45" calcext:value-type="float">
            <text:p>324 591,4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131044:274</text:p>
          </table:table-cell>
          <table:table-cell table:style-name="ce29" office:value-type="float" office:value="305737.39" calcext:value-type="float">
            <text:p>305 737,3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0:131044:275</text:p>
          </table:table-cell>
          <table:table-cell table:style-name="ce29" office:value-type="float" office:value="305785.54" calcext:value-type="float">
            <text:p>305 785,5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0:131044:285</text:p>
          </table:table-cell>
          <table:table-cell table:style-name="ce29" office:value-type="float" office:value="314880.45" calcext:value-type="float">
            <text:p>314 880,4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122022:159</text:p>
          </table:table-cell>
          <table:table-cell table:style-name="ce29" office:value-type="float" office:value="34168.2" calcext:value-type="float">
            <text:p>34 168,2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4:011627:2</text:p>
          </table:table-cell>
          <table:table-cell table:style-name="ce29" office:value-type="float" office:value="781406.86" calcext:value-type="float">
            <text:p>781 406,8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8:010137:26</text:p>
          </table:table-cell>
          <table:table-cell table:style-name="ce29" office:value-type="float" office:value="801840.36" calcext:value-type="float">
            <text:p>801 840,3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8:010137:25</text:p>
          </table:table-cell>
          <table:table-cell table:style-name="ce29" office:value-type="float" office:value="659923.42" calcext:value-type="float">
            <text:p>659 923,4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8:010137:33</text:p>
          </table:table-cell>
          <table:table-cell table:style-name="ce29" office:value-type="float" office:value="507656.5" calcext:value-type="float">
            <text:p>507 656,5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8:010137:2</text:p>
          </table:table-cell>
          <table:table-cell table:style-name="ce29" office:value-type="float" office:value="509614.54" calcext:value-type="float">
            <text:p>509 614,5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8:010160:33</text:p>
          </table:table-cell>
          <table:table-cell table:style-name="ce29" office:value-type="float" office:value="443533.97" calcext:value-type="float">
            <text:p>443 533,9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8:010176:22</text:p>
          </table:table-cell>
          <table:table-cell table:style-name="ce29" office:value-type="float" office:value="566966.3" calcext:value-type="float">
            <text:p>566 966,3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8:010177:13</text:p>
          </table:table-cell>
          <table:table-cell table:style-name="ce29" office:value-type="float" office:value="548467.63" calcext:value-type="float">
            <text:p>548 467,6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8:010177:2</text:p>
          </table:table-cell>
          <table:table-cell table:style-name="ce29" office:value-type="float" office:value="488259.94" calcext:value-type="float">
            <text:p>488 259,9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8:010161:23</text:p>
          </table:table-cell>
          <table:table-cell table:style-name="ce29" office:value-type="float" office:value="816005.38" calcext:value-type="float">
            <text:p>816 005,3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8:010177:17</text:p>
          </table:table-cell>
          <table:table-cell table:style-name="ce29" office:value-type="float" office:value="1062211.48" calcext:value-type="float">
            <text:p>1 062 211,4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8:010172:25</text:p>
          </table:table-cell>
          <table:table-cell table:style-name="ce29" office:value-type="float" office:value="568368.96" calcext:value-type="float">
            <text:p>568 368,9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8:010172:1</text:p>
          </table:table-cell>
          <table:table-cell table:style-name="ce29" office:value-type="float" office:value="441265.88" calcext:value-type="float">
            <text:p>441 265,8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8:010172:24</text:p>
          </table:table-cell>
          <table:table-cell table:style-name="ce29" office:value-type="float" office:value="575597.34" calcext:value-type="float">
            <text:p>575 597,3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8:010176:20</text:p>
          </table:table-cell>
          <table:table-cell table:style-name="ce29" office:value-type="float" office:value="575190.42" calcext:value-type="float">
            <text:p>575 190,4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8:010172:22</text:p>
          </table:table-cell>
          <table:table-cell table:style-name="ce29" office:value-type="float" office:value="134638.24" calcext:value-type="float">
            <text:p>134 638,2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8:010172:28</text:p>
          </table:table-cell>
          <table:table-cell table:style-name="ce29" office:value-type="float" office:value="79314.46" calcext:value-type="float">
            <text:p>79 314,4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8:010155:52</text:p>
          </table:table-cell>
          <table:table-cell table:style-name="ce29" office:value-type="float" office:value="638975.75" calcext:value-type="float">
            <text:p>638 975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8:010142:10</text:p>
          </table:table-cell>
          <table:table-cell table:style-name="ce29" office:value-type="float" office:value="192671.83" calcext:value-type="float">
            <text:p>192 671,8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5:011346:58</text:p>
          </table:table-cell>
          <table:table-cell table:style-name="ce29" office:value-type="float" office:value="780563.08" calcext:value-type="float">
            <text:p>780 563,0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3:020854:3</text:p>
          </table:table-cell>
          <table:table-cell table:style-name="ce29" office:value-type="float" office:value="498114.54" calcext:value-type="float">
            <text:p>498 114,5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8:010155:57</text:p>
          </table:table-cell>
          <table:table-cell table:style-name="ce29" office:value-type="float" office:value="550793.25" calcext:value-type="float">
            <text:p>550 793,2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8:010140:85</text:p>
          </table:table-cell>
          <table:table-cell table:style-name="ce29" office:value-type="float" office:value="2950333.63" calcext:value-type="float">
            <text:p>2 950 333,6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8:010155:55</text:p>
          </table:table-cell>
          <table:table-cell table:style-name="ce29" office:value-type="float" office:value="687177.68" calcext:value-type="float">
            <text:p>687 177,6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8:010161:38</text:p>
          </table:table-cell>
          <table:table-cell table:style-name="ce29" office:value-type="float" office:value="449874.27" calcext:value-type="float">
            <text:p>449 874,2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8:010140:66</text:p>
          </table:table-cell>
          <table:table-cell table:style-name="ce29" office:value-type="float" office:value="757571.97" calcext:value-type="float">
            <text:p>757 571,9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8:010140:56</text:p>
          </table:table-cell>
          <table:table-cell table:style-name="ce29" office:value-type="float" office:value="23103.89" calcext:value-type="float">
            <text:p>23 103,8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8:010160:36</text:p>
          </table:table-cell>
          <table:table-cell table:style-name="ce29" office:value-type="float" office:value="677451.71" calcext:value-type="float">
            <text:p>677 451,7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8:010140:53</text:p>
          </table:table-cell>
          <table:table-cell table:style-name="ce29" office:value-type="float" office:value="577353.6" calcext:value-type="float">
            <text:p>577 353,6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6:030101:4135</text:p>
          </table:table-cell>
          <table:table-cell table:style-name="ce29" office:value-type="float" office:value="94623.58" calcext:value-type="float">
            <text:p>94 623,5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8:010155:49</text:p>
          </table:table-cell>
          <table:table-cell table:style-name="ce29" office:value-type="float" office:value="562781.77" calcext:value-type="float">
            <text:p>562 781,7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8:010161:49</text:p>
          </table:table-cell>
          <table:table-cell table:style-name="ce29" office:value-type="float" office:value="452765.73" calcext:value-type="float">
            <text:p>452 765,7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8:010161:42</text:p>
          </table:table-cell>
          <table:table-cell table:style-name="ce29" office:value-type="float" office:value="757731.18" calcext:value-type="float">
            <text:p>757 731,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8:010177:14</text:p>
          </table:table-cell>
          <table:table-cell table:style-name="ce29" office:value-type="float" office:value="536307.68" calcext:value-type="float">
            <text:p>536 307,6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4:011628:44</text:p>
          </table:table-cell>
          <table:table-cell table:style-name="ce29" office:value-type="float" office:value="435335.93" calcext:value-type="float">
            <text:p>435 335,9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8:010161:47</text:p>
          </table:table-cell>
          <table:table-cell table:style-name="ce29" office:value-type="float" office:value="904902.45" calcext:value-type="float">
            <text:p>904 902,4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8:010155:58</text:p>
          </table:table-cell>
          <table:table-cell table:style-name="ce29" office:value-type="float" office:value="622331.69" calcext:value-type="float">
            <text:p>622 331,6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8:010140:9</text:p>
          </table:table-cell>
          <table:table-cell table:style-name="ce29" office:value-type="float" office:value="658762.04" calcext:value-type="float">
            <text:p>658 762,0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8:010155:54</text:p>
          </table:table-cell>
          <table:table-cell table:style-name="ce29" office:value-type="float" office:value="788021.32" calcext:value-type="float">
            <text:p>788 021,3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8:010161:32</text:p>
          </table:table-cell>
          <table:table-cell table:style-name="ce29" office:value-type="float" office:value="460474.71" calcext:value-type="float">
            <text:p>460 474,7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8:010161:36</text:p>
          </table:table-cell>
          <table:table-cell table:style-name="ce29" office:value-type="float" office:value="490894.95" calcext:value-type="float">
            <text:p>490 894,9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8:010172:29</text:p>
          </table:table-cell>
          <table:table-cell table:style-name="ce29" office:value-type="float" office:value="600356.88" calcext:value-type="float">
            <text:p>600 356,8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8:010177:20</text:p>
          </table:table-cell>
          <table:table-cell table:style-name="ce29" office:value-type="float" office:value="956428.77" calcext:value-type="float">
            <text:p>956 428,7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8:010176:23</text:p>
          </table:table-cell>
          <table:table-cell table:style-name="ce29" office:value-type="float" office:value="807757.2" calcext:value-type="float">
            <text:p>807 757,2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8:010172:9</text:p>
          </table:table-cell>
          <table:table-cell table:style-name="ce29" office:value-type="float" office:value="639961.23" calcext:value-type="float">
            <text:p>639 961,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8:010172:2</text:p>
          </table:table-cell>
          <table:table-cell table:style-name="ce29" office:value-type="float" office:value="399763.3" calcext:value-type="float">
            <text:p>399 763,3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8:010176:18</text:p>
          </table:table-cell>
          <table:table-cell table:style-name="ce29" office:value-type="float" office:value="762823.8" calcext:value-type="float">
            <text:p>762 823,8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1:010228:1604</text:p>
          </table:table-cell>
          <table:table-cell table:style-name="ce29" office:value-type="float" office:value="65844.92" calcext:value-type="float">
            <text:p>65 844,9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8:010137:59</text:p>
          </table:table-cell>
          <table:table-cell table:style-name="ce29" office:value-type="float" office:value="529613.05" calcext:value-type="float">
            <text:p>529 613,0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5:010415:98</text:p>
          </table:table-cell>
          <table:table-cell table:style-name="ce29" office:value-type="float" office:value="246836.99" calcext:value-type="float">
            <text:p>246 836,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2:010561:16</text:p>
          </table:table-cell>
          <table:table-cell table:style-name="ce29" office:value-type="float" office:value="140270.82" calcext:value-type="float">
            <text:p>140 270,8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8:010160:44</text:p>
          </table:table-cell>
          <table:table-cell table:style-name="ce29" office:value-type="float" office:value="494888.47" calcext:value-type="float">
            <text:p>494 888,4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8:010160:46</text:p>
          </table:table-cell>
          <table:table-cell table:style-name="ce29" office:value-type="float" office:value="655149.21" calcext:value-type="float">
            <text:p>655 149,2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8:010142:19</text:p>
          </table:table-cell>
          <table:table-cell table:style-name="ce29" office:value-type="float" office:value="81377.32" calcext:value-type="float">
            <text:p>81 377,3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8:010140:71</text:p>
          </table:table-cell>
          <table:table-cell table:style-name="ce29" office:value-type="float" office:value="18812.12" calcext:value-type="float">
            <text:p>18 812,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8:010160:42</text:p>
          </table:table-cell>
          <table:table-cell table:style-name="ce29" office:value-type="float" office:value="307404.15" calcext:value-type="float">
            <text:p>307 404,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8:010155:53</text:p>
          </table:table-cell>
          <table:table-cell table:style-name="ce29" office:value-type="float" office:value="551097.35" calcext:value-type="float">
            <text:p>551 097,3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8:010160:37</text:p>
          </table:table-cell>
          <table:table-cell table:style-name="ce29" office:value-type="float" office:value="343170.53" calcext:value-type="float">
            <text:p>343 170,5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8:010140:64</text:p>
          </table:table-cell>
          <table:table-cell table:style-name="ce29" office:value-type="float" office:value="25092.12" calcext:value-type="float">
            <text:p>25 092,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8:010160:48</text:p>
          </table:table-cell>
          <table:table-cell table:style-name="ce29" office:value-type="float" office:value="716756.08" calcext:value-type="float">
            <text:p>716 756,0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8:010177:15</text:p>
          </table:table-cell>
          <table:table-cell table:style-name="ce29" office:value-type="float" office:value="1382051.8" calcext:value-type="float">
            <text:p>1 382 051,8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8:010176:13</text:p>
          </table:table-cell>
          <table:table-cell table:style-name="ce29" office:value-type="float" office:value="635160.87" calcext:value-type="float">
            <text:p>635 160,8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8:010160:43</text:p>
          </table:table-cell>
          <table:table-cell table:style-name="ce29" office:value-type="float" office:value="426149.25" calcext:value-type="float">
            <text:p>426 149,2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8:010160:5</text:p>
          </table:table-cell>
          <table:table-cell table:style-name="ce29" office:value-type="float" office:value="716943.2" calcext:value-type="float">
            <text:p>716 943,2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8:010160:45</text:p>
          </table:table-cell>
          <table:table-cell table:style-name="ce29" office:value-type="float" office:value="733478.78" calcext:value-type="float">
            <text:p>733 478,7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8:010160:47</text:p>
          </table:table-cell>
          <table:table-cell table:style-name="ce29" office:value-type="float" office:value="824466.09" calcext:value-type="float">
            <text:p>824 466,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8:010155:56</text:p>
          </table:table-cell>
          <table:table-cell table:style-name="ce29" office:value-type="float" office:value="457160.03" calcext:value-type="float">
            <text:p>457 160,0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2:010602:182</text:p>
          </table:table-cell>
          <table:table-cell table:style-name="ce29" office:value-type="float" office:value="63276.96" calcext:value-type="float">
            <text:p>63 276,9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8:010155:50</text:p>
          </table:table-cell>
          <table:table-cell table:style-name="ce29" office:value-type="float" office:value="864797.97" calcext:value-type="float">
            <text:p>864 797,9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8:010140:8</text:p>
          </table:table-cell>
          <table:table-cell table:style-name="ce29" office:value-type="float" office:value="989986.09" calcext:value-type="float">
            <text:p>989 986,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8:010161:29</text:p>
          </table:table-cell>
          <table:table-cell table:style-name="ce29" office:value-type="float" office:value="857659.45" calcext:value-type="float">
            <text:p>857 659,4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8:010161:37</text:p>
          </table:table-cell>
          <table:table-cell table:style-name="ce29" office:value-type="float" office:value="332149.89" calcext:value-type="float">
            <text:p>332 149,8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8:010177:6</text:p>
          </table:table-cell>
          <table:table-cell table:style-name="ce29" office:value-type="float" office:value="482770.89" calcext:value-type="float">
            <text:p>482 770,8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8:010161:15</text:p>
          </table:table-cell>
          <table:table-cell table:style-name="ce29" office:value-type="float" office:value="721657.23" calcext:value-type="float">
            <text:p>721 657,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8:010160:51</text:p>
          </table:table-cell>
          <table:table-cell table:style-name="ce29" office:value-type="float" office:value="745704.99" calcext:value-type="float">
            <text:p>745 704,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8:010140:61</text:p>
          </table:table-cell>
          <table:table-cell table:style-name="ce29" office:value-type="float" office:value="7061.09" calcext:value-type="float">
            <text:p>7 061,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8:010177:18</text:p>
          </table:table-cell>
          <table:table-cell table:style-name="ce29" office:value-type="float" office:value="1159402.23" calcext:value-type="float">
            <text:p>1 159 402,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8:010172:7</text:p>
          </table:table-cell>
          <table:table-cell table:style-name="ce29" office:value-type="float" office:value="341822.46" calcext:value-type="float">
            <text:p>341 822,4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8:010176:14</text:p>
          </table:table-cell>
          <table:table-cell table:style-name="ce29" office:value-type="float" office:value="192574.28" calcext:value-type="float">
            <text:p>192 574,2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8:010176:16</text:p>
          </table:table-cell>
          <table:table-cell table:style-name="ce29" office:value-type="float" office:value="77768.68" calcext:value-type="float">
            <text:p>77 768,6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4:011627:8</text:p>
          </table:table-cell>
          <table:table-cell table:style-name="ce29" office:value-type="float" office:value="787391.04" calcext:value-type="float">
            <text:p>787 391,0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8:010176:21</text:p>
          </table:table-cell>
          <table:table-cell table:style-name="ce29" office:value-type="float" office:value="793098.93" calcext:value-type="float">
            <text:p>793 098,9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8:010172:14</text:p>
          </table:table-cell>
          <table:table-cell table:style-name="ce29" office:value-type="float" office:value="546122.68" calcext:value-type="float">
            <text:p>546 122,6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8:010176:17</text:p>
          </table:table-cell>
          <table:table-cell table:style-name="ce29" office:value-type="float" office:value="644084.93" calcext:value-type="float">
            <text:p>644 084,9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9:011304:885</text:p>
          </table:table-cell>
          <table:table-cell table:style-name="ce29" office:value-type="float" office:value="475539.08" calcext:value-type="float">
            <text:p>475 539,0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8:010137:63</text:p>
          </table:table-cell>
          <table:table-cell table:style-name="ce29" office:value-type="float" office:value="843864.06" calcext:value-type="float">
            <text:p>843 864,0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5:010415:97</text:p>
          </table:table-cell>
          <table:table-cell table:style-name="ce29" office:value-type="float" office:value="214329.07" calcext:value-type="float">
            <text:p>214 329,0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8:010137:19</text:p>
          </table:table-cell>
          <table:table-cell table:style-name="ce29" office:value-type="float" office:value="547193.09" calcext:value-type="float">
            <text:p>547 193,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8:010137:18</text:p>
          </table:table-cell>
          <table:table-cell table:style-name="ce29" office:value-type="float" office:value="625535.15" calcext:value-type="float">
            <text:p>625 535,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8:011033:33</text:p>
          </table:table-cell>
          <table:table-cell table:style-name="ce29" office:value-type="float" office:value="463913.86" calcext:value-type="float">
            <text:p>463 913,8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8:011115:7</text:p>
          </table:table-cell>
          <table:table-cell table:style-name="ce29" office:value-type="float" office:value="556165.32" calcext:value-type="float">
            <text:p>556 165,3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8:011148:4</text:p>
          </table:table-cell>
          <table:table-cell table:style-name="ce29" office:value-type="float" office:value="420924.55" calcext:value-type="float">
            <text:p>420 924,5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8:011115:13</text:p>
          </table:table-cell>
          <table:table-cell table:style-name="ce29" office:value-type="float" office:value="589852.72" calcext:value-type="float">
            <text:p>589 852,7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8:011208:5</text:p>
          </table:table-cell>
          <table:table-cell table:style-name="ce29" office:value-type="float" office:value="642582.44" calcext:value-type="float">
            <text:p>642 582,4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0:021005:17</text:p>
          </table:table-cell>
          <table:table-cell table:style-name="ce29" office:value-type="float" office:value="638272.47" calcext:value-type="float">
            <text:p>638 272,4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0:021005:10</text:p>
          </table:table-cell>
          <table:table-cell table:style-name="ce29" office:value-type="float" office:value="208943.06" calcext:value-type="float">
            <text:p>208 943,0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0:021005:28</text:p>
          </table:table-cell>
          <table:table-cell table:style-name="ce29" office:value-type="float" office:value="272983.72" calcext:value-type="float">
            <text:p>272 983,7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0:021005:39</text:p>
          </table:table-cell>
          <table:table-cell table:style-name="ce29" office:value-type="float" office:value="429434.09" calcext:value-type="float">
            <text:p>429 434,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8:011208:6</text:p>
          </table:table-cell>
          <table:table-cell table:style-name="ce29" office:value-type="float" office:value="680643.54" calcext:value-type="float">
            <text:p>680 643,5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0:120138:59</text:p>
          </table:table-cell>
          <table:table-cell table:style-name="ce29" office:value-type="float" office:value="134627.66" calcext:value-type="float">
            <text:p>134 627,6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0:021005:37</text:p>
          </table:table-cell>
          <table:table-cell table:style-name="ce29" office:value-type="float" office:value="272571.78" calcext:value-type="float">
            <text:p>272 571,7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0:120138:20</text:p>
          </table:table-cell>
          <table:table-cell table:style-name="ce29" office:value-type="float" office:value="209733" calcext:value-type="float">
            <text:p>209 733,0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0:021005:3</text:p>
          </table:table-cell>
          <table:table-cell table:style-name="ce29" office:value-type="float" office:value="453782.56" calcext:value-type="float">
            <text:p>453 782,5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0:021005:11</text:p>
          </table:table-cell>
          <table:table-cell table:style-name="ce29" office:value-type="float" office:value="453855.99" calcext:value-type="float">
            <text:p>453 855,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8:011033:27</text:p>
          </table:table-cell>
          <table:table-cell table:style-name="ce29" office:value-type="float" office:value="267889.56" calcext:value-type="float">
            <text:p>267 889,5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0:120067:2</text:p>
          </table:table-cell>
          <table:table-cell table:style-name="ce29" office:value-type="float" office:value="147834.05" calcext:value-type="float">
            <text:p>147 834,0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8:011033:34</text:p>
          </table:table-cell>
          <table:table-cell table:style-name="ce29" office:value-type="float" office:value="395771.62" calcext:value-type="float">
            <text:p>395 771,6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8:011148:33</text:p>
          </table:table-cell>
          <table:table-cell table:style-name="ce29" office:value-type="float" office:value="492342.99" calcext:value-type="float">
            <text:p>492 342,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8:011115:15</text:p>
          </table:table-cell>
          <table:table-cell table:style-name="ce29" office:value-type="float" office:value="679534" calcext:value-type="float">
            <text:p>679 534,0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8:011033:42</text:p>
          </table:table-cell>
          <table:table-cell table:style-name="ce29" office:value-type="float" office:value="93727.34" calcext:value-type="float">
            <text:p>93 727,3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0:120138:6</text:p>
          </table:table-cell>
          <table:table-cell table:style-name="ce29" office:value-type="float" office:value="116220.75" calcext:value-type="float">
            <text:p>116 220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0:021005:41</text:p>
          </table:table-cell>
          <table:table-cell table:style-name="ce29" office:value-type="float" office:value="553524.31" calcext:value-type="float">
            <text:p>553 524,3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8:011115:10</text:p>
          </table:table-cell>
          <table:table-cell table:style-name="ce29" office:value-type="float" office:value="126104.98" calcext:value-type="float">
            <text:p>126 104,9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0:120138:60</text:p>
          </table:table-cell>
          <table:table-cell table:style-name="ce29" office:value-type="float" office:value="127318.97" calcext:value-type="float">
            <text:p>127 318,9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0:021005:19</text:p>
          </table:table-cell>
          <table:table-cell table:style-name="ce29" office:value-type="float" office:value="257560.75" calcext:value-type="float">
            <text:p>257 560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10:021005:4</text:p>
          </table:table-cell>
          <table:table-cell table:style-name="ce29" office:value-type="float" office:value="529299.63" calcext:value-type="float">
            <text:p>529 299,6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0:120138:11</text:p>
          </table:table-cell>
          <table:table-cell table:style-name="ce29" office:value-type="float" office:value="149152.6" calcext:value-type="float">
            <text:p>149 152,6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0:120184:92</text:p>
          </table:table-cell>
          <table:table-cell table:style-name="ce29" office:value-type="float" office:value="222759.68" calcext:value-type="float">
            <text:p>222 759,6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8:011130:5</text:p>
          </table:table-cell>
          <table:table-cell table:style-name="ce29" office:value-type="float" office:value="479225.13" calcext:value-type="float">
            <text:p>479 225,1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0:013015:970</text:p>
          </table:table-cell>
          <table:table-cell table:style-name="ce29" office:value-type="float" office:value="331751.47" calcext:value-type="float">
            <text:p>331 751,4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8:011148:10</text:p>
          </table:table-cell>
          <table:table-cell table:style-name="ce29" office:value-type="float" office:value="634148.24" calcext:value-type="float">
            <text:p>634 148,2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8:011115:19</text:p>
          </table:table-cell>
          <table:table-cell table:style-name="ce29" office:value-type="float" office:value="692416.87" calcext:value-type="float">
            <text:p>692 416,8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8:011154:8</text:p>
          </table:table-cell>
          <table:table-cell table:style-name="ce29" office:value-type="float" office:value="226510.01" calcext:value-type="float">
            <text:p>226 510,0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8:011115:8</text:p>
          </table:table-cell>
          <table:table-cell table:style-name="ce29" office:value-type="float" office:value="505369.99" calcext:value-type="float">
            <text:p>505 369,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8:011154:6</text:p>
          </table:table-cell>
          <table:table-cell table:style-name="ce29" office:value-type="float" office:value="393662.86" calcext:value-type="float">
            <text:p>393 662,8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8:011033:5</text:p>
          </table:table-cell>
          <table:table-cell table:style-name="ce29" office:value-type="float" office:value="472112.57" calcext:value-type="float">
            <text:p>472 112,5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8:011033:35</text:p>
          </table:table-cell>
          <table:table-cell table:style-name="ce29" office:value-type="float" office:value="373183.84" calcext:value-type="float">
            <text:p>373 183,8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8:011115:3</text:p>
          </table:table-cell>
          <table:table-cell table:style-name="ce29" office:value-type="float" office:value="477671.07" calcext:value-type="float">
            <text:p>477 671,0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8:011146:13</text:p>
          </table:table-cell>
          <table:table-cell table:style-name="ce29" office:value-type="float" office:value="475995.87" calcext:value-type="float">
            <text:p>475 995,8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8:011152:4</text:p>
          </table:table-cell>
          <table:table-cell table:style-name="ce29" office:value-type="float" office:value="268612.05" calcext:value-type="float">
            <text:p>268 612,0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8:011151:31</text:p>
          </table:table-cell>
          <table:table-cell table:style-name="ce29" office:value-type="float" office:value="738472.49" calcext:value-type="float">
            <text:p>738 472,4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0:013015:969</text:p>
          </table:table-cell>
          <table:table-cell table:style-name="ce29" office:value-type="float" office:value="412753.02" calcext:value-type="float">
            <text:p>412 753,0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8:011131:9</text:p>
          </table:table-cell>
          <table:table-cell table:style-name="ce29" office:value-type="float" office:value="1011361.39" calcext:value-type="float">
            <text:p>1 011 361,3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10:061003:208</text:p>
          </table:table-cell>
          <table:table-cell table:style-name="ce29" office:value-type="float" office:value="320017.14" calcext:value-type="float">
            <text:p>320 017,1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10:122024:252</text:p>
          </table:table-cell>
          <table:table-cell table:style-name="ce29" office:value-type="float" office:value="112909.48" calcext:value-type="float">
            <text:p>112 909,4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8:011132:9</text:p>
          </table:table-cell>
          <table:table-cell table:style-name="ce29" office:value-type="float" office:value="524770.84" calcext:value-type="float">
            <text:p>524 770,8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8:011130:7</text:p>
          </table:table-cell>
          <table:table-cell table:style-name="ce29" office:value-type="float" office:value="359149.16" calcext:value-type="float">
            <text:p>359 149,1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8:011130:13</text:p>
          </table:table-cell>
          <table:table-cell table:style-name="ce29" office:value-type="float" office:value="512326.55" calcext:value-type="float">
            <text:p>512 326,5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8:011131:20</text:p>
          </table:table-cell>
          <table:table-cell table:style-name="ce29" office:value-type="float" office:value="591067.52" calcext:value-type="float">
            <text:p>591 067,5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8:011130:17</text:p>
          </table:table-cell>
          <table:table-cell table:style-name="ce29" office:value-type="float" office:value="504925.19" calcext:value-type="float">
            <text:p>504 925,1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8:011130:19</text:p>
          </table:table-cell>
          <table:table-cell table:style-name="ce29" office:value-type="float" office:value="278665.83" calcext:value-type="float">
            <text:p>278 665,8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10:122024:390</text:p>
          </table:table-cell>
          <table:table-cell table:style-name="ce29" office:value-type="float" office:value="74949.6" calcext:value-type="float">
            <text:p>74 949,6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10:100711:1004</text:p>
          </table:table-cell>
          <table:table-cell table:style-name="ce29" office:value-type="float" office:value="52736.95" calcext:value-type="float">
            <text:p>52 736,9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10:021005:14</text:p>
          </table:table-cell>
          <table:table-cell table:style-name="ce29" office:value-type="float" office:value="454151.4" calcext:value-type="float">
            <text:p>454 151,4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10:120138:2</text:p>
          </table:table-cell>
          <table:table-cell table:style-name="ce29" office:value-type="float" office:value="109187.98" calcext:value-type="float">
            <text:p>109 187,9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10:021005:15</text:p>
          </table:table-cell>
          <table:table-cell table:style-name="ce29" office:value-type="float" office:value="681007.57" calcext:value-type="float">
            <text:p>681 007,5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8:011115:1</text:p>
          </table:table-cell>
          <table:table-cell table:style-name="ce29" office:value-type="float" office:value="560076.61" calcext:value-type="float">
            <text:p>560 076,6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8:011208:21</text:p>
          </table:table-cell>
          <table:table-cell table:style-name="ce29" office:value-type="float" office:value="251408.66" calcext:value-type="float">
            <text:p>251 408,6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8:011208:36</text:p>
          </table:table-cell>
          <table:table-cell table:style-name="ce29" office:value-type="float" office:value="595465.44" calcext:value-type="float">
            <text:p>595 465,4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8:011154:41</text:p>
          </table:table-cell>
          <table:table-cell table:style-name="ce29" office:value-type="float" office:value="344551.99" calcext:value-type="float">
            <text:p>344 551,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8:011033:4</text:p>
          </table:table-cell>
          <table:table-cell table:style-name="ce29" office:value-type="float" office:value="606454.04" calcext:value-type="float">
            <text:p>606 454,0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8:011146:2</text:p>
          </table:table-cell>
          <table:table-cell table:style-name="ce29" office:value-type="float" office:value="175440.25" calcext:value-type="float">
            <text:p>175 440,2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8:011153:6</text:p>
          </table:table-cell>
          <table:table-cell table:style-name="ce29" office:value-type="float" office:value="451957.09" calcext:value-type="float">
            <text:p>451 957,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8:011115:12</text:p>
          </table:table-cell>
          <table:table-cell table:style-name="ce29" office:value-type="float" office:value="508773.1" calcext:value-type="float">
            <text:p>508 773,1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8:011150:64</text:p>
          </table:table-cell>
          <table:table-cell table:style-name="ce29" office:value-type="float" office:value="59194.35" calcext:value-type="float">
            <text:p>59 194,3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8:011146:18</text:p>
          </table:table-cell>
          <table:table-cell table:style-name="ce29" office:value-type="float" office:value="452549.85" calcext:value-type="float">
            <text:p>452 549,8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8:011146:25</text:p>
          </table:table-cell>
          <table:table-cell table:style-name="ce29" office:value-type="float" office:value="568860.71" calcext:value-type="float">
            <text:p>568 860,7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8:011115:4</text:p>
          </table:table-cell>
          <table:table-cell table:style-name="ce29" office:value-type="float" office:value="568623.67" calcext:value-type="float">
            <text:p>568 623,6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110127:346</text:p>
          </table:table-cell>
          <table:table-cell table:style-name="ce29" office:value-type="float" office:value="356790.45" calcext:value-type="float">
            <text:p>356 790,4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7:040067:4</text:p>
          </table:table-cell>
          <table:table-cell table:style-name="ce29" office:value-type="float" office:value="585431.36" calcext:value-type="float">
            <text:p>585 431,3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10:131010:131</text:p>
          </table:table-cell>
          <table:table-cell table:style-name="ce29" office:value-type="float" office:value="456112.16" calcext:value-type="float">
            <text:p>456 112,1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10:131018:1</text:p>
          </table:table-cell>
          <table:table-cell table:style-name="ce29" office:value-type="float" office:value="2091126.19" calcext:value-type="float">
            <text:p>2 091 126,1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10:131036:8</text:p>
          </table:table-cell>
          <table:table-cell table:style-name="ce29" office:value-type="float" office:value="869612.91" calcext:value-type="float">
            <text:p>869 612,9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10:131005:46</text:p>
          </table:table-cell>
          <table:table-cell table:style-name="ce29" office:value-type="float" office:value="126000.09" calcext:value-type="float">
            <text:p>126 000,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10:131010:130</text:p>
          </table:table-cell>
          <table:table-cell table:style-name="ce29" office:value-type="float" office:value="627598.92" calcext:value-type="float">
            <text:p>627 598,9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10:131036:7</text:p>
          </table:table-cell>
          <table:table-cell table:style-name="ce29" office:value-type="float" office:value="882371.62" calcext:value-type="float">
            <text:p>882 371,6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10:131039:211</text:p>
          </table:table-cell>
          <table:table-cell table:style-name="ce29" office:value-type="float" office:value="704713.47" calcext:value-type="float">
            <text:p>704 713,4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10:131039:30</text:p>
          </table:table-cell>
          <table:table-cell table:style-name="ce29" office:value-type="float" office:value="249610.81" calcext:value-type="float">
            <text:p>249 610,8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10:131039:91</text:p>
          </table:table-cell>
          <table:table-cell table:style-name="ce29" office:value-type="float" office:value="1012983.02" calcext:value-type="float">
            <text:p>1 012 983,0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10:131016:258</text:p>
          </table:table-cell>
          <table:table-cell table:style-name="ce29" office:value-type="float" office:value="705875.11" calcext:value-type="float">
            <text:p>705 875,1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10:131036:13</text:p>
          </table:table-cell>
          <table:table-cell table:style-name="ce29" office:value-type="float" office:value="758799.15" calcext:value-type="float">
            <text:p>758 799,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10:131036:10</text:p>
          </table:table-cell>
          <table:table-cell table:style-name="ce29" office:value-type="float" office:value="924562.07" calcext:value-type="float">
            <text:p>924 562,0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10:131039:1022</text:p>
          </table:table-cell>
          <table:table-cell table:style-name="ce29" office:value-type="float" office:value="760289.05" calcext:value-type="float">
            <text:p>760 289,0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8:011131:41</text:p>
          </table:table-cell>
          <table:table-cell table:style-name="ce29" office:value-type="float" office:value="349285.92" calcext:value-type="float">
            <text:p>349 285,9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8:011131:29</text:p>
          </table:table-cell>
          <table:table-cell table:style-name="ce29" office:value-type="float" office:value="1833497.87" calcext:value-type="float">
            <text:p>1 833 497,8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8:011131:19</text:p>
          </table:table-cell>
          <table:table-cell table:style-name="ce29" office:value-type="float" office:value="208191.96" calcext:value-type="float">
            <text:p>208 191,9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010086:1525</text:p>
          </table:table-cell>
          <table:table-cell table:style-name="ce29" office:value-type="float" office:value="117506.49" calcext:value-type="float">
            <text:p>117 506,4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010086:182</text:p>
          </table:table-cell>
          <table:table-cell table:style-name="ce29" office:value-type="float" office:value="87105.94" calcext:value-type="float">
            <text:p>87 105,9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1:010086:1728</text:p>
          </table:table-cell>
          <table:table-cell table:style-name="ce29" office:value-type="float" office:value="37204818.21" calcext:value-type="float">
            <text:p>37 204 818,2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010086:150</text:p>
          </table:table-cell>
          <table:table-cell table:style-name="ce29" office:value-type="float" office:value="167972.69" calcext:value-type="float">
            <text:p>167 972,6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1:010086:1746</text:p>
          </table:table-cell>
          <table:table-cell table:style-name="ce29" office:value-type="float" office:value="104501.02" calcext:value-type="float">
            <text:p>104 501,0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010086:1537</text:p>
          </table:table-cell>
          <table:table-cell table:style-name="ce29" office:value-type="float" office:value="91411.83" calcext:value-type="float">
            <text:p>91 411,8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1:010086:1371</text:p>
          </table:table-cell>
          <table:table-cell table:style-name="ce29" office:value-type="float" office:value="134885.54" calcext:value-type="float">
            <text:p>134 885,5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1:010086:1752</text:p>
          </table:table-cell>
          <table:table-cell table:style-name="ce29" office:value-type="float" office:value="19697425.28" calcext:value-type="float">
            <text:p>19 697 425,2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010086:131</text:p>
          </table:table-cell>
          <table:table-cell table:style-name="ce29" office:value-type="float" office:value="174250.79" calcext:value-type="float">
            <text:p>174 250,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1:010086:17</text:p>
          </table:table-cell>
          <table:table-cell table:style-name="ce29" office:value-type="float" office:value="100190.11" calcext:value-type="float">
            <text:p>100 190,1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1:010086:144</text:p>
          </table:table-cell>
          <table:table-cell table:style-name="ce29" office:value-type="float" office:value="117561.67" calcext:value-type="float">
            <text:p>117 561,6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1:010086:1732</text:p>
          </table:table-cell>
          <table:table-cell table:style-name="ce29" office:value-type="float" office:value="4905929.95" calcext:value-type="float">
            <text:p>4 905 929,9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010086:1755</text:p>
          </table:table-cell>
          <table:table-cell table:style-name="ce29" office:value-type="float" office:value="86713.75" calcext:value-type="float">
            <text:p>86 713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010086:1733</text:p>
          </table:table-cell>
          <table:table-cell table:style-name="ce29" office:value-type="float" office:value="97413" calcext:value-type="float">
            <text:p>97 413,0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1:010086:1729</text:p>
          </table:table-cell>
          <table:table-cell table:style-name="ce29" office:value-type="float" office:value="82321.01" calcext:value-type="float">
            <text:p>82 321,0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010086:121</text:p>
          </table:table-cell>
          <table:table-cell table:style-name="ce29" office:value-type="float" office:value="43225626.97" calcext:value-type="float">
            <text:p>43 225 626,9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010086:210</text:p>
          </table:table-cell>
          <table:table-cell table:style-name="ce29" office:value-type="float" office:value="117163.2" calcext:value-type="float">
            <text:p>117 163,2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1:010086:1744</text:p>
          </table:table-cell>
          <table:table-cell table:style-name="ce29" office:value-type="float" office:value="121936.82" calcext:value-type="float">
            <text:p>121 936,8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1:010086:11</text:p>
          </table:table-cell>
          <table:table-cell table:style-name="ce29" office:value-type="float" office:value="86921.05" calcext:value-type="float">
            <text:p>86 921,0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1:010086:194</text:p>
          </table:table-cell>
          <table:table-cell table:style-name="ce29" office:value-type="float" office:value="87001.04" calcext:value-type="float">
            <text:p>87 001,0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010086:206</text:p>
          </table:table-cell>
          <table:table-cell table:style-name="ce29" office:value-type="float" office:value="99702.13" calcext:value-type="float">
            <text:p>99 702,1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1:010086:133</text:p>
          </table:table-cell>
          <table:table-cell table:style-name="ce29" office:value-type="float" office:value="118843.86" calcext:value-type="float">
            <text:p>118 843,8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010086:137</text:p>
          </table:table-cell>
          <table:table-cell table:style-name="ce29" office:value-type="float" office:value="178265.09" calcext:value-type="float">
            <text:p>178 265,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010086:1268</text:p>
          </table:table-cell>
          <table:table-cell table:style-name="ce29" office:value-type="float" office:value="204866.05" calcext:value-type="float">
            <text:p>204 866,0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1:010086:1736</text:p>
          </table:table-cell>
          <table:table-cell table:style-name="ce29" office:value-type="float" office:value="113283.89" calcext:value-type="float">
            <text:p>113 283,8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010086:158</text:p>
          </table:table-cell>
          <table:table-cell table:style-name="ce29" office:value-type="float" office:value="121691.66" calcext:value-type="float">
            <text:p>121 691,6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1:010086:1754</text:p>
          </table:table-cell>
          <table:table-cell table:style-name="ce29" office:value-type="float" office:value="1068873.88" calcext:value-type="float">
            <text:p>1 068 873,8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010086:143</text:p>
          </table:table-cell>
          <table:table-cell table:style-name="ce29" office:value-type="float" office:value="95490.33" calcext:value-type="float">
            <text:p>95 490,3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1:010086:1753</text:p>
          </table:table-cell>
          <table:table-cell table:style-name="ce29" office:value-type="float" office:value="1478797.53" calcext:value-type="float">
            <text:p>1 478 797,5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1:010086:207</text:p>
          </table:table-cell>
          <table:table-cell table:style-name="ce29" office:value-type="float" office:value="117273.06" calcext:value-type="float">
            <text:p>117 273,0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1:010086:1717</text:p>
          </table:table-cell>
          <table:table-cell table:style-name="ce29" office:value-type="float" office:value="86823.15" calcext:value-type="float">
            <text:p>86 823,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1:010086:1749</text:p>
          </table:table-cell>
          <table:table-cell table:style-name="ce29" office:value-type="float" office:value="80852.79" calcext:value-type="float">
            <text:p>80 852,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1:010086:18</text:p>
          </table:table-cell>
          <table:table-cell table:style-name="ce29" office:value-type="float" office:value="112901.41" calcext:value-type="float">
            <text:p>112 901,4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1:010086:130</text:p>
          </table:table-cell>
          <table:table-cell table:style-name="ce29" office:value-type="float" office:value="103347.89" calcext:value-type="float">
            <text:p>103 347,8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1:010086:184</text:p>
          </table:table-cell>
          <table:table-cell table:style-name="ce29" office:value-type="float" office:value="117534.29" calcext:value-type="float">
            <text:p>117 534,2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1:010086:1747</text:p>
          </table:table-cell>
          <table:table-cell table:style-name="ce29" office:value-type="float" office:value="95653.29" calcext:value-type="float">
            <text:p>95 653,2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1:010086:1331</text:p>
          </table:table-cell>
          <table:table-cell table:style-name="ce29" office:value-type="float" office:value="99870.37" calcext:value-type="float">
            <text:p>99 870,3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1:010086:15</text:p>
          </table:table-cell>
          <table:table-cell table:style-name="ce29" office:value-type="float" office:value="117117.9" calcext:value-type="float">
            <text:p>117 117,9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1:010086:212</text:p>
          </table:table-cell>
          <table:table-cell table:style-name="ce29" office:value-type="float" office:value="116269.38" calcext:value-type="float">
            <text:p>116 269,3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1:010086:1662</text:p>
          </table:table-cell>
          <table:table-cell table:style-name="ce29" office:value-type="float" office:value="39149.17" calcext:value-type="float">
            <text:p>39 149,1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1:010086:1738</text:p>
          </table:table-cell>
          <table:table-cell table:style-name="ce29" office:value-type="float" office:value="117421.08" calcext:value-type="float">
            <text:p>117 421,0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1:010086:1547</text:p>
          </table:table-cell>
          <table:table-cell table:style-name="ce29" office:value-type="float" office:value="113071.41" calcext:value-type="float">
            <text:p>113 071,4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1:010086:1353</text:p>
          </table:table-cell>
          <table:table-cell table:style-name="ce29" office:value-type="float" office:value="108652.36" calcext:value-type="float">
            <text:p>108 652,3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1:010086:192</text:p>
          </table:table-cell>
          <table:table-cell table:style-name="ce29" office:value-type="float" office:value="121581.31" calcext:value-type="float">
            <text:p>121 581,3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1:010086:152</text:p>
          </table:table-cell>
          <table:table-cell table:style-name="ce29" office:value-type="float" office:value="117614.13" calcext:value-type="float">
            <text:p>117 614,1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1:010086:1349</text:p>
          </table:table-cell>
          <table:table-cell table:style-name="ce29" office:value-type="float" office:value="99632.36" calcext:value-type="float">
            <text:p>99 632,3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1:010086:209</text:p>
          </table:table-cell>
          <table:table-cell table:style-name="ce29" office:value-type="float" office:value="108531.02" calcext:value-type="float">
            <text:p>108 531,0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1:010086:183</text:p>
          </table:table-cell>
          <table:table-cell table:style-name="ce29" office:value-type="float" office:value="129191.45" calcext:value-type="float">
            <text:p>129 191,4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1:010086:1750</text:p>
          </table:table-cell>
          <table:table-cell table:style-name="ce29" office:value-type="float" office:value="732526.28" calcext:value-type="float">
            <text:p>732 526,2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1:010086:1751</text:p>
          </table:table-cell>
          <table:table-cell table:style-name="ce29" office:value-type="float" office:value="69163.23" calcext:value-type="float">
            <text:p>69 163,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1:010086:16</text:p>
          </table:table-cell>
          <table:table-cell table:style-name="ce29" office:value-type="float" office:value="108495.71" calcext:value-type="float">
            <text:p>108 495,7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1:010086:1745</text:p>
          </table:table-cell>
          <table:table-cell table:style-name="ce29" office:value-type="float" office:value="113079.96" calcext:value-type="float">
            <text:p>113 079,9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1:000000:12652</text:p>
          </table:table-cell>
          <table:table-cell table:style-name="ce29" office:value-type="float" office:value="130437.09" calcext:value-type="float">
            <text:p>130 437,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1:010086:1741</text:p>
          </table:table-cell>
          <table:table-cell table:style-name="ce29" office:value-type="float" office:value="113284.03" calcext:value-type="float">
            <text:p>113 284,0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1:010086:1665</text:p>
          </table:table-cell>
          <table:table-cell table:style-name="ce29" office:value-type="float" office:value="130678.52" calcext:value-type="float">
            <text:p>130 678,5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1:010086:1742</text:p>
          </table:table-cell>
          <table:table-cell table:style-name="ce29" office:value-type="float" office:value="108643.29" calcext:value-type="float">
            <text:p>108 643,2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1:010086:204</text:p>
          </table:table-cell>
          <table:table-cell table:style-name="ce29" office:value-type="float" office:value="151978.29" calcext:value-type="float">
            <text:p>151 978,2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1:010086:19</text:p>
          </table:table-cell>
          <table:table-cell table:style-name="ce29" office:value-type="float" office:value="130383.85" calcext:value-type="float">
            <text:p>130 383,8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1:010086:1731</text:p>
          </table:table-cell>
          <table:table-cell table:style-name="ce29" office:value-type="float" office:value="269239.79" calcext:value-type="float">
            <text:p>269 239,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1:010086:1367</text:p>
          </table:table-cell>
          <table:table-cell table:style-name="ce29" office:value-type="float" office:value="112999.4" calcext:value-type="float">
            <text:p>112 999,4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1:010086:124</text:p>
          </table:table-cell>
          <table:table-cell table:style-name="ce29" office:value-type="float" office:value="117430.11" calcext:value-type="float">
            <text:p>117 430,1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1:010086:1358</text:p>
          </table:table-cell>
          <table:table-cell table:style-name="ce29" office:value-type="float" office:value="104358.19" calcext:value-type="float">
            <text:p>104 358,1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1:010086:134</text:p>
          </table:table-cell>
          <table:table-cell table:style-name="ce29" office:value-type="float" office:value="93516.48" calcext:value-type="float">
            <text:p>93 516,4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1:010086:14</text:p>
          </table:table-cell>
          <table:table-cell table:style-name="ce29" office:value-type="float" office:value="112808.44" calcext:value-type="float">
            <text:p>112 808,4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1:010086:1743</text:p>
          </table:table-cell>
          <table:table-cell table:style-name="ce29" office:value-type="float" office:value="108838.5" calcext:value-type="float">
            <text:p>108 838,5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1:010086:1418</text:p>
          </table:table-cell>
          <table:table-cell table:style-name="ce29" office:value-type="float" office:value="99741.53" calcext:value-type="float">
            <text:p>99 741,5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1:010086:1734</text:p>
          </table:table-cell>
          <table:table-cell table:style-name="ce29" office:value-type="float" office:value="1105257.64" calcext:value-type="float">
            <text:p>1 105 257,6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1:010086:1667</text:p>
          </table:table-cell>
          <table:table-cell table:style-name="ce29" office:value-type="float" office:value="104509.12" calcext:value-type="float">
            <text:p>104 509,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1:010086:138</text:p>
          </table:table-cell>
          <table:table-cell table:style-name="ce29" office:value-type="float" office:value="103356.14" calcext:value-type="float">
            <text:p>103 356,1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1:010086:1370</text:p>
          </table:table-cell>
          <table:table-cell table:style-name="ce29" office:value-type="float" office:value="104091.62" calcext:value-type="float">
            <text:p>104 091,6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1:010086:1740</text:p>
          </table:table-cell>
          <table:table-cell table:style-name="ce29" office:value-type="float" office:value="108623.14" calcext:value-type="float">
            <text:p>108 623,1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1:010086:1701</text:p>
          </table:table-cell>
          <table:table-cell table:style-name="ce29" office:value-type="float" office:value="99971.45" calcext:value-type="float">
            <text:p>99 971,4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1:010086:200</text:p>
          </table:table-cell>
          <table:table-cell table:style-name="ce29" office:value-type="float" office:value="113044.32" calcext:value-type="float">
            <text:p>113 044,3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1:010086:1748</text:p>
          </table:table-cell>
          <table:table-cell table:style-name="ce29" office:value-type="float" office:value="108630.31" calcext:value-type="float">
            <text:p>108 630,3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1:010086:1735</text:p>
          </table:table-cell>
          <table:table-cell table:style-name="ce29" office:value-type="float" office:value="270048.32" calcext:value-type="float">
            <text:p>270 048,3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1:010086:1719</text:p>
          </table:table-cell>
          <table:table-cell table:style-name="ce29" office:value-type="float" office:value="138996.13" calcext:value-type="float">
            <text:p>138 996,1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1:010086:1739</text:p>
          </table:table-cell>
          <table:table-cell table:style-name="ce29" office:value-type="float" office:value="25298196.42" calcext:value-type="float">
            <text:p>25 298 196,4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1:010086:151</text:p>
          </table:table-cell>
          <table:table-cell table:style-name="ce29" office:value-type="float" office:value="130270" calcext:value-type="float">
            <text:p>130 270,0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1:010086:1424</text:p>
          </table:table-cell>
          <table:table-cell table:style-name="ce29" office:value-type="float" office:value="113027.56" calcext:value-type="float">
            <text:p>113 027,5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1:010086:122</text:p>
          </table:table-cell>
          <table:table-cell table:style-name="ce29" office:value-type="float" office:value="125926.15" calcext:value-type="float">
            <text:p>125 926,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1:010086:10</text:p>
          </table:table-cell>
          <table:table-cell table:style-name="ce29" office:value-type="float" office:value="99783.52" calcext:value-type="float">
            <text:p>99 783,5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1:010086:190</text:p>
          </table:table-cell>
          <table:table-cell table:style-name="ce29" office:value-type="float" office:value="121423.89" calcext:value-type="float">
            <text:p>121 423,8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1:010086:185</text:p>
          </table:table-cell>
          <table:table-cell table:style-name="ce29" office:value-type="float" office:value="86958.58" calcext:value-type="float">
            <text:p>86 958,5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1:010086:189</text:p>
          </table:table-cell>
          <table:table-cell table:style-name="ce29" office:value-type="float" office:value="117478.98" calcext:value-type="float">
            <text:p>117 478,9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1:010086:1737</text:p>
          </table:table-cell>
          <table:table-cell table:style-name="ce29" office:value-type="float" office:value="108876.74" calcext:value-type="float">
            <text:p>108 876,7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6:011203:49</text:p>
          </table:table-cell>
          <table:table-cell table:style-name="ce29" office:value-type="float" office:value="11931666.15" calcext:value-type="float">
            <text:p>11 931 666,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7:040063:6</text:p>
          </table:table-cell>
          <table:table-cell table:style-name="ce29" office:value-type="float" office:value="979285.59" calcext:value-type="float">
            <text:p>979 285,5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7:040067:8</text:p>
          </table:table-cell>
          <table:table-cell table:style-name="ce29" office:value-type="float" office:value="185488.03" calcext:value-type="float">
            <text:p>185 488,0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6:011203:289</text:p>
          </table:table-cell>
          <table:table-cell table:style-name="ce29" office:value-type="float" office:value="144596.18" calcext:value-type="float">
            <text:p>144 596,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6:011204:25</text:p>
          </table:table-cell>
          <table:table-cell table:style-name="ce29" office:value-type="float" office:value="12598103.05" calcext:value-type="float">
            <text:p>12 598 103,0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6:011204:1263</text:p>
          </table:table-cell>
          <table:table-cell table:style-name="ce29" office:value-type="float" office:value="91625.2" calcext:value-type="float">
            <text:p>91 625,2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7:040066:3</text:p>
          </table:table-cell>
          <table:table-cell table:style-name="ce29" office:value-type="float" office:value="605788.89" calcext:value-type="float">
            <text:p>605 788,8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5:020322:38</text:p>
          </table:table-cell>
          <table:table-cell table:style-name="ce29" office:value-type="float" office:value="1250661.4" calcext:value-type="float">
            <text:p>1 250 661,4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6:011203:397</text:p>
          </table:table-cell>
          <table:table-cell table:style-name="ce29" office:value-type="float" office:value="95159.8" calcext:value-type="float">
            <text:p>95 159,8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7:040063:14</text:p>
          </table:table-cell>
          <table:table-cell table:style-name="ce29" office:value-type="float" office:value="655485.39" calcext:value-type="float">
            <text:p>655 485,3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8:011018:9</text:p>
          </table:table-cell>
          <table:table-cell table:style-name="ce29" office:value-type="float" office:value="842224.31" calcext:value-type="float">
            <text:p>842 224,3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1:010086:215</text:p>
          </table:table-cell>
          <table:table-cell table:style-name="ce29" office:value-type="float" office:value="125780.39" calcext:value-type="float">
            <text:p>125 780,3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5:010871:3</text:p>
          </table:table-cell>
          <table:table-cell table:style-name="ce29" office:value-type="float" office:value="225914.04" calcext:value-type="float">
            <text:p>225 914,0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1:010086:95</text:p>
          </table:table-cell>
          <table:table-cell table:style-name="ce29" office:value-type="float" office:value="108962.73" calcext:value-type="float">
            <text:p>108 962,7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1:010086:213</text:p>
          </table:table-cell>
          <table:table-cell table:style-name="ce29" office:value-type="float" office:value="111967.14" calcext:value-type="float">
            <text:p>111 967,1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1:010086:662</text:p>
          </table:table-cell>
          <table:table-cell table:style-name="ce29" office:value-type="float" office:value="108485.09" calcext:value-type="float">
            <text:p>108 485,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1:010086:73</text:p>
          </table:table-cell>
          <table:table-cell table:style-name="ce29" office:value-type="float" office:value="113135.38" calcext:value-type="float">
            <text:p>113 135,3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1:010086:23</text:p>
          </table:table-cell>
          <table:table-cell table:style-name="ce29" office:value-type="float" office:value="126223.25" calcext:value-type="float">
            <text:p>126 223,2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1:010086:64</text:p>
          </table:table-cell>
          <table:table-cell table:style-name="ce29" office:value-type="float" office:value="138757.74" calcext:value-type="float">
            <text:p>138 757,7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1:010086:223</text:p>
          </table:table-cell>
          <table:table-cell table:style-name="ce29" office:value-type="float" office:value="95489.07" calcext:value-type="float">
            <text:p>95 489,0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1:010086:783</text:p>
          </table:table-cell>
          <table:table-cell table:style-name="ce29" office:value-type="float" office:value="99831.22" calcext:value-type="float">
            <text:p>99 831,2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5:010871:1</text:p>
          </table:table-cell>
          <table:table-cell table:style-name="ce29" office:value-type="float" office:value="234311.97" calcext:value-type="float">
            <text:p>234 311,9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1:010086:59</text:p>
          </table:table-cell>
          <table:table-cell table:style-name="ce29" office:value-type="float" office:value="113155.96" calcext:value-type="float">
            <text:p>113 155,9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4:040002:828</text:p>
          </table:table-cell>
          <table:table-cell table:style-name="ce29" office:value-type="float" office:value="30598.74" calcext:value-type="float">
            <text:p>30 598,7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8:011033:19</text:p>
          </table:table-cell>
          <table:table-cell table:style-name="ce29" office:value-type="float" office:value="581359.42" calcext:value-type="float">
            <text:p>581 359,4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8:011012:14</text:p>
          </table:table-cell>
          <table:table-cell table:style-name="ce29" office:value-type="float" office:value="372514.95" calcext:value-type="float">
            <text:p>372 514,9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8:011033:2</text:p>
          </table:table-cell>
          <table:table-cell table:style-name="ce29" office:value-type="float" office:value="406568.83" calcext:value-type="float">
            <text:p>406 568,8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1:010086:214</text:p>
          </table:table-cell>
          <table:table-cell table:style-name="ce29" office:value-type="float" office:value="138791.91" calcext:value-type="float">
            <text:p>138 791,9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1:010086:3</text:p>
          </table:table-cell>
          <table:table-cell table:style-name="ce29" office:value-type="float" office:value="104406.26" calcext:value-type="float">
            <text:p>104 406,2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1:010086:667</text:p>
          </table:table-cell>
          <table:table-cell table:style-name="ce29" office:value-type="float" office:value="169566.28" calcext:value-type="float">
            <text:p>169 566,2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1:010086:216</text:p>
          </table:table-cell>
          <table:table-cell table:style-name="ce29" office:value-type="float" office:value="125780.54" calcext:value-type="float">
            <text:p>125 780,5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1:010086:35</text:p>
          </table:table-cell>
          <table:table-cell table:style-name="ce29" office:value-type="float" office:value="44863574.94" calcext:value-type="float">
            <text:p>44 863 574,9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1:010086:28</text:p>
          </table:table-cell>
          <table:table-cell table:style-name="ce29" office:value-type="float" office:value="38401780.19" calcext:value-type="float">
            <text:p>38 401 780,1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1:010086:761</text:p>
          </table:table-cell>
          <table:table-cell table:style-name="ce29" office:value-type="float" office:value="99048.33" calcext:value-type="float">
            <text:p>99 048,3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1:010086:33</text:p>
          </table:table-cell>
          <table:table-cell table:style-name="ce29" office:value-type="float" office:value="389843.35" calcext:value-type="float">
            <text:p>389 843,3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8:011014:35</text:p>
          </table:table-cell>
          <table:table-cell table:style-name="ce29" office:value-type="float" office:value="584883.05" calcext:value-type="float">
            <text:p>584 883,0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8:011011:1</text:p>
          </table:table-cell>
          <table:table-cell table:style-name="ce29" office:value-type="float" office:value="394390.05" calcext:value-type="float">
            <text:p>394 390,0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8:011033:15</text:p>
          </table:table-cell>
          <table:table-cell table:style-name="ce29" office:value-type="float" office:value="635281.35" calcext:value-type="float">
            <text:p>635 281,3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1:010086:46</text:p>
          </table:table-cell>
          <table:table-cell table:style-name="ce29" office:value-type="float" office:value="108846.02" calcext:value-type="float">
            <text:p>108 846,0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5:010871:44</text:p>
          </table:table-cell>
          <table:table-cell table:style-name="ce29" office:value-type="float" office:value="319610.79" calcext:value-type="float">
            <text:p>319 610,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1:010086:55</text:p>
          </table:table-cell>
          <table:table-cell table:style-name="ce29" office:value-type="float" office:value="104168.58" calcext:value-type="float">
            <text:p>104 168,5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1:010086:31</text:p>
          </table:table-cell>
          <table:table-cell table:style-name="ce29" office:value-type="float" office:value="26270165.55" calcext:value-type="float">
            <text:p>26 270 165,5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8:011012:6</text:p>
          </table:table-cell>
          <table:table-cell table:style-name="ce29" office:value-type="float" office:value="260316.29" calcext:value-type="float">
            <text:p>260 316,2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8:011012:3</text:p>
          </table:table-cell>
          <table:table-cell table:style-name="ce29" office:value-type="float" office:value="512923.88" calcext:value-type="float">
            <text:p>512 923,8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1:010322:308</text:p>
          </table:table-cell>
          <table:table-cell table:style-name="ce29" office:value-type="float" office:value="1234864.72" calcext:value-type="float">
            <text:p>1 234 864,7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5:010644:31</text:p>
          </table:table-cell>
          <table:table-cell table:style-name="ce29" office:value-type="float" office:value="849411.45" calcext:value-type="float">
            <text:p>849 411,4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8:011033:18</text:p>
          </table:table-cell>
          <table:table-cell table:style-name="ce29" office:value-type="float" office:value="380517.35" calcext:value-type="float">
            <text:p>380 517,3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5:010644:14</text:p>
          </table:table-cell>
          <table:table-cell table:style-name="ce29" office:value-type="float" office:value="1720763.61" calcext:value-type="float">
            <text:p>1 720 763,6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6:011203:372</text:p>
          </table:table-cell>
          <table:table-cell table:style-name="ce29" office:value-type="float" office:value="91610.59" calcext:value-type="float">
            <text:p>91 610,5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6:010501:1046</text:p>
          </table:table-cell>
          <table:table-cell table:style-name="ce29" office:value-type="float" office:value="658246.95" calcext:value-type="float">
            <text:p>658 246,9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5:020321:20</text:p>
          </table:table-cell>
          <table:table-cell table:style-name="ce29" office:value-type="float" office:value="1087250.59" calcext:value-type="float">
            <text:p>1 087 250,5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5:020321:19</text:p>
          </table:table-cell>
          <table:table-cell table:style-name="ce29" office:value-type="float" office:value="1249778.75" calcext:value-type="float">
            <text:p>1 249 778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5:020321:22</text:p>
          </table:table-cell>
          <table:table-cell table:style-name="ce29" office:value-type="float" office:value="1408856.26" calcext:value-type="float">
            <text:p>1 408 856,2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7:040063:4</text:p>
          </table:table-cell>
          <table:table-cell table:style-name="ce29" office:value-type="float" office:value="753139.98" calcext:value-type="float">
            <text:p>753 139,9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07:040067:7</text:p>
          </table:table-cell>
          <table:table-cell table:style-name="ce29" office:value-type="float" office:value="319070.69" calcext:value-type="float">
            <text:p>319 070,6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7:040065:7</text:p>
          </table:table-cell>
          <table:table-cell table:style-name="ce29" office:value-type="float" office:value="569242.4" calcext:value-type="float">
            <text:p>569 242,4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06:011203:660</text:p>
          </table:table-cell>
          <table:table-cell table:style-name="ce29" office:value-type="float" office:value="92688.71" calcext:value-type="float">
            <text:p>92 688,7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05:020321:33</text:p>
          </table:table-cell>
          <table:table-cell table:style-name="ce29" office:value-type="float" office:value="851737.41" calcext:value-type="float">
            <text:p>851 737,4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7:040066:10</text:p>
          </table:table-cell>
          <table:table-cell table:style-name="ce29" office:value-type="float" office:value="326774.09" calcext:value-type="float">
            <text:p>326 774,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06:011404:4242</text:p>
          </table:table-cell>
          <table:table-cell table:style-name="ce29" office:value-type="float" office:value="531087.16" calcext:value-type="float">
            <text:p>531 087,1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01:130199:1366</text:p>
          </table:table-cell>
          <table:table-cell table:style-name="ce29" office:value-type="float" office:value="145111.35" calcext:value-type="float">
            <text:p>145 111,3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08:011018:1</text:p>
          </table:table-cell>
          <table:table-cell table:style-name="ce29" office:value-type="float" office:value="518409.64" calcext:value-type="float">
            <text:p>518 409,6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06:000000:4331</text:p>
          </table:table-cell>
          <table:table-cell table:style-name="ce29" office:value-type="float" office:value="3961624.63" calcext:value-type="float">
            <text:p>3 961 624,6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08:011018:12</text:p>
          </table:table-cell>
          <table:table-cell table:style-name="ce29" office:value-type="float" office:value="446310.12" calcext:value-type="float">
            <text:p>446 310,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01:010086:719</text:p>
          </table:table-cell>
          <table:table-cell table:style-name="ce29" office:value-type="float" office:value="95654.27" calcext:value-type="float">
            <text:p>95 654,2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01:010086:89</text:p>
          </table:table-cell>
          <table:table-cell table:style-name="ce29" office:value-type="float" office:value="126037.04" calcext:value-type="float">
            <text:p>126 037,0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01:010086:764</text:p>
          </table:table-cell>
          <table:table-cell table:style-name="ce29" office:value-type="float" office:value="117649.02" calcext:value-type="float">
            <text:p>117 649,0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01:010086:227</text:p>
          </table:table-cell>
          <table:table-cell table:style-name="ce29" office:value-type="float" office:value="180894.21" calcext:value-type="float">
            <text:p>180 894,2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01:010086:38</text:p>
          </table:table-cell>
          <table:table-cell table:style-name="ce29" office:value-type="float" office:value="8166340.6" calcext:value-type="float">
            <text:p>8 166 340,6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01:010086:98</text:p>
          </table:table-cell>
          <table:table-cell table:style-name="ce29" office:value-type="float" office:value="100126.79" calcext:value-type="float">
            <text:p>100 126,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01:010086:34</text:p>
          </table:table-cell>
          <table:table-cell table:style-name="ce29" office:value-type="float" office:value="45628550.64" calcext:value-type="float">
            <text:p>45 628 550,6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1:010086:24</text:p>
          </table:table-cell>
          <table:table-cell table:style-name="ce29" office:value-type="float" office:value="82649.1" calcext:value-type="float">
            <text:p>82 649,1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01:010086:93</text:p>
          </table:table-cell>
          <table:table-cell table:style-name="ce29" office:value-type="float" office:value="117418.26" calcext:value-type="float">
            <text:p>117 418,2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01:010086:96</text:p>
          </table:table-cell>
          <table:table-cell table:style-name="ce29" office:value-type="float" office:value="139073.6" calcext:value-type="float">
            <text:p>139 073,6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1:010086:217</text:p>
          </table:table-cell>
          <table:table-cell table:style-name="ce29" office:value-type="float" office:value="121431.47" calcext:value-type="float">
            <text:p>121 431,4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01:010086:26</text:p>
          </table:table-cell>
          <table:table-cell table:style-name="ce29" office:value-type="float" office:value="134704.58" calcext:value-type="float">
            <text:p>134 704,5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1:010086:224</text:p>
          </table:table-cell>
          <table:table-cell table:style-name="ce29" office:value-type="float" office:value="130211.27" calcext:value-type="float">
            <text:p>130 211,2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01:010086:83</text:p>
          </table:table-cell>
          <table:table-cell table:style-name="ce29" office:value-type="float" office:value="130273.98" calcext:value-type="float">
            <text:p>130 273,9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01:010086:47</text:p>
          </table:table-cell>
          <table:table-cell table:style-name="ce29" office:value-type="float" office:value="5257288.14" calcext:value-type="float">
            <text:p>5 257 288,1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01:010086:51</text:p>
          </table:table-cell>
          <table:table-cell table:style-name="ce29" office:value-type="float" office:value="95652.6" calcext:value-type="float">
            <text:p>95 652,6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1:010086:673</text:p>
          </table:table-cell>
          <table:table-cell table:style-name="ce29" office:value-type="float" office:value="130385.33" calcext:value-type="float">
            <text:p>130 385,3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1:010086:219</text:p>
          </table:table-cell>
          <table:table-cell table:style-name="ce29" office:value-type="float" office:value="117093.79" calcext:value-type="float">
            <text:p>117 093,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01:010086:78</text:p>
          </table:table-cell>
          <table:table-cell table:style-name="ce29" office:value-type="float" office:value="112942.22" calcext:value-type="float">
            <text:p>112 942,2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1:010086:97</text:p>
          </table:table-cell>
          <table:table-cell table:style-name="ce29" office:value-type="float" office:value="103939.99" calcext:value-type="float">
            <text:p>103 939,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01:010086:49</text:p>
          </table:table-cell>
          <table:table-cell table:style-name="ce29" office:value-type="float" office:value="113167.1" calcext:value-type="float">
            <text:p>113 167,1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01:010086:79</text:p>
          </table:table-cell>
          <table:table-cell table:style-name="ce29" office:value-type="float" office:value="95735.74" calcext:value-type="float">
            <text:p>95 735,7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06:011204:161</text:p>
          </table:table-cell>
          <table:table-cell table:style-name="ce29" office:value-type="float" office:value="35609.22" calcext:value-type="float">
            <text:p>35 609,2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01:010086:69</text:p>
          </table:table-cell>
          <table:table-cell table:style-name="ce29" office:value-type="float" office:value="292410.6" calcext:value-type="float">
            <text:p>292 410,6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1:010086:88</text:p>
          </table:table-cell>
          <table:table-cell table:style-name="ce29" office:value-type="float" office:value="126089.49" calcext:value-type="float">
            <text:p>126 089,4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08:011014:21</text:p>
          </table:table-cell>
          <table:table-cell table:style-name="ce29" office:value-type="float" office:value="780511.91" calcext:value-type="float">
            <text:p>780 511,9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08:011033:16</text:p>
          </table:table-cell>
          <table:table-cell table:style-name="ce29" office:value-type="float" office:value="364654.99" calcext:value-type="float">
            <text:p>364 654,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8:011014:29</text:p>
          </table:table-cell>
          <table:table-cell table:style-name="ce29" office:value-type="float" office:value="494651.15" calcext:value-type="float">
            <text:p>494 651,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08:011014:46</text:p>
          </table:table-cell>
          <table:table-cell table:style-name="ce29" office:value-type="float" office:value="277149.32" calcext:value-type="float">
            <text:p>277 149,3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08:011013:3</text:p>
          </table:table-cell>
          <table:table-cell table:style-name="ce29" office:value-type="float" office:value="692832.62" calcext:value-type="float">
            <text:p>692 832,6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06:011203:352</text:p>
          </table:table-cell>
          <table:table-cell table:style-name="ce29" office:value-type="float" office:value="311365.68" calcext:value-type="float">
            <text:p>311 365,6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05:011011:193</text:p>
          </table:table-cell>
          <table:table-cell table:style-name="ce29" office:value-type="float" office:value="131640.79" calcext:value-type="float">
            <text:p>131 640,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05:020321:24</text:p>
          </table:table-cell>
          <table:table-cell table:style-name="ce29" office:value-type="float" office:value="1405936.1" calcext:value-type="float">
            <text:p>1 405 936,1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05:020321:9</text:p>
          </table:table-cell>
          <table:table-cell table:style-name="ce29" office:value-type="float" office:value="1231639.58" calcext:value-type="float">
            <text:p>1 231 639,5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01:110127:345</text:p>
          </table:table-cell>
          <table:table-cell table:style-name="ce29" office:value-type="float" office:value="432659.84" calcext:value-type="float">
            <text:p>432 659,8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06:011203:25</text:p>
          </table:table-cell>
          <table:table-cell table:style-name="ce29" office:value-type="float" office:value="172696.12" calcext:value-type="float">
            <text:p>172 696,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6:011203:179</text:p>
          </table:table-cell>
          <table:table-cell table:style-name="ce29" office:value-type="float" office:value="1184951.63" calcext:value-type="float">
            <text:p>1 184 951,6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06:011203:212</text:p>
          </table:table-cell>
          <table:table-cell table:style-name="ce29" office:value-type="float" office:value="186945.05" calcext:value-type="float">
            <text:p>186 945,0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08:011018:24</text:p>
          </table:table-cell>
          <table:table-cell table:style-name="ce29" office:value-type="float" office:value="568957.02" calcext:value-type="float">
            <text:p>568 957,0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08:011018:10</text:p>
          </table:table-cell>
          <table:table-cell table:style-name="ce29" office:value-type="float" office:value="761304.07" calcext:value-type="float">
            <text:p>761 304,0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07:010015:14</text:p>
          </table:table-cell>
          <table:table-cell table:style-name="ce29" office:value-type="float" office:value="606404.01" calcext:value-type="float">
            <text:p>606 404,0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01:010086:71</text:p>
          </table:table-cell>
          <table:table-cell table:style-name="ce29" office:value-type="float" office:value="108743.07" calcext:value-type="float">
            <text:p>108 743,0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01:010086:41</text:p>
          </table:table-cell>
          <table:table-cell table:style-name="ce29" office:value-type="float" office:value="67371859.98" calcext:value-type="float">
            <text:p>67 371 859,9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01:010086:87</text:p>
          </table:table-cell>
          <table:table-cell table:style-name="ce29" office:value-type="float" office:value="91360.31" calcext:value-type="float">
            <text:p>91 360,3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5:010871:45</text:p>
          </table:table-cell>
          <table:table-cell table:style-name="ce29" office:value-type="float" office:value="313878.24" calcext:value-type="float">
            <text:p>313 878,2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08:011015:1</text:p>
          </table:table-cell>
          <table:table-cell table:style-name="ce29" office:value-type="float" office:value="373979.28" calcext:value-type="float">
            <text:p>373 979,2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01:010322:307</text:p>
          </table:table-cell>
          <table:table-cell table:style-name="ce29" office:value-type="float" office:value="1560618.82" calcext:value-type="float">
            <text:p>1 560 618,8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08:011014:31</text:p>
          </table:table-cell>
          <table:table-cell table:style-name="ce29" office:value-type="float" office:value="295895.88" calcext:value-type="float">
            <text:p>295 895,8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08:011014:23</text:p>
          </table:table-cell>
          <table:table-cell table:style-name="ce29" office:value-type="float" office:value="560837.41" calcext:value-type="float">
            <text:p>560 837,4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06:011204:30</text:p>
          </table:table-cell>
          <table:table-cell table:style-name="ce29" office:value-type="float" office:value="11898038.6" calcext:value-type="float">
            <text:p>11 898 038,6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06:011203:283</text:p>
          </table:table-cell>
          <table:table-cell table:style-name="ce29" office:value-type="float" office:value="95220.58" calcext:value-type="float">
            <text:p>95 220,5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05:020322:1</text:p>
          </table:table-cell>
          <table:table-cell table:style-name="ce29" office:value-type="float" office:value="953071.65" calcext:value-type="float">
            <text:p>953 071,6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05:020322:25</text:p>
          </table:table-cell>
          <table:table-cell table:style-name="ce29" office:value-type="float" office:value="1179825.11" calcext:value-type="float">
            <text:p>1 179 825,1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06:011203:882</text:p>
          </table:table-cell>
          <table:table-cell table:style-name="ce29" office:value-type="float" office:value="109343.92" calcext:value-type="float">
            <text:p>109 343,9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06:011203:47</text:p>
          </table:table-cell>
          <table:table-cell table:style-name="ce29" office:value-type="float" office:value="140996.64" calcext:value-type="float">
            <text:p>140 996,6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07:040064:117</text:p>
          </table:table-cell>
          <table:table-cell table:style-name="ce29" office:value-type="float" office:value="602136.29" calcext:value-type="float">
            <text:p>602 136,2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05:020322:17</text:p>
          </table:table-cell>
          <table:table-cell table:style-name="ce29" office:value-type="float" office:value="1232834.36" calcext:value-type="float">
            <text:p>1 232 834,3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05:020322:3</text:p>
          </table:table-cell>
          <table:table-cell table:style-name="ce29" office:value-type="float" office:value="1152370.83" calcext:value-type="float">
            <text:p>1 152 370,8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07:040066:9</text:p>
          </table:table-cell>
          <table:table-cell table:style-name="ce29" office:value-type="float" office:value="609802.02" calcext:value-type="float">
            <text:p>609 802,0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05:020322:19</text:p>
          </table:table-cell>
          <table:table-cell table:style-name="ce29" office:value-type="float" office:value="676810.57" calcext:value-type="float">
            <text:p>676 810,5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05:020321:26</text:p>
          </table:table-cell>
          <table:table-cell table:style-name="ce29" office:value-type="float" office:value="516508.92" calcext:value-type="float">
            <text:p>516 508,9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05:020322:29</text:p>
          </table:table-cell>
          <table:table-cell table:style-name="ce29" office:value-type="float" office:value="559148.62" calcext:value-type="float">
            <text:p>559 148,6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05:020322:10</text:p>
          </table:table-cell>
          <table:table-cell table:style-name="ce29" office:value-type="float" office:value="1352709.99" calcext:value-type="float">
            <text:p>1 352 709,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07:040063:7</text:p>
          </table:table-cell>
          <table:table-cell table:style-name="ce29" office:value-type="float" office:value="363809.09" calcext:value-type="float">
            <text:p>363 809,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05:020321:2</text:p>
          </table:table-cell>
          <table:table-cell table:style-name="ce29" office:value-type="float" office:value="889772.08" calcext:value-type="float">
            <text:p>889 772,0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06:011203:87</text:p>
          </table:table-cell>
          <table:table-cell table:style-name="ce29" office:value-type="float" office:value="88098.87" calcext:value-type="float">
            <text:p>88 098,8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07:040066:2</text:p>
          </table:table-cell>
          <table:table-cell table:style-name="ce29" office:value-type="float" office:value="458758.45" calcext:value-type="float">
            <text:p>458 758,4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01:010086:665</text:p>
          </table:table-cell>
          <table:table-cell table:style-name="ce29" office:value-type="float" office:value="99912.35" calcext:value-type="float">
            <text:p>99 912,3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01:010086:221</text:p>
          </table:table-cell>
          <table:table-cell table:style-name="ce29" office:value-type="float" office:value="121711.25" calcext:value-type="float">
            <text:p>121 711,2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01:010086:661</text:p>
          </table:table-cell>
          <table:table-cell table:style-name="ce29" office:value-type="float" office:value="95485.8" calcext:value-type="float">
            <text:p>95 485,8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05:020253:2</text:p>
          </table:table-cell>
          <table:table-cell table:style-name="ce29" office:value-type="float" office:value="1240193.45" calcext:value-type="float">
            <text:p>1 240 193,4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01:130078:14</text:p>
          </table:table-cell>
          <table:table-cell table:style-name="ce29" office:value-type="float" office:value="3623428.13" calcext:value-type="float">
            <text:p>3 623 428,1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01:010086:76</text:p>
          </table:table-cell>
          <table:table-cell table:style-name="ce29" office:value-type="float" office:value="91294.83" calcext:value-type="float">
            <text:p>91 294,8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01:010086:94</text:p>
          </table:table-cell>
          <table:table-cell table:style-name="ce29" office:value-type="float" office:value="134223.82" calcext:value-type="float">
            <text:p>134 223,8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01:010086:77</text:p>
          </table:table-cell>
          <table:table-cell table:style-name="ce29" office:value-type="float" office:value="8938516.07" calcext:value-type="float">
            <text:p>8 938 516,0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01:010086:45</text:p>
          </table:table-cell>
          <table:table-cell table:style-name="ce29" office:value-type="float" office:value="52396335.66" calcext:value-type="float">
            <text:p>52 396 335,6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01:010086:4</text:p>
          </table:table-cell>
          <table:table-cell table:style-name="ce29" office:value-type="float" office:value="100000.09" calcext:value-type="float">
            <text:p>100 000,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01:010086:42</text:p>
          </table:table-cell>
          <table:table-cell table:style-name="ce29" office:value-type="float" office:value="116895.6" calcext:value-type="float">
            <text:p>116 895,6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01:010086:6</text:p>
          </table:table-cell>
          <table:table-cell table:style-name="ce29" office:value-type="float" office:value="130271.79" calcext:value-type="float">
            <text:p>130 271,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01:010086:80</text:p>
          </table:table-cell>
          <table:table-cell table:style-name="ce29" office:value-type="float" office:value="125870.97" calcext:value-type="float">
            <text:p>125 870,9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01:010086:222</text:p>
          </table:table-cell>
          <table:table-cell table:style-name="ce29" office:value-type="float" office:value="95631.18" calcext:value-type="float">
            <text:p>95 631,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01:010086:670</text:p>
          </table:table-cell>
          <table:table-cell table:style-name="ce29" office:value-type="float" office:value="87016.19" calcext:value-type="float">
            <text:p>87 016,1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01:010086:63</text:p>
          </table:table-cell>
          <table:table-cell table:style-name="ce29" office:value-type="float" office:value="113164.25" calcext:value-type="float">
            <text:p>113 164,2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05:010871:11</text:p>
          </table:table-cell>
          <table:table-cell table:style-name="ce29" office:value-type="float" office:value="170427.87" calcext:value-type="float">
            <text:p>170 427,8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05:010871:43</text:p>
          </table:table-cell>
          <table:table-cell table:style-name="ce29" office:value-type="float" office:value="308134.18" calcext:value-type="float">
            <text:p>308 134,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01:010086:231</text:p>
          </table:table-cell>
          <table:table-cell table:style-name="ce29" office:value-type="float" office:value="108786.37" calcext:value-type="float">
            <text:p>108 786,3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01:010086:48</text:p>
          </table:table-cell>
          <table:table-cell table:style-name="ce29" office:value-type="float" office:value="37096821.64" calcext:value-type="float">
            <text:p>37 096 821,6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01:010086:60</text:p>
          </table:table-cell>
          <table:table-cell table:style-name="ce29" office:value-type="float" office:value="94744.67" calcext:value-type="float">
            <text:p>94 744,6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01:010086:218</text:p>
          </table:table-cell>
          <table:table-cell table:style-name="ce29" office:value-type="float" office:value="117094.21" calcext:value-type="float">
            <text:p>117 094,2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01:010086:9</text:p>
          </table:table-cell>
          <table:table-cell table:style-name="ce29" office:value-type="float" office:value="82736.09" calcext:value-type="float">
            <text:p>82 736,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01:010086:660</text:p>
          </table:table-cell>
          <table:table-cell table:style-name="ce29" office:value-type="float" office:value="95367.03" calcext:value-type="float">
            <text:p>95 367,0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01:010086:43</text:p>
          </table:table-cell>
          <table:table-cell table:style-name="ce29" office:value-type="float" office:value="130610.99" calcext:value-type="float">
            <text:p>130 610,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01:010086:92</text:p>
          </table:table-cell>
          <table:table-cell table:style-name="ce29" office:value-type="float" office:value="99891.71" calcext:value-type="float">
            <text:p>99 891,7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01:010086:7</text:p>
          </table:table-cell>
          <table:table-cell table:style-name="ce29" office:value-type="float" office:value="95573.96" calcext:value-type="float">
            <text:p>95 573,9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01:110120:14</text:p>
          </table:table-cell>
          <table:table-cell table:style-name="ce29" office:value-type="float" office:value="507222.9" calcext:value-type="float">
            <text:p>507 222,9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08:011033:20</text:p>
          </table:table-cell>
          <table:table-cell table:style-name="ce29" office:value-type="float" office:value="451142.11" calcext:value-type="float">
            <text:p>451 142,1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01:010086:13</text:p>
          </table:table-cell>
          <table:table-cell table:style-name="ce29" office:value-type="float" office:value="99762.79" calcext:value-type="float">
            <text:p>99 762,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01:010086:1545</text:p>
          </table:table-cell>
          <table:table-cell table:style-name="ce29" office:value-type="float" office:value="116267.91" calcext:value-type="float">
            <text:p>116 267,9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01:010086:1694</text:p>
          </table:table-cell>
          <table:table-cell table:style-name="ce29" office:value-type="float" office:value="104356.13" calcext:value-type="float">
            <text:p>104 356,1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01:010086:1730</text:p>
          </table:table-cell>
          <table:table-cell table:style-name="ce29" office:value-type="float" office:value="79878.66" calcext:value-type="float">
            <text:p>79 878,6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01:010086:135</text:p>
          </table:table-cell>
          <table:table-cell table:style-name="ce29" office:value-type="float" office:value="108619.94" calcext:value-type="float">
            <text:p>108 619,9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01:010086:1</text:p>
          </table:table-cell>
          <table:table-cell table:style-name="ce29" office:value-type="float" office:value="100165.88" calcext:value-type="float">
            <text:p>100 165,8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01:010086:149</text:p>
          </table:table-cell>
          <table:table-cell table:style-name="ce29" office:value-type="float" office:value="117393.87" calcext:value-type="float">
            <text:p>117 393,8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10:013004:7</text:p>
          </table:table-cell>
          <table:table-cell table:style-name="ce29" office:value-type="float" office:value="1945607.78" calcext:value-type="float">
            <text:p>1 945 607,7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22:010651:55</text:p>
          </table:table-cell>
          <table:table-cell table:style-name="ce29" office:value-type="float" office:value="25317156.86" calcext:value-type="float">
            <text:p>25 317 156,8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01:000000:13524</text:p>
          </table:table-cell>
          <table:table-cell table:style-name="ce29" office:value-type="float" office:value="70193.92" calcext:value-type="float">
            <text:p>70 193,9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11:010940:168</text:p>
          </table:table-cell>
          <table:table-cell table:style-name="ce29" office:value-type="float" office:value="577358.77" calcext:value-type="float">
            <text:p>577 358,7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06:010603:470</text:p>
          </table:table-cell>
          <table:table-cell table:style-name="ce29" office:value-type="float" office:value="369181.86" calcext:value-type="float">
            <text:p>369 181,8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130102:2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13001:151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31002:31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5:020437:2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5:020437:2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6:011402:6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5:020437:2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5:020437: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6:014043: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6:014045: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4:000000:354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4:011629:5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4:011629:1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6:014043: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6:014046: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4:011629:16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4:011628:6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4:011628: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4:011629:9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4:011629:18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4:011627: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6:014040: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4:011629:18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6:014041: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7:011500:23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5:010717:1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9:000000:181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4:011629: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4:011628:4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8:010142: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8:010142:1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4:011629: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6:014046: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4:011627: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4:011629: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131046:14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6:014046:1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6:014045: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6:014043: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6:014041: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131046:22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0:131046:2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0:131046:83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4:011629:10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4:011627: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8:010140:8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2:020607: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0:131046:79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0:131046:78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0:131046:1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0:131046:52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0:131046:22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4:011629:17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4:011629: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4:011628: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6:014041:1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4:011629:8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4:011628:12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4:011627:4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4:011629:10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6:014040: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4:011629:17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4:011629:9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0:131046:20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4:011627: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4:000000:344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4:011628:4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0:131046:84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0:131046:84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0:131046:25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0:131046:5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0:131046:48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0:131046:21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4:011629:10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2:010702:66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4:011625: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4:011629: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4:011627: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6:014046:1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4:000000:383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6:014041: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6:014044: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6:014046: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4:011629:14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6:014040:1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8:010137:4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4:011629:6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0:131046:78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0:131046:21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0:131046:22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0:131046:25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0:131046:22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0:131046:8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0:131046:2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0:131046:103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4:011625:3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4:000000:343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0:131046:8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0:131046:1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0:131046:30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8:011150: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0:131002: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0:000000:574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0:131002:5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0:000000:410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0:000000:22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0:013002:263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0:013002:299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0:013002:30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0:013002:476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0:131002:4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0:000000:403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0:013002:301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0:013002:477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0:013002:477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0:000000:5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0:131002:22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0:013002:302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0:013002:300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0:013002:302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0:013002:298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0:013002:29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0:013002:30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0:000000:1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0:000000:414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0:000000:35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0:013002:246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0:013002:21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0:013002:300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0:013002:232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0:013002:301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0:013002:231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0:013002:233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0:013002:299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0:013002:299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8:011208:1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0:013002:247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0:013002:301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0:013002:231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0:013002:298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0:000000:65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10:000000:32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0:000000:40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0:000000:561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10:013002:476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0:013002:30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10:013002:96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0:013002:302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10:131002:5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0:013002:298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10:013002:47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0:013002:299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10:000000:380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10:013002:477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0:013002:299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10:000000:36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10:013002:299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0:013002:30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10:013002:301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10:013002:30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10:013002:300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10:013002:300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10:013002:250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10:013002:477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10:000000:513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10:000000:19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10:000000:436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10:013002:23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10:101001: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10:013002:250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10:013002:299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10:013002:302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10:013002:301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8:011130: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10:013013:42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8:011133:23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10:000000:22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10:000000:404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10:013002:302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10:000000:414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10:013002:301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10:013002:300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10:000000:5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10:013002:133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10:131002:2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10:000000:52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10:013002:299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10:013002:302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10:013002:476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10:000000:561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10:013002:477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10:013002:298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10:013002:300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10:000000:8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10:013002:300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10:013002:299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10:101001:186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10:013002:132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10:013002:476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10:000000:65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10:013002:302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10:000000:21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10:131002:5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10:013002:300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10:131001:12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10:013002:300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10:013002:230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10:000000:600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10:131001:1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10:013002:301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020409:70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1:040002:6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10:131020:72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10:131039:28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10:131039:23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10:131003: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10:131036:21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10:131018:2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10:131039:14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10:131014:4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10:131014:6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10:131014:6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10:131018:2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10:131005:32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10:131039:1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10:131003:4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10:131039:23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10:131004:2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10:131038:10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10:131039:102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10:131039:139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10:131002:9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10:131005:18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10:131038:13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10:131036: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10:131039:110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10:131018:14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10:131006:17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10:131005:5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10:131018: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10:131005:2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10:131039:179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10:131039:4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10:131008:15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10:131039:148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10:131005:33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10:131036:2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10:131039:146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10:131037:22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10:131039:1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10:131039:176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10:131035:4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10:131004:3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10:131004:2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10:131039: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10:131036: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10:131018:1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10:131037:25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10:131039:94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10:131005:1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10:131014:18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10:131039:148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10:131039:148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10:131018:14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10:131039:167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10:131039:187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10:131039:14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10:131020:72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10:131005:8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10:131013:5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10:131037:22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10:131004:17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10:131039:2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10:131039:152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10:131039:39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10:131039:98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10:131004: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10:131005:19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10:131013:17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10:131039:179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10:131039:18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10:131039:43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10:131039:6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10:131007:2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10:131005:20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10:131038:10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10:131016:21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10:131017:4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10:131039:9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10:131039:4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10:131005:19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10:131014:1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10:131036: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10:131036:1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10:131036: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10:131039:139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10:131039:25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10:131039:137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10:131014:3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10:131037:10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10:131036:3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10:131037:3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10:131039:103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10:131005:18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10:131039:176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10:131039:24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10:131036:9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10:131036:2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10:131018:2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10:131039:138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10:131005:2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10:131018: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10:131039:148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10:131036:1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10:131039:39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10:131039:43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10:131039:144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10:131037:2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10:131039:6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10:131013:2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10:131005:10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10:131013:5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10:131006: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10:131005:32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10:131039:104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10:131039:9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10:131018: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10:131014:2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10:131039:167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10:131013:17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10:131039:18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10:131018:14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10:131016:21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10:131008:9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10:131006: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10:131036:3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10:131039:13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10:131006:3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10:131017:3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10:131006:2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10:131036:1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10:131005:18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10:131039:10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10:131006:2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10:131005:20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10:131014:2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10:131039: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10:131039:28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10:131018:14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10:131005:2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10:131036:2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10:131038:4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10:131013:5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10:131003: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10:131036: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10:131039: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10:131038:15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10:131039:22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10:131005:33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10:131038:10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10:131037:37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10:131017:8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10:131036: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10:131006:2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10:131039:137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10:131037:3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10:131008:5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10:131002:6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10:131005:19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10:131036:1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10:131039:186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10:131038:10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10:131039:169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10:131039:7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10:131039:7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10:131006:2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10:131014:5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10:131018:14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10:131036: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10:131036:3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10:131039:151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10:131002:5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10:131039:10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10:131039:105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10:131039:144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10:013004:160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01:000000:1317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1:000000:1317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01:130069: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01:130069: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08:011018:2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08:011018:1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05:010841: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08:011014:2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05:011145:16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1:060004: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01:010086:66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02:000154: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01:020494:2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01:000000:17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24:000000:250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24:014100:74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24:010400:12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13:000000:101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24:000000:14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10:000000:625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01:000000:1351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10:000000:664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01:000000:135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01:000000:135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01:060005:64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01:100005:127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14:011709: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10:133007: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09:000000:325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09:000000: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01:130063:4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01:130063: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01:170092:21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01:130045:151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02:000000:794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01:130100:62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02:000453:53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02:000000:799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01:000000:1352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9.2023</text:p>
          </table:table-cell>
          <table:covered-table-cell table:style-name="ce21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1" office:value-type="string" calcext:value-type="string" table:number-columns-spanned="2" table:number-rows-spanned="1">
            <text:p>9DCAB477180B654E52FD1B978DFF8CD6A25B181C</text:p>
          </table:table-cell>
          <table:covered-table-cell table:style-name="ce35"/>
          <table:table-cell table:number-columns-repeated="57"/>
        </table:table-row>
        <table:table-row table:style-name="ro12">
          <table:table-cell table:style-name="ce6" table:number-columns-repeated="7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30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5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12" table:number-rows-repeated="104767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.00.0000</text:date>, <text:time style:data-style-name="N2" text:time-value="10:21:43.7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12T01:21:01</meta:creation-date>
    <dc:date>2023-10-12T10:28:18.067000000</dc:date>
    <dc:title>Untitled Spreadsheet</dc:title>
    <meta:generator>LibreOffice/6.3.1.2$Windows_X86_64 LibreOffice_project/b79626edf0065ac373bd1df5c28bd630b4424273</meta:generator>
    <meta:editing-duration>PT6M36S</meta:editing-duration>
    <meta:editing-cycles>1</meta:editing-cycles>
    <meta:document-statistic meta:table-count="1" meta:cell-count="40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