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9/ОКС</text:p>
          </table:table-cell>
          <table:table-cell table:style-name="ce2" table:number-columns-repeated="2"/>
          <table:table-cell table:style-name="ce2" office:value-type="string" calcext:value-type="string">
            <text:p>09.10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800" calcext:value-type="float">
            <text:p>800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85:72</text:p>
          </table:table-cell>
          <table:table-cell table:style-name="ce12" office:value-type="float" office:value="615069.03" calcext:value-type="float">
            <text:p>615069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85:73</text:p>
          </table:table-cell>
          <table:table-cell table:style-name="ce12" office:value-type="float" office:value="620954.85" calcext:value-type="float">
            <text:p>620954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046:1014</text:p>
          </table:table-cell>
          <table:table-cell table:style-name="ce12" office:value-type="float" office:value="2147663.4" calcext:value-type="float">
            <text:p>2147663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30046:1015</text:p>
          </table:table-cell>
          <table:table-cell table:style-name="ce12" office:value-type="float" office:value="2159085.83" calcext:value-type="float">
            <text:p>2159085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30046:1024</text:p>
          </table:table-cell>
          <table:table-cell table:style-name="ce12" office:value-type="float" office:value="3065111.85" calcext:value-type="float">
            <text:p>3065111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46:1031</text:p>
          </table:table-cell>
          <table:table-cell table:style-name="ce12" office:value-type="float" office:value="2159085.83" calcext:value-type="float">
            <text:p>2159085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046:1035</text:p>
          </table:table-cell>
          <table:table-cell table:style-name="ce12" office:value-type="float" office:value="3196802.73" calcext:value-type="float">
            <text:p>3196802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46:1043</text:p>
          </table:table-cell>
          <table:table-cell table:style-name="ce12" office:value-type="float" office:value="3113764.42" calcext:value-type="float">
            <text:p>3113764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46:1076</text:p>
          </table:table-cell>
          <table:table-cell table:style-name="ce12" office:value-type="float" office:value="3037310.38" calcext:value-type="float">
            <text:p>3037310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30046:1115</text:p>
          </table:table-cell>
          <table:table-cell table:style-name="ce12" office:value-type="float" office:value="2138191.45" calcext:value-type="float">
            <text:p>2138191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30046:1136</text:p>
          </table:table-cell>
          <table:table-cell table:style-name="ce12" office:value-type="float" office:value="2099010.83" calcext:value-type="float">
            <text:p>2099010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30046:1141</text:p>
          </table:table-cell>
          <table:table-cell table:style-name="ce12" office:value-type="float" office:value="2131226.66" calcext:value-type="float">
            <text:p>2131226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30046:1155</text:p>
          </table:table-cell>
          <table:table-cell table:style-name="ce12" office:value-type="float" office:value="2179980.21" calcext:value-type="float">
            <text:p>2179980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30046:1346</text:p>
          </table:table-cell>
          <table:table-cell table:style-name="ce12" office:value-type="float" office:value="3189949.84" calcext:value-type="float">
            <text:p>3189949,8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30046:1347</text:p>
          </table:table-cell>
          <table:table-cell table:style-name="ce12" office:value-type="float" office:value="2152121.04" calcext:value-type="float">
            <text:p>2152121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30046:265</text:p>
          </table:table-cell>
          <table:table-cell table:style-name="ce12" office:value-type="float" office:value="3169882.28" calcext:value-type="float">
            <text:p>3169882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30046:266</text:p>
          </table:table-cell>
          <table:table-cell table:style-name="ce12" office:value-type="float" office:value="4019471.68" calcext:value-type="float">
            <text:p>4019471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130046:273</text:p>
          </table:table-cell>
          <table:table-cell table:style-name="ce12" office:value-type="float" office:value="2117297.07" calcext:value-type="float">
            <text:p>2117297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30046:274</text:p>
          </table:table-cell>
          <table:table-cell table:style-name="ce12" office:value-type="float" office:value="2124261.87" calcext:value-type="float">
            <text:p>2124261,8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30046:275</text:p>
          </table:table-cell>
          <table:table-cell table:style-name="ce12" office:value-type="float" office:value="4026215.76" calcext:value-type="float">
            <text:p>4026215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30046:276</text:p>
          </table:table-cell>
          <table:table-cell table:style-name="ce12" office:value-type="float" office:value="3977495.6" calcext:value-type="float">
            <text:p>3977495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30046:277</text:p>
          </table:table-cell>
          <table:table-cell table:style-name="ce12" office:value-type="float" office:value="3148086.44" calcext:value-type="float">
            <text:p>3148086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30046:278</text:p>
          </table:table-cell>
          <table:table-cell table:style-name="ce12" office:value-type="float" office:value="3250646.56" calcext:value-type="float">
            <text:p>3250646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30046:279</text:p>
          </table:table-cell>
          <table:table-cell table:style-name="ce12" office:value-type="float" office:value="3085962.95" calcext:value-type="float">
            <text:p>3085962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30046:280</text:p>
          </table:table-cell>
          <table:table-cell table:style-name="ce12" office:value-type="float" office:value="3051211.11" calcext:value-type="float">
            <text:p>3051211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30046:281</text:p>
          </table:table-cell>
          <table:table-cell table:style-name="ce12" office:value-type="float" office:value="2047649.14" calcext:value-type="float">
            <text:p>2047649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30046:282</text:p>
          </table:table-cell>
          <table:table-cell table:style-name="ce12" office:value-type="float" office:value="2152121.04" calcext:value-type="float">
            <text:p>2152121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30046:283</text:p>
          </table:table-cell>
          <table:table-cell table:style-name="ce12" office:value-type="float" office:value="3997685.93" calcext:value-type="float">
            <text:p>3997685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30046:294</text:p>
          </table:table-cell>
          <table:table-cell table:style-name="ce12" office:value-type="float" office:value="2179980.21" calcext:value-type="float">
            <text:p>2179980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30046:308</text:p>
          </table:table-cell>
          <table:table-cell table:style-name="ce12" office:value-type="float" office:value="3085962.95" calcext:value-type="float">
            <text:p>3085962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30046:309</text:p>
          </table:table-cell>
          <table:table-cell table:style-name="ce12" office:value-type="float" office:value="3099332.89" calcext:value-type="float">
            <text:p>3099332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30046:310</text:p>
          </table:table-cell>
          <table:table-cell table:style-name="ce12" office:value-type="float" office:value="3085403.3" calcext:value-type="float">
            <text:p>3085403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46:311</text:p>
          </table:table-cell>
          <table:table-cell table:style-name="ce12" office:value-type="float" office:value="3085403.3" calcext:value-type="float">
            <text:p>3085403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046:312</text:p>
          </table:table-cell>
          <table:table-cell table:style-name="ce12" office:value-type="float" office:value="3071473.71" calcext:value-type="float">
            <text:p>3071473,7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46:339</text:p>
          </table:table-cell>
          <table:table-cell table:style-name="ce12" office:value-type="float" office:value="3176612.39" calcext:value-type="float">
            <text:p>3176612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30046:351</text:p>
          </table:table-cell>
          <table:table-cell table:style-name="ce12" office:value-type="float" office:value="4019471.68" calcext:value-type="float">
            <text:p>4019471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046:352</text:p>
          </table:table-cell>
          <table:table-cell table:style-name="ce12" office:value-type="float" office:value="2126812.3" calcext:value-type="float">
            <text:p>2126812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30046:353</text:p>
          </table:table-cell>
          <table:table-cell table:style-name="ce12" office:value-type="float" office:value="2154613.77" calcext:value-type="float">
            <text:p>2154613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30046:354</text:p>
          </table:table-cell>
          <table:table-cell table:style-name="ce12" office:value-type="float" office:value="4031336.49" calcext:value-type="float">
            <text:p>4031336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130046:355</text:p>
          </table:table-cell>
          <table:table-cell table:style-name="ce12" office:value-type="float" office:value="2152121.04" calcext:value-type="float">
            <text:p>2152121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130046:356</text:p>
          </table:table-cell>
          <table:table-cell table:style-name="ce12" office:value-type="float" office:value="4073424.32" calcext:value-type="float">
            <text:p>4073424,3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046:357</text:p>
          </table:table-cell>
          <table:table-cell table:style-name="ce12" office:value-type="float" office:value="2168514.5" calcext:value-type="float">
            <text:p>2168514,5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30046:359</text:p>
          </table:table-cell>
          <table:table-cell table:style-name="ce12" office:value-type="float" office:value="3990955.82" calcext:value-type="float">
            <text:p>3990955,8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30046:360</text:p>
          </table:table-cell>
          <table:table-cell table:style-name="ce12" office:value-type="float" office:value="2953072.23" calcext:value-type="float">
            <text:p>2953072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130046:361</text:p>
          </table:table-cell>
          <table:table-cell table:style-name="ce12" office:value-type="float" office:value="3078438.51" calcext:value-type="float">
            <text:p>3078438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30046:362</text:p>
          </table:table-cell>
          <table:table-cell table:style-name="ce12" office:value-type="float" office:value="2099010.83" calcext:value-type="float">
            <text:p>2099010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130046:363</text:p>
          </table:table-cell>
          <table:table-cell table:style-name="ce12" office:value-type="float" office:value="3120227.26" calcext:value-type="float">
            <text:p>3120227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30046:364</text:p>
          </table:table-cell>
          <table:table-cell table:style-name="ce12" office:value-type="float" office:value="3135997.2" calcext:value-type="float">
            <text:p>3135997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30046:526</text:p>
          </table:table-cell>
          <table:table-cell table:style-name="ce12" office:value-type="float" office:value="3085962.95" calcext:value-type="float">
            <text:p>3085962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30046:527</text:p>
          </table:table-cell>
          <table:table-cell table:style-name="ce12" office:value-type="float" office:value="2147663.4" calcext:value-type="float">
            <text:p>2147663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046:528</text:p>
          </table:table-cell>
          <table:table-cell table:style-name="ce12" office:value-type="float" office:value="2179980.21" calcext:value-type="float">
            <text:p>2179980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30046:529</text:p>
          </table:table-cell>
          <table:table-cell table:style-name="ce12" office:value-type="float" office:value="3176461.68" calcext:value-type="float">
            <text:p>3176461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30046:530</text:p>
          </table:table-cell>
          <table:table-cell table:style-name="ce12" office:value-type="float" office:value="2161564.14" calcext:value-type="float">
            <text:p>2161564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46:531</text:p>
          </table:table-cell>
          <table:table-cell table:style-name="ce12" office:value-type="float" office:value="3109311.28" calcext:value-type="float">
            <text:p>3109311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30046:532</text:p>
          </table:table-cell>
          <table:table-cell table:style-name="ce12" office:value-type="float" office:value="3030360.01" calcext:value-type="float">
            <text:p>3030360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30046:533</text:p>
          </table:table-cell>
          <table:table-cell table:style-name="ce12" office:value-type="float" office:value="3163152.17" calcext:value-type="float">
            <text:p>3163152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30046:535</text:p>
          </table:table-cell>
          <table:table-cell table:style-name="ce12" office:value-type="float" office:value="2147663.4" calcext:value-type="float">
            <text:p>2147663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130046:617</text:p>
          </table:table-cell>
          <table:table-cell table:style-name="ce12" office:value-type="float" office:value="2168514.5" calcext:value-type="float">
            <text:p>2168514,5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30046:618</text:p>
          </table:table-cell>
          <table:table-cell table:style-name="ce12" office:value-type="float" office:value="3999239.44" calcext:value-type="float">
            <text:p>3999239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30046:774</text:p>
          </table:table-cell>
          <table:table-cell table:style-name="ce12" office:value-type="float" office:value="2147663.4" calcext:value-type="float">
            <text:p>2147663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30046:785</text:p>
          </table:table-cell>
          <table:table-cell table:style-name="ce12" office:value-type="float" office:value="2119861.94" calcext:value-type="float">
            <text:p>2119861,9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046:792</text:p>
          </table:table-cell>
          <table:table-cell table:style-name="ce12" office:value-type="float" office:value="3085403.3" calcext:value-type="float">
            <text:p>3085403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30046:810</text:p>
          </table:table-cell>
          <table:table-cell table:style-name="ce12" office:value-type="float" office:value="3092368.09" calcext:value-type="float">
            <text:p>3092368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30046:825</text:p>
          </table:table-cell>
          <table:table-cell table:style-name="ce12" office:value-type="float" office:value="2152121.04" calcext:value-type="float">
            <text:p>2152121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46:828</text:p>
          </table:table-cell>
          <table:table-cell table:style-name="ce12" office:value-type="float" office:value="2173015.42" calcext:value-type="float">
            <text:p>2173015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46:829</text:p>
          </table:table-cell>
          <table:table-cell table:style-name="ce12" office:value-type="float" office:value="2152121.04" calcext:value-type="float">
            <text:p>2152121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46:845</text:p>
          </table:table-cell>
          <table:table-cell table:style-name="ce12" office:value-type="float" office:value="3106297.68" calcext:value-type="float">
            <text:p>3106297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30046:851</text:p>
          </table:table-cell>
          <table:table-cell table:style-name="ce12" office:value-type="float" office:value="2117297.07" calcext:value-type="float">
            <text:p>2117297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46:881</text:p>
          </table:table-cell>
          <table:table-cell table:style-name="ce12" office:value-type="float" office:value="4093656.56" calcext:value-type="float">
            <text:p>4093656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30046:890</text:p>
          </table:table-cell>
          <table:table-cell table:style-name="ce12" office:value-type="float" office:value="3134156.85" calcext:value-type="float">
            <text:p>3134156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30046:937</text:p>
          </table:table-cell>
          <table:table-cell table:style-name="ce12" office:value-type="float" office:value="2119861.94" calcext:value-type="float">
            <text:p>2119861,9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30046:940</text:p>
          </table:table-cell>
          <table:table-cell table:style-name="ce12" office:value-type="float" office:value="3162973.52" calcext:value-type="float">
            <text:p>3162973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130046:971</text:p>
          </table:table-cell>
          <table:table-cell table:style-name="ce12" office:value-type="float" office:value="3072062.21" calcext:value-type="float">
            <text:p>3072062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30046:314</text:p>
          </table:table-cell>
          <table:table-cell table:style-name="ce12" office:value-type="float" office:value="5872325.14" calcext:value-type="float">
            <text:p>5872325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46:315</text:p>
          </table:table-cell>
          <table:table-cell table:style-name="ce12" office:value-type="float" office:value="3042999.31" calcext:value-type="float">
            <text:p>3042999,3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130046:316</text:p>
          </table:table-cell>
          <table:table-cell table:style-name="ce12" office:value-type="float" office:value="3167668.14" calcext:value-type="float">
            <text:p>3167668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30046:327</text:p>
          </table:table-cell>
          <table:table-cell table:style-name="ce12" office:value-type="float" office:value="2994366.9" calcext:value-type="float">
            <text:p>2994366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30046:328</text:p>
          </table:table-cell>
          <table:table-cell table:style-name="ce12" office:value-type="float" office:value="2993620.44" calcext:value-type="float">
            <text:p>2993620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30046:329</text:p>
          </table:table-cell>
          <table:table-cell table:style-name="ce12" office:value-type="float" office:value="3014506.16" calcext:value-type="float">
            <text:p>3014506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130046:340</text:p>
          </table:table-cell>
          <table:table-cell table:style-name="ce12" office:value-type="float" office:value="2130343.85" calcext:value-type="float">
            <text:p>2130343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30046:417</text:p>
          </table:table-cell>
          <table:table-cell table:style-name="ce12" office:value-type="float" office:value="2250985.79" calcext:value-type="float">
            <text:p>2250985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30046:418</text:p>
          </table:table-cell>
          <table:table-cell table:style-name="ce12" office:value-type="float" office:value="3070201.43" calcext:value-type="float">
            <text:p>3070201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30046:419</text:p>
          </table:table-cell>
          <table:table-cell table:style-name="ce12" office:value-type="float" office:value="3077163.34" calcext:value-type="float">
            <text:p>3077163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046:420</text:p>
          </table:table-cell>
          <table:table-cell table:style-name="ce12" office:value-type="float" office:value="3049315.7" calcext:value-type="float">
            <text:p>3049315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130046:421</text:p>
          </table:table-cell>
          <table:table-cell table:style-name="ce12" office:value-type="float" office:value="3056277.61" calcext:value-type="float">
            <text:p>3056277,6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130046:422</text:p>
          </table:table-cell>
          <table:table-cell table:style-name="ce12" office:value-type="float" office:value="3125896.69" calcext:value-type="float">
            <text:p>3125896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130046:423</text:p>
          </table:table-cell>
          <table:table-cell table:style-name="ce12" office:value-type="float" office:value="2993620.44" calcext:value-type="float">
            <text:p>2993620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30046:425</text:p>
          </table:table-cell>
          <table:table-cell table:style-name="ce12" office:value-type="float" office:value="2102496.22" calcext:value-type="float">
            <text:p>2102496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130046:426</text:p>
          </table:table-cell>
          <table:table-cell table:style-name="ce12" office:value-type="float" office:value="2986658.53" calcext:value-type="float">
            <text:p>2986658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130046:427</text:p>
          </table:table-cell>
          <table:table-cell table:style-name="ce12" office:value-type="float" office:value="3139820.51" calcext:value-type="float">
            <text:p>3139820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130046:428</text:p>
          </table:table-cell>
          <table:table-cell table:style-name="ce12" office:value-type="float" office:value="3118934.78" calcext:value-type="float">
            <text:p>3118934,7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30046:430</text:p>
          </table:table-cell>
          <table:table-cell table:style-name="ce12" office:value-type="float" office:value="2165153.39" calcext:value-type="float">
            <text:p>2165153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30046:431</text:p>
          </table:table-cell>
          <table:table-cell table:style-name="ce12" office:value-type="float" office:value="2102496.22" calcext:value-type="float">
            <text:p>2102496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30046:432</text:p>
          </table:table-cell>
          <table:table-cell table:style-name="ce12" office:value-type="float" office:value="2951848.99" calcext:value-type="float">
            <text:p>2951848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30046:434</text:p>
          </table:table-cell>
          <table:table-cell table:style-name="ce12" office:value-type="float" office:value="3132858.6" calcext:value-type="float">
            <text:p>3132858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130046:435</text:p>
          </table:table-cell>
          <table:table-cell table:style-name="ce12" office:value-type="float" office:value="3042353.8" calcext:value-type="float">
            <text:p>3042353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130046:437</text:p>
          </table:table-cell>
          <table:table-cell table:style-name="ce12" office:value-type="float" office:value="2861344.19" calcext:value-type="float">
            <text:p>2861344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130046:438</text:p>
          </table:table-cell>
          <table:table-cell table:style-name="ce12" office:value-type="float" office:value="3077163.34" calcext:value-type="float">
            <text:p>3077163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130046:439</text:p>
          </table:table-cell>
          <table:table-cell table:style-name="ce12" office:value-type="float" office:value="3077163.34" calcext:value-type="float">
            <text:p>3077163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130046:440</text:p>
          </table:table-cell>
          <table:table-cell table:style-name="ce12" office:value-type="float" office:value="3007544.26" calcext:value-type="float">
            <text:p>3007544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130046:441</text:p>
          </table:table-cell>
          <table:table-cell table:style-name="ce12" office:value-type="float" office:value="3049315.7" calcext:value-type="float">
            <text:p>3049315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30046:442</text:p>
          </table:table-cell>
          <table:table-cell table:style-name="ce12" office:value-type="float" office:value="3174630.05" calcext:value-type="float">
            <text:p>3174630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130046:443</text:p>
          </table:table-cell>
          <table:table-cell table:style-name="ce12" office:value-type="float" office:value="2951848.99" calcext:value-type="float">
            <text:p>2951848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130046:444</text:p>
          </table:table-cell>
          <table:table-cell table:style-name="ce12" office:value-type="float" office:value="2172115.3" calcext:value-type="float">
            <text:p>2172115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130046:445</text:p>
          </table:table-cell>
          <table:table-cell table:style-name="ce12" office:value-type="float" office:value="2151229.57" calcext:value-type="float">
            <text:p>2151229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130046:446</text:p>
          </table:table-cell>
          <table:table-cell table:style-name="ce12" office:value-type="float" office:value="2972734.72" calcext:value-type="float">
            <text:p>2972734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130046:447</text:p>
          </table:table-cell>
          <table:table-cell table:style-name="ce12" office:value-type="float" office:value="3188553.86" calcext:value-type="float">
            <text:p>3188553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130046:448</text:p>
          </table:table-cell>
          <table:table-cell table:style-name="ce12" office:value-type="float" office:value="3091087.15" calcext:value-type="float">
            <text:p>3091087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130046:449</text:p>
          </table:table-cell>
          <table:table-cell table:style-name="ce12" office:value-type="float" office:value="3049315.7" calcext:value-type="float">
            <text:p>3049315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130046:451</text:p>
          </table:table-cell>
          <table:table-cell table:style-name="ce12" office:value-type="float" office:value="3007544.26" calcext:value-type="float">
            <text:p>3007544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130046:452</text:p>
          </table:table-cell>
          <table:table-cell table:style-name="ce12" office:value-type="float" office:value="2151229.57" calcext:value-type="float">
            <text:p>2151229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130046:453</text:p>
          </table:table-cell>
          <table:table-cell table:style-name="ce12" office:value-type="float" office:value="2116420.03" calcext:value-type="float">
            <text:p>2116420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130046:454</text:p>
          </table:table-cell>
          <table:table-cell table:style-name="ce12" office:value-type="float" office:value="2937925.18" calcext:value-type="float">
            <text:p>2937925,1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130046:455</text:p>
          </table:table-cell>
          <table:table-cell table:style-name="ce12" office:value-type="float" office:value="3160706.23" calcext:value-type="float">
            <text:p>3160706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130046:456</text:p>
          </table:table-cell>
          <table:table-cell table:style-name="ce12" office:value-type="float" office:value="2958810.9" calcext:value-type="float">
            <text:p>2958810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130046:457</text:p>
          </table:table-cell>
          <table:table-cell table:style-name="ce12" office:value-type="float" office:value="3111972.88" calcext:value-type="float">
            <text:p>3111972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130046:458</text:p>
          </table:table-cell>
          <table:table-cell table:style-name="ce12" office:value-type="float" office:value="2979696.62" calcext:value-type="float">
            <text:p>2979696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130046:459</text:p>
          </table:table-cell>
          <table:table-cell table:style-name="ce12" office:value-type="float" office:value="2151229.57" calcext:value-type="float">
            <text:p>2151229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130046:460</text:p>
          </table:table-cell>
          <table:table-cell table:style-name="ce12" office:value-type="float" office:value="3111972.88" calcext:value-type="float">
            <text:p>3111972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130046:461</text:p>
          </table:table-cell>
          <table:table-cell table:style-name="ce12" office:value-type="float" office:value="2276543.92" calcext:value-type="float">
            <text:p>2276543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130046:462</text:p>
          </table:table-cell>
          <table:table-cell table:style-name="ce12" office:value-type="float" office:value="3091087.15" calcext:value-type="float">
            <text:p>3091087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130046:463</text:p>
          </table:table-cell>
          <table:table-cell table:style-name="ce12" office:value-type="float" office:value="3028429.98" calcext:value-type="float">
            <text:p>3028429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130046:466</text:p>
          </table:table-cell>
          <table:table-cell table:style-name="ce12" office:value-type="float" office:value="3084125.24" calcext:value-type="float">
            <text:p>3084125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130046:467</text:p>
          </table:table-cell>
          <table:table-cell table:style-name="ce12" office:value-type="float" office:value="3105010.97" calcext:value-type="float">
            <text:p>3105010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130046:468</text:p>
          </table:table-cell>
          <table:table-cell table:style-name="ce12" office:value-type="float" office:value="2917039.45" calcext:value-type="float">
            <text:p>2917039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130046:469</text:p>
          </table:table-cell>
          <table:table-cell table:style-name="ce12" office:value-type="float" office:value="2130343.85" calcext:value-type="float">
            <text:p>2130343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130046:470</text:p>
          </table:table-cell>
          <table:table-cell table:style-name="ce12" office:value-type="float" office:value="2123381.94" calcext:value-type="float">
            <text:p>2123381,9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130046:471</text:p>
          </table:table-cell>
          <table:table-cell table:style-name="ce12" office:value-type="float" office:value="3042353.8" calcext:value-type="float">
            <text:p>3042353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130046:472</text:p>
          </table:table-cell>
          <table:table-cell table:style-name="ce12" office:value-type="float" office:value="3098049.06" calcext:value-type="float">
            <text:p>3098049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130046:473</text:p>
          </table:table-cell>
          <table:table-cell table:style-name="ce12" office:value-type="float" office:value="3007544.26" calcext:value-type="float">
            <text:p>3007544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130046:474</text:p>
          </table:table-cell>
          <table:table-cell table:style-name="ce12" office:value-type="float" office:value="3125896.69" calcext:value-type="float">
            <text:p>3125896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130046:475</text:p>
          </table:table-cell>
          <table:table-cell table:style-name="ce12" office:value-type="float" office:value="2944887.08" calcext:value-type="float">
            <text:p>2944887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130046:476</text:p>
          </table:table-cell>
          <table:table-cell table:style-name="ce12" office:value-type="float" office:value="2137305.76" calcext:value-type="float">
            <text:p>2137305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130046:478</text:p>
          </table:table-cell>
          <table:table-cell table:style-name="ce12" office:value-type="float" office:value="3084125.24" calcext:value-type="float">
            <text:p>3084125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130046:479</text:p>
          </table:table-cell>
          <table:table-cell table:style-name="ce12" office:value-type="float" office:value="3000582.35" calcext:value-type="float">
            <text:p>3000582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130046:480</text:p>
          </table:table-cell>
          <table:table-cell table:style-name="ce12" office:value-type="float" office:value="3132858.6" calcext:value-type="float">
            <text:p>3132858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130046:481</text:p>
          </table:table-cell>
          <table:table-cell table:style-name="ce12" office:value-type="float" office:value="2109458.12" calcext:value-type="float">
            <text:p>2109458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130046:483</text:p>
          </table:table-cell>
          <table:table-cell table:style-name="ce12" office:value-type="float" office:value="3119421.66" calcext:value-type="float">
            <text:p>3119421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130046:484</text:p>
          </table:table-cell>
          <table:table-cell table:style-name="ce12" office:value-type="float" office:value="2994366.9" calcext:value-type="float">
            <text:p>2994366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130046:485</text:p>
          </table:table-cell>
          <table:table-cell table:style-name="ce12" office:value-type="float" office:value="2132878.51" calcext:value-type="float">
            <text:p>2132878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130046:486</text:p>
          </table:table-cell>
          <table:table-cell table:style-name="ce12" office:value-type="float" office:value="2112036.05" calcext:value-type="float">
            <text:p>2112036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130046:487</text:p>
          </table:table-cell>
          <table:table-cell table:style-name="ce12" office:value-type="float" office:value="2890154.59" calcext:value-type="float">
            <text:p>2890154,5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130046:488</text:p>
          </table:table-cell>
          <table:table-cell table:style-name="ce12" office:value-type="float" office:value="3147211.61" calcext:value-type="float">
            <text:p>3147211,6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130046:490</text:p>
          </table:table-cell>
          <table:table-cell table:style-name="ce12" office:value-type="float" office:value="2952681.98" calcext:value-type="float">
            <text:p>2952681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130046:492</text:p>
          </table:table-cell>
          <table:table-cell table:style-name="ce12" office:value-type="float" office:value="2945734.49" calcext:value-type="float">
            <text:p>2945734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130046:493</text:p>
          </table:table-cell>
          <table:table-cell table:style-name="ce12" office:value-type="float" office:value="3036051.82" calcext:value-type="float">
            <text:p>3036051,8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130046:494</text:p>
          </table:table-cell>
          <table:table-cell table:style-name="ce12" office:value-type="float" office:value="3022156.85" calcext:value-type="float">
            <text:p>3022156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130046:495</text:p>
          </table:table-cell>
          <table:table-cell table:style-name="ce12" office:value-type="float" office:value="2938787" calcext:value-type="float">
            <text:p>2938787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130046:634</text:p>
          </table:table-cell>
          <table:table-cell table:style-name="ce12" office:value-type="float" office:value="3100991.56" calcext:value-type="float">
            <text:p>3100991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130046:635</text:p>
          </table:table-cell>
          <table:table-cell table:style-name="ce12" office:value-type="float" office:value="3091631.72" calcext:value-type="float">
            <text:p>3091631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130046:636</text:p>
          </table:table-cell>
          <table:table-cell table:style-name="ce12" office:value-type="float" office:value="3001314.38" calcext:value-type="float">
            <text:p>3001314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130046:637</text:p>
          </table:table-cell>
          <table:table-cell table:style-name="ce12" office:value-type="float" office:value="2262620.1" calcext:value-type="float">
            <text:p>2262620,1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130046:638</text:p>
          </table:table-cell>
          <table:table-cell table:style-name="ce12" office:value-type="float" office:value="3125896.69" calcext:value-type="float">
            <text:p>3125896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130046:639</text:p>
          </table:table-cell>
          <table:table-cell table:style-name="ce12" office:value-type="float" office:value="2994366.9" calcext:value-type="float">
            <text:p>2994366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130046:640</text:p>
          </table:table-cell>
          <table:table-cell table:style-name="ce12" office:value-type="float" office:value="3036051.82" calcext:value-type="float">
            <text:p>3036051,8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130046:641</text:p>
          </table:table-cell>
          <table:table-cell table:style-name="ce12" office:value-type="float" office:value="3035391.89" calcext:value-type="float">
            <text:p>3035391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130046:642</text:p>
          </table:table-cell>
          <table:table-cell table:style-name="ce12" office:value-type="float" office:value="3146782.42" calcext:value-type="float">
            <text:p>3146782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130046:643</text:p>
          </table:table-cell>
          <table:table-cell table:style-name="ce12" office:value-type="float" office:value="2112036.05" calcext:value-type="float">
            <text:p>2112036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130046:644</text:p>
          </table:table-cell>
          <table:table-cell table:style-name="ce12" office:value-type="float" office:value="2158191.48" calcext:value-type="float">
            <text:p>2158191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130046:645</text:p>
          </table:table-cell>
          <table:table-cell table:style-name="ce12" office:value-type="float" office:value="2179077.2" calcext:value-type="float">
            <text:p>2179077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130046:646</text:p>
          </table:table-cell>
          <table:table-cell table:style-name="ce12" office:value-type="float" office:value="3063239.52" calcext:value-type="float">
            <text:p>3063239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130046:647</text:p>
          </table:table-cell>
          <table:table-cell table:style-name="ce12" office:value-type="float" office:value="2972734.72" calcext:value-type="float">
            <text:p>2972734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130046:648</text:p>
          </table:table-cell>
          <table:table-cell table:style-name="ce12" office:value-type="float" office:value="2084246.1" calcext:value-type="float">
            <text:p>2084246,1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130046:649</text:p>
          </table:table-cell>
          <table:table-cell table:style-name="ce12" office:value-type="float" office:value="3181949.05" calcext:value-type="float">
            <text:p>3181949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130046:657</text:p>
          </table:table-cell>
          <table:table-cell table:style-name="ce12" office:value-type="float" office:value="2250985.79" calcext:value-type="float">
            <text:p>2250985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130046:891</text:p>
          </table:table-cell>
          <table:table-cell table:style-name="ce12" office:value-type="float" office:value="2986658.53" calcext:value-type="float">
            <text:p>2986658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130046:908</text:p>
          </table:table-cell>
          <table:table-cell table:style-name="ce12" office:value-type="float" office:value="3160706.23" calcext:value-type="float">
            <text:p>3160706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130046:945</text:p>
          </table:table-cell>
          <table:table-cell table:style-name="ce12" office:value-type="float" office:value="2146773.48" calcext:value-type="float">
            <text:p>2146773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130046:1003</text:p>
          </table:table-cell>
          <table:table-cell table:style-name="ce12" office:value-type="float" office:value="30144674.99" calcext:value-type="float">
            <text:p>30144674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130046:496</text:p>
          </table:table-cell>
          <table:table-cell table:style-name="ce12" office:value-type="float" office:value="10645464.72" calcext:value-type="float">
            <text:p>10645464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130046:929</text:p>
          </table:table-cell>
          <table:table-cell table:style-name="ce12" office:value-type="float" office:value="1519657.58" calcext:value-type="float">
            <text:p>1519657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130046:930</text:p>
          </table:table-cell>
          <table:table-cell table:style-name="ce12" office:value-type="float" office:value="13449845.38" calcext:value-type="float">
            <text:p>13449845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130008:1495</text:p>
          </table:table-cell>
          <table:table-cell table:style-name="ce12" office:value-type="float" office:value="2121576.65" calcext:value-type="float">
            <text:p>2121576,6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130046:1013</text:p>
          </table:table-cell>
          <table:table-cell table:style-name="ce12" office:value-type="float" office:value="2983342.76" calcext:value-type="float">
            <text:p>2983342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130046:1016</text:p>
          </table:table-cell>
          <table:table-cell table:style-name="ce12" office:value-type="float" office:value="3839266.35" calcext:value-type="float">
            <text:p>3839266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130046:1029</text:p>
          </table:table-cell>
          <table:table-cell table:style-name="ce12" office:value-type="float" office:value="2105068.95" calcext:value-type="float">
            <text:p>2105068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130046:1039</text:p>
          </table:table-cell>
          <table:table-cell table:style-name="ce12" office:value-type="float" office:value="3813487.28" calcext:value-type="float">
            <text:p>3813487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130046:1044</text:p>
          </table:table-cell>
          <table:table-cell table:style-name="ce12" office:value-type="float" office:value="3039106.17" calcext:value-type="float">
            <text:p>3039106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130046:1064</text:p>
          </table:table-cell>
          <table:table-cell table:style-name="ce12" office:value-type="float" office:value="3004987.25" calcext:value-type="float">
            <text:p>3004987,2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130046:1074</text:p>
          </table:table-cell>
          <table:table-cell table:style-name="ce12" office:value-type="float" office:value="3792117.47" calcext:value-type="float">
            <text:p>3792117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130046:1095</text:p>
          </table:table-cell>
          <table:table-cell table:style-name="ce12" office:value-type="float" office:value="2160832.37" calcext:value-type="float">
            <text:p>2160832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130046:1103</text:p>
          </table:table-cell>
          <table:table-cell table:style-name="ce12" office:value-type="float" office:value="3143662.58" calcext:value-type="float">
            <text:p>3143662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130046:1110</text:p>
          </table:table-cell>
          <table:table-cell table:style-name="ce12" office:value-type="float" office:value="2865867.47" calcext:value-type="float">
            <text:p>2865867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130046:1126</text:p>
          </table:table-cell>
          <table:table-cell table:style-name="ce12" office:value-type="float" office:value="3101840.02" calcext:value-type="float">
            <text:p>3101840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130046:1139</text:p>
          </table:table-cell>
          <table:table-cell table:style-name="ce12" office:value-type="float" office:value="2139921.09" calcext:value-type="float">
            <text:p>2139921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130046:1143</text:p>
          </table:table-cell>
          <table:table-cell table:style-name="ce12" office:value-type="float" office:value="3060017.45" calcext:value-type="float">
            <text:p>3060017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130046:1149</text:p>
          </table:table-cell>
          <table:table-cell table:style-name="ce12" office:value-type="float" office:value="2962431.48" calcext:value-type="float">
            <text:p>2962431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130046:259</text:p>
          </table:table-cell>
          <table:table-cell table:style-name="ce12" office:value-type="float" office:value="2969401.9" calcext:value-type="float">
            <text:p>2969401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130046:267</text:p>
          </table:table-cell>
          <table:table-cell table:style-name="ce12" office:value-type="float" office:value="3116283.07" calcext:value-type="float">
            <text:p>3116283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130046:287</text:p>
          </table:table-cell>
          <table:table-cell table:style-name="ce12" office:value-type="float" office:value="3751704.14" calcext:value-type="float">
            <text:p>3751704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130046:338</text:p>
          </table:table-cell>
          <table:table-cell table:style-name="ce12" office:value-type="float" office:value="2935427.36" calcext:value-type="float">
            <text:p>2935427,3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130046:499</text:p>
          </table:table-cell>
          <table:table-cell table:style-name="ce12" office:value-type="float" office:value="2935427.36" calcext:value-type="float">
            <text:p>2935427,3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130046:500</text:p>
          </table:table-cell>
          <table:table-cell table:style-name="ce12" office:value-type="float" office:value="2934549.77" calcext:value-type="float">
            <text:p>2934549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130046:501</text:p>
          </table:table-cell>
          <table:table-cell table:style-name="ce12" office:value-type="float" office:value="2279329.63" calcext:value-type="float">
            <text:p>2279329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130046:502</text:p>
          </table:table-cell>
          <table:table-cell table:style-name="ce12" office:value-type="float" office:value="3130195.05" calcext:value-type="float">
            <text:p>3130195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130046:503</text:p>
          </table:table-cell>
          <table:table-cell table:style-name="ce12" office:value-type="float" office:value="2121576.65" calcext:value-type="float">
            <text:p>2121576,6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130046:504</text:p>
          </table:table-cell>
          <table:table-cell table:style-name="ce12" office:value-type="float" office:value="2928471.37" calcext:value-type="float">
            <text:p>2928471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130046:505</text:p>
          </table:table-cell>
          <table:table-cell table:style-name="ce12" office:value-type="float" office:value="3018194.89" calcext:value-type="float">
            <text:p>3018194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130046:506</text:p>
          </table:table-cell>
          <table:table-cell table:style-name="ce12" office:value-type="float" office:value="2991075.27" calcext:value-type="float">
            <text:p>2991075,2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130046:507</text:p>
          </table:table-cell>
          <table:table-cell table:style-name="ce12" office:value-type="float" office:value="2949339.34" calcext:value-type="float">
            <text:p>2949339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130046:508</text:p>
          </table:table-cell>
          <table:table-cell table:style-name="ce12" office:value-type="float" office:value="2142444.61" calcext:value-type="float">
            <text:p>2142444,6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130046:509</text:p>
          </table:table-cell>
          <table:table-cell table:style-name="ce12" office:value-type="float" office:value="3039767.19" calcext:value-type="float">
            <text:p>3039767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130046:510</text:p>
          </table:table-cell>
          <table:table-cell table:style-name="ce12" office:value-type="float" office:value="3053047.03" calcext:value-type="float">
            <text:p>3053047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130046:511</text:p>
          </table:table-cell>
          <table:table-cell table:style-name="ce12" office:value-type="float" office:value="2300240.91" calcext:value-type="float">
            <text:p>2300240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130046:685</text:p>
          </table:table-cell>
          <table:table-cell table:style-name="ce12" office:value-type="float" office:value="2128532.63" calcext:value-type="float">
            <text:p>2128532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130046:692</text:p>
          </table:table-cell>
          <table:table-cell table:style-name="ce12" office:value-type="float" office:value="2181743.65" calcext:value-type="float">
            <text:p>2181743,6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130046:778</text:p>
          </table:table-cell>
          <table:table-cell table:style-name="ce12" office:value-type="float" office:value="3109327.08" calcext:value-type="float">
            <text:p>3109327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130046:779</text:p>
          </table:table-cell>
          <table:table-cell table:style-name="ce12" office:value-type="float" office:value="3178886.97" calcext:value-type="float">
            <text:p>3178886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130046:780</text:p>
          </table:table-cell>
          <table:table-cell table:style-name="ce12" office:value-type="float" office:value="2879779.45" calcext:value-type="float">
            <text:p>2879779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130046:781</text:p>
          </table:table-cell>
          <table:table-cell table:style-name="ce12" office:value-type="float" office:value="2948490.62" calcext:value-type="float">
            <text:p>2948490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130046:783</text:p>
          </table:table-cell>
          <table:table-cell table:style-name="ce12" office:value-type="float" office:value="2107664.67" calcext:value-type="float">
            <text:p>2107664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130046:787</text:p>
          </table:table-cell>
          <table:table-cell table:style-name="ce12" office:value-type="float" office:value="2955461.05" calcext:value-type="float">
            <text:p>2955461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130046:815</text:p>
          </table:table-cell>
          <table:table-cell table:style-name="ce12" office:value-type="float" office:value="2167802.8" calcext:value-type="float">
            <text:p>2167802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130046:824</text:p>
          </table:table-cell>
          <table:table-cell table:style-name="ce12" office:value-type="float" office:value="3094869.59" calcext:value-type="float">
            <text:p>3094869,5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130046:827</text:p>
          </table:table-cell>
          <table:table-cell table:style-name="ce12" office:value-type="float" office:value="2225916.48" calcext:value-type="float">
            <text:p>2225916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130046:833</text:p>
          </table:table-cell>
          <table:table-cell table:style-name="ce12" office:value-type="float" office:value="3081503.13" calcext:value-type="float">
            <text:p>3081503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130046:838</text:p>
          </table:table-cell>
          <table:table-cell table:style-name="ce12" office:value-type="float" office:value="2838043.51" calcext:value-type="float">
            <text:p>2838043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130046:846</text:p>
          </table:table-cell>
          <table:table-cell table:style-name="ce12" office:value-type="float" office:value="2146891.52" calcext:value-type="float">
            <text:p>2146891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130046:849</text:p>
          </table:table-cell>
          <table:table-cell table:style-name="ce12" office:value-type="float" office:value="2970207.3" calcext:value-type="float">
            <text:p>2970207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130046:864</text:p>
          </table:table-cell>
          <table:table-cell table:style-name="ce12" office:value-type="float" office:value="3887732.16" calcext:value-type="float">
            <text:p>3887732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130046:865</text:p>
          </table:table-cell>
          <table:table-cell table:style-name="ce12" office:value-type="float" office:value="2205048.51" calcext:value-type="float">
            <text:p>2205048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130046:867</text:p>
          </table:table-cell>
          <table:table-cell table:style-name="ce12" office:value-type="float" office:value="2216595.79" calcext:value-type="float">
            <text:p>2216595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130046:871</text:p>
          </table:table-cell>
          <table:table-cell table:style-name="ce12" office:value-type="float" office:value="2163312.58" calcext:value-type="float">
            <text:p>2163312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130046:895</text:p>
          </table:table-cell>
          <table:table-cell table:style-name="ce12" office:value-type="float" office:value="2232872.47" calcext:value-type="float">
            <text:p>2232872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130046:899</text:p>
          </table:table-cell>
          <table:table-cell table:style-name="ce12" office:value-type="float" office:value="3011943.24" calcext:value-type="float">
            <text:p>3011943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130046:900</text:p>
          </table:table-cell>
          <table:table-cell table:style-name="ce12" office:value-type="float" office:value="3806737.74" calcext:value-type="float">
            <text:p>3806737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130046:902</text:p>
          </table:table-cell>
          <table:table-cell table:style-name="ce12" office:value-type="float" office:value="2976372.33" calcext:value-type="float">
            <text:p>2976372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130046:912</text:p>
          </table:table-cell>
          <table:table-cell table:style-name="ce12" office:value-type="float" office:value="3122751.3" calcext:value-type="float">
            <text:p>3122751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130046:947</text:p>
          </table:table-cell>
          <table:table-cell table:style-name="ce12" office:value-type="float" office:value="2934549.77" calcext:value-type="float">
            <text:p>2934549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130046:948</text:p>
          </table:table-cell>
          <table:table-cell table:style-name="ce12" office:value-type="float" office:value="2139921.09" calcext:value-type="float">
            <text:p>2139921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130046:949</text:p>
          </table:table-cell>
          <table:table-cell table:style-name="ce12" office:value-type="float" office:value="2107664.67" calcext:value-type="float">
            <text:p>2107664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130046:987</text:p>
          </table:table-cell>
          <table:table-cell table:style-name="ce12" office:value-type="float" office:value="2990313.18" calcext:value-type="float">
            <text:p>2990313,1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130059:859</text:p>
          </table:table-cell>
          <table:table-cell table:style-name="ce12" office:value-type="float" office:value="2146891.52" calcext:value-type="float">
            <text:p>2146891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130080:263</text:p>
          </table:table-cell>
          <table:table-cell table:style-name="ce12" office:value-type="float" office:value="3025855.22" calcext:value-type="float">
            <text:p>3025855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130046:1045</text:p>
          </table:table-cell>
          <table:table-cell table:style-name="ce12" office:value-type="float" office:value="6573249.91" calcext:value-type="float">
            <text:p>6573249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130046:1047</text:p>
          </table:table-cell>
          <table:table-cell table:style-name="ce12" office:value-type="float" office:value="3156755.52" calcext:value-type="float">
            <text:p>3156755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130046:1048</text:p>
          </table:table-cell>
          <table:table-cell table:style-name="ce12" office:value-type="float" office:value="6856750.16" calcext:value-type="float">
            <text:p>6856750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130046:1050</text:p>
          </table:table-cell>
          <table:table-cell table:style-name="ce12" office:value-type="float" office:value="5518365.27" calcext:value-type="float">
            <text:p>5518365,2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130046:1061</text:p>
          </table:table-cell>
          <table:table-cell table:style-name="ce12" office:value-type="float" office:value="4721355.1" calcext:value-type="float">
            <text:p>4721355,1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130046:1096</text:p>
          </table:table-cell>
          <table:table-cell table:style-name="ce12" office:value-type="float" office:value="5513514.57" calcext:value-type="float">
            <text:p>5513514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130046:1135</text:p>
          </table:table-cell>
          <table:table-cell table:style-name="ce12" office:value-type="float" office:value="6862286.04" calcext:value-type="float">
            <text:p>6862286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130046:242</text:p>
          </table:table-cell>
          <table:table-cell table:style-name="ce12" office:value-type="float" office:value="6395150.56" calcext:value-type="float">
            <text:p>6395150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130046:243</text:p>
          </table:table-cell>
          <table:table-cell table:style-name="ce12" office:value-type="float" office:value="6454575.39" calcext:value-type="float">
            <text:p>6454575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130046:244</text:p>
          </table:table-cell>
          <table:table-cell table:style-name="ce12" office:value-type="float" office:value="4723989.81" calcext:value-type="float">
            <text:p>4723989,8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130046:291</text:p>
          </table:table-cell>
          <table:table-cell table:style-name="ce12" office:value-type="float" office:value="3176797.5" calcext:value-type="float">
            <text:p>3176797,5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130046:292</text:p>
          </table:table-cell>
          <table:table-cell table:style-name="ce12" office:value-type="float" office:value="5724054.51" calcext:value-type="float">
            <text:p>5724054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130046:524</text:p>
          </table:table-cell>
          <table:table-cell table:style-name="ce12" office:value-type="float" office:value="5485400.13" calcext:value-type="float">
            <text:p>5485400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130046:525</text:p>
          </table:table-cell>
          <table:table-cell table:style-name="ce12" office:value-type="float" office:value="4755079.07" calcext:value-type="float">
            <text:p>4755079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130046:697</text:p>
          </table:table-cell>
          <table:table-cell table:style-name="ce12" office:value-type="float" office:value="3183542.3" calcext:value-type="float">
            <text:p>3183542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130046:802</text:p>
          </table:table-cell>
          <table:table-cell table:style-name="ce12" office:value-type="float" office:value="5518365.27" calcext:value-type="float">
            <text:p>5518365,2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130046:803</text:p>
          </table:table-cell>
          <table:table-cell table:style-name="ce12" office:value-type="float" office:value="5584295.56" calcext:value-type="float">
            <text:p>5584295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130046:821</text:p>
          </table:table-cell>
          <table:table-cell table:style-name="ce12" office:value-type="float" office:value="4731767.87" calcext:value-type="float">
            <text:p>4731767,8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130046:874</text:p>
          </table:table-cell>
          <table:table-cell table:style-name="ce12" office:value-type="float" office:value="6382052.07" calcext:value-type="float">
            <text:p>6382052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130046:875</text:p>
          </table:table-cell>
          <table:table-cell table:style-name="ce12" office:value-type="float" office:value="6546476.14" calcext:value-type="float">
            <text:p>6546476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130046:898</text:p>
          </table:table-cell>
          <table:table-cell table:style-name="ce12" office:value-type="float" office:value="6896308.33" calcext:value-type="float">
            <text:p>6896308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130046:931</text:p>
          </table:table-cell>
          <table:table-cell table:style-name="ce12" office:value-type="float" office:value="5579308.3" calcext:value-type="float">
            <text:p>5579308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130046:977</text:p>
          </table:table-cell>
          <table:table-cell table:style-name="ce12" office:value-type="float" office:value="6441206.17" calcext:value-type="float">
            <text:p>6441206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130046:980</text:p>
          </table:table-cell>
          <table:table-cell table:style-name="ce12" office:value-type="float" office:value="6467523.66" calcext:value-type="float">
            <text:p>6467523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130046:1008</text:p>
          </table:table-cell>
          <table:table-cell table:style-name="ce12" office:value-type="float" office:value="4295246.01" calcext:value-type="float">
            <text:p>4295246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130046:1009</text:p>
          </table:table-cell>
          <table:table-cell table:style-name="ce12" office:value-type="float" office:value="3542880.75" calcext:value-type="float">
            <text:p>3542880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130046:1010</text:p>
          </table:table-cell>
          <table:table-cell table:style-name="ce12" office:value-type="float" office:value="4524938.31" calcext:value-type="float">
            <text:p>4524938,3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130046:1011</text:p>
          </table:table-cell>
          <table:table-cell table:style-name="ce12" office:value-type="float" office:value="3479755.92" calcext:value-type="float">
            <text:p>3479755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130046:1017</text:p>
          </table:table-cell>
          <table:table-cell table:style-name="ce12" office:value-type="float" office:value="2414524.52" calcext:value-type="float">
            <text:p>2414524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130046:1018</text:p>
          </table:table-cell>
          <table:table-cell table:style-name="ce12" office:value-type="float" office:value="5351830.59" calcext:value-type="float">
            <text:p>5351830,5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130046:1019</text:p>
          </table:table-cell>
          <table:table-cell table:style-name="ce12" office:value-type="float" office:value="4463687.03" calcext:value-type="float">
            <text:p>4463687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130046:1020</text:p>
          </table:table-cell>
          <table:table-cell table:style-name="ce12" office:value-type="float" office:value="3566048.43" calcext:value-type="float">
            <text:p>3566048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130046:1022</text:p>
          </table:table-cell>
          <table:table-cell table:style-name="ce12" office:value-type="float" office:value="4417748.57" calcext:value-type="float">
            <text:p>4417748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130046:1023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130046:1025</text:p>
          </table:table-cell>
          <table:table-cell table:style-name="ce12" office:value-type="float" office:value="4356497.29" calcext:value-type="float">
            <text:p>4356497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130046:1026</text:p>
          </table:table-cell>
          <table:table-cell table:style-name="ce12" office:value-type="float" office:value="4333528.06" calcext:value-type="float">
            <text:p>4333528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130046:1028</text:p>
          </table:table-cell>
          <table:table-cell table:style-name="ce12" office:value-type="float" office:value="3542327.49" calcext:value-type="float">
            <text:p>3542327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130046:1030</text:p>
          </table:table-cell>
          <table:table-cell table:style-name="ce12" office:value-type="float" office:value="3306162.66" calcext:value-type="float">
            <text:p>3306162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130046:1032</text:p>
          </table:table-cell>
          <table:table-cell table:style-name="ce12" office:value-type="float" office:value="5134450.94" calcext:value-type="float">
            <text:p>5134450,9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130046:1033</text:p>
          </table:table-cell>
          <table:table-cell table:style-name="ce12" office:value-type="float" office:value="2459071.09" calcext:value-type="float">
            <text:p>2459071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130046:1034</text:p>
          </table:table-cell>
          <table:table-cell table:style-name="ce12" office:value-type="float" office:value="3510699.56" calcext:value-type="float">
            <text:p>3510699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130046:1036</text:p>
          </table:table-cell>
          <table:table-cell table:style-name="ce12" office:value-type="float" office:value="3542880.75" calcext:value-type="float">
            <text:p>3542880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130046:1037</text:p>
          </table:table-cell>
          <table:table-cell table:style-name="ce12" office:value-type="float" office:value="5221671.62" calcext:value-type="float">
            <text:p>5221671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130046:1038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130046:1046</text:p>
          </table:table-cell>
          <table:table-cell table:style-name="ce12" office:value-type="float" office:value="3526513.53" calcext:value-type="float">
            <text:p>3526513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1:130046:1051</text:p>
          </table:table-cell>
          <table:table-cell table:style-name="ce12" office:value-type="float" office:value="2403722.22" calcext:value-type="float">
            <text:p>2403722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130046:1055</text:p>
          </table:table-cell>
          <table:table-cell table:style-name="ce12" office:value-type="float" office:value="3510699.56" calcext:value-type="float">
            <text:p>3510699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130046:1062</text:p>
          </table:table-cell>
          <table:table-cell table:style-name="ce12" office:value-type="float" office:value="2395815.24" calcext:value-type="float">
            <text:p>2395815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130046:1063</text:p>
          </table:table-cell>
          <table:table-cell table:style-name="ce12" office:value-type="float" office:value="5214015.21" calcext:value-type="float">
            <text:p>5214015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130046:1066</text:p>
          </table:table-cell>
          <table:table-cell table:style-name="ce12" office:value-type="float" office:value="3534420.51" calcext:value-type="float">
            <text:p>3534420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130046:1073</text:p>
          </table:table-cell>
          <table:table-cell table:style-name="ce12" office:value-type="float" office:value="4471343.44" calcext:value-type="float">
            <text:p>4471343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130046:1077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130046:1078</text:p>
          </table:table-cell>
          <table:table-cell table:style-name="ce12" office:value-type="float" office:value="4456030.62" calcext:value-type="float">
            <text:p>4456030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130046:1087</text:p>
          </table:table-cell>
          <table:table-cell table:style-name="ce12" office:value-type="float" office:value="2451164.11" calcext:value-type="float">
            <text:p>2451164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130046:1091</text:p>
          </table:table-cell>
          <table:table-cell table:style-name="ce12" office:value-type="float" office:value="4410092.16" calcext:value-type="float">
            <text:p>4410092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130046:1098</text:p>
          </table:table-cell>
          <table:table-cell table:style-name="ce12" office:value-type="float" office:value="4341184.47" calcext:value-type="float">
            <text:p>4341184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130046:1099</text:p>
          </table:table-cell>
          <table:table-cell table:style-name="ce12" office:value-type="float" office:value="2435350.15" calcext:value-type="float">
            <text:p>243535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130046:1102</text:p>
          </table:table-cell>
          <table:table-cell table:style-name="ce12" office:value-type="float" office:value="2403722.22" calcext:value-type="float">
            <text:p>2403722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130046:1104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130046:1105</text:p>
          </table:table-cell>
          <table:table-cell table:style-name="ce12" office:value-type="float" office:value="5206358.8" calcext:value-type="float">
            <text:p>5206358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130046:1106</text:p>
          </table:table-cell>
          <table:table-cell table:style-name="ce12" office:value-type="float" office:value="4408598.5" calcext:value-type="float">
            <text:p>4408598,5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130046:1107</text:p>
          </table:table-cell>
          <table:table-cell table:style-name="ce12" office:value-type="float" office:value="3542327.49" calcext:value-type="float">
            <text:p>3542327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130046:1108</text:p>
          </table:table-cell>
          <table:table-cell table:style-name="ce12" office:value-type="float" office:value="2427443.17" calcext:value-type="float">
            <text:p>2427443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130046:1109</text:p>
          </table:table-cell>
          <table:table-cell table:style-name="ce12" office:value-type="float" office:value="5244640.85" calcext:value-type="float">
            <text:p>5244640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130046:1111</text:p>
          </table:table-cell>
          <table:table-cell table:style-name="ce12" office:value-type="float" office:value="2459071.09" calcext:value-type="float">
            <text:p>2459071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130046:1112</text:p>
          </table:table-cell>
          <table:table-cell table:style-name="ce12" office:value-type="float" office:value="5145107.52" calcext:value-type="float">
            <text:p>5145107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130046:1113</text:p>
          </table:table-cell>
          <table:table-cell table:style-name="ce12" office:value-type="float" office:value="4456030.62" calcext:value-type="float">
            <text:p>4456030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130046:1114</text:p>
          </table:table-cell>
          <table:table-cell table:style-name="ce12" office:value-type="float" office:value="3429472.61" calcext:value-type="float">
            <text:p>3429472,6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130046:1125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130046:1127</text:p>
          </table:table-cell>
          <table:table-cell table:style-name="ce12" office:value-type="float" office:value="2451164.11" calcext:value-type="float">
            <text:p>2451164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130046:1128</text:p>
          </table:table-cell>
          <table:table-cell table:style-name="ce12" office:value-type="float" office:value="4440717.8" calcext:value-type="float">
            <text:p>4440717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130046:1129</text:p>
          </table:table-cell>
          <table:table-cell table:style-name="ce12" office:value-type="float" office:value="3518606.55" calcext:value-type="float">
            <text:p>3518606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130046:1130</text:p>
          </table:table-cell>
          <table:table-cell table:style-name="ce12" office:value-type="float" office:value="4425404.98" calcext:value-type="float">
            <text:p>4425404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130046:1131</text:p>
          </table:table-cell>
          <table:table-cell table:style-name="ce12" office:value-type="float" office:value="3590856.29" calcext:value-type="float">
            <text:p>3590856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130046:1132</text:p>
          </table:table-cell>
          <table:table-cell table:style-name="ce12" office:value-type="float" office:value="3558141.45" calcext:value-type="float">
            <text:p>3558141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130046:1133</text:p>
          </table:table-cell>
          <table:table-cell table:style-name="ce12" office:value-type="float" office:value="4316911.88" calcext:value-type="float">
            <text:p>4316911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130046:1138</text:p>
          </table:table-cell>
          <table:table-cell table:style-name="ce12" office:value-type="float" office:value="5198702.39" calcext:value-type="float">
            <text:p>5198702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130046:1151</text:p>
          </table:table-cell>
          <table:table-cell table:style-name="ce12" office:value-type="float" office:value="2446086.93" calcext:value-type="float">
            <text:p>2446086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130046:1154</text:p>
          </table:table-cell>
          <table:table-cell table:style-name="ce12" office:value-type="float" office:value="2459071.09" calcext:value-type="float">
            <text:p>2459071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130046:223</text:p>
          </table:table-cell>
          <table:table-cell table:style-name="ce12" office:value-type="float" office:value="4431520.16" calcext:value-type="float">
            <text:p>4431520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130046:224</text:p>
          </table:table-cell>
          <table:table-cell table:style-name="ce12" office:value-type="float" office:value="3566048.43" calcext:value-type="float">
            <text:p>3566048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130046:225</text:p>
          </table:table-cell>
          <table:table-cell table:style-name="ce12" office:value-type="float" office:value="4379466.52" calcext:value-type="float">
            <text:p>4379466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130046:226</text:p>
          </table:table-cell>
          <table:table-cell table:style-name="ce12" office:value-type="float" office:value="5236984.44" calcext:value-type="float">
            <text:p>5236984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30046:227</text:p>
          </table:table-cell>
          <table:table-cell table:style-name="ce12" office:value-type="float" office:value="4501969.08" calcext:value-type="float">
            <text:p>4501969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130046:228</text:p>
          </table:table-cell>
          <table:table-cell table:style-name="ce12" office:value-type="float" office:value="4471343.44" calcext:value-type="float">
            <text:p>4471343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130046:229</text:p>
          </table:table-cell>
          <table:table-cell table:style-name="ce12" office:value-type="float" office:value="5236984.44" calcext:value-type="float">
            <text:p>5236984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130046:230</text:p>
          </table:table-cell>
          <table:table-cell table:style-name="ce12" office:value-type="float" office:value="4448374.21" calcext:value-type="float">
            <text:p>4448374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130046:231</text:p>
          </table:table-cell>
          <table:table-cell table:style-name="ce12" office:value-type="float" office:value="3558141.45" calcext:value-type="float">
            <text:p>3558141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130046:232</text:p>
          </table:table-cell>
          <table:table-cell table:style-name="ce12" office:value-type="float" office:value="3518606.55" calcext:value-type="float">
            <text:p>3518606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130046:233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130046:234</text:p>
          </table:table-cell>
          <table:table-cell table:style-name="ce12" office:value-type="float" office:value="2490699.02" calcext:value-type="float">
            <text:p>2490699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130046:235</text:p>
          </table:table-cell>
          <table:table-cell table:style-name="ce12" office:value-type="float" office:value="3510699.56" calcext:value-type="float">
            <text:p>3510699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130046:236</text:p>
          </table:table-cell>
          <table:table-cell table:style-name="ce12" office:value-type="float" office:value="5214015.21" calcext:value-type="float">
            <text:p>5214015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130046:237</text:p>
          </table:table-cell>
          <table:table-cell table:style-name="ce12" office:value-type="float" office:value="3415359.55" calcext:value-type="float">
            <text:p>3415359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130046:238</text:p>
          </table:table-cell>
          <table:table-cell table:style-name="ce12" office:value-type="float" office:value="3558661.95" calcext:value-type="float">
            <text:p>3558661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130046:239</text:p>
          </table:table-cell>
          <table:table-cell table:style-name="ce12" office:value-type="float" office:value="3495537.13" calcext:value-type="float">
            <text:p>3495537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130046:240</text:p>
          </table:table-cell>
          <table:table-cell table:style-name="ce12" office:value-type="float" office:value="5321219.27" calcext:value-type="float">
            <text:p>5321219,2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130046:258</text:p>
          </table:table-cell>
          <table:table-cell table:style-name="ce12" office:value-type="float" office:value="2451164.11" calcext:value-type="float">
            <text:p>2451164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130046:261</text:p>
          </table:table-cell>
          <table:table-cell table:style-name="ce12" office:value-type="float" office:value="4302902.42" calcext:value-type="float">
            <text:p>4302902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130046:262</text:p>
          </table:table-cell>
          <table:table-cell table:style-name="ce12" office:value-type="float" office:value="2490699.02" calcext:value-type="float">
            <text:p>2490699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130046:263</text:p>
          </table:table-cell>
          <table:table-cell table:style-name="ce12" office:value-type="float" office:value="3456084.11" calcext:value-type="float">
            <text:p>3456084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130046:270</text:p>
          </table:table-cell>
          <table:table-cell table:style-name="ce12" office:value-type="float" office:value="4362755.19" calcext:value-type="float">
            <text:p>4362755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130046:271</text:p>
          </table:table-cell>
          <table:table-cell table:style-name="ce12" office:value-type="float" office:value="4462082.37" calcext:value-type="float">
            <text:p>4462082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130046:288</text:p>
          </table:table-cell>
          <table:table-cell table:style-name="ce12" office:value-type="float" office:value="2419536.19" calcext:value-type="float">
            <text:p>2419536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130046:295</text:p>
          </table:table-cell>
          <table:table-cell table:style-name="ce12" office:value-type="float" office:value="2411629.21" calcext:value-type="float">
            <text:p>2411629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130046:296</text:p>
          </table:table-cell>
          <table:table-cell table:style-name="ce12" office:value-type="float" office:value="4471343.44" calcext:value-type="float">
            <text:p>4471343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130046:297</text:p>
          </table:table-cell>
          <table:table-cell table:style-name="ce12" office:value-type="float" office:value="2427443.17" calcext:value-type="float">
            <text:p>2427443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130046:298</text:p>
          </table:table-cell>
          <table:table-cell table:style-name="ce12" office:value-type="float" office:value="2375071.5" calcext:value-type="float">
            <text:p>2375071,5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130046:299</text:p>
          </table:table-cell>
          <table:table-cell table:style-name="ce12" office:value-type="float" office:value="5409510.82" calcext:value-type="float">
            <text:p>5409510,8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130046:300</text:p>
          </table:table-cell>
          <table:table-cell table:style-name="ce12" office:value-type="float" office:value="5244640.85" calcext:value-type="float">
            <text:p>5244640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130046:301</text:p>
          </table:table-cell>
          <table:table-cell table:style-name="ce12" office:value-type="float" office:value="4402435.75" calcext:value-type="float">
            <text:p>4402435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130046:302</text:p>
          </table:table-cell>
          <table:table-cell table:style-name="ce12" office:value-type="float" office:value="4446801.26" calcext:value-type="float">
            <text:p>4446801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130046:303</text:p>
          </table:table-cell>
          <table:table-cell table:style-name="ce12" office:value-type="float" office:value="5236984.44" calcext:value-type="float">
            <text:p>5236984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130046:304</text:p>
          </table:table-cell>
          <table:table-cell table:style-name="ce12" office:value-type="float" office:value="2419536.19" calcext:value-type="float">
            <text:p>2419536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130046:305</text:p>
          </table:table-cell>
          <table:table-cell table:style-name="ce12" office:value-type="float" office:value="3550234.47" calcext:value-type="float">
            <text:p>3550234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130046:306</text:p>
          </table:table-cell>
          <table:table-cell table:style-name="ce12" office:value-type="float" office:value="3550234.47" calcext:value-type="float">
            <text:p>3550234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130046:307</text:p>
          </table:table-cell>
          <table:table-cell table:style-name="ce12" office:value-type="float" office:value="4287589.6" calcext:value-type="float">
            <text:p>4287589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130046:313</text:p>
          </table:table-cell>
          <table:table-cell table:style-name="ce12" office:value-type="float" office:value="2477649.34" calcext:value-type="float">
            <text:p>2477649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130046:318</text:p>
          </table:table-cell>
          <table:table-cell table:style-name="ce12" office:value-type="float" office:value="2427443.17" calcext:value-type="float">
            <text:p>2427443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130046:319</text:p>
          </table:table-cell>
          <table:table-cell table:style-name="ce12" office:value-type="float" office:value="2469758.74" calcext:value-type="float">
            <text:p>2469758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130046:321</text:p>
          </table:table-cell>
          <table:table-cell table:style-name="ce12" office:value-type="float" office:value="2395815.24" calcext:value-type="float">
            <text:p>2395815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130046:322</text:p>
          </table:table-cell>
          <table:table-cell table:style-name="ce12" office:value-type="float" office:value="4387122.93" calcext:value-type="float">
            <text:p>4387122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130046:323</text:p>
          </table:table-cell>
          <table:table-cell table:style-name="ce12" office:value-type="float" office:value="2453977.53" calcext:value-type="float">
            <text:p>2453977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130046:324</text:p>
          </table:table-cell>
          <table:table-cell table:style-name="ce12" office:value-type="float" office:value="2419536.19" calcext:value-type="float">
            <text:p>2419536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130046:341</text:p>
          </table:table-cell>
          <table:table-cell table:style-name="ce12" office:value-type="float" office:value="2414524.52" calcext:value-type="float">
            <text:p>2414524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130046:342</text:p>
          </table:table-cell>
          <table:table-cell table:style-name="ce12" office:value-type="float" office:value="5229328.03" calcext:value-type="float">
            <text:p>5229328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130046:343</text:p>
          </table:table-cell>
          <table:table-cell table:style-name="ce12" office:value-type="float" office:value="5229328.03" calcext:value-type="float">
            <text:p>5229328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130046:346</text:p>
          </table:table-cell>
          <table:table-cell table:style-name="ce12" office:value-type="float" office:value="3550771.35" calcext:value-type="float">
            <text:p>3550771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130046:347</text:p>
          </table:table-cell>
          <table:table-cell table:style-name="ce12" office:value-type="float" office:value="3510699.56" calcext:value-type="float">
            <text:p>3510699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130046:348</text:p>
          </table:table-cell>
          <table:table-cell table:style-name="ce12" office:value-type="float" office:value="5187934.81" calcext:value-type="float">
            <text:p>5187934,8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130046:350</text:p>
          </table:table-cell>
          <table:table-cell table:style-name="ce12" office:value-type="float" office:value="2466978.07" calcext:value-type="float">
            <text:p>2466978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130046:534</text:p>
          </table:table-cell>
          <table:table-cell table:style-name="ce12" office:value-type="float" office:value="2451164.11" calcext:value-type="float">
            <text:p>2451164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130046:536</text:p>
          </table:table-cell>
          <table:table-cell table:style-name="ce12" office:value-type="float" office:value="4400957.95" calcext:value-type="float">
            <text:p>4400957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130046:537</text:p>
          </table:table-cell>
          <table:table-cell table:style-name="ce12" office:value-type="float" office:value="4309271.33" calcext:value-type="float">
            <text:p>4309271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130046:538</text:p>
          </table:table-cell>
          <table:table-cell table:style-name="ce12" office:value-type="float" office:value="4417748.57" calcext:value-type="float">
            <text:p>4417748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130046:539</text:p>
          </table:table-cell>
          <table:table-cell table:style-name="ce12" office:value-type="float" office:value="5241418.67" calcext:value-type="float">
            <text:p>5241418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130046:655</text:p>
          </table:table-cell>
          <table:table-cell table:style-name="ce12" office:value-type="float" office:value="3534420.51" calcext:value-type="float">
            <text:p>3534420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130046:656</text:p>
          </table:table-cell>
          <table:table-cell table:style-name="ce12" office:value-type="float" office:value="4316911.88" calcext:value-type="float">
            <text:p>4316911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130046:665</text:p>
          </table:table-cell>
          <table:table-cell table:style-name="ce12" office:value-type="float" office:value="5152763.93" calcext:value-type="float">
            <text:p>5152763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130046:666</text:p>
          </table:table-cell>
          <table:table-cell table:style-name="ce12" office:value-type="float" office:value="4332192.98" calcext:value-type="float">
            <text:p>4332192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130046:667</text:p>
          </table:table-cell>
          <table:table-cell table:style-name="ce12" office:value-type="float" office:value="5168076.75" calcext:value-type="float">
            <text:p>5168076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130046:668</text:p>
          </table:table-cell>
          <table:table-cell table:style-name="ce12" office:value-type="float" office:value="3494885.6" calcext:value-type="float">
            <text:p>3494885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130046:669</text:p>
          </table:table-cell>
          <table:table-cell table:style-name="ce12" office:value-type="float" office:value="5175733.16" calcext:value-type="float">
            <text:p>5175733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130046:676</text:p>
          </table:table-cell>
          <table:table-cell table:style-name="ce12" office:value-type="float" office:value="3542327.49" calcext:value-type="float">
            <text:p>3542327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130046:677</text:p>
          </table:table-cell>
          <table:table-cell table:style-name="ce12" office:value-type="float" office:value="2451164.11" calcext:value-type="float">
            <text:p>2451164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130046:683</text:p>
          </table:table-cell>
          <table:table-cell table:style-name="ce12" office:value-type="float" office:value="4394779.34" calcext:value-type="float">
            <text:p>4394779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130046:684</text:p>
          </table:table-cell>
          <table:table-cell table:style-name="ce12" office:value-type="float" office:value="2435350.15" calcext:value-type="float">
            <text:p>243535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130046:686</text:p>
          </table:table-cell>
          <table:table-cell table:style-name="ce12" office:value-type="float" office:value="5252297.26" calcext:value-type="float">
            <text:p>5252297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130046:688</text:p>
          </table:table-cell>
          <table:table-cell table:style-name="ce12" office:value-type="float" office:value="2387908.26" calcext:value-type="float">
            <text:p>2387908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130046:689</text:p>
          </table:table-cell>
          <table:table-cell table:style-name="ce12" office:value-type="float" office:value="5206358.8" calcext:value-type="float">
            <text:p>5206358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130046:690</text:p>
          </table:table-cell>
          <table:table-cell table:style-name="ce12" office:value-type="float" office:value="2427443.17" calcext:value-type="float">
            <text:p>2427443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130046:693</text:p>
          </table:table-cell>
          <table:table-cell table:style-name="ce12" office:value-type="float" office:value="4462082.37" calcext:value-type="float">
            <text:p>4462082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130046:694</text:p>
          </table:table-cell>
          <table:table-cell table:style-name="ce12" office:value-type="float" office:value="5175733.16" calcext:value-type="float">
            <text:p>5175733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130046:722</text:p>
          </table:table-cell>
          <table:table-cell table:style-name="ce12" office:value-type="float" office:value="3494885.6" calcext:value-type="float">
            <text:p>3494885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130046:723</text:p>
          </table:table-cell>
          <table:table-cell table:style-name="ce12" office:value-type="float" office:value="5252297.26" calcext:value-type="float">
            <text:p>5252297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130046:724</text:p>
          </table:table-cell>
          <table:table-cell table:style-name="ce12" office:value-type="float" office:value="5267610.08" calcext:value-type="float">
            <text:p>5267610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130046:726</text:p>
          </table:table-cell>
          <table:table-cell table:style-name="ce12" office:value-type="float" office:value="3502792.58" calcext:value-type="float">
            <text:p>3502792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130046:729</text:p>
          </table:table-cell>
          <table:table-cell table:style-name="ce12" office:value-type="float" office:value="5206358.8" calcext:value-type="float">
            <text:p>5206358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130046:730</text:p>
          </table:table-cell>
          <table:table-cell table:style-name="ce12" office:value-type="float" office:value="5241418.67" calcext:value-type="float">
            <text:p>5241418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130046:775</text:p>
          </table:table-cell>
          <table:table-cell table:style-name="ce12" office:value-type="float" office:value="2490699.02" calcext:value-type="float">
            <text:p>2490699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130046:784</text:p>
          </table:table-cell>
          <table:table-cell table:style-name="ce12" office:value-type="float" office:value="5145107.52" calcext:value-type="float">
            <text:p>5145107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130046:786</text:p>
          </table:table-cell>
          <table:table-cell table:style-name="ce12" office:value-type="float" office:value="2490699.02" calcext:value-type="float">
            <text:p>2490699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130046:790</text:p>
          </table:table-cell>
          <table:table-cell table:style-name="ce12" office:value-type="float" office:value="3123689.73" calcext:value-type="float">
            <text:p>3123689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130046:793</text:p>
          </table:table-cell>
          <table:table-cell table:style-name="ce12" office:value-type="float" office:value="2466978.07" calcext:value-type="float">
            <text:p>2466978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130046:796</text:p>
          </table:table-cell>
          <table:table-cell table:style-name="ce12" office:value-type="float" office:value="2403722.22" calcext:value-type="float">
            <text:p>2403722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130046:797</text:p>
          </table:table-cell>
          <table:table-cell table:style-name="ce12" office:value-type="float" office:value="2419536.19" calcext:value-type="float">
            <text:p>2419536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130046:798</text:p>
          </table:table-cell>
          <table:table-cell table:style-name="ce12" office:value-type="float" office:value="5252297.26" calcext:value-type="float">
            <text:p>5252297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130046:801</text:p>
          </table:table-cell>
          <table:table-cell table:style-name="ce12" office:value-type="float" office:value="3534420.51" calcext:value-type="float">
            <text:p>3534420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130046:808</text:p>
          </table:table-cell>
          <table:table-cell table:style-name="ce12" office:value-type="float" office:value="5229328.03" calcext:value-type="float">
            <text:p>5229328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130046:809</text:p>
          </table:table-cell>
          <table:table-cell table:style-name="ce12" office:value-type="float" office:value="5214015.21" calcext:value-type="float">
            <text:p>5214015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130046:811</text:p>
          </table:table-cell>
          <table:table-cell table:style-name="ce12" office:value-type="float" office:value="3208368.06" calcext:value-type="float">
            <text:p>3208368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130046:812</text:p>
          </table:table-cell>
          <table:table-cell table:style-name="ce12" office:value-type="float" office:value="2459071.09" calcext:value-type="float">
            <text:p>2459071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130046:817</text:p>
          </table:table-cell>
          <table:table-cell table:style-name="ce12" office:value-type="float" office:value="5236984.44" calcext:value-type="float">
            <text:p>5236984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130046:818</text:p>
          </table:table-cell>
          <table:table-cell table:style-name="ce12" office:value-type="float" office:value="3550234.47" calcext:value-type="float">
            <text:p>3550234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130046:819</text:p>
          </table:table-cell>
          <table:table-cell table:style-name="ce12" office:value-type="float" office:value="4356497.29" calcext:value-type="float">
            <text:p>4356497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130046:822</text:p>
          </table:table-cell>
          <table:table-cell table:style-name="ce12" office:value-type="float" office:value="2406633.92" calcext:value-type="float">
            <text:p>2406633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130046:823</text:p>
          </table:table-cell>
          <table:table-cell table:style-name="ce12" office:value-type="float" office:value="5145107.52" calcext:value-type="float">
            <text:p>5145107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130046:826</text:p>
          </table:table-cell>
          <table:table-cell table:style-name="ce12" office:value-type="float" office:value="3100167.97" calcext:value-type="float">
            <text:p>3100167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130046:832</text:p>
          </table:table-cell>
          <table:table-cell table:style-name="ce12" office:value-type="float" office:value="2427443.17" calcext:value-type="float">
            <text:p>2427443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130046:834</text:p>
          </table:table-cell>
          <table:table-cell table:style-name="ce12" office:value-type="float" office:value="5214015.21" calcext:value-type="float">
            <text:p>5214015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130046:836</text:p>
          </table:table-cell>
          <table:table-cell table:style-name="ce12" office:value-type="float" office:value="5256699.78" calcext:value-type="float">
            <text:p>5256699,7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130046:837</text:p>
          </table:table-cell>
          <table:table-cell table:style-name="ce12" office:value-type="float" office:value="4135615.07" calcext:value-type="float">
            <text:p>4135615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130046:839</text:p>
          </table:table-cell>
          <table:table-cell table:style-name="ce12" office:value-type="float" office:value="2403722.22" calcext:value-type="float">
            <text:p>2403722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130046:841</text:p>
          </table:table-cell>
          <table:table-cell table:style-name="ce12" office:value-type="float" office:value="2398743.31" calcext:value-type="float">
            <text:p>2398743,3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130046:844</text:p>
          </table:table-cell>
          <table:table-cell table:style-name="ce12" office:value-type="float" office:value="2427443.17" calcext:value-type="float">
            <text:p>2427443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130046:847</text:p>
          </table:table-cell>
          <table:table-cell table:style-name="ce12" office:value-type="float" office:value="3503427.73" calcext:value-type="float">
            <text:p>3503427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130046:852</text:p>
          </table:table-cell>
          <table:table-cell table:style-name="ce12" office:value-type="float" office:value="5206358.8" calcext:value-type="float">
            <text:p>5206358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130046:854</text:p>
          </table:table-cell>
          <table:table-cell table:style-name="ce12" office:value-type="float" office:value="2403722.22" calcext:value-type="float">
            <text:p>2403722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130046:856</text:p>
          </table:table-cell>
          <table:table-cell table:style-name="ce12" office:value-type="float" office:value="4356497.29" calcext:value-type="float">
            <text:p>4356497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130046:858</text:p>
          </table:table-cell>
          <table:table-cell table:style-name="ce12" office:value-type="float" office:value="5096248.18" calcext:value-type="float">
            <text:p>5096248,1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130046:859</text:p>
          </table:table-cell>
          <table:table-cell table:style-name="ce12" office:value-type="float" office:value="4471343.44" calcext:value-type="float">
            <text:p>4471343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130046:861</text:p>
          </table:table-cell>
          <table:table-cell table:style-name="ce12" office:value-type="float" office:value="3558141.45" calcext:value-type="float">
            <text:p>3558141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130046:866</text:p>
          </table:table-cell>
          <table:table-cell table:style-name="ce12" office:value-type="float" office:value="5145107.52" calcext:value-type="float">
            <text:p>5145107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130046:869</text:p>
          </table:table-cell>
          <table:table-cell table:style-name="ce12" office:value-type="float" office:value="4394779.34" calcext:value-type="float">
            <text:p>4394779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130046:880</text:p>
          </table:table-cell>
          <table:table-cell table:style-name="ce12" office:value-type="float" office:value="5236984.44" calcext:value-type="float">
            <text:p>5236984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130046:889</text:p>
          </table:table-cell>
          <table:table-cell table:style-name="ce12" office:value-type="float" office:value="5244640.85" calcext:value-type="float">
            <text:p>5244640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130046:893</text:p>
          </table:table-cell>
          <table:table-cell table:style-name="ce12" office:value-type="float" office:value="4440717.8" calcext:value-type="float">
            <text:p>4440717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130046:894</text:p>
          </table:table-cell>
          <table:table-cell table:style-name="ce12" office:value-type="float" office:value="3534990.14" calcext:value-type="float">
            <text:p>3534990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130046:896</text:p>
          </table:table-cell>
          <table:table-cell table:style-name="ce12" office:value-type="float" office:value="4410092.16" calcext:value-type="float">
            <text:p>4410092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130046:897</text:p>
          </table:table-cell>
          <table:table-cell table:style-name="ce12" office:value-type="float" office:value="5165013.15" calcext:value-type="float">
            <text:p>5165013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130046:903</text:p>
          </table:table-cell>
          <table:table-cell table:style-name="ce12" office:value-type="float" office:value="4356497.29" calcext:value-type="float">
            <text:p>4356497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130046:906</text:p>
          </table:table-cell>
          <table:table-cell table:style-name="ce12" office:value-type="float" office:value="5233778.12" calcext:value-type="float">
            <text:p>5233778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130046:907</text:p>
          </table:table-cell>
          <table:table-cell table:style-name="ce12" office:value-type="float" office:value="4431520.16" calcext:value-type="float">
            <text:p>4431520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130046:934</text:p>
          </table:table-cell>
          <table:table-cell table:style-name="ce12" office:value-type="float" office:value="2430305.72" calcext:value-type="float">
            <text:p>2430305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130046:935</text:p>
          </table:table-cell>
          <table:table-cell table:style-name="ce12" office:value-type="float" office:value="2446086.93" calcext:value-type="float">
            <text:p>2446086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130046:936</text:p>
          </table:table-cell>
          <table:table-cell table:style-name="ce12" office:value-type="float" office:value="4400957.95" calcext:value-type="float">
            <text:p>4400957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130046:938</text:p>
          </table:table-cell>
          <table:table-cell table:style-name="ce12" office:value-type="float" office:value="5221671.62" calcext:value-type="float">
            <text:p>5221671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130046:939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130046:941</text:p>
          </table:table-cell>
          <table:table-cell table:style-name="ce12" office:value-type="float" office:value="5137451.11" calcext:value-type="float">
            <text:p>5137451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130046:950</text:p>
          </table:table-cell>
          <table:table-cell table:style-name="ce12" office:value-type="float" office:value="3526513.53" calcext:value-type="float">
            <text:p>3526513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130046:954</text:p>
          </table:table-cell>
          <table:table-cell table:style-name="ce12" office:value-type="float" office:value="3581862.39" calcext:value-type="float">
            <text:p>3581862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130046:955</text:p>
          </table:table-cell>
          <table:table-cell table:style-name="ce12" office:value-type="float" office:value="4333528.06" calcext:value-type="float">
            <text:p>4333528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130046:956</text:p>
          </table:table-cell>
          <table:table-cell table:style-name="ce12" office:value-type="float" office:value="4339833.54" calcext:value-type="float">
            <text:p>4339833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130046:957</text:p>
          </table:table-cell>
          <table:table-cell table:style-name="ce12" office:value-type="float" office:value="4310558.83" calcext:value-type="float">
            <text:p>4310558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130046:958</text:p>
          </table:table-cell>
          <table:table-cell table:style-name="ce12" office:value-type="float" office:value="3605583.34" calcext:value-type="float">
            <text:p>3605583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130046:960</text:p>
          </table:table-cell>
          <table:table-cell table:style-name="ce12" office:value-type="float" office:value="4387122.93" calcext:value-type="float">
            <text:p>4387122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130046:970</text:p>
          </table:table-cell>
          <table:table-cell table:style-name="ce12" office:value-type="float" office:value="5175733.16" calcext:value-type="float">
            <text:p>5175733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130046:972</text:p>
          </table:table-cell>
          <table:table-cell table:style-name="ce12" office:value-type="float" office:value="2453977.53" calcext:value-type="float">
            <text:p>2453977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130046:973</text:p>
          </table:table-cell>
          <table:table-cell table:style-name="ce12" office:value-type="float" office:value="3486978.62" calcext:value-type="float">
            <text:p>3486978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130046:1348</text:p>
          </table:table-cell>
          <table:table-cell table:style-name="ce12" office:value-type="float" office:value="4394779.34" calcext:value-type="float">
            <text:p>4394779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130046:1349</text:p>
          </table:table-cell>
          <table:table-cell table:style-name="ce12" office:value-type="float" office:value="4394779.34" calcext:value-type="float">
            <text:p>4394779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130046:1352</text:p>
          </table:table-cell>
          <table:table-cell table:style-name="ce12" office:value-type="float" office:value="3581862.39" calcext:value-type="float">
            <text:p>3581862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130046:1355</text:p>
          </table:table-cell>
          <table:table-cell table:style-name="ce12" office:value-type="float" office:value="3307569.12" calcext:value-type="float">
            <text:p>3307569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130046:1356</text:p>
          </table:table-cell>
          <table:table-cell table:style-name="ce12" office:value-type="float" office:value="4378036.3" calcext:value-type="float">
            <text:p>4378036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130046:1360</text:p>
          </table:table-cell>
          <table:table-cell table:style-name="ce12" office:value-type="float" office:value="4440717.8" calcext:value-type="float">
            <text:p>4440717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130046:974</text:p>
          </table:table-cell>
          <table:table-cell table:style-name="ce12" office:value-type="float" office:value="3495537.13" calcext:value-type="float">
            <text:p>3495537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130046:975</text:p>
          </table:table-cell>
          <table:table-cell table:style-name="ce12" office:value-type="float" office:value="5111529.29" calcext:value-type="float">
            <text:p>5111529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130046:976</text:p>
          </table:table-cell>
          <table:table-cell table:style-name="ce12" office:value-type="float" office:value="4379466.52" calcext:value-type="float">
            <text:p>4379466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130046:978</text:p>
          </table:table-cell>
          <table:table-cell table:style-name="ce12" office:value-type="float" office:value="5282922.9" calcext:value-type="float">
            <text:p>5282922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130046:984</text:p>
          </table:table-cell>
          <table:table-cell table:style-name="ce12" office:value-type="float" office:value="2451164.11" calcext:value-type="float">
            <text:p>2451164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130046:1004</text:p>
          </table:table-cell>
          <table:table-cell table:style-name="ce12" office:value-type="float" office:value="33214514.29" calcext:value-type="float">
            <text:p>33214514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130046:1005</text:p>
          </table:table-cell>
          <table:table-cell table:style-name="ce12" office:value-type="float" office:value="1189638.09" calcext:value-type="float">
            <text:p>1189638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130046:1007</text:p>
          </table:table-cell>
          <table:table-cell table:style-name="ce12" office:value-type="float" office:value="2192690.43" calcext:value-type="float">
            <text:p>2192690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130046:1021</text:p>
          </table:table-cell>
          <table:table-cell table:style-name="ce12" office:value-type="float" office:value="3041922.91" calcext:value-type="float">
            <text:p>3041922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130046:1027</text:p>
          </table:table-cell>
          <table:table-cell table:style-name="ce12" office:value-type="float" office:value="2160362.74" calcext:value-type="float">
            <text:p>2160362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130046:1040</text:p>
          </table:table-cell>
          <table:table-cell table:style-name="ce12" office:value-type="float" office:value="3097610.29" calcext:value-type="float">
            <text:p>3097610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130046:1049</text:p>
          </table:table-cell>
          <table:table-cell table:style-name="ce12" office:value-type="float" office:value="1189638.09" calcext:value-type="float">
            <text:p>1189638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130046:1059</text:p>
          </table:table-cell>
          <table:table-cell table:style-name="ce12" office:value-type="float" office:value="3028001.07" calcext:value-type="float">
            <text:p>3028001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130046:1065</text:p>
          </table:table-cell>
          <table:table-cell table:style-name="ce12" office:value-type="float" office:value="2909665.4" calcext:value-type="float">
            <text:p>2909665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130046:1069</text:p>
          </table:table-cell>
          <table:table-cell table:style-name="ce12" office:value-type="float" office:value="5396119.09" calcext:value-type="float">
            <text:p>5396119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130046:1071</text:p>
          </table:table-cell>
          <table:table-cell table:style-name="ce12" office:value-type="float" office:value="4300331.82" calcext:value-type="float">
            <text:p>4300331,8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130046:1075</text:p>
          </table:table-cell>
          <table:table-cell table:style-name="ce12" office:value-type="float" office:value="4516022.44" calcext:value-type="float">
            <text:p>4516022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130046:1081</text:p>
          </table:table-cell>
          <table:table-cell table:style-name="ce12" office:value-type="float" office:value="3021040.15" calcext:value-type="float">
            <text:p>302104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130046:1092</text:p>
          </table:table-cell>
          <table:table-cell table:style-name="ce12" office:value-type="float" office:value="5494949.11" calcext:value-type="float">
            <text:p>5494949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1:130046:1097</text:p>
          </table:table-cell>
          <table:table-cell table:style-name="ce12" office:value-type="float" office:value="2123081.21" calcext:value-type="float">
            <text:p>2123081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130046:1118</text:p>
          </table:table-cell>
          <table:table-cell table:style-name="ce12" office:value-type="float" office:value="2123081.21" calcext:value-type="float">
            <text:p>2123081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1:130046:1119</text:p>
          </table:table-cell>
          <table:table-cell table:style-name="ce12" office:value-type="float" office:value="3021729.24" calcext:value-type="float">
            <text:p>3021729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1:130046:1121</text:p>
          </table:table-cell>
          <table:table-cell table:style-name="ce12" office:value-type="float" office:value="3021040.15" calcext:value-type="float">
            <text:p>302104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1:130046:1137</text:p>
          </table:table-cell>
          <table:table-cell table:style-name="ce12" office:value-type="float" office:value="3062805.68" calcext:value-type="float">
            <text:p>3062805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1:130046:1140</text:p>
          </table:table-cell>
          <table:table-cell table:style-name="ce12" office:value-type="float" office:value="3105087.29" calcext:value-type="float">
            <text:p>3105087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1:130046:1144</text:p>
          </table:table-cell>
          <table:table-cell table:style-name="ce12" office:value-type="float" office:value="2160362.74" calcext:value-type="float">
            <text:p>2160362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1:130046:1150</text:p>
          </table:table-cell>
          <table:table-cell table:style-name="ce12" office:value-type="float" office:value="2924478.18" calcext:value-type="float">
            <text:p>2924478,1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1:130046:1152</text:p>
          </table:table-cell>
          <table:table-cell table:style-name="ce12" office:value-type="float" office:value="3063408.26" calcext:value-type="float">
            <text:p>3063408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130046:1157</text:p>
          </table:table-cell>
          <table:table-cell table:style-name="ce12" office:value-type="float" office:value="3084247.78" calcext:value-type="float">
            <text:p>3084247,7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1:130046:1354</text:p>
          </table:table-cell>
          <table:table-cell table:style-name="ce12" office:value-type="float" office:value="3083688.45" calcext:value-type="float">
            <text:p>3083688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1:130046:246</text:p>
          </table:table-cell>
          <table:table-cell table:style-name="ce12" office:value-type="float" office:value="2944470.01" calcext:value-type="float">
            <text:p>2944470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1:130046:247</text:p>
          </table:table-cell>
          <table:table-cell table:style-name="ce12" office:value-type="float" office:value="3028675.74" calcext:value-type="float">
            <text:p>3028675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130046:248</text:p>
          </table:table-cell>
          <table:table-cell table:style-name="ce12" office:value-type="float" office:value="3007118.3" calcext:value-type="float">
            <text:p>3007118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130046:249</text:p>
          </table:table-cell>
          <table:table-cell table:style-name="ce12" office:value-type="float" office:value="2895743.55" calcext:value-type="float">
            <text:p>2895743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130046:250</text:p>
          </table:table-cell>
          <table:table-cell table:style-name="ce12" office:value-type="float" office:value="3021040.15" calcext:value-type="float">
            <text:p>302104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1:130046:251</text:p>
          </table:table-cell>
          <table:table-cell table:style-name="ce12" office:value-type="float" office:value="2833095.25" calcext:value-type="float">
            <text:p>2833095,2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1:130046:253</text:p>
          </table:table-cell>
          <table:table-cell table:style-name="ce12" office:value-type="float" office:value="2881821.71" calcext:value-type="float">
            <text:p>2881821,7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1:130046:254</text:p>
          </table:table-cell>
          <table:table-cell table:style-name="ce12" office:value-type="float" office:value="3014079.23" calcext:value-type="float">
            <text:p>3014079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1:130046:255</text:p>
          </table:table-cell>
          <table:table-cell table:style-name="ce12" office:value-type="float" office:value="3055844.76" calcext:value-type="float">
            <text:p>3055844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1:130046:256</text:p>
          </table:table-cell>
          <table:table-cell table:style-name="ce12" office:value-type="float" office:value="2102198.44" calcext:value-type="float">
            <text:p>2102198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1:130046:257</text:p>
          </table:table-cell>
          <table:table-cell table:style-name="ce12" office:value-type="float" office:value="3111532.13" calcext:value-type="float">
            <text:p>3111532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1:130046:260</text:p>
          </table:table-cell>
          <table:table-cell table:style-name="ce12" office:value-type="float" office:value="3055844.76" calcext:value-type="float">
            <text:p>3055844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1:130046:272</text:p>
          </table:table-cell>
          <table:table-cell table:style-name="ce12" office:value-type="float" office:value="3090649.37" calcext:value-type="float">
            <text:p>3090649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130046:317</text:p>
          </table:table-cell>
          <table:table-cell table:style-name="ce12" office:value-type="float" office:value="2164846.74" calcext:value-type="float">
            <text:p>2164846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1:130046:325</text:p>
          </table:table-cell>
          <table:table-cell table:style-name="ce12" office:value-type="float" office:value="2951430.93" calcext:value-type="float">
            <text:p>2951430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1:130046:333</text:p>
          </table:table-cell>
          <table:table-cell table:style-name="ce12" office:value-type="float" office:value="2937509.08" calcext:value-type="float">
            <text:p>2937509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1:130046:334</text:p>
          </table:table-cell>
          <table:table-cell table:style-name="ce12" office:value-type="float" office:value="5402707.76" calcext:value-type="float">
            <text:p>5402707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1:130046:344</text:p>
          </table:table-cell>
          <table:table-cell table:style-name="ce12" office:value-type="float" office:value="3000157.38" calcext:value-type="float">
            <text:p>3000157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1:130046:349</text:p>
          </table:table-cell>
          <table:table-cell table:style-name="ce12" office:value-type="float" office:value="3104571.21" calcext:value-type="float">
            <text:p>3104571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1:130046:512</text:p>
          </table:table-cell>
          <table:table-cell table:style-name="ce12" office:value-type="float" office:value="2889745.66" calcext:value-type="float">
            <text:p>2889745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1:130046:513</text:p>
          </table:table-cell>
          <table:table-cell table:style-name="ce12" office:value-type="float" office:value="2867899.86" calcext:value-type="float">
            <text:p>2867899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1:130046:514</text:p>
          </table:table-cell>
          <table:table-cell table:style-name="ce12" office:value-type="float" office:value="3021040.15" calcext:value-type="float">
            <text:p>302104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1:130046:515</text:p>
          </table:table-cell>
          <table:table-cell table:style-name="ce12" office:value-type="float" office:value="3055844.76" calcext:value-type="float">
            <text:p>3055844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1:130046:516</text:p>
          </table:table-cell>
          <table:table-cell table:style-name="ce12" office:value-type="float" office:value="2132576.73" calcext:value-type="float">
            <text:p>2132576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1:130046:517</text:p>
          </table:table-cell>
          <table:table-cell table:style-name="ce12" office:value-type="float" office:value="2916626.32" calcext:value-type="float">
            <text:p>2916626,3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1:130046:519</text:p>
          </table:table-cell>
          <table:table-cell table:style-name="ce12" office:value-type="float" office:value="3028675.74" calcext:value-type="float">
            <text:p>3028675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1:130046:520</text:p>
          </table:table-cell>
          <table:table-cell table:style-name="ce12" office:value-type="float" office:value="2130042.13" calcext:value-type="float">
            <text:p>2130042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1:130046:521</text:p>
          </table:table-cell>
          <table:table-cell table:style-name="ce12" office:value-type="float" office:value="2889745.66" calcext:value-type="float">
            <text:p>2889745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1:130046:522</text:p>
          </table:table-cell>
          <table:table-cell table:style-name="ce12" office:value-type="float" office:value="3097610.29" calcext:value-type="float">
            <text:p>3097610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1:130046:523</text:p>
          </table:table-cell>
          <table:table-cell table:style-name="ce12" office:value-type="float" office:value="3104571.21" calcext:value-type="float">
            <text:p>3104571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1:130046:658</text:p>
          </table:table-cell>
          <table:table-cell table:style-name="ce12" office:value-type="float" office:value="3007836.23" calcext:value-type="float">
            <text:p>3007836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1:130046:659</text:p>
          </table:table-cell>
          <table:table-cell table:style-name="ce12" office:value-type="float" office:value="2930548.16" calcext:value-type="float">
            <text:p>2930548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1:130046:660</text:p>
          </table:table-cell>
          <table:table-cell table:style-name="ce12" office:value-type="float" office:value="2150924.9" calcext:value-type="float">
            <text:p>2150924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1:130046:661</text:p>
          </table:table-cell>
          <table:table-cell table:style-name="ce12" office:value-type="float" office:value="3021729.24" calcext:value-type="float">
            <text:p>3021729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1:130046:662</text:p>
          </table:table-cell>
          <table:table-cell table:style-name="ce12" office:value-type="float" office:value="2137003.05" calcext:value-type="float">
            <text:p>2137003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1:130046:663</text:p>
          </table:table-cell>
          <table:table-cell table:style-name="ce12" office:value-type="float" office:value="3132414.9" calcext:value-type="float">
            <text:p>3132414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1:130046:664</text:p>
          </table:table-cell>
          <table:table-cell table:style-name="ce12" office:value-type="float" office:value="4526847.01" calcext:value-type="float">
            <text:p>4526847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1:130046:671</text:p>
          </table:table-cell>
          <table:table-cell table:style-name="ce12" office:value-type="float" office:value="4569945.1" calcext:value-type="float">
            <text:p>4569945,1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1:130046:679</text:p>
          </table:table-cell>
          <table:table-cell table:style-name="ce12" office:value-type="float" office:value="2118683.72" calcext:value-type="float">
            <text:p>2118683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1:130046:772</text:p>
          </table:table-cell>
          <table:table-cell table:style-name="ce12" office:value-type="float" office:value="2164846.74" calcext:value-type="float">
            <text:p>2164846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1:130046:788</text:p>
          </table:table-cell>
          <table:table-cell table:style-name="ce12" office:value-type="float" office:value="2123081.21" calcext:value-type="float">
            <text:p>2123081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1:130046:799</text:p>
          </table:table-cell>
          <table:table-cell table:style-name="ce12" office:value-type="float" office:value="2909665.4" calcext:value-type="float">
            <text:p>2909665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1:130046:800</text:p>
          </table:table-cell>
          <table:table-cell table:style-name="ce12" office:value-type="float" office:value="3000157.38" calcext:value-type="float">
            <text:p>3000157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130046:804</text:p>
          </table:table-cell>
          <table:table-cell table:style-name="ce12" office:value-type="float" office:value="2132576.73" calcext:value-type="float">
            <text:p>2132576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130046:805</text:p>
          </table:table-cell>
          <table:table-cell table:style-name="ce12" office:value-type="float" office:value="3041922.91" calcext:value-type="float">
            <text:p>3041922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130046:806</text:p>
          </table:table-cell>
          <table:table-cell table:style-name="ce12" office:value-type="float" office:value="3083688.45" calcext:value-type="float">
            <text:p>3083688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130046:816</text:p>
          </table:table-cell>
          <table:table-cell table:style-name="ce12" office:value-type="float" office:value="3021040.15" calcext:value-type="float">
            <text:p>302104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130046:830</text:p>
          </table:table-cell>
          <table:table-cell table:style-name="ce12" office:value-type="float" office:value="3070354.77" calcext:value-type="float">
            <text:p>3070354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1:130046:831</text:p>
          </table:table-cell>
          <table:table-cell table:style-name="ce12" office:value-type="float" office:value="2164846.74" calcext:value-type="float">
            <text:p>2164846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130046:840</text:p>
          </table:table-cell>
          <table:table-cell table:style-name="ce12" office:value-type="float" office:value="2937509.08" calcext:value-type="float">
            <text:p>2937509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1:130046:843</text:p>
          </table:table-cell>
          <table:table-cell table:style-name="ce12" office:value-type="float" office:value="3069766.6" calcext:value-type="float">
            <text:p>3069766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130046:848</text:p>
          </table:table-cell>
          <table:table-cell table:style-name="ce12" office:value-type="float" office:value="3041922.91" calcext:value-type="float">
            <text:p>3041922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130046:853</text:p>
          </table:table-cell>
          <table:table-cell table:style-name="ce12" office:value-type="float" office:value="3069766.6" calcext:value-type="float">
            <text:p>3069766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1:130046:855</text:p>
          </table:table-cell>
          <table:table-cell table:style-name="ce12" office:value-type="float" office:value="2959210.7" calcext:value-type="float">
            <text:p>2959210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1:130046:857</text:p>
          </table:table-cell>
          <table:table-cell table:style-name="ce12" office:value-type="float" office:value="2081315.68" calcext:value-type="float">
            <text:p>2081315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130046:860</text:p>
          </table:table-cell>
          <table:table-cell table:style-name="ce12" office:value-type="float" office:value="3041922.91" calcext:value-type="float">
            <text:p>3041922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130046:862</text:p>
          </table:table-cell>
          <table:table-cell table:style-name="ce12" office:value-type="float" office:value="3028001.07" calcext:value-type="float">
            <text:p>3028001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130046:863</text:p>
          </table:table-cell>
          <table:table-cell table:style-name="ce12" office:value-type="float" office:value="2923587.24" calcext:value-type="float">
            <text:p>2923587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130046:868</text:p>
          </table:table-cell>
          <table:table-cell table:style-name="ce12" office:value-type="float" office:value="2088276.6" calcext:value-type="float">
            <text:p>2088276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130046:876</text:p>
          </table:table-cell>
          <table:table-cell table:style-name="ce12" office:value-type="float" office:value="2895743.55" calcext:value-type="float">
            <text:p>2895743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130046:879</text:p>
          </table:table-cell>
          <table:table-cell table:style-name="ce12" office:value-type="float" office:value="2951430.93" calcext:value-type="float">
            <text:p>2951430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1:130046:882</text:p>
          </table:table-cell>
          <table:table-cell table:style-name="ce12" office:value-type="float" office:value="2930548.16" calcext:value-type="float">
            <text:p>2930548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1:130046:883</text:p>
          </table:table-cell>
          <table:table-cell table:style-name="ce12" office:value-type="float" office:value="2923587.24" calcext:value-type="float">
            <text:p>2923587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1:130046:884</text:p>
          </table:table-cell>
          <table:table-cell table:style-name="ce12" office:value-type="float" office:value="3007836.23" calcext:value-type="float">
            <text:p>3007836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1:130046:887</text:p>
          </table:table-cell>
          <table:table-cell table:style-name="ce12" office:value-type="float" office:value="5534481.12" calcext:value-type="float">
            <text:p>5534481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1:130046:888</text:p>
          </table:table-cell>
          <table:table-cell table:style-name="ce12" office:value-type="float" office:value="2132576.73" calcext:value-type="float">
            <text:p>2132576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1:130046:901</text:p>
          </table:table-cell>
          <table:table-cell table:style-name="ce12" office:value-type="float" office:value="3062805.68" calcext:value-type="float">
            <text:p>3062805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1:130046:904</text:p>
          </table:table-cell>
          <table:table-cell table:style-name="ce12" office:value-type="float" office:value="3104571.21" calcext:value-type="float">
            <text:p>3104571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1:130046:943</text:p>
          </table:table-cell>
          <table:table-cell table:style-name="ce12" office:value-type="float" office:value="2931424.69" calcext:value-type="float">
            <text:p>2931424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1:130046:944</text:p>
          </table:table-cell>
          <table:table-cell table:style-name="ce12" office:value-type="float" office:value="2171807.66" calcext:value-type="float">
            <text:p>2171807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1:130046:951</text:p>
          </table:table-cell>
          <table:table-cell table:style-name="ce12" office:value-type="float" office:value="2860938.94" calcext:value-type="float">
            <text:p>2860938,9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1:130046:952</text:p>
          </table:table-cell>
          <table:table-cell table:style-name="ce12" office:value-type="float" office:value="2171807.66" calcext:value-type="float">
            <text:p>2171807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130046:959</text:p>
          </table:table-cell>
          <table:table-cell table:style-name="ce12" office:value-type="float" office:value="3098140.78" calcext:value-type="float">
            <text:p>3098140,7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130046:982</text:p>
          </table:table-cell>
          <table:table-cell table:style-name="ce12" office:value-type="float" office:value="3021040.15" calcext:value-type="float">
            <text:p>302104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130046:985</text:p>
          </table:table-cell>
          <table:table-cell table:style-name="ce12" office:value-type="float" office:value="2993943.22" calcext:value-type="float">
            <text:p>2993943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1:130046:986</text:p>
          </table:table-cell>
          <table:table-cell table:style-name="ce12" office:value-type="float" office:value="2153416.24" calcext:value-type="float">
            <text:p>2153416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1:130046:1012</text:p>
          </table:table-cell>
          <table:table-cell table:style-name="ce12" office:value-type="float" office:value="2968208.65" calcext:value-type="float">
            <text:p>2968208,6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1:130046:1041</text:p>
          </table:table-cell>
          <table:table-cell table:style-name="ce12" office:value-type="float" office:value="3686015.2" calcext:value-type="float">
            <text:p>3686015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130046:1093</text:p>
          </table:table-cell>
          <table:table-cell table:style-name="ce12" office:value-type="float" office:value="2062768.85" calcext:value-type="float">
            <text:p>2062768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130046:1101</text:p>
          </table:table-cell>
          <table:table-cell table:style-name="ce12" office:value-type="float" office:value="2954593.01" calcext:value-type="float">
            <text:p>2954593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1:130046:1116</text:p>
          </table:table-cell>
          <table:table-cell table:style-name="ce12" office:value-type="float" office:value="2169379.46" calcext:value-type="float">
            <text:p>2169379,4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1:130046:1123</text:p>
          </table:table-cell>
          <table:table-cell table:style-name="ce12" office:value-type="float" office:value="2919793.74" calcext:value-type="float">
            <text:p>2919793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130046:1124</text:p>
          </table:table-cell>
          <table:table-cell table:style-name="ce12" office:value-type="float" office:value="3036286.83" calcext:value-type="float">
            <text:p>3036286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1:130046:1142</text:p>
          </table:table-cell>
          <table:table-cell table:style-name="ce12" office:value-type="float" office:value="2900130.47" calcext:value-type="float">
            <text:p>2900130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1:130046:1153</text:p>
          </table:table-cell>
          <table:table-cell table:style-name="ce12" office:value-type="float" office:value="2974369.33" calcext:value-type="float">
            <text:p>2974369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1:130046:241</text:p>
          </table:table-cell>
          <table:table-cell table:style-name="ce12" office:value-type="float" office:value="2832052.29" calcext:value-type="float">
            <text:p>2832052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1:130046:245</text:p>
          </table:table-cell>
          <table:table-cell table:style-name="ce12" office:value-type="float" office:value="3036286.83" calcext:value-type="float">
            <text:p>3036286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1:130046:284</text:p>
          </table:table-cell>
          <table:table-cell table:style-name="ce12" office:value-type="float" office:value="2810642.58" calcext:value-type="float">
            <text:p>2810642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1:130046:285</text:p>
          </table:table-cell>
          <table:table-cell table:style-name="ce12" office:value-type="float" office:value="2899327.9" calcext:value-type="float">
            <text:p>2899327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1:130046:286</text:p>
          </table:table-cell>
          <table:table-cell table:style-name="ce12" office:value-type="float" office:value="2837930.37" calcext:value-type="float">
            <text:p>2837930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1:130046:289</text:p>
          </table:table-cell>
          <table:table-cell table:style-name="ce12" office:value-type="float" office:value="2103615.76" calcext:value-type="float">
            <text:p>2103615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1:130046:293</text:p>
          </table:table-cell>
          <table:table-cell table:style-name="ce12" office:value-type="float" office:value="2076384.49" calcext:value-type="float">
            <text:p>2076384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1:130046:326</text:p>
          </table:table-cell>
          <table:table-cell table:style-name="ce12" office:value-type="float" office:value="2171693.94" calcext:value-type="float">
            <text:p>2171693,9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1:130046:330</text:p>
          </table:table-cell>
          <table:table-cell table:style-name="ce12" office:value-type="float" office:value="2090000.13" calcext:value-type="float">
            <text:p>2090000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1:130046:331</text:p>
          </table:table-cell>
          <table:table-cell table:style-name="ce12" office:value-type="float" office:value="2906938.29" calcext:value-type="float">
            <text:p>2906938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1:130046:332</text:p>
          </table:table-cell>
          <table:table-cell table:style-name="ce12" office:value-type="float" office:value="2128447.78" calcext:value-type="float">
            <text:p>2128447,7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1:130046:335</text:p>
          </table:table-cell>
          <table:table-cell table:style-name="ce12" office:value-type="float" office:value="2060228.3" calcext:value-type="float">
            <text:p>2060228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1:130046:336</text:p>
          </table:table-cell>
          <table:table-cell table:style-name="ce12" office:value-type="float" office:value="2035537.58" calcext:value-type="float">
            <text:p>2035537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1:130046:672</text:p>
          </table:table-cell>
          <table:table-cell table:style-name="ce12" office:value-type="float" office:value="2162557.52" calcext:value-type="float">
            <text:p>2162557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1:130046:678</text:p>
          </table:table-cell>
          <table:table-cell table:style-name="ce12" office:value-type="float" office:value="2032940.5" calcext:value-type="float">
            <text:p>2032940,5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1:130046:680</text:p>
          </table:table-cell>
          <table:table-cell table:style-name="ce12" office:value-type="float" office:value="2927361.74" calcext:value-type="float">
            <text:p>2927361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1:130046:728</text:p>
          </table:table-cell>
          <table:table-cell table:style-name="ce12" office:value-type="float" office:value="2947785.19" calcext:value-type="float">
            <text:p>2947785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1:130046:731</text:p>
          </table:table-cell>
          <table:table-cell table:style-name="ce12" office:value-type="float" office:value="2967547.38" calcext:value-type="float">
            <text:p>2967547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1:130046:732</text:p>
          </table:table-cell>
          <table:table-cell table:style-name="ce12" office:value-type="float" office:value="2920553.92" calcext:value-type="float">
            <text:p>2920553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1:130046:770</text:p>
          </table:table-cell>
          <table:table-cell table:style-name="ce12" office:value-type="float" office:value="2878862.06" calcext:value-type="float">
            <text:p>2878862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1:130046:771</text:p>
          </table:table-cell>
          <table:table-cell table:style-name="ce12" office:value-type="float" office:value="2899327.9" calcext:value-type="float">
            <text:p>2899327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1:130046:773</text:p>
          </table:table-cell>
          <table:table-cell table:style-name="ce12" office:value-type="float" office:value="2069576.67" calcext:value-type="float">
            <text:p>2069576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1:130046:776</text:p>
          </table:table-cell>
          <table:table-cell table:style-name="ce12" office:value-type="float" office:value="3606746.05" calcext:value-type="float">
            <text:p>3606746,0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1:130046:777</text:p>
          </table:table-cell>
          <table:table-cell table:style-name="ce12" office:value-type="float" office:value="3029479.01" calcext:value-type="float">
            <text:p>3029479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1:130046:782</text:p>
          </table:table-cell>
          <table:table-cell table:style-name="ce12" office:value-type="float" office:value="2060228.3" calcext:value-type="float">
            <text:p>2060228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1:130046:789</text:p>
          </table:table-cell>
          <table:table-cell table:style-name="ce12" office:value-type="float" office:value="2981824.28" calcext:value-type="float">
            <text:p>2981824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1:130046:791</text:p>
          </table:table-cell>
          <table:table-cell table:style-name="ce12" office:value-type="float" office:value="2028729.76" calcext:value-type="float">
            <text:p>2028729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1:130046:794</text:p>
          </table:table-cell>
          <table:table-cell table:style-name="ce12" office:value-type="float" office:value="2912971.8" calcext:value-type="float">
            <text:p>2912971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1:130046:795</text:p>
          </table:table-cell>
          <table:table-cell table:style-name="ce12" office:value-type="float" office:value="2879707.01" calcext:value-type="float">
            <text:p>2879707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1:130046:807</text:p>
          </table:table-cell>
          <table:table-cell table:style-name="ce12" office:value-type="float" office:value="2804821.02" calcext:value-type="float">
            <text:p>2804821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1:130046:813</text:p>
          </table:table-cell>
          <table:table-cell table:style-name="ce12" office:value-type="float" office:value="2069576.67" calcext:value-type="float">
            <text:p>2069576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1:130046:814</text:p>
          </table:table-cell>
          <table:table-cell table:style-name="ce12" office:value-type="float" office:value="2087516.09" calcext:value-type="float">
            <text:p>2087516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1:130046:820</text:p>
          </table:table-cell>
          <table:table-cell table:style-name="ce12" office:value-type="float" office:value="2866091.38" calcext:value-type="float">
            <text:p>2866091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1:130046:835</text:p>
          </table:table-cell>
          <table:table-cell table:style-name="ce12" office:value-type="float" office:value="2810642.58" calcext:value-type="float">
            <text:p>2810642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1:130046:842</text:p>
          </table:table-cell>
          <table:table-cell table:style-name="ce12" office:value-type="float" office:value="2101159.98" calcext:value-type="float">
            <text:p>2101159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1:130046:850</text:p>
          </table:table-cell>
          <table:table-cell table:style-name="ce12" office:value-type="float" office:value="2866091.38" calcext:value-type="float">
            <text:p>2866091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1:130046:870</text:p>
          </table:table-cell>
          <table:table-cell table:style-name="ce12" office:value-type="float" office:value="2114803.88" calcext:value-type="float">
            <text:p>2114803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1:130046:872</text:p>
          </table:table-cell>
          <table:table-cell table:style-name="ce12" office:value-type="float" office:value="3008479.07" calcext:value-type="float">
            <text:p>3008479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1:130046:873</text:p>
          </table:table-cell>
          <table:table-cell table:style-name="ce12" office:value-type="float" office:value="2114803.88" calcext:value-type="float">
            <text:p>2114803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1:130046:877</text:p>
          </table:table-cell>
          <table:table-cell table:style-name="ce12" office:value-type="float" office:value="3600140.29" calcext:value-type="float">
            <text:p>3600140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1:130046:878</text:p>
          </table:table-cell>
          <table:table-cell table:style-name="ce12" office:value-type="float" office:value="2919793.74" calcext:value-type="float">
            <text:p>2919793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1:130046:885</text:p>
          </table:table-cell>
          <table:table-cell table:style-name="ce12" office:value-type="float" office:value="2872040.11" calcext:value-type="float">
            <text:p>2872040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1:130046:886</text:p>
          </table:table-cell>
          <table:table-cell table:style-name="ce12" office:value-type="float" office:value="2967547.38" calcext:value-type="float">
            <text:p>2967547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1:130046:892</text:p>
          </table:table-cell>
          <table:table-cell table:style-name="ce12" office:value-type="float" office:value="2859283.56" calcext:value-type="float">
            <text:p>2859283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1:130046:909</text:p>
          </table:table-cell>
          <table:table-cell table:style-name="ce12" office:value-type="float" office:value="2912971.8" calcext:value-type="float">
            <text:p>2912971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1:130046:932</text:p>
          </table:table-cell>
          <table:table-cell table:style-name="ce12" office:value-type="float" office:value="2838860.11" calcext:value-type="float">
            <text:p>2838860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1:130046:933</text:p>
          </table:table-cell>
          <table:table-cell table:style-name="ce12" office:value-type="float" office:value="3684972.72" calcext:value-type="float">
            <text:p>3684972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1:130046:942</text:p>
          </table:table-cell>
          <table:table-cell table:style-name="ce12" office:value-type="float" office:value="2107981.93" calcext:value-type="float">
            <text:p>2107981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1:130046:946</text:p>
          </table:table-cell>
          <table:table-cell table:style-name="ce12" office:value-type="float" office:value="3619957.58" calcext:value-type="float">
            <text:p>3619957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1:130046:953</text:p>
          </table:table-cell>
          <table:table-cell table:style-name="ce12" office:value-type="float" office:value="2886514.83" calcext:value-type="float">
            <text:p>2886514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1:130046:979</text:p>
          </table:table-cell>
          <table:table-cell table:style-name="ce12" office:value-type="float" office:value="2137654.85" calcext:value-type="float">
            <text:p>2137654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1:130046:981</text:p>
          </table:table-cell>
          <table:table-cell table:style-name="ce12" office:value-type="float" office:value="2906938.29" calcext:value-type="float">
            <text:p>2906938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1:130046:983</text:p>
          </table:table-cell>
          <table:table-cell table:style-name="ce12" office:value-type="float" office:value="3638828.16" calcext:value-type="float">
            <text:p>3638828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1:130070:1041</text:p>
          </table:table-cell>
          <table:table-cell table:style-name="ce12" office:value-type="float" office:value="2053406.35" calcext:value-type="float">
            <text:p>2053406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24:010347:130</text:p>
          </table:table-cell>
          <table:table-cell table:style-name="ce12" office:value-type="float" office:value="189102.85" calcext:value-type="float">
            <text:p>189102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1:020485:71</text:p>
          </table:table-cell>
          <table:table-cell table:style-name="ce12" office:value-type="float" office:value="1644768.06" calcext:value-type="float">
            <text:p>1644768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8:013001:694</text:p>
          </table:table-cell>
          <table:table-cell table:style-name="ce12" office:value-type="float" office:value="216020.85" calcext:value-type="float">
            <text:p>216020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1:130046:752</text:p>
          </table:table-cell>
          <table:table-cell table:style-name="ce12" office:value-type="float" office:value="402640.25" calcext:value-type="float">
            <text:p>402640,2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1:130046:919</text:p>
          </table:table-cell>
          <table:table-cell table:style-name="ce12" office:value-type="float" office:value="393914.6" calcext:value-type="float">
            <text:p>393914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1:130046:757</text:p>
          </table:table-cell>
          <table:table-cell table:style-name="ce12" office:value-type="float" office:value="351153.37" calcext:value-type="float">
            <text:p>351153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1:130043:46</text:p>
          </table:table-cell>
          <table:table-cell table:style-name="ce12" office:value-type="float" office:value="42824837.98" calcext:value-type="float">
            <text:p>42824837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1:130046:1146</text:p>
          </table:table-cell>
          <table:table-cell table:style-name="ce12" office:value-type="float" office:value="295572.79" calcext:value-type="float">
            <text:p>295572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1:130046:1070</text:p>
          </table:table-cell>
          <table:table-cell table:style-name="ce12" office:value-type="float" office:value="260100.86" calcext:value-type="float">
            <text:p>260100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1:130046:736</text:p>
          </table:table-cell>
          <table:table-cell table:style-name="ce12" office:value-type="float" office:value="20280777.92" calcext:value-type="float">
            <text:p>20280777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1:020485:84</text:p>
          </table:table-cell>
          <table:table-cell table:style-name="ce12" office:value-type="float" office:value="1194844.6" calcext:value-type="float">
            <text:p>1194844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1:020485:74</text:p>
          </table:table-cell>
          <table:table-cell table:style-name="ce12" office:value-type="float" office:value="1088919.99" calcext:value-type="float">
            <text:p>1088919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1:020485:95</text:p>
          </table:table-cell>
          <table:table-cell table:style-name="ce12" office:value-type="float" office:value="1003605.63" calcext:value-type="float">
            <text:p>1003605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1:020485:88</text:p>
          </table:table-cell>
          <table:table-cell table:style-name="ce12" office:value-type="float" office:value="1839165" calcext:value-type="float">
            <text:p>1839165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1:020485:105</text:p>
          </table:table-cell>
          <table:table-cell table:style-name="ce12" office:value-type="float" office:value="1353694.44" calcext:value-type="float">
            <text:p>1353694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1:020485:65</text:p>
          </table:table-cell>
          <table:table-cell table:style-name="ce12" office:value-type="float" office:value="2448237.38" calcext:value-type="float">
            <text:p>2448237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1:000000:8211</text:p>
          </table:table-cell>
          <table:table-cell table:style-name="ce12" office:value-type="float" office:value="768781.17" calcext:value-type="float">
            <text:p>768781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1:020485:110</text:p>
          </table:table-cell>
          <table:table-cell table:style-name="ce12" office:value-type="float" office:value="2386986.29" calcext:value-type="float">
            <text:p>2386986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1:020485:85</text:p>
          </table:table-cell>
          <table:table-cell table:style-name="ce12" office:value-type="float" office:value="1076854.35" calcext:value-type="float">
            <text:p>1076854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1:110130:372</text:p>
          </table:table-cell>
          <table:table-cell table:style-name="ce12" office:value-type="float" office:value="3701552.46" calcext:value-type="float">
            <text:p>3701552,4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1:000000:13162</text:p>
          </table:table-cell>
          <table:table-cell table:style-name="ce12" office:value-type="float" office:value="277258.68" calcext:value-type="float">
            <text:p>277258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1:010175:161</text:p>
          </table:table-cell>
          <table:table-cell table:style-name="ce12" office:value-type="float" office:value="753847.67" calcext:value-type="float">
            <text:p>753847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1:130046:746</text:p>
          </table:table-cell>
          <table:table-cell table:style-name="ce12" office:value-type="float" office:value="679458.76" calcext:value-type="float">
            <text:p>679458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1:000000:12660</text:p>
          </table:table-cell>
          <table:table-cell table:style-name="ce12" office:value-type="float" office:value="352644.29" calcext:value-type="float">
            <text:p>352644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1:130046:719</text:p>
          </table:table-cell>
          <table:table-cell table:style-name="ce12" office:value-type="float" office:value="315935.72" calcext:value-type="float">
            <text:p>315935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1:130046:737</text:p>
          </table:table-cell>
          <table:table-cell table:style-name="ce12" office:value-type="float" office:value="6231305.86" calcext:value-type="float">
            <text:p>6231305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1:130046:996</text:p>
          </table:table-cell>
          <table:table-cell table:style-name="ce12" office:value-type="float" office:value="487640.3" calcext:value-type="float">
            <text:p>487640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1:130046:763</text:p>
          </table:table-cell>
          <table:table-cell table:style-name="ce12" office:value-type="float" office:value="361790.08" calcext:value-type="float">
            <text:p>361790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1:130046:923</text:p>
          </table:table-cell>
          <table:table-cell table:style-name="ce12" office:value-type="float" office:value="336005.38" calcext:value-type="float">
            <text:p>336005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1:130046:1042</text:p>
          </table:table-cell>
          <table:table-cell table:style-name="ce12" office:value-type="float" office:value="257913.02" calcext:value-type="float">
            <text:p>257913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1:130046:993</text:p>
          </table:table-cell>
          <table:table-cell table:style-name="ce12" office:value-type="float" office:value="290763.64" calcext:value-type="float">
            <text:p>290763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1:130046:708</text:p>
          </table:table-cell>
          <table:table-cell table:style-name="ce12" office:value-type="float" office:value="392564.92" calcext:value-type="float">
            <text:p>392564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1:130046:758</text:p>
          </table:table-cell>
          <table:table-cell table:style-name="ce12" office:value-type="float" office:value="469049.58" calcext:value-type="float">
            <text:p>469049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1:130046:765</text:p>
          </table:table-cell>
          <table:table-cell table:style-name="ce12" office:value-type="float" office:value="282749.22" calcext:value-type="float">
            <text:p>282749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12:010312:531</text:p>
          </table:table-cell>
          <table:table-cell table:style-name="ce12" office:value-type="float" office:value="192325.45" calcext:value-type="float">
            <text:p>192325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1:020485:83</text:p>
          </table:table-cell>
          <table:table-cell table:style-name="ce12" office:value-type="float" office:value="1018128.53" calcext:value-type="float">
            <text:p>1018128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1:130046:1350</text:p>
          </table:table-cell>
          <table:table-cell table:style-name="ce12" office:value-type="float" office:value="309690.15" calcext:value-type="float">
            <text:p>309690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1:110046:30</text:p>
          </table:table-cell>
          <table:table-cell table:style-name="ce12" office:value-type="float" office:value="321057.24" calcext:value-type="float">
            <text:p>321057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1:130046:1067</text:p>
          </table:table-cell>
          <table:table-cell table:style-name="ce12" office:value-type="float" office:value="789099.63" calcext:value-type="float">
            <text:p>789099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1:130046:712</text:p>
          </table:table-cell>
          <table:table-cell table:style-name="ce12" office:value-type="float" office:value="912378.79" calcext:value-type="float">
            <text:p>912378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1:130046:1053</text:p>
          </table:table-cell>
          <table:table-cell table:style-name="ce12" office:value-type="float" office:value="281156.7" calcext:value-type="float">
            <text:p>281156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1:130046:965</text:p>
          </table:table-cell>
          <table:table-cell table:style-name="ce12" office:value-type="float" office:value="471783.8" calcext:value-type="float">
            <text:p>471783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1:130046:750</text:p>
          </table:table-cell>
          <table:table-cell table:style-name="ce12" office:value-type="float" office:value="287544.55" calcext:value-type="float">
            <text:p>287544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1:130046:720</text:p>
          </table:table-cell>
          <table:table-cell table:style-name="ce12" office:value-type="float" office:value="470562.09" calcext:value-type="float">
            <text:p>470562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1:130046:1120</text:p>
          </table:table-cell>
          <table:table-cell table:style-name="ce12" office:value-type="float" office:value="295501.58" calcext:value-type="float">
            <text:p>295501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1:130046:961</text:p>
          </table:table-cell>
          <table:table-cell table:style-name="ce12" office:value-type="float" office:value="45245129.67" calcext:value-type="float">
            <text:p>45245129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1:110046:18</text:p>
          </table:table-cell>
          <table:table-cell table:style-name="ce12" office:value-type="float" office:value="242012.39" calcext:value-type="float">
            <text:p>242012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1:130046:925</text:p>
          </table:table-cell>
          <table:table-cell table:style-name="ce12" office:value-type="float" office:value="336054.53" calcext:value-type="float">
            <text:p>336054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1:130046:760</text:p>
          </table:table-cell>
          <table:table-cell table:style-name="ce12" office:value-type="float" office:value="532354.58" calcext:value-type="float">
            <text:p>532354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1:130046:219</text:p>
          </table:table-cell>
          <table:table-cell table:style-name="ce12" office:value-type="float" office:value="207919.69" calcext:value-type="float">
            <text:p>207919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1:130046:753</text:p>
          </table:table-cell>
          <table:table-cell table:style-name="ce12" office:value-type="float" office:value="343583.17" calcext:value-type="float">
            <text:p>343583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1:130046:181</text:p>
          </table:table-cell>
          <table:table-cell table:style-name="ce12" office:value-type="float" office:value="51263021.4" calcext:value-type="float">
            <text:p>51263021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1:130046:212</text:p>
          </table:table-cell>
          <table:table-cell table:style-name="ce12" office:value-type="float" office:value="265598.76" calcext:value-type="float">
            <text:p>265598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1:130046:928</text:p>
          </table:table-cell>
          <table:table-cell table:style-name="ce12" office:value-type="float" office:value="290748.32" calcext:value-type="float">
            <text:p>290748,3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1:130046:915</text:p>
          </table:table-cell>
          <table:table-cell table:style-name="ce12" office:value-type="float" office:value="395407.58" calcext:value-type="float">
            <text:p>395407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1:130046:1083</text:p>
          </table:table-cell>
          <table:table-cell table:style-name="ce12" office:value-type="float" office:value="358673.66" calcext:value-type="float">
            <text:p>358673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1:130046:738</text:p>
          </table:table-cell>
          <table:table-cell table:style-name="ce12" office:value-type="float" office:value="2139234.34" calcext:value-type="float">
            <text:p>2139234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24:010247:362</text:p>
          </table:table-cell>
          <table:table-cell table:style-name="ce12" office:value-type="float" office:value="143571.12" calcext:value-type="float">
            <text:p>143571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28:000000:62</text:p>
          </table:table-cell>
          <table:table-cell table:style-name="ce12" office:value-type="float" office:value="193821.84" calcext:value-type="float">
            <text:p>193821,8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1:020485:91</text:p>
          </table:table-cell>
          <table:table-cell table:style-name="ce12" office:value-type="float" office:value="1433338.4" calcext:value-type="float">
            <text:p>1433338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1:010182:187</text:p>
          </table:table-cell>
          <table:table-cell table:style-name="ce12" office:value-type="float" office:value="6373663.8" calcext:value-type="float">
            <text:p>6373663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1:020485:60</text:p>
          </table:table-cell>
          <table:table-cell table:style-name="ce12" office:value-type="float" office:value="1085890.25" calcext:value-type="float">
            <text:p>1085890,2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1:020485:87</text:p>
          </table:table-cell>
          <table:table-cell table:style-name="ce12" office:value-type="float" office:value="1212486.75" calcext:value-type="float">
            <text:p>1212486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01:020485:96</text:p>
          </table:table-cell>
          <table:table-cell table:style-name="ce12" office:value-type="float" office:value="1247974.89" calcext:value-type="float">
            <text:p>1247974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1:020485:100</text:p>
          </table:table-cell>
          <table:table-cell table:style-name="ce12" office:value-type="float" office:value="1071324.07" calcext:value-type="float">
            <text:p>1071324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01:030602:292</text:p>
          </table:table-cell>
          <table:table-cell table:style-name="ce12" office:value-type="float" office:value="13882579.46" calcext:value-type="float">
            <text:p>13882579,4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01:020485:94</text:p>
          </table:table-cell>
          <table:table-cell table:style-name="ce12" office:value-type="float" office:value="1183110.92" calcext:value-type="float">
            <text:p>1183110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01:020485:76</text:p>
          </table:table-cell>
          <table:table-cell table:style-name="ce12" office:value-type="float" office:value="962197.17" calcext:value-type="float">
            <text:p>962197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01:020485:82</text:p>
          </table:table-cell>
          <table:table-cell table:style-name="ce12" office:value-type="float" office:value="6821157.89" calcext:value-type="float">
            <text:p>6821157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01:020485:89</text:p>
          </table:table-cell>
          <table:table-cell table:style-name="ce12" office:value-type="float" office:value="1550836.63" calcext:value-type="float">
            <text:p>1550836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1:020485:101</text:p>
          </table:table-cell>
          <table:table-cell table:style-name="ce12" office:value-type="float" office:value="997499.7" calcext:value-type="float">
            <text:p>997499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1:000000:13579</text:p>
          </table:table-cell>
          <table:table-cell table:style-name="ce12" office:value-type="float" office:value="563961.6" calcext:value-type="float">
            <text:p>563961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1:010134:1198</text:p>
          </table:table-cell>
          <table:table-cell table:style-name="ce12" office:value-type="float" office:value="522141.81" calcext:value-type="float">
            <text:p>522141,8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28:000000:57</text:p>
          </table:table-cell>
          <table:table-cell table:style-name="ce12" office:value-type="float" office:value="482682.6" calcext:value-type="float">
            <text:p>482682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24:010925:201</text:p>
          </table:table-cell>
          <table:table-cell table:style-name="ce12" office:value-type="float" office:value="458572.39" calcext:value-type="float">
            <text:p>458572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1:010338:672</text:p>
          </table:table-cell>
          <table:table-cell table:style-name="ce12" office:value-type="float" office:value="447281.9" calcext:value-type="float">
            <text:p>447281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3:040023:201</text:p>
          </table:table-cell>
          <table:table-cell table:style-name="ce12" office:value-type="float" office:value="1392299.08" calcext:value-type="float">
            <text:p>1392299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5:030102:371</text:p>
          </table:table-cell>
          <table:table-cell table:style-name="ce12" office:value-type="float" office:value="9179182.39" calcext:value-type="float">
            <text:p>9179182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1:130046:721</text:p>
          </table:table-cell>
          <table:table-cell table:style-name="ce12" office:value-type="float" office:value="475684.39" calcext:value-type="float">
            <text:p>475684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1:130046:744</text:p>
          </table:table-cell>
          <table:table-cell table:style-name="ce12" office:value-type="float" office:value="364631.84" calcext:value-type="float">
            <text:p>364631,8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1:130046:968</text:p>
          </table:table-cell>
          <table:table-cell table:style-name="ce12" office:value-type="float" office:value="263352.46" calcext:value-type="float">
            <text:p>263352,4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1:130046:759</text:p>
          </table:table-cell>
          <table:table-cell table:style-name="ce12" office:value-type="float" office:value="282787.14" calcext:value-type="float">
            <text:p>282787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1:130046:997</text:p>
          </table:table-cell>
          <table:table-cell table:style-name="ce12" office:value-type="float" office:value="388322.54" calcext:value-type="float">
            <text:p>388322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1:130046:964</text:p>
          </table:table-cell>
          <table:table-cell table:style-name="ce12" office:value-type="float" office:value="298785.82" calcext:value-type="float">
            <text:p>298785,8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1:130046:709</text:p>
          </table:table-cell>
          <table:table-cell table:style-name="ce12" office:value-type="float" office:value="661475.07" calcext:value-type="float">
            <text:p>661475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1:000000:5036</text:p>
          </table:table-cell>
          <table:table-cell table:style-name="ce12" office:value-type="float" office:value="49694979.46" calcext:value-type="float">
            <text:p>49694979,4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1:130046:751</text:p>
          </table:table-cell>
          <table:table-cell table:style-name="ce12" office:value-type="float" office:value="297096.67" calcext:value-type="float">
            <text:p>297096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1:130046:927</text:p>
          </table:table-cell>
          <table:table-cell table:style-name="ce12" office:value-type="float" office:value="320763.53" calcext:value-type="float">
            <text:p>320763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1:130046:918</text:p>
          </table:table-cell>
          <table:table-cell table:style-name="ce12" office:value-type="float" office:value="373680.73" calcext:value-type="float">
            <text:p>373680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1:130046:1001</text:p>
          </table:table-cell>
          <table:table-cell table:style-name="ce12" office:value-type="float" office:value="282759.01" calcext:value-type="float">
            <text:p>282759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1:130046:921</text:p>
          </table:table-cell>
          <table:table-cell table:style-name="ce12" office:value-type="float" office:value="306576.93" calcext:value-type="float">
            <text:p>306576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1:130046:1052</text:p>
          </table:table-cell>
          <table:table-cell table:style-name="ce12" office:value-type="float" office:value="298680.14" calcext:value-type="float">
            <text:p>298680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1:130046:969</text:p>
          </table:table-cell>
          <table:table-cell table:style-name="ce12" office:value-type="float" office:value="19855554.6" calcext:value-type="float">
            <text:p>19855554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1:130046:216</text:p>
          </table:table-cell>
          <table:table-cell table:style-name="ce12" office:value-type="float" office:value="306668.45" calcext:value-type="float">
            <text:p>306668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1:110046:28</text:p>
          </table:table-cell>
          <table:table-cell table:style-name="ce12" office:value-type="float" office:value="477091.59" calcext:value-type="float">
            <text:p>477091,5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1:130046:734</text:p>
          </table:table-cell>
          <table:table-cell table:style-name="ce12" office:value-type="float" office:value="76189387.85" calcext:value-type="float">
            <text:p>76189387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1:130046:962</text:p>
          </table:table-cell>
          <table:table-cell table:style-name="ce12" office:value-type="float" office:value="373610.64" calcext:value-type="float">
            <text:p>373610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1:130046:762</text:p>
          </table:table-cell>
          <table:table-cell table:style-name="ce12" office:value-type="float" office:value="308117.29" calcext:value-type="float">
            <text:p>308117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1:020485:92</text:p>
          </table:table-cell>
          <table:table-cell table:style-name="ce12" office:value-type="float" office:value="867944.58" calcext:value-type="float">
            <text:p>867944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1:020485:64</text:p>
          </table:table-cell>
          <table:table-cell table:style-name="ce12" office:value-type="float" office:value="1180035.53" calcext:value-type="float">
            <text:p>1180035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1:020485:104</text:p>
          </table:table-cell>
          <table:table-cell table:style-name="ce12" office:value-type="float" office:value="1474490.6" calcext:value-type="float">
            <text:p>1474490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1:020485:103</text:p>
          </table:table-cell>
          <table:table-cell table:style-name="ce12" office:value-type="float" office:value="2250942.12" calcext:value-type="float">
            <text:p>2250942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1:020485:66</text:p>
          </table:table-cell>
          <table:table-cell table:style-name="ce12" office:value-type="float" office:value="942921.69" calcext:value-type="float">
            <text:p>942921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1:020485:102</text:p>
          </table:table-cell>
          <table:table-cell table:style-name="ce12" office:value-type="float" office:value="1524230.02" calcext:value-type="float">
            <text:p>1524230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2:000539:172</text:p>
          </table:table-cell>
          <table:table-cell table:style-name="ce12" office:value-type="float" office:value="5618774.04" calcext:value-type="float">
            <text:p>5618774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1:020485:86</text:p>
          </table:table-cell>
          <table:table-cell table:style-name="ce12" office:value-type="float" office:value="1082863.55" calcext:value-type="float">
            <text:p>1082863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1:020485:61</text:p>
          </table:table-cell>
          <table:table-cell table:style-name="ce12" office:value-type="float" office:value="921147.42" calcext:value-type="float">
            <text:p>921147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1:020485:77</text:p>
          </table:table-cell>
          <table:table-cell table:style-name="ce12" office:value-type="float" office:value="1262174.2" calcext:value-type="float">
            <text:p>1262174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1:020485:67</text:p>
          </table:table-cell>
          <table:table-cell table:style-name="ce12" office:value-type="float" office:value="4585709.17" calcext:value-type="float">
            <text:p>4585709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1:020485:79</text:p>
          </table:table-cell>
          <table:table-cell table:style-name="ce12" office:value-type="float" office:value="1497919.3" calcext:value-type="float">
            <text:p>1497919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1:020485:116</text:p>
          </table:table-cell>
          <table:table-cell table:style-name="ce12" office:value-type="float" office:value="1236023.88" calcext:value-type="float">
            <text:p>1236023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1:020485:97</text:p>
          </table:table-cell>
          <table:table-cell table:style-name="ce12" office:value-type="float" office:value="912135.94" calcext:value-type="float">
            <text:p>912135,9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1:020485:109</text:p>
          </table:table-cell>
          <table:table-cell table:style-name="ce12" office:value-type="float" office:value="1632616.81" calcext:value-type="float">
            <text:p>1632616,8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26:000000:3019</text:p>
          </table:table-cell>
          <table:table-cell table:style-name="ce12" office:value-type="float" office:value="534343.03" calcext:value-type="float">
            <text:p>534343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28:000000:63</text:p>
          </table:table-cell>
          <table:table-cell table:style-name="ce12" office:value-type="float" office:value="216785.36" calcext:value-type="float">
            <text:p>216785,3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1:110046:21</text:p>
          </table:table-cell>
          <table:table-cell table:style-name="ce12" office:value-type="float" office:value="298670.57" calcext:value-type="float">
            <text:p>298670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1:130046:755</text:p>
          </table:table-cell>
          <table:table-cell table:style-name="ce12" office:value-type="float" office:value="1157856.85" calcext:value-type="float">
            <text:p>1157856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1:130046:745</text:p>
          </table:table-cell>
          <table:table-cell table:style-name="ce12" office:value-type="float" office:value="348268.4" calcext:value-type="float">
            <text:p>348268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1:130046:739</text:p>
          </table:table-cell>
          <table:table-cell table:style-name="ce12" office:value-type="float" office:value="512382.51" calcext:value-type="float">
            <text:p>512382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1:130046:926</text:p>
          </table:table-cell>
          <table:table-cell table:style-name="ce12" office:value-type="float" office:value="265016.01" calcext:value-type="float">
            <text:p>265016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1:130046:1156</text:p>
          </table:table-cell>
          <table:table-cell table:style-name="ce12" office:value-type="float" office:value="566459.18" calcext:value-type="float">
            <text:p>566459,1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01:130046:756</text:p>
          </table:table-cell>
          <table:table-cell table:style-name="ce12" office:value-type="float" office:value="396929.25" calcext:value-type="float">
            <text:p>396929,2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1:130046:916</text:p>
          </table:table-cell>
          <table:table-cell table:style-name="ce12" office:value-type="float" office:value="348139.4" calcext:value-type="float">
            <text:p>348139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1:130046:994</text:p>
          </table:table-cell>
          <table:table-cell table:style-name="ce12" office:value-type="float" office:value="326786.38" calcext:value-type="float">
            <text:p>326786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1:130046:966</text:p>
          </table:table-cell>
          <table:table-cell table:style-name="ce12" office:value-type="float" office:value="279561.83" calcext:value-type="float">
            <text:p>279561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01:130046:742</text:p>
          </table:table-cell>
          <table:table-cell table:style-name="ce12" office:value-type="float" office:value="263903.83" calcext:value-type="float">
            <text:p>263903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1:130046:1122</text:p>
          </table:table-cell>
          <table:table-cell table:style-name="ce12" office:value-type="float" office:value="282759.49" calcext:value-type="float">
            <text:p>282759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01:130046:767</text:p>
          </table:table-cell>
          <table:table-cell table:style-name="ce12" office:value-type="float" office:value="354225.4" calcext:value-type="float">
            <text:p>354225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01:130046:1058</text:p>
          </table:table-cell>
          <table:table-cell table:style-name="ce12" office:value-type="float" office:value="346617.01" calcext:value-type="float">
            <text:p>346617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01:130046:1094</text:p>
          </table:table-cell>
          <table:table-cell table:style-name="ce12" office:value-type="float" office:value="329853.71" calcext:value-type="float">
            <text:p>329853,7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1:130046:766</text:p>
          </table:table-cell>
          <table:table-cell table:style-name="ce12" office:value-type="float" office:value="446136.65" calcext:value-type="float">
            <text:p>446136,6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01:130046:711</text:p>
          </table:table-cell>
          <table:table-cell table:style-name="ce12" office:value-type="float" office:value="349618.6" calcext:value-type="float">
            <text:p>349618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01:130046:715</text:p>
          </table:table-cell>
          <table:table-cell table:style-name="ce12" office:value-type="float" office:value="406949.28" calcext:value-type="float">
            <text:p>406949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1:000000:13580</text:p>
          </table:table-cell>
          <table:table-cell table:style-name="ce12" office:value-type="float" office:value="267716.88" calcext:value-type="float">
            <text:p>267716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01:130046:990</text:p>
          </table:table-cell>
          <table:table-cell table:style-name="ce12" office:value-type="float" office:value="3036376.91" calcext:value-type="float">
            <text:p>3036376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01:130046:920</text:p>
          </table:table-cell>
          <table:table-cell table:style-name="ce12" office:value-type="float" office:value="376497.14" calcext:value-type="float">
            <text:p>376497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01:130046:995</text:p>
          </table:table-cell>
          <table:table-cell table:style-name="ce12" office:value-type="float" office:value="337621.27" calcext:value-type="float">
            <text:p>337621,2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01:110046:25</text:p>
          </table:table-cell>
          <table:table-cell table:style-name="ce12" office:value-type="float" office:value="298670.23" calcext:value-type="float">
            <text:p>298670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01:130046:1000</text:p>
          </table:table-cell>
          <table:table-cell table:style-name="ce12" office:value-type="float" office:value="315923.54" calcext:value-type="float">
            <text:p>315923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01:130046:764</text:p>
          </table:table-cell>
          <table:table-cell table:style-name="ce12" office:value-type="float" office:value="1497912.42" calcext:value-type="float">
            <text:p>1497912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01:130046:718</text:p>
          </table:table-cell>
          <table:table-cell table:style-name="ce12" office:value-type="float" office:value="674595.98" calcext:value-type="float">
            <text:p>674595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01:130046:740</text:p>
          </table:table-cell>
          <table:table-cell table:style-name="ce12" office:value-type="float" office:value="3485217.39" calcext:value-type="float">
            <text:p>3485217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01:130046:716</text:p>
          </table:table-cell>
          <table:table-cell table:style-name="ce12" office:value-type="float" office:value="375156.64" calcext:value-type="float">
            <text:p>375156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01:130046:967</text:p>
          </table:table-cell>
          <table:table-cell table:style-name="ce12" office:value-type="float" office:value="376437.35" calcext:value-type="float">
            <text:p>376437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1:130046:691</text:p>
          </table:table-cell>
          <table:table-cell table:style-name="ce12" office:value-type="float" office:value="38226.44" calcext:value-type="float">
            <text:p>38226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1:020398:417</text:p>
          </table:table-cell>
          <table:table-cell table:style-name="ce12" office:value-type="float" office:value="2371945.51" calcext:value-type="float">
            <text:p>2371945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01:000000:13578</text:p>
          </table:table-cell>
          <table:table-cell table:style-name="ce12" office:value-type="float" office:value="25620371.86" calcext:value-type="float">
            <text:p>25620371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11:010727:532</text:p>
          </table:table-cell>
          <table:table-cell table:style-name="ce12" office:value-type="float" office:value="1567548.6" calcext:value-type="float">
            <text:p>1567548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1:030007:1684</text:p>
          </table:table-cell>
          <table:table-cell table:style-name="ce12" office:value-type="float" office:value="843431.92" calcext:value-type="float">
            <text:p>843431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11:010727:497</text:p>
          </table:table-cell>
          <table:table-cell table:style-name="ce12" office:value-type="float" office:value="1171501.58" calcext:value-type="float">
            <text:p>1171501,5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01:020407:2710</text:p>
          </table:table-cell>
          <table:table-cell table:style-name="ce12" office:value-type="float" office:value="2395389.28" calcext:value-type="float">
            <text:p>2395389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06:011303:2944</text:p>
          </table:table-cell>
          <table:table-cell table:style-name="ce12" office:value-type="float" office:value="2530766.52" calcext:value-type="float">
            <text:p>2530766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26:031400:441</text:p>
          </table:table-cell>
          <table:table-cell table:style-name="ce12" office:value-type="float" office:value="393071.39" calcext:value-type="float">
            <text:p>393071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01:030007:1685</text:p>
          </table:table-cell>
          <table:table-cell table:style-name="ce12" office:value-type="float" office:value="722941.64" calcext:value-type="float">
            <text:p>722941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2:000424:744</text:p>
          </table:table-cell>
          <table:table-cell table:style-name="ce12" office:value-type="float" office:value="1958560.8" calcext:value-type="float">
            <text:p>1958560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01:060010:1443</text:p>
          </table:table-cell>
          <table:table-cell table:style-name="ce12" office:value-type="float" office:value="2247466.08" calcext:value-type="float">
            <text:p>2247466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11:010727:499</text:p>
          </table:table-cell>
          <table:table-cell table:style-name="ce12" office:value-type="float" office:value="1479973.89" calcext:value-type="float">
            <text:p>1479973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02:000436:326</text:p>
          </table:table-cell>
          <table:table-cell table:style-name="ce12" office:value-type="float" office:value="1284673.93" calcext:value-type="float">
            <text:p>1284673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26:031400:324</text:p>
          </table:table-cell>
          <table:table-cell table:style-name="ce12" office:value-type="float" office:value="396607.26" calcext:value-type="float">
            <text:p>396607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01:040001:1217</text:p>
          </table:table-cell>
          <table:table-cell table:style-name="ce12" office:value-type="float" office:value="2876602.76" calcext:value-type="float">
            <text:p>2876602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2:000424:745</text:p>
          </table:table-cell>
          <table:table-cell table:style-name="ce12" office:value-type="float" office:value="1454013.87" calcext:value-type="float">
            <text:p>1454013,8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05:011104:806</text:p>
          </table:table-cell>
          <table:table-cell table:style-name="ce12" office:value-type="float" office:value="2850378.96" calcext:value-type="float">
            <text:p>2850378,9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05:010936:385</text:p>
          </table:table-cell>
          <table:table-cell table:style-name="ce12" office:value-type="float" office:value="1449057.14" calcext:value-type="float">
            <text:p>1449057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05:010936:355</text:p>
          </table:table-cell>
          <table:table-cell table:style-name="ce12" office:value-type="float" office:value="3275759.31" calcext:value-type="float">
            <text:p>3275759,3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05:010936:357</text:p>
          </table:table-cell>
          <table:table-cell table:style-name="ce12" office:value-type="float" office:value="2635275.03" calcext:value-type="float">
            <text:p>2635275,0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05:010936:362</text:p>
          </table:table-cell>
          <table:table-cell table:style-name="ce12" office:value-type="float" office:value="2640583.64" calcext:value-type="float">
            <text:p>2640583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05:010936:363</text:p>
          </table:table-cell>
          <table:table-cell table:style-name="ce12" office:value-type="float" office:value="1451976.11" calcext:value-type="float">
            <text:p>1451976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05:010936:360</text:p>
          </table:table-cell>
          <table:table-cell table:style-name="ce12" office:value-type="float" office:value="3282358.14" calcext:value-type="float">
            <text:p>3282358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05:010936:356</text:p>
          </table:table-cell>
          <table:table-cell table:style-name="ce12" office:value-type="float" office:value="2860177.91" calcext:value-type="float">
            <text:p>2860177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01:030003:1421</text:p>
          </table:table-cell>
          <table:table-cell table:style-name="ce12" office:value-type="float" office:value="1109995.63" calcext:value-type="float">
            <text:p>1109995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05:010936:358</text:p>
          </table:table-cell>
          <table:table-cell table:style-name="ce12" office:value-type="float" office:value="1449057.14" calcext:value-type="float">
            <text:p>1449057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05:010936:359</text:p>
          </table:table-cell>
          <table:table-cell table:style-name="ce12" office:value-type="float" office:value="1451976.11" calcext:value-type="float">
            <text:p>1451976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46:107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46:108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046:69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30046:70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30046:70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46:70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046:70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46:70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46:70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10528:5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10528:6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6:011502:18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502:18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8:011145:3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8:011145:4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8:011152:7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8:011152:8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8:012104:15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8:012104:15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1:011207:4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1:011207:5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6:011402:28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13001:230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3:100103:22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8:011401:23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8:010107:120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210344:44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013002:477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30046:73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30046:74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8:011905:60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8:011154:5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08:288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8:010106:277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46:92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2:010602:33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046:74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30046:92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8:012104:10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1:010722:111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130046:73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046:18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10046:2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485:9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8:011145:3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50003:12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13002:477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485:8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30038:41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00000:986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046:74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30046:19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30046:19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46:74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30046:72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8:011152:5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30064:38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1:011803:74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8:011701:32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5:010528:6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30046:135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046:62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30046:113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30046:18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6:011502:10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46:68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46:91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6:011502:31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46:76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131046:50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7:010802:7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7:011513:3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7:011500:62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7:011513:3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6:030300:35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1:011207:3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012:9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4517CA0CE495691311C5DDD4B892A9B5F61D15B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6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4:55:43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9T05:53:26</meta:creation-date>
    <dc:date>2023-10-09T14:59:07.987000000</dc:date>
    <dc:title>Untitled Spreadsheet</dc:title>
    <meta:generator>LibreOffice/6.3.1.2$Windows_X86_64 LibreOffice_project/b79626edf0065ac373bd1df5c28bd630b4424273</meta:generator>
    <meta:editing-duration>PT3M27S</meta:editing-duration>
    <meta:editing-cycles>1</meta:editing-cycles>
    <meta:document-statistic meta:table-count="1" meta:cell-count="43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