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49/ЗУ</text:p>
          </table:table-cell>
          <table:table-cell table:style-name="ce1" table:number-columns-repeated="2"/>
          <table:table-cell table:style-name="ce1" office:value-type="string" calcext:value-type="string">
            <text:p>09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71" calcext:value-type="float">
            <text:p>371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01" calcext:value-type="float">
            <text:p>101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10414:180</text:p>
          </table:table-cell>
          <table:table-cell table:style-name="ce11" office:value-type="float" office:value="978900" calcext:value-type="float">
            <text:p>978900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8:021005:158</text:p>
          </table:table-cell>
          <table:table-cell table:style-name="ce11" office:value-type="float" office:value="10289.93" calcext:value-type="float">
            <text:p>10289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8:010414:179</text:p>
          </table:table-cell>
          <table:table-cell table:style-name="ce11" office:value-type="float" office:value="301200" calcext:value-type="float">
            <text:p>301200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8:021005:42</text:p>
          </table:table-cell>
          <table:table-cell table:style-name="ce11" office:value-type="float" office:value="295948.8" calcext:value-type="float">
            <text:p>295948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20308:24</text:p>
          </table:table-cell>
          <table:table-cell table:style-name="ce11" office:value-type="float" office:value="53174.8" calcext:value-type="float">
            <text:p>53174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20308:5</text:p>
          </table:table-cell>
          <table:table-cell table:style-name="ce11" office:value-type="float" office:value="1331011.6" calcext:value-type="float">
            <text:p>1331011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20308:28</text:p>
          </table:table-cell>
          <table:table-cell table:style-name="ce11" office:value-type="float" office:value="514314.1" calcext:value-type="float">
            <text:p>514314,1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20119:58</text:p>
          </table:table-cell>
          <table:table-cell table:style-name="ce11" office:value-type="float" office:value="126684.09" calcext:value-type="float">
            <text:p>126684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8:011126:6</text:p>
          </table:table-cell>
          <table:table-cell table:style-name="ce11" office:value-type="float" office:value="677234.53" calcext:value-type="float">
            <text:p>677234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8:011122:8</text:p>
          </table:table-cell>
          <table:table-cell table:style-name="ce11" office:value-type="float" office:value="163318.92" calcext:value-type="float">
            <text:p>163318,9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8:011122:62</text:p>
          </table:table-cell>
          <table:table-cell table:style-name="ce11" office:value-type="float" office:value="155066.26" calcext:value-type="float">
            <text:p>155066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8:011126:13</text:p>
          </table:table-cell>
          <table:table-cell table:style-name="ce11" office:value-type="float" office:value="678723.22" calcext:value-type="float">
            <text:p>678723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8:011122:16</text:p>
          </table:table-cell>
          <table:table-cell table:style-name="ce11" office:value-type="float" office:value="650670" calcext:value-type="float">
            <text:p>650670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8:011126:30</text:p>
          </table:table-cell>
          <table:table-cell table:style-name="ce11" office:value-type="float" office:value="453358.36" calcext:value-type="float">
            <text:p>453358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30046:114</text:p>
          </table:table-cell>
          <table:table-cell table:style-name="ce11" office:value-type="float" office:value="343837.54" calcext:value-type="float">
            <text:p>343837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30046:1</text:p>
          </table:table-cell>
          <table:table-cell table:style-name="ce11" office:value-type="float" office:value="91187.37" calcext:value-type="float">
            <text:p>91187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85:32</text:p>
          </table:table-cell>
          <table:table-cell table:style-name="ce11" office:value-type="float" office:value="1077741.31" calcext:value-type="float">
            <text:p>1077741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85:11</text:p>
          </table:table-cell>
          <table:table-cell table:style-name="ce11" office:value-type="float" office:value="983863.97" calcext:value-type="float">
            <text:p>983863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85:14</text:p>
          </table:table-cell>
          <table:table-cell table:style-name="ce11" office:value-type="float" office:value="1063881.02" calcext:value-type="float">
            <text:p>1063881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30046:101</text:p>
          </table:table-cell>
          <table:table-cell table:style-name="ce11" office:value-type="float" office:value="81684.48" calcext:value-type="float">
            <text:p>81684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30046:104</text:p>
          </table:table-cell>
          <table:table-cell table:style-name="ce11" office:value-type="float" office:value="96010.74" calcext:value-type="float">
            <text:p>96010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30046:118</text:p>
          </table:table-cell>
          <table:table-cell table:style-name="ce11" office:value-type="float" office:value="49881.76" calcext:value-type="float">
            <text:p>49881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30046:102</text:p>
          </table:table-cell>
          <table:table-cell table:style-name="ce11" office:value-type="float" office:value="91266.36" calcext:value-type="float">
            <text:p>91266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30046:1068</text:p>
          </table:table-cell>
          <table:table-cell table:style-name="ce11" office:value-type="float" office:value="86422.38" calcext:value-type="float">
            <text:p>86422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046:116</text:p>
          </table:table-cell>
          <table:table-cell table:style-name="ce11" office:value-type="float" office:value="72155.29" calcext:value-type="float">
            <text:p>72155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046:11</text:p>
          </table:table-cell>
          <table:table-cell table:style-name="ce11" office:value-type="float" office:value="138348.84" calcext:value-type="float">
            <text:p>138348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30046:113</text:p>
          </table:table-cell>
          <table:table-cell table:style-name="ce11" office:value-type="float" office:value="172074.81" calcext:value-type="float">
            <text:p>172074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485:9</text:p>
          </table:table-cell>
          <table:table-cell table:style-name="ce11" office:value-type="float" office:value="955703.62" calcext:value-type="float">
            <text:p>955703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485:16</text:p>
          </table:table-cell>
          <table:table-cell table:style-name="ce11" office:value-type="float" office:value="961161.19" calcext:value-type="float">
            <text:p>961161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10227:72</text:p>
          </table:table-cell>
          <table:table-cell table:style-name="ce11" office:value-type="float" office:value="215741.56" calcext:value-type="float">
            <text:p>215741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85:33</text:p>
          </table:table-cell>
          <table:table-cell table:style-name="ce11" office:value-type="float" office:value="1011047.72" calcext:value-type="float">
            <text:p>1011047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85:7</text:p>
          </table:table-cell>
          <table:table-cell table:style-name="ce11" office:value-type="float" office:value="992167.51" calcext:value-type="float">
            <text:p>992167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85:49</text:p>
          </table:table-cell>
          <table:table-cell table:style-name="ce11" office:value-type="float" office:value="956117.99" calcext:value-type="float">
            <text:p>956117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85:48</text:p>
          </table:table-cell>
          <table:table-cell table:style-name="ce11" office:value-type="float" office:value="1022464.28" calcext:value-type="float">
            <text:p>1022464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40002:1829</text:p>
          </table:table-cell>
          <table:table-cell table:style-name="ce11" office:value-type="float" office:value="93153.18" calcext:value-type="float">
            <text:p>93153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85:24</text:p>
          </table:table-cell>
          <table:table-cell table:style-name="ce11" office:value-type="float" office:value="955137.39" calcext:value-type="float">
            <text:p>955137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485:12</text:p>
          </table:table-cell>
          <table:table-cell table:style-name="ce11" office:value-type="float" office:value="944965.77" calcext:value-type="float">
            <text:p>944965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20485:21</text:p>
          </table:table-cell>
          <table:table-cell table:style-name="ce11" office:value-type="float" office:value="922610.08" calcext:value-type="float">
            <text:p>922610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85:15</text:p>
          </table:table-cell>
          <table:table-cell table:style-name="ce11" office:value-type="float" office:value="1027470.32" calcext:value-type="float">
            <text:p>1027470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00000:10211</text:p>
          </table:table-cell>
          <table:table-cell table:style-name="ce11" office:value-type="float" office:value="308680.37" calcext:value-type="float">
            <text:p>308680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485:30</text:p>
          </table:table-cell>
          <table:table-cell table:style-name="ce11" office:value-type="float" office:value="1014084.57" calcext:value-type="float">
            <text:p>1014084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485:42</text:p>
          </table:table-cell>
          <table:table-cell table:style-name="ce11" office:value-type="float" office:value="989615.96" calcext:value-type="float">
            <text:p>989615,9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485:44</text:p>
          </table:table-cell>
          <table:table-cell table:style-name="ce11" office:value-type="float" office:value="970765.19" calcext:value-type="float">
            <text:p>970765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485:3</text:p>
          </table:table-cell>
          <table:table-cell table:style-name="ce11" office:value-type="float" office:value="842415.54" calcext:value-type="float">
            <text:p>842415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485:17</text:p>
          </table:table-cell>
          <table:table-cell table:style-name="ce11" office:value-type="float" office:value="956261.45" calcext:value-type="float">
            <text:p>956261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20485:29</text:p>
          </table:table-cell>
          <table:table-cell table:style-name="ce11" office:value-type="float" office:value="1006051.22" calcext:value-type="float">
            <text:p>1006051,2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485:13</text:p>
          </table:table-cell>
          <table:table-cell table:style-name="ce11" office:value-type="float" office:value="1036034.87" calcext:value-type="float">
            <text:p>1036034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485:231</text:p>
          </table:table-cell>
          <table:table-cell table:style-name="ce11" office:value-type="float" office:value="996445.79" calcext:value-type="float">
            <text:p>996445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85:46</text:p>
          </table:table-cell>
          <table:table-cell table:style-name="ce11" office:value-type="float" office:value="997512.87" calcext:value-type="float">
            <text:p>997512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485:5</text:p>
          </table:table-cell>
          <table:table-cell table:style-name="ce11" office:value-type="float" office:value="912023.73" calcext:value-type="float">
            <text:p>912023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20410:3744</text:p>
          </table:table-cell>
          <table:table-cell table:style-name="ce11" office:value-type="float" office:value="69292.96" calcext:value-type="float">
            <text:p>69292,9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485:20</text:p>
          </table:table-cell>
          <table:table-cell table:style-name="ce11" office:value-type="float" office:value="976497.09" calcext:value-type="float">
            <text:p>976497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30046:1056</text:p>
          </table:table-cell>
          <table:table-cell table:style-name="ce11" office:value-type="float" office:value="91269.15" calcext:value-type="float">
            <text:p>91269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46:10</text:p>
          </table:table-cell>
          <table:table-cell table:style-name="ce11" office:value-type="float" office:value="100819.45" calcext:value-type="float">
            <text:p>100819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20485:35</text:p>
          </table:table-cell>
          <table:table-cell table:style-name="ce11" office:value-type="float" office:value="985134.53" calcext:value-type="float">
            <text:p>985134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20485:19</text:p>
          </table:table-cell>
          <table:table-cell table:style-name="ce11" office:value-type="float" office:value="939257.35" calcext:value-type="float">
            <text:p>939257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20485:26</text:p>
          </table:table-cell>
          <table:table-cell table:style-name="ce11" office:value-type="float" office:value="1004320.41" calcext:value-type="float">
            <text:p>1004320,4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20485:38</text:p>
          </table:table-cell>
          <table:table-cell table:style-name="ce11" office:value-type="float" office:value="920876.76" calcext:value-type="float">
            <text:p>920876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20485:18</text:p>
          </table:table-cell>
          <table:table-cell table:style-name="ce11" office:value-type="float" office:value="956488.75" calcext:value-type="float">
            <text:p>956488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20485:39</text:p>
          </table:table-cell>
          <table:table-cell table:style-name="ce11" office:value-type="float" office:value="961384.48" calcext:value-type="float">
            <text:p>961384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20485:47</text:p>
          </table:table-cell>
          <table:table-cell table:style-name="ce11" office:value-type="float" office:value="1036151.01" calcext:value-type="float">
            <text:p>1036151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46:120</text:p>
          </table:table-cell>
          <table:table-cell table:style-name="ce11" office:value-type="float" office:value="91171.77" calcext:value-type="float">
            <text:p>91171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30046:111</text:p>
          </table:table-cell>
          <table:table-cell table:style-name="ce11" office:value-type="float" office:value="138845.21" calcext:value-type="float">
            <text:p>138845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46:117</text:p>
          </table:table-cell>
          <table:table-cell table:style-name="ce11" office:value-type="float" office:value="86554.69" calcext:value-type="float">
            <text:p>86554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46:115</text:p>
          </table:table-cell>
          <table:table-cell table:style-name="ce11" office:value-type="float" office:value="148698.67" calcext:value-type="float">
            <text:p>148698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46:108</text:p>
          </table:table-cell>
          <table:table-cell table:style-name="ce11" office:value-type="float" office:value="60396.06" calcext:value-type="float">
            <text:p>60396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046:1054</text:p>
          </table:table-cell>
          <table:table-cell table:style-name="ce11" office:value-type="float" office:value="52540650.83" calcext:value-type="float">
            <text:p>52540650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7:040029:6</text:p>
          </table:table-cell>
          <table:table-cell table:style-name="ce11" office:value-type="float" office:value="668320.6" calcext:value-type="float">
            <text:p>668320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7:040030:2</text:p>
          </table:table-cell>
          <table:table-cell table:style-name="ce11" office:value-type="float" office:value="1094723.2" calcext:value-type="float">
            <text:p>1094723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7:040040:2</text:p>
          </table:table-cell>
          <table:table-cell table:style-name="ce11" office:value-type="float" office:value="612063.53" calcext:value-type="float">
            <text:p>612063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20265:4</text:p>
          </table:table-cell>
          <table:table-cell table:style-name="ce11" office:value-type="float" office:value="1124292.83" calcext:value-type="float">
            <text:p>1124292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20265:15</text:p>
          </table:table-cell>
          <table:table-cell table:style-name="ce11" office:value-type="float" office:value="1435550.32" calcext:value-type="float">
            <text:p>1435550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7:040040:1</text:p>
          </table:table-cell>
          <table:table-cell table:style-name="ce11" office:value-type="float" office:value="1071308.64" calcext:value-type="float">
            <text:p>1071308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46:35</text:p>
          </table:table-cell>
          <table:table-cell table:style-name="ce11" office:value-type="float" office:value="91278.52" calcext:value-type="float">
            <text:p>91278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46:162</text:p>
          </table:table-cell>
          <table:table-cell table:style-name="ce11" office:value-type="float" office:value="143583.57" calcext:value-type="float">
            <text:p>143583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30046:62</text:p>
          </table:table-cell>
          <table:table-cell table:style-name="ce11" office:value-type="float" office:value="119757.26" calcext:value-type="float">
            <text:p>119757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46:673</text:p>
          </table:table-cell>
          <table:table-cell table:style-name="ce11" office:value-type="float" office:value="109852.23" calcext:value-type="float">
            <text:p>109852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46:69</text:p>
          </table:table-cell>
          <table:table-cell table:style-name="ce11" office:value-type="float" office:value="105134.23" calcext:value-type="float">
            <text:p>105134,2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046:122</text:p>
          </table:table-cell>
          <table:table-cell table:style-name="ce11" office:value-type="float" office:value="91305.49" calcext:value-type="float">
            <text:p>91305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130046:160</text:p>
          </table:table-cell>
          <table:table-cell table:style-name="ce11" office:value-type="float" office:value="219626.38" calcext:value-type="float">
            <text:p>219626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46:131</text:p>
          </table:table-cell>
          <table:table-cell table:style-name="ce11" office:value-type="float" office:value="124339.02" calcext:value-type="float">
            <text:p>124339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30046:169</text:p>
          </table:table-cell>
          <table:table-cell table:style-name="ce11" office:value-type="float" office:value="133642.77" calcext:value-type="float">
            <text:p>133642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30046:8</text:p>
          </table:table-cell>
          <table:table-cell table:style-name="ce11" office:value-type="float" office:value="143547.97" calcext:value-type="float">
            <text:p>143547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046:4</text:p>
          </table:table-cell>
          <table:table-cell table:style-name="ce11" office:value-type="float" office:value="7107216.99" calcext:value-type="float">
            <text:p>7107216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046:157</text:p>
          </table:table-cell>
          <table:table-cell table:style-name="ce11" office:value-type="float" office:value="91349.08" calcext:value-type="float">
            <text:p>9134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46:159</text:p>
          </table:table-cell>
          <table:table-cell table:style-name="ce11" office:value-type="float" office:value="110131.9" calcext:value-type="float">
            <text:p>110131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30046:81</text:p>
          </table:table-cell>
          <table:table-cell table:style-name="ce11" office:value-type="float" office:value="219953.77" calcext:value-type="float">
            <text:p>219953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046:173</text:p>
          </table:table-cell>
          <table:table-cell table:style-name="ce11" office:value-type="float" office:value="96078.04" calcext:value-type="float">
            <text:p>96078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30046:36</text:p>
          </table:table-cell>
          <table:table-cell table:style-name="ce11" office:value-type="float" office:value="56036.41" calcext:value-type="float">
            <text:p>56036,4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30046:58</text:p>
          </table:table-cell>
          <table:table-cell table:style-name="ce11" office:value-type="float" office:value="19835576.83" calcext:value-type="float">
            <text:p>19835576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130046:82</text:p>
          </table:table-cell>
          <table:table-cell table:style-name="ce11" office:value-type="float" office:value="114944.4" calcext:value-type="float">
            <text:p>114944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46:34</text:p>
          </table:table-cell>
          <table:table-cell table:style-name="ce11" office:value-type="float" office:value="95544.73" calcext:value-type="float">
            <text:p>95544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46:67</text:p>
          </table:table-cell>
          <table:table-cell table:style-name="ce11" office:value-type="float" office:value="95529.24" calcext:value-type="float">
            <text:p>95529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46:172</text:p>
          </table:table-cell>
          <table:table-cell table:style-name="ce11" office:value-type="float" office:value="91242.36" calcext:value-type="float">
            <text:p>91242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30046:3</text:p>
          </table:table-cell>
          <table:table-cell table:style-name="ce11" office:value-type="float" office:value="105603.51" calcext:value-type="float">
            <text:p>105603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877:8</text:p>
          </table:table-cell>
          <table:table-cell table:style-name="ce11" office:value-type="float" office:value="266213.69" calcext:value-type="float">
            <text:p>266213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647:218</text:p>
          </table:table-cell>
          <table:table-cell table:style-name="ce11" office:value-type="float" office:value="67919.64" calcext:value-type="float">
            <text:p>67919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6:011304:529</text:p>
          </table:table-cell>
          <table:table-cell table:style-name="ce11" office:value-type="float" office:value="109105.96" calcext:value-type="float">
            <text:p>109105,9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877:24</text:p>
          </table:table-cell>
          <table:table-cell table:style-name="ce11" office:value-type="float" office:value="278892.89" calcext:value-type="float">
            <text:p>278892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647:211</text:p>
          </table:table-cell>
          <table:table-cell table:style-name="ce11" office:value-type="float" office:value="66819.77" calcext:value-type="float">
            <text:p>66819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0930:31</text:p>
          </table:table-cell>
          <table:table-cell table:style-name="ce11" office:value-type="float" office:value="882937.9" calcext:value-type="float">
            <text:p>882937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30064:924</text:p>
          </table:table-cell>
          <table:table-cell table:style-name="ce11" office:value-type="float" office:value="103198.37" calcext:value-type="float">
            <text:p>103198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20239:16</text:p>
          </table:table-cell>
          <table:table-cell table:style-name="ce11" office:value-type="float" office:value="75755.14" calcext:value-type="float">
            <text:p>75755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877:27</text:p>
          </table:table-cell>
          <table:table-cell table:style-name="ce11" office:value-type="float" office:value="321451.39" calcext:value-type="float">
            <text:p>321451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930:24</text:p>
          </table:table-cell>
          <table:table-cell table:style-name="ce11" office:value-type="float" office:value="2401339.67" calcext:value-type="float">
            <text:p>2401339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20309:3</text:p>
          </table:table-cell>
          <table:table-cell table:style-name="ce11" office:value-type="float" office:value="1041727.85" calcext:value-type="float">
            <text:p>1041727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10647:241</text:p>
          </table:table-cell>
          <table:table-cell table:style-name="ce11" office:value-type="float" office:value="67627.59" calcext:value-type="float">
            <text:p>67627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877:5</text:p>
          </table:table-cell>
          <table:table-cell table:style-name="ce11" office:value-type="float" office:value="307571.55" calcext:value-type="float">
            <text:p>307571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20239:37</text:p>
          </table:table-cell>
          <table:table-cell table:style-name="ce11" office:value-type="float" office:value="583344.44" calcext:value-type="float">
            <text:p>583344,4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20309:14</text:p>
          </table:table-cell>
          <table:table-cell table:style-name="ce11" office:value-type="float" office:value="1346391.19" calcext:value-type="float">
            <text:p>1346391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7:040029:17</text:p>
          </table:table-cell>
          <table:table-cell table:style-name="ce11" office:value-type="float" office:value="361665.84" calcext:value-type="float">
            <text:p>361665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528:183</text:p>
          </table:table-cell>
          <table:table-cell table:style-name="ce11" office:value-type="float" office:value="1183858.24" calcext:value-type="float">
            <text:p>1183858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210344:630</text:p>
          </table:table-cell>
          <table:table-cell table:style-name="ce11" office:value-type="float" office:value="76653.9" calcext:value-type="float">
            <text:p>76653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6:012401:17</text:p>
          </table:table-cell>
          <table:table-cell table:style-name="ce11" office:value-type="float" office:value="16193.76" calcext:value-type="float">
            <text:p>16193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645:787</text:p>
          </table:table-cell>
          <table:table-cell table:style-name="ce11" office:value-type="float" office:value="51959.83" calcext:value-type="float">
            <text:p>51959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00000:7227</text:p>
          </table:table-cell>
          <table:table-cell table:style-name="ce11" office:value-type="float" office:value="72476.43" calcext:value-type="float">
            <text:p>72476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20265:26</text:p>
          </table:table-cell>
          <table:table-cell table:style-name="ce11" office:value-type="float" office:value="797315.36" calcext:value-type="float">
            <text:p>797315,3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6:011202:3454</text:p>
          </table:table-cell>
          <table:table-cell table:style-name="ce11" office:value-type="float" office:value="324598.04" calcext:value-type="float">
            <text:p>324598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130046:170</text:p>
          </table:table-cell>
          <table:table-cell table:style-name="ce11" office:value-type="float" office:value="81553.88" calcext:value-type="float">
            <text:p>81553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6:011502:476</text:p>
          </table:table-cell>
          <table:table-cell table:style-name="ce11" office:value-type="float" office:value="299012.73" calcext:value-type="float">
            <text:p>299012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130046:125</text:p>
          </table:table-cell>
          <table:table-cell table:style-name="ce11" office:value-type="float" office:value="90830.18" calcext:value-type="float">
            <text:p>90830,1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20265:24</text:p>
          </table:table-cell>
          <table:table-cell table:style-name="ce11" office:value-type="float" office:value="1241498.61" calcext:value-type="float">
            <text:p>1241498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7:040041:4</text:p>
          </table:table-cell>
          <table:table-cell table:style-name="ce11" office:value-type="float" office:value="768572.43" calcext:value-type="float">
            <text:p>768572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7:040040:5</text:p>
          </table:table-cell>
          <table:table-cell table:style-name="ce11" office:value-type="float" office:value="655028.81" calcext:value-type="float">
            <text:p>655028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20265:30</text:p>
          </table:table-cell>
          <table:table-cell table:style-name="ce11" office:value-type="float" office:value="608431.71" calcext:value-type="float">
            <text:p>608431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7:040040:8</text:p>
          </table:table-cell>
          <table:table-cell table:style-name="ce11" office:value-type="float" office:value="911371.38" calcext:value-type="float">
            <text:p>911371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130046:60</text:p>
          </table:table-cell>
          <table:table-cell table:style-name="ce11" office:value-type="float" office:value="91239.95" calcext:value-type="float">
            <text:p>91239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20232:11</text:p>
          </table:table-cell>
          <table:table-cell table:style-name="ce11" office:value-type="float" office:value="841136.49" calcext:value-type="float">
            <text:p>841136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130046:32</text:p>
          </table:table-cell>
          <table:table-cell table:style-name="ce11" office:value-type="float" office:value="110352.51" calcext:value-type="float">
            <text:p>110352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130046:43</text:p>
          </table:table-cell>
          <table:table-cell table:style-name="ce11" office:value-type="float" office:value="124869.13" calcext:value-type="float">
            <text:p>124869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130046:29</text:p>
          </table:table-cell>
          <table:table-cell table:style-name="ce11" office:value-type="float" office:value="33534044.53" calcext:value-type="float">
            <text:p>33534044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130046:5</text:p>
          </table:table-cell>
          <table:table-cell table:style-name="ce11" office:value-type="float" office:value="91319.2" calcext:value-type="float">
            <text:p>91319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130046:41</text:p>
          </table:table-cell>
          <table:table-cell table:style-name="ce11" office:value-type="float" office:value="129615.91" calcext:value-type="float">
            <text:p>129615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130046:68</text:p>
          </table:table-cell>
          <table:table-cell table:style-name="ce11" office:value-type="float" office:value="90737.85" calcext:value-type="float">
            <text:p>90737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130046:129</text:p>
          </table:table-cell>
          <table:table-cell table:style-name="ce11" office:value-type="float" office:value="114593.59" calcext:value-type="float">
            <text:p>114593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130046:6</text:p>
          </table:table-cell>
          <table:table-cell table:style-name="ce11" office:value-type="float" office:value="14923932.76" calcext:value-type="float">
            <text:p>14923932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30046:56</text:p>
          </table:table-cell>
          <table:table-cell table:style-name="ce11" office:value-type="float" office:value="105571.31" calcext:value-type="float">
            <text:p>105571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130046:158</text:p>
          </table:table-cell>
          <table:table-cell table:style-name="ce11" office:value-type="float" office:value="153898.19" calcext:value-type="float">
            <text:p>153898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130046:63</text:p>
          </table:table-cell>
          <table:table-cell table:style-name="ce11" office:value-type="float" office:value="9812393.33" calcext:value-type="float">
            <text:p>9812393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30046:70</text:p>
          </table:table-cell>
          <table:table-cell table:style-name="ce11" office:value-type="float" office:value="124075.99" calcext:value-type="float">
            <text:p>124075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130046:681</text:p>
          </table:table-cell>
          <table:table-cell table:style-name="ce11" office:value-type="float" office:value="110332.7" calcext:value-type="float">
            <text:p>110332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130046:75</text:p>
          </table:table-cell>
          <table:table-cell table:style-name="ce11" office:value-type="float" office:value="91258.41" calcext:value-type="float">
            <text:p>91258,4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130046:38</text:p>
          </table:table-cell>
          <table:table-cell table:style-name="ce11" office:value-type="float" office:value="96044.93" calcext:value-type="float">
            <text:p>96044,9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130046:7</text:p>
          </table:table-cell>
          <table:table-cell table:style-name="ce11" office:value-type="float" office:value="76920.69" calcext:value-type="float">
            <text:p>76920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130046:164</text:p>
          </table:table-cell>
          <table:table-cell table:style-name="ce11" office:value-type="float" office:value="91250.63" calcext:value-type="float">
            <text:p>91250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130046:83</text:p>
          </table:table-cell>
          <table:table-cell table:style-name="ce11" office:value-type="float" office:value="86414.91" calcext:value-type="float">
            <text:p>86414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30046:167</text:p>
          </table:table-cell>
          <table:table-cell table:style-name="ce11" office:value-type="float" office:value="86427.78" calcext:value-type="float">
            <text:p>86427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130046:695</text:p>
          </table:table-cell>
          <table:table-cell table:style-name="ce11" office:value-type="float" office:value="139272.43" calcext:value-type="float">
            <text:p>139272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130046:89</text:p>
          </table:table-cell>
          <table:table-cell table:style-name="ce11" office:value-type="float" office:value="139288.9" calcext:value-type="float">
            <text:p>139288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130046:20</text:p>
          </table:table-cell>
          <table:table-cell table:style-name="ce11" office:value-type="float" office:value="76716.19" calcext:value-type="float">
            <text:p>76716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130046:24</text:p>
          </table:table-cell>
          <table:table-cell table:style-name="ce11" office:value-type="float" office:value="81560.98" calcext:value-type="float">
            <text:p>81560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647:185</text:p>
          </table:table-cell>
          <table:table-cell table:style-name="ce11" office:value-type="float" office:value="76695.81" calcext:value-type="float">
            <text:p>76695,8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20239:31</text:p>
          </table:table-cell>
          <table:table-cell table:style-name="ce11" office:value-type="float" office:value="89010.65" calcext:value-type="float">
            <text:p>89010,6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10877:1</text:p>
          </table:table-cell>
          <table:table-cell table:style-name="ce11" office:value-type="float" office:value="298846.15" calcext:value-type="float">
            <text:p>298846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5:010930:23</text:p>
          </table:table-cell>
          <table:table-cell table:style-name="ce11" office:value-type="float" office:value="1646509.37" calcext:value-type="float">
            <text:p>1646509,3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5:010647:204</text:p>
          </table:table-cell>
          <table:table-cell table:style-name="ce11" office:value-type="float" office:value="166998.71" calcext:value-type="float">
            <text:p>166998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5:010647:203</text:p>
          </table:table-cell>
          <table:table-cell table:style-name="ce11" office:value-type="float" office:value="67351.97" calcext:value-type="float">
            <text:p>67351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10647:186</text:p>
          </table:table-cell>
          <table:table-cell table:style-name="ce11" office:value-type="float" office:value="65072.66" calcext:value-type="float">
            <text:p>65072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5:010647:205</text:p>
          </table:table-cell>
          <table:table-cell table:style-name="ce11" office:value-type="float" office:value="70359.16" calcext:value-type="float">
            <text:p>70359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5:010647:213</text:p>
          </table:table-cell>
          <table:table-cell table:style-name="ce11" office:value-type="float" office:value="66737.87" calcext:value-type="float">
            <text:p>66737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5:010877:10</text:p>
          </table:table-cell>
          <table:table-cell table:style-name="ce11" office:value-type="float" office:value="317986" calcext:value-type="float">
            <text:p>317986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5:010647:171</text:p>
          </table:table-cell>
          <table:table-cell table:style-name="ce11" office:value-type="float" office:value="61178.17" calcext:value-type="float">
            <text:p>61178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7:040030:1</text:p>
          </table:table-cell>
          <table:table-cell table:style-name="ce11" office:value-type="float" office:value="677412.26" calcext:value-type="float">
            <text:p>677412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5:020251:18</text:p>
          </table:table-cell>
          <table:table-cell table:style-name="ce11" office:value-type="float" office:value="697524.4" calcext:value-type="float">
            <text:p>697524,4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30046:79</text:p>
          </table:table-cell>
          <table:table-cell table:style-name="ce11" office:value-type="float" office:value="110279.32" calcext:value-type="float">
            <text:p>110279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5:020265:14</text:p>
          </table:table-cell>
          <table:table-cell table:style-name="ce11" office:value-type="float" office:value="979299.69" calcext:value-type="float">
            <text:p>979299,6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7:040040:17</text:p>
          </table:table-cell>
          <table:table-cell table:style-name="ce11" office:value-type="float" office:value="655542.61" calcext:value-type="float">
            <text:p>655542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5:020265:21</text:p>
          </table:table-cell>
          <table:table-cell table:style-name="ce11" office:value-type="float" office:value="1261374.42" calcext:value-type="float">
            <text:p>1261374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130046:28</text:p>
          </table:table-cell>
          <table:table-cell table:style-name="ce11" office:value-type="float" office:value="29008778.2" calcext:value-type="float">
            <text:p>29008778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130046:161</text:p>
          </table:table-cell>
          <table:table-cell table:style-name="ce11" office:value-type="float" office:value="167595.24" calcext:value-type="float">
            <text:p>167595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130046:130</text:p>
          </table:table-cell>
          <table:table-cell table:style-name="ce11" office:value-type="float" office:value="95559.7" calcext:value-type="float">
            <text:p>95559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130046:16</text:p>
          </table:table-cell>
          <table:table-cell table:style-name="ce11" office:value-type="float" office:value="1873004.48" calcext:value-type="float">
            <text:p>1873004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30046:48</text:p>
          </table:table-cell>
          <table:table-cell table:style-name="ce11" office:value-type="float" office:value="110169.33" calcext:value-type="float">
            <text:p>110169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130046:86</text:p>
          </table:table-cell>
          <table:table-cell table:style-name="ce11" office:value-type="float" office:value="86591.75" calcext:value-type="float">
            <text:p>86591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7:040040:6</text:p>
          </table:table-cell>
          <table:table-cell table:style-name="ce11" office:value-type="float" office:value="967027.98" calcext:value-type="float">
            <text:p>967027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7:040029:1</text:p>
          </table:table-cell>
          <table:table-cell table:style-name="ce11" office:value-type="float" office:value="832003.3" calcext:value-type="float">
            <text:p>832003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7:040029:21</text:p>
          </table:table-cell>
          <table:table-cell table:style-name="ce11" office:value-type="float" office:value="752951.08" calcext:value-type="float">
            <text:p>752951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7:040029:4</text:p>
          </table:table-cell>
          <table:table-cell table:style-name="ce11" office:value-type="float" office:value="767953.27" calcext:value-type="float">
            <text:p>767953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5:020309:13</text:p>
          </table:table-cell>
          <table:table-cell table:style-name="ce11" office:value-type="float" office:value="1231820.51" calcext:value-type="float">
            <text:p>1231820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5:020309:8</text:p>
          </table:table-cell>
          <table:table-cell table:style-name="ce11" office:value-type="float" office:value="1312238.14" calcext:value-type="float">
            <text:p>1312238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7:040030:11</text:p>
          </table:table-cell>
          <table:table-cell table:style-name="ce11" office:value-type="float" office:value="488622.17" calcext:value-type="float">
            <text:p>488622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7:040029:26</text:p>
          </table:table-cell>
          <table:table-cell table:style-name="ce11" office:value-type="float" office:value="358939.33" calcext:value-type="float">
            <text:p>358939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5:020251:1</text:p>
          </table:table-cell>
          <table:table-cell table:style-name="ce11" office:value-type="float" office:value="844949.91" calcext:value-type="float">
            <text:p>844949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7:040040:3</text:p>
          </table:table-cell>
          <table:table-cell table:style-name="ce11" office:value-type="float" office:value="669923.38" calcext:value-type="float">
            <text:p>669923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130046:46</text:p>
          </table:table-cell>
          <table:table-cell table:style-name="ce11" office:value-type="float" office:value="86482.07" calcext:value-type="float">
            <text:p>86482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130046:134</text:p>
          </table:table-cell>
          <table:table-cell table:style-name="ce11" office:value-type="float" office:value="110427.67" calcext:value-type="float">
            <text:p>110427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30046:23</text:p>
          </table:table-cell>
          <table:table-cell table:style-name="ce11" office:value-type="float" office:value="110315.75" calcext:value-type="float">
            <text:p>110315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130046:87</text:p>
          </table:table-cell>
          <table:table-cell table:style-name="ce11" office:value-type="float" office:value="100890.54" calcext:value-type="float">
            <text:p>100890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130046:15</text:p>
          </table:table-cell>
          <table:table-cell table:style-name="ce11" office:value-type="float" office:value="163348.26" calcext:value-type="float">
            <text:p>163348,2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130046:40</text:p>
          </table:table-cell>
          <table:table-cell table:style-name="ce11" office:value-type="float" office:value="105720.62" calcext:value-type="float">
            <text:p>105720,6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130046:47</text:p>
          </table:table-cell>
          <table:table-cell table:style-name="ce11" office:value-type="float" office:value="120216.8" calcext:value-type="float">
            <text:p>120216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130046:50</text:p>
          </table:table-cell>
          <table:table-cell table:style-name="ce11" office:value-type="float" office:value="125019.02" calcext:value-type="float">
            <text:p>125019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130046:163</text:p>
          </table:table-cell>
          <table:table-cell table:style-name="ce11" office:value-type="float" office:value="91299.35" calcext:value-type="float">
            <text:p>91299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130046:133</text:p>
          </table:table-cell>
          <table:table-cell table:style-name="ce11" office:value-type="float" office:value="133787.59" calcext:value-type="float">
            <text:p>133787,5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130046:176</text:p>
          </table:table-cell>
          <table:table-cell table:style-name="ce11" office:value-type="float" office:value="86394.73" calcext:value-type="float">
            <text:p>86394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130046:124</text:p>
          </table:table-cell>
          <table:table-cell table:style-name="ce11" office:value-type="float" office:value="119848.97" calcext:value-type="float">
            <text:p>119848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130046:674</text:p>
          </table:table-cell>
          <table:table-cell table:style-name="ce11" office:value-type="float" office:value="167211.2" calcext:value-type="float">
            <text:p>167211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130046:33</text:p>
          </table:table-cell>
          <table:table-cell table:style-name="ce11" office:value-type="float" office:value="50432.77" calcext:value-type="float">
            <text:p>50432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130046:55</text:p>
          </table:table-cell>
          <table:table-cell table:style-name="ce11" office:value-type="float" office:value="91179.66" calcext:value-type="float">
            <text:p>91179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130046:2</text:p>
          </table:table-cell>
          <table:table-cell table:style-name="ce11" office:value-type="float" office:value="16762367.73" calcext:value-type="float">
            <text:p>16762367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130046:174</text:p>
          </table:table-cell>
          <table:table-cell table:style-name="ce11" office:value-type="float" office:value="157706.83" calcext:value-type="float">
            <text:p>157706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130046:80</text:p>
          </table:table-cell>
          <table:table-cell table:style-name="ce11" office:value-type="float" office:value="234258.35" calcext:value-type="float">
            <text:p>234258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130046:177</text:p>
          </table:table-cell>
          <table:table-cell table:style-name="ce11" office:value-type="float" office:value="119801.77" calcext:value-type="float">
            <text:p>119801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130046:18</text:p>
          </table:table-cell>
          <table:table-cell table:style-name="ce11" office:value-type="float" office:value="129766.11" calcext:value-type="float">
            <text:p>129766,1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130046:90</text:p>
          </table:table-cell>
          <table:table-cell table:style-name="ce11" office:value-type="float" office:value="114988.16" calcext:value-type="float">
            <text:p>114988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130046:66</text:p>
          </table:table-cell>
          <table:table-cell table:style-name="ce11" office:value-type="float" office:value="91140.41" calcext:value-type="float">
            <text:p>91140,4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130046:61</text:p>
          </table:table-cell>
          <table:table-cell table:style-name="ce11" office:value-type="float" office:value="109792.49" calcext:value-type="float">
            <text:p>109792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130046:74</text:p>
          </table:table-cell>
          <table:table-cell table:style-name="ce11" office:value-type="float" office:value="91312.01" calcext:value-type="float">
            <text:p>91312,0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130046:25</text:p>
          </table:table-cell>
          <table:table-cell table:style-name="ce11" office:value-type="float" office:value="51543817.29" calcext:value-type="float">
            <text:p>51543817,2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130046:132</text:p>
          </table:table-cell>
          <table:table-cell table:style-name="ce11" office:value-type="float" office:value="115200.24" calcext:value-type="float">
            <text:p>115200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20485:50</text:p>
          </table:table-cell>
          <table:table-cell table:style-name="ce11" office:value-type="float" office:value="967636.49" calcext:value-type="float">
            <text:p>967636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10003:946</text:p>
          </table:table-cell>
          <table:table-cell table:style-name="ce11" office:value-type="float" office:value="125089.48" calcext:value-type="float">
            <text:p>125089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20485:41</text:p>
          </table:table-cell>
          <table:table-cell table:style-name="ce11" office:value-type="float" office:value="992495.33" calcext:value-type="float">
            <text:p>992495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20485:25</text:p>
          </table:table-cell>
          <table:table-cell table:style-name="ce11" office:value-type="float" office:value="992173.84" calcext:value-type="float">
            <text:p>992173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20485:23</text:p>
          </table:table-cell>
          <table:table-cell table:style-name="ce11" office:value-type="float" office:value="960445.7" calcext:value-type="float">
            <text:p>960445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20485:57</text:p>
          </table:table-cell>
          <table:table-cell table:style-name="ce11" office:value-type="float" office:value="140897.17" calcext:value-type="float">
            <text:p>140897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20485:36</text:p>
          </table:table-cell>
          <table:table-cell table:style-name="ce11" office:value-type="float" office:value="952057.06" calcext:value-type="float">
            <text:p>952057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20485:40</text:p>
          </table:table-cell>
          <table:table-cell table:style-name="ce11" office:value-type="float" office:value="1016543.15" calcext:value-type="float">
            <text:p>1016543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10003:138</text:p>
          </table:table-cell>
          <table:table-cell table:style-name="ce11" office:value-type="float" office:value="11291185.45" calcext:value-type="float">
            <text:p>11291185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20485:28</text:p>
          </table:table-cell>
          <table:table-cell table:style-name="ce11" office:value-type="float" office:value="1023409.89" calcext:value-type="float">
            <text:p>1023409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100005:116</text:p>
          </table:table-cell>
          <table:table-cell table:style-name="ce11" office:value-type="float" office:value="2073192.7" calcext:value-type="float">
            <text:p>2073192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110091:61</text:p>
          </table:table-cell>
          <table:table-cell table:style-name="ce11" office:value-type="float" office:value="285499.07" calcext:value-type="float">
            <text:p>285499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130046:109</text:p>
          </table:table-cell>
          <table:table-cell table:style-name="ce11" office:value-type="float" office:value="86533.08" calcext:value-type="float">
            <text:p>86533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110046:141</text:p>
          </table:table-cell>
          <table:table-cell table:style-name="ce11" office:value-type="float" office:value="105535.19" calcext:value-type="float">
            <text:p>105535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130046:1148</text:p>
          </table:table-cell>
          <table:table-cell table:style-name="ce11" office:value-type="float" office:value="91326.54" calcext:value-type="float">
            <text:p>91326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0:021017:3</text:p>
          </table:table-cell>
          <table:table-cell table:style-name="ce11" office:value-type="float" office:value="138934.88" calcext:value-type="float">
            <text:p>138934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0:120091:4</text:p>
          </table:table-cell>
          <table:table-cell table:style-name="ce11" office:value-type="float" office:value="119456.07" calcext:value-type="float">
            <text:p>119456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5:011338:9</text:p>
          </table:table-cell>
          <table:table-cell table:style-name="ce11" office:value-type="float" office:value="473679.8" calcext:value-type="float">
            <text:p>473679,8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0:021017:9</text:p>
          </table:table-cell>
          <table:table-cell table:style-name="ce11" office:value-type="float" office:value="343180.66" calcext:value-type="float">
            <text:p>343180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0:021017:30</text:p>
          </table:table-cell>
          <table:table-cell table:style-name="ce11" office:value-type="float" office:value="343315.53" calcext:value-type="float">
            <text:p>343315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5:011341:54</text:p>
          </table:table-cell>
          <table:table-cell table:style-name="ce11" office:value-type="float" office:value="277267.49" calcext:value-type="float">
            <text:p>277267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0:120091:30</text:p>
          </table:table-cell>
          <table:table-cell table:style-name="ce11" office:value-type="float" office:value="120052.57" calcext:value-type="float">
            <text:p>120052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0:120091:10</text:p>
          </table:table-cell>
          <table:table-cell table:style-name="ce11" office:value-type="float" office:value="118420.21" calcext:value-type="float">
            <text:p>118420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5:011341:23</text:p>
          </table:table-cell>
          <table:table-cell table:style-name="ce11" office:value-type="float" office:value="471218.21" calcext:value-type="float">
            <text:p>471218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120091:28</text:p>
          </table:table-cell>
          <table:table-cell table:style-name="ce11" office:value-type="float" office:value="130247.98" calcext:value-type="float">
            <text:p>130247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5:011350:68</text:p>
          </table:table-cell>
          <table:table-cell table:style-name="ce11" office:value-type="float" office:value="60993.42" calcext:value-type="float">
            <text:p>60993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8:011129:8</text:p>
          </table:table-cell>
          <table:table-cell table:style-name="ce11" office:value-type="float" office:value="482517.28" calcext:value-type="float">
            <text:p>482517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8:011017:19</text:p>
          </table:table-cell>
          <table:table-cell table:style-name="ce11" office:value-type="float" office:value="520585.24" calcext:value-type="float">
            <text:p>520585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6:012945:23</text:p>
          </table:table-cell>
          <table:table-cell table:style-name="ce11" office:value-type="float" office:value="362208.76" calcext:value-type="float">
            <text:p>362208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8:010164:75</text:p>
          </table:table-cell>
          <table:table-cell table:style-name="ce11" office:value-type="float" office:value="318881.15" calcext:value-type="float">
            <text:p>318881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7:040042:5</text:p>
          </table:table-cell>
          <table:table-cell table:style-name="ce11" office:value-type="float" office:value="673730.28" calcext:value-type="float">
            <text:p>673730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7:040045:15</text:p>
          </table:table-cell>
          <table:table-cell table:style-name="ce11" office:value-type="float" office:value="746935.53" calcext:value-type="float">
            <text:p>746935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5:011350:5</text:p>
          </table:table-cell>
          <table:table-cell table:style-name="ce11" office:value-type="float" office:value="228034.98" calcext:value-type="float">
            <text:p>228034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8:011017:17</text:p>
          </table:table-cell>
          <table:table-cell table:style-name="ce11" office:value-type="float" office:value="396860.33" calcext:value-type="float">
            <text:p>396860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8:010171:23</text:p>
          </table:table-cell>
          <table:table-cell table:style-name="ce11" office:value-type="float" office:value="708070.9" calcext:value-type="float">
            <text:p>708070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8:010171:18</text:p>
          </table:table-cell>
          <table:table-cell table:style-name="ce11" office:value-type="float" office:value="434779.28" calcext:value-type="float">
            <text:p>434779,2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5:011338:4</text:p>
          </table:table-cell>
          <table:table-cell table:style-name="ce11" office:value-type="float" office:value="253432.47" calcext:value-type="float">
            <text:p>253432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5:011342:5</text:p>
          </table:table-cell>
          <table:table-cell table:style-name="ce11" office:value-type="float" office:value="594507.33" calcext:value-type="float">
            <text:p>594507,3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5:011342:1</text:p>
          </table:table-cell>
          <table:table-cell table:style-name="ce11" office:value-type="float" office:value="485685.53" calcext:value-type="float">
            <text:p>485685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0:120091:7</text:p>
          </table:table-cell>
          <table:table-cell table:style-name="ce11" office:value-type="float" office:value="118452.24" calcext:value-type="float">
            <text:p>118452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0:021017:32</text:p>
          </table:table-cell>
          <table:table-cell table:style-name="ce11" office:value-type="float" office:value="427999.43" calcext:value-type="float">
            <text:p>427999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0:120122:36</text:p>
          </table:table-cell>
          <table:table-cell table:style-name="ce11" office:value-type="float" office:value="88919.09" calcext:value-type="float">
            <text:p>88919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5:011351:18</text:p>
          </table:table-cell>
          <table:table-cell table:style-name="ce11" office:value-type="float" office:value="380793.84" calcext:value-type="float">
            <text:p>380793,8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8:011017:26</text:p>
          </table:table-cell>
          <table:table-cell table:style-name="ce11" office:value-type="float" office:value="455459.7" calcext:value-type="float">
            <text:p>455459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7:040045:4</text:p>
          </table:table-cell>
          <table:table-cell table:style-name="ce11" office:value-type="float" office:value="700295.74" calcext:value-type="float">
            <text:p>700295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6:012945:27</text:p>
          </table:table-cell>
          <table:table-cell table:style-name="ce11" office:value-type="float" office:value="557401.57" calcext:value-type="float">
            <text:p>557401,5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8:011017:12</text:p>
          </table:table-cell>
          <table:table-cell table:style-name="ce11" office:value-type="float" office:value="414041.83" calcext:value-type="float">
            <text:p>414041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8:010164:25</text:p>
          </table:table-cell>
          <table:table-cell table:style-name="ce11" office:value-type="float" office:value="458871.79" calcext:value-type="float">
            <text:p>458871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8:010164:78</text:p>
          </table:table-cell>
          <table:table-cell table:style-name="ce11" office:value-type="float" office:value="545178.91" calcext:value-type="float">
            <text:p>545178,9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0:131036:15</text:p>
          </table:table-cell>
          <table:table-cell table:style-name="ce11" office:value-type="float" office:value="949865.02" calcext:value-type="float">
            <text:p>949865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8:011127:21</text:p>
          </table:table-cell>
          <table:table-cell table:style-name="ce11" office:value-type="float" office:value="694581.47" calcext:value-type="float">
            <text:p>694581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8:010171:4</text:p>
          </table:table-cell>
          <table:table-cell table:style-name="ce11" office:value-type="float" office:value="527592.66" calcext:value-type="float">
            <text:p>527592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8:010171:22</text:p>
          </table:table-cell>
          <table:table-cell table:style-name="ce11" office:value-type="float" office:value="398589.46" calcext:value-type="float">
            <text:p>398589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5:011338:27</text:p>
          </table:table-cell>
          <table:table-cell table:style-name="ce11" office:value-type="float" office:value="725141.43" calcext:value-type="float">
            <text:p>725141,4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3:020404:63</text:p>
          </table:table-cell>
          <table:table-cell table:style-name="ce11" office:value-type="float" office:value="665432.87" calcext:value-type="float">
            <text:p>665432,8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0:021017:8</text:p>
          </table:table-cell>
          <table:table-cell table:style-name="ce11" office:value-type="float" office:value="159030.68" calcext:value-type="float">
            <text:p>159030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9:011304:156</text:p>
          </table:table-cell>
          <table:table-cell table:style-name="ce11" office:value-type="float" office:value="694928.67" calcext:value-type="float">
            <text:p>694928,6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0:021017:34</text:p>
          </table:table-cell>
          <table:table-cell table:style-name="ce11" office:value-type="float" office:value="1266622.86" calcext:value-type="float">
            <text:p>1266622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5:011338:34</text:p>
          </table:table-cell>
          <table:table-cell table:style-name="ce11" office:value-type="float" office:value="579205.52" calcext:value-type="float">
            <text:p>579205,5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5:011338:3</text:p>
          </table:table-cell>
          <table:table-cell table:style-name="ce11" office:value-type="float" office:value="367646.42" calcext:value-type="float">
            <text:p>367646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5:011341:3</text:p>
          </table:table-cell>
          <table:table-cell table:style-name="ce11" office:value-type="float" office:value="620171.08" calcext:value-type="float">
            <text:p>620171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5:011342:3</text:p>
          </table:table-cell>
          <table:table-cell table:style-name="ce11" office:value-type="float" office:value="886721.17" calcext:value-type="float">
            <text:p>886721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5:011341:29</text:p>
          </table:table-cell>
          <table:table-cell table:style-name="ce11" office:value-type="float" office:value="446612.9" calcext:value-type="float">
            <text:p>446612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0:120091:9</text:p>
          </table:table-cell>
          <table:table-cell table:style-name="ce11" office:value-type="float" office:value="116726.86" calcext:value-type="float">
            <text:p>116726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5:011341:28</text:p>
          </table:table-cell>
          <table:table-cell table:style-name="ce11" office:value-type="float" office:value="545515.83" calcext:value-type="float">
            <text:p>545515,8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0:120091:27</text:p>
          </table:table-cell>
          <table:table-cell table:style-name="ce11" office:value-type="float" office:value="118413.3" calcext:value-type="float">
            <text:p>118413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5:011342:17</text:p>
          </table:table-cell>
          <table:table-cell table:style-name="ce11" office:value-type="float" office:value="358752.64" calcext:value-type="float">
            <text:p>358752,6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1:011701:872</text:p>
          </table:table-cell>
          <table:table-cell table:style-name="ce11" office:value-type="float" office:value="463632.74" calcext:value-type="float">
            <text:p>463632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0:120091:33</text:p>
          </table:table-cell>
          <table:table-cell table:style-name="ce11" office:value-type="float" office:value="126537.54" calcext:value-type="float">
            <text:p>126537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2:000000:1751</text:p>
          </table:table-cell>
          <table:table-cell table:style-name="ce11" office:value-type="float" office:value="358785.39" calcext:value-type="float">
            <text:p>358785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0:120091:40</text:p>
          </table:table-cell>
          <table:table-cell table:style-name="ce11" office:value-type="float" office:value="118439.13" calcext:value-type="float">
            <text:p>118439,1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0:021017:27</text:p>
          </table:table-cell>
          <table:table-cell table:style-name="ce11" office:value-type="float" office:value="342660.66" calcext:value-type="float">
            <text:p>342660,6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0:120091:1</text:p>
          </table:table-cell>
          <table:table-cell table:style-name="ce11" office:value-type="float" office:value="145656.79" calcext:value-type="float">
            <text:p>145656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8:011158:1</text:p>
          </table:table-cell>
          <table:table-cell table:style-name="ce11" office:value-type="float" office:value="643144.25" calcext:value-type="float">
            <text:p>643144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8:011156:46</text:p>
          </table:table-cell>
          <table:table-cell table:style-name="ce11" office:value-type="float" office:value="918509.96" calcext:value-type="float">
            <text:p>918509,9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8:011159:9</text:p>
          </table:table-cell>
          <table:table-cell table:style-name="ce11" office:value-type="float" office:value="540466.38" calcext:value-type="float">
            <text:p>540466,3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8:011201:14</text:p>
          </table:table-cell>
          <table:table-cell table:style-name="ce11" office:value-type="float" office:value="515662.16" calcext:value-type="float">
            <text:p>515662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0:120122:38</text:p>
          </table:table-cell>
          <table:table-cell table:style-name="ce11" office:value-type="float" office:value="164349.6" calcext:value-type="float">
            <text:p>164349,6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8:011156:30</text:p>
          </table:table-cell>
          <table:table-cell table:style-name="ce11" office:value-type="float" office:value="237065.95" calcext:value-type="float">
            <text:p>237065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8:011203:11</text:p>
          </table:table-cell>
          <table:table-cell table:style-name="ce11" office:value-type="float" office:value="269081.48" calcext:value-type="float">
            <text:p>269081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0:131036:16</text:p>
          </table:table-cell>
          <table:table-cell table:style-name="ce11" office:value-type="float" office:value="1120797.07" calcext:value-type="float">
            <text:p>1120797,0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6:012946:11</text:p>
          </table:table-cell>
          <table:table-cell table:style-name="ce11" office:value-type="float" office:value="444302.42" calcext:value-type="float">
            <text:p>444302,4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6:012945:29</text:p>
          </table:table-cell>
          <table:table-cell table:style-name="ce11" office:value-type="float" office:value="427463.56" calcext:value-type="float">
            <text:p>427463,5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7:040045:13</text:p>
          </table:table-cell>
          <table:table-cell table:style-name="ce11" office:value-type="float" office:value="688377.21" calcext:value-type="float">
            <text:p>688377,2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8:011017:27</text:p>
          </table:table-cell>
          <table:table-cell table:style-name="ce11" office:value-type="float" office:value="597486.79" calcext:value-type="float">
            <text:p>597486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8:011129:2</text:p>
          </table:table-cell>
          <table:table-cell table:style-name="ce11" office:value-type="float" office:value="321386.34" calcext:value-type="float">
            <text:p>321386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8:011017:4</text:p>
          </table:table-cell>
          <table:table-cell table:style-name="ce11" office:value-type="float" office:value="589035.08" calcext:value-type="float">
            <text:p>589035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6:012945:32</text:p>
          </table:table-cell>
          <table:table-cell table:style-name="ce11" office:value-type="float" office:value="684051.39" calcext:value-type="float">
            <text:p>684051,3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7:040042:1</text:p>
          </table:table-cell>
          <table:table-cell table:style-name="ce11" office:value-type="float" office:value="462906.85" calcext:value-type="float">
            <text:p>462906,8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6:012946:10</text:p>
          </table:table-cell>
          <table:table-cell table:style-name="ce11" office:value-type="float" office:value="436336.46" calcext:value-type="float">
            <text:p>436336,4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8:010164:55</text:p>
          </table:table-cell>
          <table:table-cell table:style-name="ce11" office:value-type="float" office:value="32810.74" calcext:value-type="float">
            <text:p>32810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8:010164:52</text:p>
          </table:table-cell>
          <table:table-cell table:style-name="ce11" office:value-type="float" office:value="311540.79" calcext:value-type="float">
            <text:p>311540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8:011128:18</text:p>
          </table:table-cell>
          <table:table-cell table:style-name="ce11" office:value-type="float" office:value="454692.61" calcext:value-type="float">
            <text:p>454692,6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8:011129:1</text:p>
          </table:table-cell>
          <table:table-cell table:style-name="ce11" office:value-type="float" office:value="482313.54" calcext:value-type="float">
            <text:p>482313,5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7:040045:14</text:p>
          </table:table-cell>
          <table:table-cell table:style-name="ce11" office:value-type="float" office:value="841886.35" calcext:value-type="float">
            <text:p>841886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7:040045:5</text:p>
          </table:table-cell>
          <table:table-cell table:style-name="ce11" office:value-type="float" office:value="733189.14" calcext:value-type="float">
            <text:p>733189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5:011350:15</text:p>
          </table:table-cell>
          <table:table-cell table:style-name="ce11" office:value-type="float" office:value="287729.71" calcext:value-type="float">
            <text:p>287729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8:011127:11</text:p>
          </table:table-cell>
          <table:table-cell table:style-name="ce11" office:value-type="float" office:value="646190.04" calcext:value-type="float">
            <text:p>646190,0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8:011129:9</text:p>
          </table:table-cell>
          <table:table-cell table:style-name="ce11" office:value-type="float" office:value="393959.14" calcext:value-type="float">
            <text:p>393959,1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8:010171:28</text:p>
          </table:table-cell>
          <table:table-cell table:style-name="ce11" office:value-type="float" office:value="799226.96" calcext:value-type="float">
            <text:p>799226,9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9:000000:1814</text:p>
          </table:table-cell>
          <table:table-cell table:style-name="ce11" office:value-type="float" office:value="238876.75" calcext:value-type="float">
            <text:p>238876,7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8:010171:26</text:p>
          </table:table-cell>
          <table:table-cell table:style-name="ce11" office:value-type="float" office:value="67189.08" calcext:value-type="float">
            <text:p>6718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5:011338:29</text:p>
          </table:table-cell>
          <table:table-cell table:style-name="ce11" office:value-type="float" office:value="467266.17" calcext:value-type="float">
            <text:p>467266,1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8:011127:8</text:p>
          </table:table-cell>
          <table:table-cell table:style-name="ce11" office:value-type="float" office:value="367173.45" calcext:value-type="float">
            <text:p>367173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5:011350:26</text:p>
          </table:table-cell>
          <table:table-cell table:style-name="ce11" office:value-type="float" office:value="516417.5" calcext:value-type="float">
            <text:p>516417,5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8:010164:48</text:p>
          </table:table-cell>
          <table:table-cell table:style-name="ce11" office:value-type="float" office:value="166539.15" calcext:value-type="float">
            <text:p>166539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7:040043:5</text:p>
          </table:table-cell>
          <table:table-cell table:style-name="ce11" office:value-type="float" office:value="638302.71" calcext:value-type="float">
            <text:p>638302,7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25:010505:30</text:p>
          </table:table-cell>
          <table:table-cell table:style-name="ce11" office:value-type="float" office:value="667212.45" calcext:value-type="float">
            <text:p>667212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7:040044:12</text:p>
          </table:table-cell>
          <table:table-cell table:style-name="ce11" office:value-type="float" office:value="455623.99" calcext:value-type="float">
            <text:p>455623,9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6:012946:16</text:p>
          </table:table-cell>
          <table:table-cell table:style-name="ce11" office:value-type="float" office:value="382946.63" calcext:value-type="float">
            <text:p>382946,6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5:011350:12</text:p>
          </table:table-cell>
          <table:table-cell table:style-name="ce11" office:value-type="float" office:value="298257.55" calcext:value-type="float">
            <text:p>298257,5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5:011350:6</text:p>
          </table:table-cell>
          <table:table-cell table:style-name="ce11" office:value-type="float" office:value="264981.74" calcext:value-type="float">
            <text:p>264981,7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5:011350:27</text:p>
          </table:table-cell>
          <table:table-cell table:style-name="ce11" office:value-type="float" office:value="842762.12" calcext:value-type="float">
            <text:p>842762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8:010164:49</text:p>
          </table:table-cell>
          <table:table-cell table:style-name="ce11" office:value-type="float" office:value="337501.31" calcext:value-type="float">
            <text:p>337501,3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8:010164:71</text:p>
          </table:table-cell>
          <table:table-cell table:style-name="ce11" office:value-type="float" office:value="75726.06" calcext:value-type="float">
            <text:p>75726,0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8:011128:22</text:p>
          </table:table-cell>
          <table:table-cell table:style-name="ce11" office:value-type="float" office:value="667573.34" calcext:value-type="float">
            <text:p>667573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5:011338:6</text:p>
          </table:table-cell>
          <table:table-cell table:style-name="ce11" office:value-type="float" office:value="463792.34" calcext:value-type="float">
            <text:p>463792,3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5:011338:31</text:p>
          </table:table-cell>
          <table:table-cell table:style-name="ce11" office:value-type="float" office:value="476403.73" calcext:value-type="float">
            <text:p>476403,7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5:011338:8</text:p>
          </table:table-cell>
          <table:table-cell table:style-name="ce11" office:value-type="float" office:value="646728.77" calcext:value-type="float">
            <text:p>646728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3:020809:392</text:p>
          </table:table-cell>
          <table:table-cell table:style-name="ce11" office:value-type="float" office:value="137604.68" calcext:value-type="float">
            <text:p>137604,6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5:011338:5</text:p>
          </table:table-cell>
          <table:table-cell table:style-name="ce11" office:value-type="float" office:value="255892.27" calcext:value-type="float">
            <text:p>255892,2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0:021017:22</text:p>
          </table:table-cell>
          <table:table-cell table:style-name="ce11" office:value-type="float" office:value="190120.45" calcext:value-type="float">
            <text:p>190120,4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0:120091:34</text:p>
          </table:table-cell>
          <table:table-cell table:style-name="ce11" office:value-type="float" office:value="130554.77" calcext:value-type="float">
            <text:p>130554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0:021017:24</text:p>
          </table:table-cell>
          <table:table-cell table:style-name="ce11" office:value-type="float" office:value="570782.98" calcext:value-type="float">
            <text:p>570782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3:000000:4358</text:p>
          </table:table-cell>
          <table:table-cell table:style-name="ce11" office:value-type="float" office:value="59805.47" calcext:value-type="float">
            <text:p>59805,4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8:011201:11</text:p>
          </table:table-cell>
          <table:table-cell table:style-name="ce11" office:value-type="float" office:value="280043.09" calcext:value-type="float">
            <text:p>280043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0:120091:32</text:p>
          </table:table-cell>
          <table:table-cell table:style-name="ce11" office:value-type="float" office:value="121453.88" calcext:value-type="float">
            <text:p>121453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0:021017:28</text:p>
          </table:table-cell>
          <table:table-cell table:style-name="ce11" office:value-type="float" office:value="342657.19" calcext:value-type="float">
            <text:p>342657,1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8:011156:13</text:p>
          </table:table-cell>
          <table:table-cell table:style-name="ce11" office:value-type="float" office:value="320927.51" calcext:value-type="float">
            <text:p>320927,51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0:120091:31</text:p>
          </table:table-cell>
          <table:table-cell table:style-name="ce11" office:value-type="float" office:value="123353.95" calcext:value-type="float">
            <text:p>123353,9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5:011341:35</text:p>
          </table:table-cell>
          <table:table-cell table:style-name="ce11" office:value-type="float" office:value="260371.76" calcext:value-type="float">
            <text:p>260371,7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8:011156:11</text:p>
          </table:table-cell>
          <table:table-cell table:style-name="ce11" office:value-type="float" office:value="330122.78" calcext:value-type="float">
            <text:p>330122,7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8:011159:27</text:p>
          </table:table-cell>
          <table:table-cell table:style-name="ce11" office:value-type="float" office:value="1001319.77" calcext:value-type="float">
            <text:p>1001319,7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6:012946:4</text:p>
          </table:table-cell>
          <table:table-cell table:style-name="ce11" office:value-type="float" office:value="563510.86" calcext:value-type="float">
            <text:p>563510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6:012946:3</text:p>
          </table:table-cell>
          <table:table-cell table:style-name="ce11" office:value-type="float" office:value="279183.24" calcext:value-type="float">
            <text:p>279183,24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6:012945:21</text:p>
          </table:table-cell>
          <table:table-cell table:style-name="ce11" office:value-type="float" office:value="429431.35" calcext:value-type="float">
            <text:p>429431,3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8:010171:19</text:p>
          </table:table-cell>
          <table:table-cell table:style-name="ce11" office:value-type="float" office:value="461217.79" calcext:value-type="float">
            <text:p>461217,7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8:010171:29</text:p>
          </table:table-cell>
          <table:table-cell table:style-name="ce11" office:value-type="float" office:value="538142.02" calcext:value-type="float">
            <text:p>538142,0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0:120122:27</text:p>
          </table:table-cell>
          <table:table-cell table:style-name="ce11" office:value-type="float" office:value="102392.97" calcext:value-type="float">
            <text:p>102392,97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8:010164:44</text:p>
          </table:table-cell>
          <table:table-cell table:style-name="ce11" office:value-type="float" office:value="58059.3" calcext:value-type="float">
            <text:p>58059,3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8:010171:21</text:p>
          </table:table-cell>
          <table:table-cell table:style-name="ce11" office:value-type="float" office:value="699820.86" calcext:value-type="float">
            <text:p>699820,8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8:010164:82</text:p>
          </table:table-cell>
          <table:table-cell table:style-name="ce11" office:value-type="float" office:value="769622.7" calcext:value-type="float">
            <text:p>769622,7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0:121006:259</text:p>
          </table:table-cell>
          <table:table-cell table:style-name="ce11" office:value-type="float" office:value="338035.48" calcext:value-type="float">
            <text:p>338035,4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5:010647:173</text:p>
          </table:table-cell>
          <table:table-cell table:style-name="ce11" office:value-type="float" office:value="70146.09" calcext:value-type="float">
            <text:p>70146,0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5:010930:6</text:p>
          </table:table-cell>
          <table:table-cell table:style-name="ce11" office:value-type="float" office:value="1336278.72" calcext:value-type="float">
            <text:p>1336278,7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5:020309:25</text:p>
          </table:table-cell>
          <table:table-cell table:style-name="ce11" office:value-type="float" office:value="1087037.53" calcext:value-type="float">
            <text:p>1087037,53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7:040029:18</text:p>
          </table:table-cell>
          <table:table-cell table:style-name="ce11" office:value-type="float" office:value="682935.98" calcext:value-type="float">
            <text:p>682935,9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7:040029:13</text:p>
          </table:table-cell>
          <table:table-cell table:style-name="ce11" office:value-type="float" office:value="382265.9" calcext:value-type="float">
            <text:p>382265,9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5:020309:28</text:p>
          </table:table-cell>
          <table:table-cell table:style-name="ce11" office:value-type="float" office:value="1316457.2" calcext:value-type="float">
            <text:p>1316457,2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5:020265:41</text:p>
          </table:table-cell>
          <table:table-cell table:style-name="ce11" office:value-type="float" office:value="766499.89" calcext:value-type="float">
            <text:p>766499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30046:17</text:p>
          </table:table-cell>
          <table:table-cell table:style-name="ce11" office:value-type="float" office:value="7065377.49" calcext:value-type="float">
            <text:p>7065377,4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130046:73</text:p>
          </table:table-cell>
          <table:table-cell table:style-name="ce11" office:value-type="float" office:value="138748.12" calcext:value-type="float">
            <text:p>138748,1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130046:77</text:p>
          </table:table-cell>
          <table:table-cell table:style-name="ce11" office:value-type="float" office:value="167147.16" calcext:value-type="float">
            <text:p>167147,16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130046:13</text:p>
          </table:table-cell>
          <table:table-cell table:style-name="ce11" office:value-type="float" office:value="119285" calcext:value-type="float">
            <text:p>119285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5:010104:1</text:p>
          </table:table-cell>
          <table:table-cell table:style-name="ce11" office:value-type="float" office:value="151188.32" calcext:value-type="float">
            <text:p>151188,32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5:010877:22</text:p>
          </table:table-cell>
          <table:table-cell table:style-name="ce11" office:value-type="float" office:value="309842.88" calcext:value-type="float">
            <text:p>309842,8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7:040029:9</text:p>
          </table:table-cell>
          <table:table-cell table:style-name="ce11" office:value-type="float" office:value="632023.15" calcext:value-type="float">
            <text:p>632023,1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2:000000:8021</text:p>
          </table:table-cell>
          <table:table-cell table:style-name="ce11" office:value-type="float" office:value="108118.89" calcext:value-type="float">
            <text:p>108118,89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7:040029:3</text:p>
          </table:table-cell>
          <table:table-cell table:style-name="ce11" office:value-type="float" office:value="891009.08" calcext:value-type="float">
            <text:p>891009,08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0:015001:74</text:p>
          </table:table-cell>
          <table:table-cell table:style-name="ce11" office:value-type="float" office:value="1911000" calcext:value-type="float">
            <text:p>1911000,00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00000:13118</text:p>
          </table:table-cell>
          <table:table-cell table:style-name="ce11" office:value-type="float" office:value="1415616.25" calcext:value-type="float">
            <text:p>1415616,25</text:p>
          </table:table-cell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11122: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8:011123: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8:011122:2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30046:10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398: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398:3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00003:20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85:5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10202:17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85: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00003:20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00003:34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82:1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00003:12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00003:21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232:1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00000:17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85:5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00005:11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00003:33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00000:1173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00003:33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00003:34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30046:10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210353:188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046:7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10647:20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069:2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105:1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104: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105:4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716: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716: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3:040023:2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30102:25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069:2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69: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10105: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105:11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10105:5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10647:17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714: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046:2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10716: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805:13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46:2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398:3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00005:11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85:2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355:7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00005:4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00005:88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00003:21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46:10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21017:3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6:014013:1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6:014013: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21017:2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8:011017:3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1:011801:21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013002:475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6:014013:1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4014: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6:014013:1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8:011156:1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131036:5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5:011350:4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8:010164:7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000000:32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7:010900:25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6:014013:1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6:014013: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6:014013: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8:011156: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8:011156: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4:011819:36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104: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647:23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104: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10528:6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105: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10714: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716:2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069:2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105:4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647:17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8:010112:24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8:011211: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00000:13106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00000:1350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00000:1351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00000:13163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00000:13057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00000:13510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00000:1306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00000:1320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00000:13108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00000:1313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00000:13119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00000:13501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012:15</text:p>
          </table:table-cell>
          <table:table-cell table:style-name="ce7"/>
          <table:table-cell table:style-name="ce7" office:value-type="string" calcext:value-type="string">
            <text:p>28.09.2023</text:p>
          </table:table-cell>
          <table:table-cell table:style-name="ce7" office:value-type="string" calcext:value-type="string">
            <text:p>27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DEF1D1F973E8C977C4860A2B2A68399C216AE9A8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08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4:52:40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9T05:49:52</meta:creation-date>
    <dc:date>2023-10-09T14:59:47.855000000</dc:date>
    <dc:title>Untitled Spreadsheet</dc:title>
    <meta:generator>LibreOffice/6.3.1.2$Windows_X86_64 LibreOffice_project/b79626edf0065ac373bd1df5c28bd630b4424273</meta:generator>
    <meta:editing-duration>PT7M10S</meta:editing-duration>
    <meta:editing-cycles>1</meta:editing-cycles>
    <meta:document-statistic meta:table-count="1" meta:cell-count="22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