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9.41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9" style:family="table-cell" style:parent-style-name="Default"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1"/>
        <table:table-column table:style-name="co3" table:number-columns-repeated="3" table:default-cell-style-name="ce11"/>
        <table:table-column table:style-name="co1" table:number-columns-repeated="59" table:default-cell-style-name="ce9"/>
        <table:table-column table:style-name="co4" table:number-columns-repeated="960" table:default-cell-style-name="ce9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3/000548/ОКС</text:p>
          </table:table-cell>
          <table:table-cell table:style-name="ce2" table:number-columns-repeated="2"/>
          <table:table-cell table:style-name="ce2" office:value-type="string" calcext:value-type="string">
            <text:p>06.10.2023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7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7"/>
          <table:table-cell table:number-columns-repeated="1019"/>
        </table:table-row>
        <table:table-row table:style-name="ro3">
          <table:table-cell table:style-name="ce7" office:value-type="float" office:value="1.1" calcext:value-type="float">
            <text:p>1,1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7"/>
          <table:table-cell table:style-name="ce7" office:value-type="float" office:value="104" calcext:value-type="float">
            <text:p>104</text:p>
          </table:table-cell>
          <table:table-cell table:number-columns-repeated="1019"/>
        </table:table-row>
        <table:table-row table:style-name="ro4">
          <table:table-cell table:style-name="ce7" office:value-type="float" office:value="1.2" calcext:value-type="float">
            <text:p>1,2</text:p>
          </table:table-cell>
          <table:table-cell table:style-name="ce7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7"/>
          <table:table-cell table:style-name="ce7" office:value-type="float" office:value="52" calcext:value-type="float">
            <text:p>52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130071:171</text:p>
          </table:table-cell>
          <table:table-cell table:style-name="ce12" office:value-type="float" office:value="2398906.81" calcext:value-type="float">
            <text:p>2398906,8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21:011002:363</text:p>
          </table:table-cell>
          <table:table-cell table:style-name="ce12" office:value-type="float" office:value="933478" calcext:value-type="float">
            <text:p>933478,0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21:011002:376</text:p>
          </table:table-cell>
          <table:table-cell table:style-name="ce12" office:value-type="float" office:value="924781" calcext:value-type="float">
            <text:p>924781,0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1:011003:206</text:p>
          </table:table-cell>
          <table:table-cell table:style-name="ce12" office:value-type="float" office:value="938721.88" calcext:value-type="float">
            <text:p>938721,8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21:011003:222</text:p>
          </table:table-cell>
          <table:table-cell table:style-name="ce12" office:value-type="float" office:value="951669.77" calcext:value-type="float">
            <text:p>951669,7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06:010401:1650</text:p>
          </table:table-cell>
          <table:table-cell table:style-name="ce12" office:value-type="float" office:value="301369.24" calcext:value-type="float">
            <text:p>301369,2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06:011303:3567</text:p>
          </table:table-cell>
          <table:table-cell table:style-name="ce12" office:value-type="float" office:value="1026879.15" calcext:value-type="float">
            <text:p>1026879,1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10:021022:53</text:p>
          </table:table-cell>
          <table:table-cell table:style-name="ce12" office:value-type="float" office:value="1532282.96" calcext:value-type="float">
            <text:p>1532282,9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4:010801:1296</text:p>
          </table:table-cell>
          <table:table-cell table:style-name="ce12" office:value-type="float" office:value="291844.56" calcext:value-type="float">
            <text:p>291844,5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01:010249:63</text:p>
          </table:table-cell>
          <table:table-cell table:style-name="ce12" office:value-type="float" office:value="880442.72" calcext:value-type="float">
            <text:p>880442,7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01:010224:59</text:p>
          </table:table-cell>
          <table:table-cell table:style-name="ce12" office:value-type="float" office:value="4790947.74" calcext:value-type="float">
            <text:p>4790947,7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01:010249:85</text:p>
          </table:table-cell>
          <table:table-cell table:style-name="ce12" office:value-type="float" office:value="1312893.48" calcext:value-type="float">
            <text:p>1312893,4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4:012501:1059</text:p>
          </table:table-cell>
          <table:table-cell table:style-name="ce12" office:value-type="float" office:value="299776.46" calcext:value-type="float">
            <text:p>299776,4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01:010249:70</text:p>
          </table:table-cell>
          <table:table-cell table:style-name="ce12" office:value-type="float" office:value="837758.83" calcext:value-type="float">
            <text:p>837758,8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10:131020:730</text:p>
          </table:table-cell>
          <table:table-cell table:style-name="ce12" office:value-type="float" office:value="1249798.95" calcext:value-type="float">
            <text:p>1249798,9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01:010249:65</text:p>
          </table:table-cell>
          <table:table-cell table:style-name="ce12" office:value-type="float" office:value="1029972.7" calcext:value-type="float">
            <text:p>1029972,7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01:010249:79</text:p>
          </table:table-cell>
          <table:table-cell table:style-name="ce12" office:value-type="float" office:value="1020491.97" calcext:value-type="float">
            <text:p>1020491,9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01:010249:86</text:p>
          </table:table-cell>
          <table:table-cell table:style-name="ce12" office:value-type="float" office:value="968684.55" calcext:value-type="float">
            <text:p>968684,5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01:010249:84</text:p>
          </table:table-cell>
          <table:table-cell table:style-name="ce12" office:value-type="float" office:value="1010454.5" calcext:value-type="float">
            <text:p>1010454,5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10249:90</text:p>
          </table:table-cell>
          <table:table-cell table:style-name="ce12" office:value-type="float" office:value="980571.24" calcext:value-type="float">
            <text:p>980571,2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05:010518:191</text:p>
          </table:table-cell>
          <table:table-cell table:style-name="ce12" office:value-type="float" office:value="3287957.67" calcext:value-type="float">
            <text:p>3287957,6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1:010249:81</text:p>
          </table:table-cell>
          <table:table-cell table:style-name="ce12" office:value-type="float" office:value="909479.64" calcext:value-type="float">
            <text:p>909479,6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01:010249:67</text:p>
          </table:table-cell>
          <table:table-cell table:style-name="ce12" office:value-type="float" office:value="1783214.86" calcext:value-type="float">
            <text:p>1783214,8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5:011025:152</text:p>
          </table:table-cell>
          <table:table-cell table:style-name="ce12" office:value-type="float" office:value="926649.98" calcext:value-type="float">
            <text:p>926649,9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2:010649:20</text:p>
          </table:table-cell>
          <table:table-cell table:style-name="ce12" office:value-type="float" office:value="1122297.5" calcext:value-type="float">
            <text:p>1122297,5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6:011701:436</text:p>
          </table:table-cell>
          <table:table-cell table:style-name="ce12" office:value-type="float" office:value="298818.78" calcext:value-type="float">
            <text:p>298818,7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4:030116:244</text:p>
          </table:table-cell>
          <table:table-cell table:style-name="ce12" office:value-type="float" office:value="234642.59" calcext:value-type="float">
            <text:p>234642,5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10249:98</text:p>
          </table:table-cell>
          <table:table-cell table:style-name="ce12" office:value-type="float" office:value="834899.89" calcext:value-type="float">
            <text:p>834899,8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06:011404:4301</text:p>
          </table:table-cell>
          <table:table-cell table:style-name="ce12" office:value-type="float" office:value="757615.32" calcext:value-type="float">
            <text:p>757615,3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2:000446:738</text:p>
          </table:table-cell>
          <table:table-cell table:style-name="ce12" office:value-type="float" office:value="216017.09" calcext:value-type="float">
            <text:p>216017,0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8:010107:2239</text:p>
          </table:table-cell>
          <table:table-cell table:style-name="ce12" office:value-type="float" office:value="225553.1" calcext:value-type="float">
            <text:p>225553,1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24:010293:318</text:p>
          </table:table-cell>
          <table:table-cell table:style-name="ce12" office:value-type="float" office:value="14501710.34" calcext:value-type="float">
            <text:p>14501710,3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1:020355:819</text:p>
          </table:table-cell>
          <table:table-cell table:style-name="ce12" office:value-type="float" office:value="430645.39" calcext:value-type="float">
            <text:p>430645,3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10249:97</text:p>
          </table:table-cell>
          <table:table-cell table:style-name="ce12" office:value-type="float" office:value="1164731.18" calcext:value-type="float">
            <text:p>1164731,1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01:010249:94</text:p>
          </table:table-cell>
          <table:table-cell table:style-name="ce12" office:value-type="float" office:value="975887.68" calcext:value-type="float">
            <text:p>975887,6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01:010249:91</text:p>
          </table:table-cell>
          <table:table-cell table:style-name="ce12" office:value-type="float" office:value="1060692.09" calcext:value-type="float">
            <text:p>1060692,0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10249:87</text:p>
          </table:table-cell>
          <table:table-cell table:style-name="ce12" office:value-type="float" office:value="989558.76" calcext:value-type="float">
            <text:p>989558,7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01:010249:89</text:p>
          </table:table-cell>
          <table:table-cell table:style-name="ce12" office:value-type="float" office:value="1135653.7" calcext:value-type="float">
            <text:p>1135653,7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01:010249:110</text:p>
          </table:table-cell>
          <table:table-cell table:style-name="ce12" office:value-type="float" office:value="1566178.12" calcext:value-type="float">
            <text:p>1566178,1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01:010249:80</text:p>
          </table:table-cell>
          <table:table-cell table:style-name="ce12" office:value-type="float" office:value="917992.96" calcext:value-type="float">
            <text:p>917992,9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10:042004:162</text:p>
          </table:table-cell>
          <table:table-cell table:style-name="ce12" office:value-type="float" office:value="3415903.73" calcext:value-type="float">
            <text:p>3415903,7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010249:58</text:p>
          </table:table-cell>
          <table:table-cell table:style-name="ce12" office:value-type="float" office:value="5301423.6" calcext:value-type="float">
            <text:p>5301423,6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01:010249:99</text:p>
          </table:table-cell>
          <table:table-cell table:style-name="ce12" office:value-type="float" office:value="535307.23" calcext:value-type="float">
            <text:p>535307,2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4:010240:215</text:p>
          </table:table-cell>
          <table:table-cell table:style-name="ce12" office:value-type="float" office:value="216103.33" calcext:value-type="float">
            <text:p>216103,3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24:010801:1297</text:p>
          </table:table-cell>
          <table:table-cell table:style-name="ce12" office:value-type="float" office:value="291844.56" calcext:value-type="float">
            <text:p>291844,5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06:011701:435</text:p>
          </table:table-cell>
          <table:table-cell table:style-name="ce12" office:value-type="float" office:value="2574228.13" calcext:value-type="float">
            <text:p>2574228,1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11:010726:555</text:p>
          </table:table-cell>
          <table:table-cell table:style-name="ce12" office:value-type="float" office:value="189681.89" calcext:value-type="float">
            <text:p>189681,8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10249:107</text:p>
          </table:table-cell>
          <table:table-cell table:style-name="ce12" office:value-type="float" office:value="1141111.3" calcext:value-type="float">
            <text:p>1141111,3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10249:101</text:p>
          </table:table-cell>
          <table:table-cell table:style-name="ce12" office:value-type="float" office:value="995088.04" calcext:value-type="float">
            <text:p>995088,0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01:000000:4724</text:p>
          </table:table-cell>
          <table:table-cell table:style-name="ce12" office:value-type="float" office:value="1676257.54" calcext:value-type="float">
            <text:p>1676257,5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10249:315</text:p>
          </table:table-cell>
          <table:table-cell table:style-name="ce12" office:value-type="float" office:value="1018461.54" calcext:value-type="float">
            <text:p>1018461,5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010249:83</text:p>
          </table:table-cell>
          <table:table-cell table:style-name="ce12" office:value-type="float" office:value="10171961.8" calcext:value-type="float">
            <text:p>10171961,8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7" office:value-type="string" calcext:value-type="string">
            <text:p>28:01:010249:314</text:p>
          </table:table-cell>
          <table:table-cell table:style-name="ce12" office:value-type="float" office:value="1098394.8" calcext:value-type="float">
            <text:p>1098394,8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7" office:value-type="string" calcext:value-type="string">
            <text:p>28:01:010249:60</text:p>
          </table:table-cell>
          <table:table-cell table:style-name="ce12" office:value-type="float" office:value="6679348.9" calcext:value-type="float">
            <text:p>6679348,9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>
            <text:p>28:01:010249:102</text:p>
          </table:table-cell>
          <table:table-cell table:style-name="ce12" office:value-type="float" office:value="4619218.09" calcext:value-type="float">
            <text:p>4619218,0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7" office:value-type="string" calcext:value-type="string">
            <text:p>28:01:010249:78</text:p>
          </table:table-cell>
          <table:table-cell table:style-name="ce12" office:value-type="float" office:value="2692748.56" calcext:value-type="float">
            <text:p>2692748,5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7" office:value-type="string" calcext:value-type="string">
            <text:p>28:01:010249:62</text:p>
          </table:table-cell>
          <table:table-cell table:style-name="ce12" office:value-type="float" office:value="933385.8" calcext:value-type="float">
            <text:p>933385,8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7" office:value-type="string" calcext:value-type="string">
            <text:p>28:01:010249:59</text:p>
          </table:table-cell>
          <table:table-cell table:style-name="ce12" office:value-type="float" office:value="1045289.28" calcext:value-type="float">
            <text:p>1045289,2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7" office:value-type="string" calcext:value-type="string">
            <text:p>28:01:010249:61</text:p>
          </table:table-cell>
          <table:table-cell table:style-name="ce12" office:value-type="float" office:value="1473621.46" calcext:value-type="float">
            <text:p>1473621,4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7" office:value-type="string" calcext:value-type="string">
            <text:p>28:10:013002:5003</text:p>
          </table:table-cell>
          <table:table-cell table:style-name="ce12" office:value-type="float" office:value="1859197.52" calcext:value-type="float">
            <text:p>1859197,5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7" office:value-type="string" calcext:value-type="string">
            <text:p>28:01:010249:100</text:p>
          </table:table-cell>
          <table:table-cell table:style-name="ce12" office:value-type="float" office:value="1421672.16" calcext:value-type="float">
            <text:p>1421672,1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7" office:value-type="string" calcext:value-type="string">
            <text:p>28:01:010249:95</text:p>
          </table:table-cell>
          <table:table-cell table:style-name="ce12" office:value-type="float" office:value="2134613.85" calcext:value-type="float">
            <text:p>2134613,8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7" office:value-type="string" calcext:value-type="string">
            <text:p>28:01:010249:88</text:p>
          </table:table-cell>
          <table:table-cell table:style-name="ce12" office:value-type="float" office:value="927372.13" calcext:value-type="float">
            <text:p>927372,1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7" office:value-type="string" calcext:value-type="string">
            <text:p>28:10:013004:1990</text:p>
          </table:table-cell>
          <table:table-cell table:style-name="ce12" office:value-type="float" office:value="1622017.6" calcext:value-type="float">
            <text:p>1622017,6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7" office:value-type="string" calcext:value-type="string">
            <text:p>28:05:010625:163</text:p>
          </table:table-cell>
          <table:table-cell table:style-name="ce12" office:value-type="float" office:value="985326.92" calcext:value-type="float">
            <text:p>985326,9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7" office:value-type="string" calcext:value-type="string">
            <text:p>28:01:020410:3743</text:p>
          </table:table-cell>
          <table:table-cell table:style-name="ce12" office:value-type="float" office:value="320312.72" calcext:value-type="float">
            <text:p>320312,7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7" office:value-type="string" calcext:value-type="string">
            <text:p>28:01:010249:106</text:p>
          </table:table-cell>
          <table:table-cell table:style-name="ce12" office:value-type="float" office:value="7526906.4" calcext:value-type="float">
            <text:p>7526906,4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7" office:value-type="string" calcext:value-type="string">
            <text:p>28:06:012401:1464</text:p>
          </table:table-cell>
          <table:table-cell table:style-name="ce12" office:value-type="float" office:value="186752.28" calcext:value-type="float">
            <text:p>186752,2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7" office:value-type="string" calcext:value-type="string">
            <text:p>28:01:010180:166</text:p>
          </table:table-cell>
          <table:table-cell table:style-name="ce12" office:value-type="float" office:value="1061065.35" calcext:value-type="float">
            <text:p>1061065,3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5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7" office:value-type="string" calcext:value-type="string">
            <text:p>28:01:130041:282</text:p>
          </table:table-cell>
          <table:table-cell table:style-name="ce12" office:value-type="float" office:value="848852.28" calcext:value-type="float">
            <text:p>848852,2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7" office:value-type="string" calcext:value-type="string">
            <text:p>28:22:000000:1693</text:p>
          </table:table-cell>
          <table:table-cell table:style-name="ce12" office:value-type="float" office:value="4522003.95" calcext:value-type="float">
            <text:p>4522003,95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7" office:value-type="string" calcext:value-type="string">
            <text:p>28:22:000000:1700</text:p>
          </table:table-cell>
          <table:table-cell table:style-name="ce12" office:value-type="float" office:value="7939490.58" calcext:value-type="float">
            <text:p>7939490,5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7" office:value-type="string" calcext:value-type="string">
            <text:p>28:22:000000:1683</text:p>
          </table:table-cell>
          <table:table-cell table:style-name="ce12" office:value-type="float" office:value="7479028.03" calcext:value-type="float">
            <text:p>7479028,0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7" office:value-type="string" calcext:value-type="string">
            <text:p>28:22:000000:1691</text:p>
          </table:table-cell>
          <table:table-cell table:style-name="ce12" office:value-type="float" office:value="8734834.98" calcext:value-type="float">
            <text:p>8734834,9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7" office:value-type="string" calcext:value-type="string">
            <text:p>28:11:010726:556</text:p>
          </table:table-cell>
          <table:table-cell table:style-name="ce12" office:value-type="float" office:value="9037.54" calcext:value-type="float">
            <text:p>9037,5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7" office:value-type="string" calcext:value-type="string">
            <text:p>28:22:000000:1687</text:p>
          </table:table-cell>
          <table:table-cell table:style-name="ce12" office:value-type="float" office:value="5268756.9" calcext:value-type="float">
            <text:p>5268756,9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7" office:value-type="string" calcext:value-type="string">
            <text:p>28:11:010726:554</text:p>
          </table:table-cell>
          <table:table-cell table:style-name="ce12" office:value-type="float" office:value="42878.61" calcext:value-type="float">
            <text:p>42878,6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7" office:value-type="string" calcext:value-type="string">
            <text:p>28:11:000000:3130</text:p>
          </table:table-cell>
          <table:table-cell table:style-name="ce12" office:value-type="float" office:value="120712.62" calcext:value-type="float">
            <text:p>120712,6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7" office:value-type="string" calcext:value-type="string">
            <text:p>28:22:000000:1698</text:p>
          </table:table-cell>
          <table:table-cell table:style-name="ce12" office:value-type="float" office:value="20104171.6" calcext:value-type="float">
            <text:p>20104171,6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7" office:value-type="string" calcext:value-type="string">
            <text:p>28:01:110281:132</text:p>
          </table:table-cell>
          <table:table-cell table:style-name="ce12" office:value-type="float" office:value="1406517.53" calcext:value-type="float">
            <text:p>1406517,5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7" office:value-type="string" calcext:value-type="string">
            <text:p>28:22:000000:1695</text:p>
          </table:table-cell>
          <table:table-cell table:style-name="ce12" office:value-type="float" office:value="1659450.99" calcext:value-type="float">
            <text:p>1659450,9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7" office:value-type="string" calcext:value-type="string">
            <text:p>28:01:010227:315</text:p>
          </table:table-cell>
          <table:table-cell table:style-name="ce12" office:value-type="float" office:value="848852.28" calcext:value-type="float">
            <text:p>848852,2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7" office:value-type="string" calcext:value-type="string">
            <text:p>28:11:010769:286</text:p>
          </table:table-cell>
          <table:table-cell table:style-name="ce12" office:value-type="float" office:value="5126.79" calcext:value-type="float">
            <text:p>5126,7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7" office:value-type="string" calcext:value-type="string">
            <text:p>28:11:010783:165</text:p>
          </table:table-cell>
          <table:table-cell table:style-name="ce12" office:value-type="float" office:value="27032.17" calcext:value-type="float">
            <text:p>27032,1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7" office:value-type="string" calcext:value-type="string">
            <text:p>28:11:010769:287</text:p>
          </table:table-cell>
          <table:table-cell table:style-name="ce12" office:value-type="float" office:value="13725.54" calcext:value-type="float">
            <text:p>13725,5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7" office:value-type="string" calcext:value-type="string">
            <text:p>28:11:010848:576</text:p>
          </table:table-cell>
          <table:table-cell table:style-name="ce12" office:value-type="float" office:value="398133.53" calcext:value-type="float">
            <text:p>398133,5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7" office:value-type="string" calcext:value-type="string">
            <text:p>28:22:000000:1682</text:p>
          </table:table-cell>
          <table:table-cell table:style-name="ce12" office:value-type="float" office:value="10981334.07" calcext:value-type="float">
            <text:p>10981334,0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7" office:value-type="string" calcext:value-type="string">
            <text:p>28:22:000000:1697</text:p>
          </table:table-cell>
          <table:table-cell table:style-name="ce12" office:value-type="float" office:value="5268756.9" calcext:value-type="float">
            <text:p>5268756,9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7" office:value-type="string" calcext:value-type="string">
            <text:p>28:11:000000:3129</text:p>
          </table:table-cell>
          <table:table-cell table:style-name="ce12" office:value-type="float" office:value="36819.68" calcext:value-type="float">
            <text:p>36819,6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7" office:value-type="string" calcext:value-type="string">
            <text:p>28:11:010710:274</text:p>
          </table:table-cell>
          <table:table-cell table:style-name="ce12" office:value-type="float" office:value="105355.42" calcext:value-type="float">
            <text:p>105355,42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7" office:value-type="string" calcext:value-type="string">
            <text:p>28:11:010848:575</text:p>
          </table:table-cell>
          <table:table-cell table:style-name="ce12" office:value-type="float" office:value="92282.23" calcext:value-type="float">
            <text:p>92282,2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7" office:value-type="string" calcext:value-type="string">
            <text:p>28:10:131022:206</text:p>
          </table:table-cell>
          <table:table-cell table:style-name="ce12" office:value-type="float" office:value="1211543.17" calcext:value-type="float">
            <text:p>1211543,17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7" office:value-type="string" calcext:value-type="string">
            <text:p>28:04:000000:5203</text:p>
          </table:table-cell>
          <table:table-cell table:style-name="ce12" office:value-type="float" office:value="985667.9" calcext:value-type="float">
            <text:p>985667,90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7" office:value-type="string" calcext:value-type="string">
            <text:p>28:02:000296:663</text:p>
          </table:table-cell>
          <table:table-cell table:style-name="ce12" office:value-type="float" office:value="1974302.06" calcext:value-type="float">
            <text:p>1974302,0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7" office:value-type="string" calcext:value-type="string">
            <text:p>28:20:010609:174</text:p>
          </table:table-cell>
          <table:table-cell table:style-name="ce12" office:value-type="float" office:value="603839.04" calcext:value-type="float">
            <text:p>603839,04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7" office:value-type="string" calcext:value-type="string">
            <text:p>28:01:040002:1828</text:p>
          </table:table-cell>
          <table:table-cell table:style-name="ce12" office:value-type="float" office:value="2840494.73" calcext:value-type="float">
            <text:p>2840494,73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7" office:value-type="string" calcext:value-type="string">
            <text:p>28:01:130095:653</text:p>
          </table:table-cell>
          <table:table-cell table:style-name="ce12" office:value-type="float" office:value="989644.66" calcext:value-type="float">
            <text:p>989644,6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7" office:value-type="string" calcext:value-type="string">
            <text:p>28:28:000000:42</text:p>
          </table:table-cell>
          <table:table-cell table:style-name="ce12" office:value-type="float" office:value="245782.68" calcext:value-type="float">
            <text:p>245782,6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7" office:value-type="string" calcext:value-type="string">
            <text:p>28:28:000000:54</text:p>
          </table:table-cell>
          <table:table-cell table:style-name="ce12" office:value-type="float" office:value="207947.48" calcext:value-type="float">
            <text:p>207947,48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7" office:value-type="string" calcext:value-type="string">
            <text:p>28:06:000000:3296</text:p>
          </table:table-cell>
          <table:table-cell table:style-name="ce12" office:value-type="float" office:value="183599.36" calcext:value-type="float">
            <text:p>183599,3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7" office:value-type="string" calcext:value-type="string">
            <text:p>28:21:011002:263</text:p>
          </table:table-cell>
          <table:table-cell table:style-name="ce12" office:value-type="float" office:value="1938149.89" calcext:value-type="float">
            <text:p>1938149,8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7" office:value-type="string" calcext:value-type="string">
            <text:p>28:11:010228:763</text:p>
          </table:table-cell>
          <table:table-cell table:style-name="ce12" office:value-type="float" office:value="1101298.49" calcext:value-type="float">
            <text:p>1101298,49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7" office:value-type="string" calcext:value-type="string">
            <text:p>28:11:010228:846</text:p>
          </table:table-cell>
          <table:table-cell table:style-name="ce12" office:value-type="float" office:value="697066.81" calcext:value-type="float">
            <text:p>697066,81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7" office:value-type="string" calcext:value-type="string">
            <text:p>28:11:010228:725</text:p>
          </table:table-cell>
          <table:table-cell table:style-name="ce12" office:value-type="float" office:value="966009.86" calcext:value-type="float">
            <text:p>966009,86</text:p>
          </table:table-cell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2">
          <table:table-cell table:style-name="ce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7"/>
          <table:table-cell table:number-columns-repeated="1019"/>
        </table:table-row>
        <table:table-row table:style-name="ro5">
          <table:table-cell table:style-name="ce7" office:value-type="string" calcext:value-type="string">
            <text:p>N п/п</text:p>
          </table:table-cell>
          <table:table-cell table:style-name="ce7" office:value-type="string" calcext:value-type="string">
            <text:p>Кадастровый номер</text:p>
          </table:table-cell>
          <table:table-cell table:style-name="ce7"/>
          <table:table-cell table:style-name="ce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28:01:130071:335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28:25:010228:110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28:25:010228:111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28:25:010228:112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28:25:010228:113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28:25:010228:114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7" office:value-type="string" calcext:value-type="string">
            <text:p>28:25:010228:115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7" office:value-type="string" calcext:value-type="string">
            <text:p>28:25:010228:11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28:25:010228:117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7" office:value-type="string" calcext:value-type="string">
            <text:p>28:25:010228:118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7" office:value-type="string" calcext:value-type="string">
            <text:p>28:25:010228:119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28:25:010228:120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28:25:010228:121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7" office:value-type="string" calcext:value-type="string">
            <text:p>28:25:010228:122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7" office:value-type="string" calcext:value-type="string">
            <text:p>28:25:010228:123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7" office:value-type="string" calcext:value-type="string">
            <text:p>28:25:010228:124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7" office:value-type="string" calcext:value-type="string">
            <text:p>28:25:010228:125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7" office:value-type="string" calcext:value-type="string">
            <text:p>28:25:010228:12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7" office:value-type="string" calcext:value-type="string">
            <text:p>28:25:010228:274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7" office:value-type="string" calcext:value-type="string">
            <text:p>28:01:030607:744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7" office:value-type="string" calcext:value-type="string">
            <text:p>28:22:000000:89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7" office:value-type="string" calcext:value-type="string">
            <text:p>28:06:011303:2211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7" office:value-type="string" calcext:value-type="string">
            <text:p>28:19:011603:52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7" office:value-type="string" calcext:value-type="string">
            <text:p>28:01:110204:220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7" office:value-type="string" calcext:value-type="string">
            <text:p>28:28:010107:1207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7" office:value-type="string" calcext:value-type="string">
            <text:p>28:01:010249:71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7" office:value-type="string" calcext:value-type="string">
            <text:p>28:01:040002:1815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7" office:value-type="string" calcext:value-type="string">
            <text:p>28:01:020480:124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7" office:value-type="string" calcext:value-type="string">
            <text:p>28:10:013002:477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7" office:value-type="string" calcext:value-type="string">
            <text:p>28:01:130032:180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7" office:value-type="string" calcext:value-type="string">
            <text:p>28:28:010107:1214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7" office:value-type="string" calcext:value-type="string">
            <text:p>28:01:000000:1353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28:06:011303:3263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7" office:value-type="string" calcext:value-type="string">
            <text:p>28:01:020508:3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7" office:value-type="string" calcext:value-type="string">
            <text:p>28:28:010106:2775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7" office:value-type="string" calcext:value-type="string">
            <text:p>28:25:000000:96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7" office:value-type="string" calcext:value-type="string">
            <text:p>28:01:010114:124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7" office:value-type="string" calcext:value-type="string">
            <text:p>28:24:000000:2593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7" office:value-type="string" calcext:value-type="string">
            <text:p>28:18:000000:1080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7" office:value-type="string" calcext:value-type="string">
            <text:p>28:23:020701:240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7" office:value-type="string" calcext:value-type="string">
            <text:p>28:06:011404:355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7" office:value-type="string" calcext:value-type="string">
            <text:p>28:01:130071:68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7" office:value-type="string" calcext:value-type="string">
            <text:p>28:21:011003:396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7" office:value-type="string" calcext:value-type="string">
            <text:p>28:25:010228:64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7" office:value-type="string" calcext:value-type="string">
            <text:p>28:10:031001:259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7" office:value-type="string" calcext:value-type="string">
            <text:p>28:22:010636:613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7" office:value-type="string" calcext:value-type="string">
            <text:p>28:01:010137:247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7" office:value-type="string" calcext:value-type="string">
            <text:p>28:01:000000:5349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7" office:value-type="string" calcext:value-type="string">
            <text:p>28:01:000000:1282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7" office:value-type="string" calcext:value-type="string">
            <text:p>28:19:011136:90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7" office:value-type="string" calcext:value-type="string">
            <text:p>28:01:000000:1228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7" office:value-type="string" calcext:value-type="string">
            <text:p>28:01:010137:248</text:p>
          </table:table-cell>
          <table:table-cell table:style-name="ce7"/>
          <table:table-cell table:style-name="ce7" office:value-type="string" calcext:value-type="string">
            <text:p>27.09.2023</text:p>
          </table:table-cell>
          <table:table-cell table:style-name="ce7" office:value-type="string" calcext:value-type="string">
            <text:p>26.09.2023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7"/>
          <table:table-cell table:style-name="ce7" office:value-type="string" calcext:value-type="string">
            <text:p>5C5C3A17F6F9512E925CD1AF190CFDDC13A8E61A</text:p>
          </table:table-cell>
          <table:table-cell table:number-columns-repeated="1019"/>
        </table:table-row>
        <table:table-row table:style-name="ro1" table:number-rows-repeated="2">
          <table:table-cell table:style-name="ce2" table:number-columns-repeated="5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2"/>
          <table:table-cell table:style-name="ce2"/>
          <table:table-cell table:style-name="ce4" office:value-type="string" calcext:value-type="string" table:number-columns-spanned="2" table:number-rows-spanned="1">
            <text:p>Н.Ю. Капшук</text:p>
          </table:table-cell>
          <table:covered-table-cell table:style-name="ce2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 office:value-type="string" calcext:value-type="string">
            <text:p>(подпись)</text:p>
          </table:table-cell>
          <table:table-cell table:style-name="ce8" office:value-type="string" calcext:value-type="string" table:number-columns-spanned="2" table:number-rows-spanned="1">
            <text:p>(фамилия, имя, отчество (последнее - при наличии) лица, подписавшего настоящий акт)</text:p>
          </table:table-cell>
          <table:covered-table-cell table:style-name="ce10"/>
          <table:table-cell table:number-columns-repeated="1019"/>
        </table:table-row>
        <table:table-row table:style-name="ro7" table:number-rows-repeated="104839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.00.0000</text:date>, <text:time style:data-style-name="N2" text:time-value="09:08:34.8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0-06T00:06:48</meta:creation-date>
    <dc:date>2023-10-06T09:12:08.056000000</dc:date>
    <dc:title>Untitled Spreadsheet</dc:title>
    <meta:generator>LibreOffice/6.3.1.2$Windows_X86_64 LibreOffice_project/b79626edf0065ac373bd1df5c28bd630b4424273</meta:generator>
    <meta:editing-duration>PT3M36S</meta:editing-duration>
    <meta:editing-cycles>1</meta:editing-cycles>
    <meta:document-statistic meta:table-count="1" meta:cell-count="76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