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48/ЗУ</text:p>
          </table:table-cell>
          <table:table-cell table:style-name="ce1" table:number-columns-repeated="2"/>
          <table:table-cell table:style-name="ce1" office:value-type="string" calcext:value-type="string">
            <text:p>06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78" calcext:value-type="float">
            <text:p>378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1:010750:1636</text:p>
          </table:table-cell>
          <table:table-cell table:style-name="ce11" office:value-type="float" office:value="714734.41" calcext:value-type="float">
            <text:p>714734,4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1:010750:1637</text:p>
          </table:table-cell>
          <table:table-cell table:style-name="ce11" office:value-type="float" office:value="43972.41" calcext:value-type="float">
            <text:p>43972,4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20214:5</text:p>
          </table:table-cell>
          <table:table-cell table:style-name="ce11" office:value-type="float" office:value="77737.02" calcext:value-type="float">
            <text:p>77737,0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3:021802:179</text:p>
          </table:table-cell>
          <table:table-cell table:style-name="ce11" office:value-type="float" office:value="263783.43" calcext:value-type="float">
            <text:p>263783,4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32120:18</text:p>
          </table:table-cell>
          <table:table-cell table:style-name="ce11" office:value-type="float" office:value="76792.77" calcext:value-type="float">
            <text:p>76792,7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9:011404:249</text:p>
          </table:table-cell>
          <table:table-cell table:style-name="ce11" office:value-type="float" office:value="991200" calcext:value-type="float">
            <text:p>991200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4:010332:207</text:p>
          </table:table-cell>
          <table:table-cell table:style-name="ce11" office:value-type="float" office:value="392469.71" calcext:value-type="float">
            <text:p>392469,7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9:010205:172</text:p>
          </table:table-cell>
          <table:table-cell table:style-name="ce11" office:value-type="float" office:value="28753.92" calcext:value-type="float">
            <text:p>28753,9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7:040007:9</text:p>
          </table:table-cell>
          <table:table-cell table:style-name="ce11" office:value-type="float" office:value="767388.66" calcext:value-type="float">
            <text:p>767388,6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7:040007:15</text:p>
          </table:table-cell>
          <table:table-cell table:style-name="ce11" office:value-type="float" office:value="312553.87" calcext:value-type="float">
            <text:p>312553,8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7:040017:22</text:p>
          </table:table-cell>
          <table:table-cell table:style-name="ce11" office:value-type="float" office:value="337238.58" calcext:value-type="float">
            <text:p>337238,5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7:040018:2</text:p>
          </table:table-cell>
          <table:table-cell table:style-name="ce11" office:value-type="float" office:value="613012.68" calcext:value-type="float">
            <text:p>613012,6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7:040017:20</text:p>
          </table:table-cell>
          <table:table-cell table:style-name="ce11" office:value-type="float" office:value="709808.09" calcext:value-type="float">
            <text:p>709808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7:040007:7</text:p>
          </table:table-cell>
          <table:table-cell table:style-name="ce11" office:value-type="float" office:value="793424" calcext:value-type="float">
            <text:p>793424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7:040007:11</text:p>
          </table:table-cell>
          <table:table-cell table:style-name="ce11" office:value-type="float" office:value="385863.7" calcext:value-type="float">
            <text:p>385863,7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7:040007:5</text:p>
          </table:table-cell>
          <table:table-cell table:style-name="ce11" office:value-type="float" office:value="645809.82" calcext:value-type="float">
            <text:p>645809,8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7:040017:4</text:p>
          </table:table-cell>
          <table:table-cell table:style-name="ce11" office:value-type="float" office:value="1066128.97" calcext:value-type="float">
            <text:p>1066128,9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7:040018:9</text:p>
          </table:table-cell>
          <table:table-cell table:style-name="ce11" office:value-type="float" office:value="549975.54" calcext:value-type="float">
            <text:p>549975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7:040017:10</text:p>
          </table:table-cell>
          <table:table-cell table:style-name="ce11" office:value-type="float" office:value="331350.72" calcext:value-type="float">
            <text:p>331350,7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7:040018:6</text:p>
          </table:table-cell>
          <table:table-cell table:style-name="ce11" office:value-type="float" office:value="653482.26" calcext:value-type="float">
            <text:p>653482,2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7:040019:1</text:p>
          </table:table-cell>
          <table:table-cell table:style-name="ce11" office:value-type="float" office:value="501276.15" calcext:value-type="float">
            <text:p>501276,1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7:040007:3</text:p>
          </table:table-cell>
          <table:table-cell table:style-name="ce11" office:value-type="float" office:value="685908.22" calcext:value-type="float">
            <text:p>685908,2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7:040017:1</text:p>
          </table:table-cell>
          <table:table-cell table:style-name="ce11" office:value-type="float" office:value="672827.05" calcext:value-type="float">
            <text:p>672827,0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5:011330:25</text:p>
          </table:table-cell>
          <table:table-cell table:style-name="ce11" office:value-type="float" office:value="654260.57" calcext:value-type="float">
            <text:p>654260,5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5:011330:9</text:p>
          </table:table-cell>
          <table:table-cell table:style-name="ce11" office:value-type="float" office:value="611035.34" calcext:value-type="float">
            <text:p>611035,3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3:000000:4357</text:p>
          </table:table-cell>
          <table:table-cell table:style-name="ce11" office:value-type="float" office:value="58954.47" calcext:value-type="float">
            <text:p>58954,4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11330:38</text:p>
          </table:table-cell>
          <table:table-cell table:style-name="ce11" office:value-type="float" office:value="542673.82" calcext:value-type="float">
            <text:p>542673,8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5:011330:8</text:p>
          </table:table-cell>
          <table:table-cell table:style-name="ce11" office:value-type="float" office:value="689157.16" calcext:value-type="float">
            <text:p>689157,1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5:011330:27</text:p>
          </table:table-cell>
          <table:table-cell table:style-name="ce11" office:value-type="float" office:value="597401.28" calcext:value-type="float">
            <text:p>597401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5:011330:7</text:p>
          </table:table-cell>
          <table:table-cell table:style-name="ce11" office:value-type="float" office:value="362745.09" calcext:value-type="float">
            <text:p>362745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5:011330:36</text:p>
          </table:table-cell>
          <table:table-cell table:style-name="ce11" office:value-type="float" office:value="1236835.16" calcext:value-type="float">
            <text:p>1236835,1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5:011330:76</text:p>
          </table:table-cell>
          <table:table-cell table:style-name="ce11" office:value-type="float" office:value="1265322.61" calcext:value-type="float">
            <text:p>1265322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5:011330:23</text:p>
          </table:table-cell>
          <table:table-cell table:style-name="ce11" office:value-type="float" office:value="474266.85" calcext:value-type="float">
            <text:p>474266,8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5:011330:3</text:p>
          </table:table-cell>
          <table:table-cell table:style-name="ce11" office:value-type="float" office:value="295329.06" calcext:value-type="float">
            <text:p>295329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40007:18</text:p>
          </table:table-cell>
          <table:table-cell table:style-name="ce11" office:value-type="float" office:value="713035.3" calcext:value-type="float">
            <text:p>713035,3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40007:13</text:p>
          </table:table-cell>
          <table:table-cell table:style-name="ce11" office:value-type="float" office:value="619508.43" calcext:value-type="float">
            <text:p>619508,4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7:040018:5</text:p>
          </table:table-cell>
          <table:table-cell table:style-name="ce11" office:value-type="float" office:value="727178.34" calcext:value-type="float">
            <text:p>727178,3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10204:74</text:p>
          </table:table-cell>
          <table:table-cell table:style-name="ce11" office:value-type="float" office:value="322946.74" calcext:value-type="float">
            <text:p>322946,7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10204:47</text:p>
          </table:table-cell>
          <table:table-cell table:style-name="ce11" office:value-type="float" office:value="222752.11" calcext:value-type="float">
            <text:p>222752,1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11303:2183</text:p>
          </table:table-cell>
          <table:table-cell table:style-name="ce11" office:value-type="float" office:value="94996.06" calcext:value-type="float">
            <text:p>94996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5:010647:54</text:p>
          </table:table-cell>
          <table:table-cell table:style-name="ce11" office:value-type="float" office:value="63859.46" calcext:value-type="float">
            <text:p>63859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10204:30</text:p>
          </table:table-cell>
          <table:table-cell table:style-name="ce11" office:value-type="float" office:value="251972.15" calcext:value-type="float">
            <text:p>251972,1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10204:5</text:p>
          </table:table-cell>
          <table:table-cell table:style-name="ce11" office:value-type="float" office:value="268490.56" calcext:value-type="float">
            <text:p>268490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20247:8</text:p>
          </table:table-cell>
          <table:table-cell table:style-name="ce11" office:value-type="float" office:value="877423" calcext:value-type="float">
            <text:p>877423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10608:206</text:p>
          </table:table-cell>
          <table:table-cell table:style-name="ce11" office:value-type="float" office:value="152277.28" calcext:value-type="float">
            <text:p>152277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608:146</text:p>
          </table:table-cell>
          <table:table-cell table:style-name="ce11" office:value-type="float" office:value="100628.06" calcext:value-type="float">
            <text:p>100628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0608:155</text:p>
          </table:table-cell>
          <table:table-cell table:style-name="ce11" office:value-type="float" office:value="104132.86" calcext:value-type="float">
            <text:p>104132,8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20247:4</text:p>
          </table:table-cell>
          <table:table-cell table:style-name="ce11" office:value-type="float" office:value="531361.3" calcext:value-type="float">
            <text:p>531361,3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20247:18</text:p>
          </table:table-cell>
          <table:table-cell table:style-name="ce11" office:value-type="float" office:value="254904.64" calcext:value-type="float">
            <text:p>254904,6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5:010608:149</text:p>
          </table:table-cell>
          <table:table-cell table:style-name="ce11" office:value-type="float" office:value="100533.5" calcext:value-type="float">
            <text:p>100533,5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5:010608:119</text:p>
          </table:table-cell>
          <table:table-cell table:style-name="ce11" office:value-type="float" office:value="109138.43" calcext:value-type="float">
            <text:p>109138,4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5:010608:176</text:p>
          </table:table-cell>
          <table:table-cell table:style-name="ce11" office:value-type="float" office:value="1333375" calcext:value-type="float">
            <text:p>1333375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608:167</text:p>
          </table:table-cell>
          <table:table-cell table:style-name="ce11" office:value-type="float" office:value="130932.53" calcext:value-type="float">
            <text:p>130932,5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10204:25</text:p>
          </table:table-cell>
          <table:table-cell table:style-name="ce11" office:value-type="float" office:value="398280.33" calcext:value-type="float">
            <text:p>398280,3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10204:7</text:p>
          </table:table-cell>
          <table:table-cell table:style-name="ce11" office:value-type="float" office:value="169617.34" calcext:value-type="float">
            <text:p>169617,3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10204:76</text:p>
          </table:table-cell>
          <table:table-cell table:style-name="ce11" office:value-type="float" office:value="345026.96" calcext:value-type="float">
            <text:p>345026,9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10204:60</text:p>
          </table:table-cell>
          <table:table-cell table:style-name="ce11" office:value-type="float" office:value="321800.13" calcext:value-type="float">
            <text:p>321800,1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110204:22</text:p>
          </table:table-cell>
          <table:table-cell table:style-name="ce11" office:value-type="float" office:value="257632.85" calcext:value-type="float">
            <text:p>257632,8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5:010647:51</text:p>
          </table:table-cell>
          <table:table-cell table:style-name="ce11" office:value-type="float" office:value="64993.38" calcext:value-type="float">
            <text:p>64993,3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10204:89</text:p>
          </table:table-cell>
          <table:table-cell table:style-name="ce11" office:value-type="float" office:value="307074.1" calcext:value-type="float">
            <text:p>307074,1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10204:21</text:p>
          </table:table-cell>
          <table:table-cell table:style-name="ce11" office:value-type="float" office:value="275535.89" calcext:value-type="float">
            <text:p>275535,8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10204:2</text:p>
          </table:table-cell>
          <table:table-cell table:style-name="ce11" office:value-type="float" office:value="384864.61" calcext:value-type="float">
            <text:p>384864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5:010809:6</text:p>
          </table:table-cell>
          <table:table-cell table:style-name="ce11" office:value-type="float" office:value="829813.46" calcext:value-type="float">
            <text:p>829813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10204:24</text:p>
          </table:table-cell>
          <table:table-cell table:style-name="ce11" office:value-type="float" office:value="352864.57" calcext:value-type="float">
            <text:p>352864,5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10204:83</text:p>
          </table:table-cell>
          <table:table-cell table:style-name="ce11" office:value-type="float" office:value="274017.46" calcext:value-type="float">
            <text:p>274017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10204:57</text:p>
          </table:table-cell>
          <table:table-cell table:style-name="ce11" office:value-type="float" office:value="299874.05" calcext:value-type="float">
            <text:p>299874,0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10204:82</text:p>
          </table:table-cell>
          <table:table-cell table:style-name="ce11" office:value-type="float" office:value="374082.94" calcext:value-type="float">
            <text:p>374082,9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10204:49</text:p>
          </table:table-cell>
          <table:table-cell table:style-name="ce11" office:value-type="float" office:value="260509.93" calcext:value-type="float">
            <text:p>260509,9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10204:340</text:p>
          </table:table-cell>
          <table:table-cell table:style-name="ce11" office:value-type="float" office:value="226324.09" calcext:value-type="float">
            <text:p>226324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8:011135:17</text:p>
          </table:table-cell>
          <table:table-cell table:style-name="ce11" office:value-type="float" office:value="535116.93" calcext:value-type="float">
            <text:p>535116,9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10204:90</text:p>
          </table:table-cell>
          <table:table-cell table:style-name="ce11" office:value-type="float" office:value="233137.07" calcext:value-type="float">
            <text:p>233137,0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6:011303:377</text:p>
          </table:table-cell>
          <table:table-cell table:style-name="ce11" office:value-type="float" office:value="95002.29" calcext:value-type="float">
            <text:p>95002,2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6:011303:466</text:p>
          </table:table-cell>
          <table:table-cell table:style-name="ce11" office:value-type="float" office:value="102040.35" calcext:value-type="float">
            <text:p>102040,3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6:011303:592</text:p>
          </table:table-cell>
          <table:table-cell table:style-name="ce11" office:value-type="float" office:value="94998.62" calcext:value-type="float">
            <text:p>94998,6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5:020266:7</text:p>
          </table:table-cell>
          <table:table-cell table:style-name="ce11" office:value-type="float" office:value="1345191.36" calcext:value-type="float">
            <text:p>1345191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6:011303:2013</text:p>
          </table:table-cell>
          <table:table-cell table:style-name="ce11" office:value-type="float" office:value="95000.83" calcext:value-type="float">
            <text:p>95000,8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20266:13</text:p>
          </table:table-cell>
          <table:table-cell table:style-name="ce11" office:value-type="float" office:value="1379776.86" calcext:value-type="float">
            <text:p>1379776,8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20266:5</text:p>
          </table:table-cell>
          <table:table-cell table:style-name="ce11" office:value-type="float" office:value="1409398.89" calcext:value-type="float">
            <text:p>1409398,8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6:011303:651</text:p>
          </table:table-cell>
          <table:table-cell table:style-name="ce11" office:value-type="float" office:value="95003.81" calcext:value-type="float">
            <text:p>95003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6:011303:233</text:p>
          </table:table-cell>
          <table:table-cell table:style-name="ce11" office:value-type="float" office:value="94997.25" calcext:value-type="float">
            <text:p>94997,2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20307:1</text:p>
          </table:table-cell>
          <table:table-cell table:style-name="ce11" office:value-type="float" office:value="1390134.89" calcext:value-type="float">
            <text:p>1390134,8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5:010860:14</text:p>
          </table:table-cell>
          <table:table-cell table:style-name="ce11" office:value-type="float" office:value="140506.56" calcext:value-type="float">
            <text:p>140506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860:99</text:p>
          </table:table-cell>
          <table:table-cell table:style-name="ce11" office:value-type="float" office:value="234494.68" calcext:value-type="float">
            <text:p>234494,6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860:46</text:p>
          </table:table-cell>
          <table:table-cell table:style-name="ce11" office:value-type="float" office:value="249303.74" calcext:value-type="float">
            <text:p>249303,7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20263:11</text:p>
          </table:table-cell>
          <table:table-cell table:style-name="ce11" office:value-type="float" office:value="1088829.62" calcext:value-type="float">
            <text:p>1088829,6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6:011303:269</text:p>
          </table:table-cell>
          <table:table-cell table:style-name="ce11" office:value-type="float" office:value="98514.58" calcext:value-type="float">
            <text:p>98514,5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110204:4</text:p>
          </table:table-cell>
          <table:table-cell table:style-name="ce11" office:value-type="float" office:value="326887.62" calcext:value-type="float">
            <text:p>326887,6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10204:59</text:p>
          </table:table-cell>
          <table:table-cell table:style-name="ce11" office:value-type="float" office:value="340072.63" calcext:value-type="float">
            <text:p>340072,6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110204:99</text:p>
          </table:table-cell>
          <table:table-cell table:style-name="ce11" office:value-type="float" office:value="275435.35" calcext:value-type="float">
            <text:p>275435,3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915:651</text:p>
          </table:table-cell>
          <table:table-cell table:style-name="ce11" office:value-type="float" office:value="120140.54" calcext:value-type="float">
            <text:p>120140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110204:45</text:p>
          </table:table-cell>
          <table:table-cell table:style-name="ce11" office:value-type="float" office:value="268633.74" calcext:value-type="float">
            <text:p>268633,7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10204:64</text:p>
          </table:table-cell>
          <table:table-cell table:style-name="ce11" office:value-type="float" office:value="251231.73" calcext:value-type="float">
            <text:p>251231,7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10204:347</text:p>
          </table:table-cell>
          <table:table-cell table:style-name="ce11" office:value-type="float" office:value="435750.36" calcext:value-type="float">
            <text:p>435750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10204:88</text:p>
          </table:table-cell>
          <table:table-cell table:style-name="ce11" office:value-type="float" office:value="259703.98" calcext:value-type="float">
            <text:p>259703,9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10204:87</text:p>
          </table:table-cell>
          <table:table-cell table:style-name="ce11" office:value-type="float" office:value="345070.18" calcext:value-type="float">
            <text:p>345070,1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110204:228</text:p>
          </table:table-cell>
          <table:table-cell table:style-name="ce11" office:value-type="float" office:value="253777.54" calcext:value-type="float">
            <text:p>253777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608:179</text:p>
          </table:table-cell>
          <table:table-cell table:style-name="ce11" office:value-type="float" office:value="1105773.68" calcext:value-type="float">
            <text:p>1105773,6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20258:19</text:p>
          </table:table-cell>
          <table:table-cell table:style-name="ce11" office:value-type="float" office:value="1409431.29" calcext:value-type="float">
            <text:p>1409431,2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20247:28</text:p>
          </table:table-cell>
          <table:table-cell table:style-name="ce11" office:value-type="float" office:value="1132980.46" calcext:value-type="float">
            <text:p>1132980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110204:8</text:p>
          </table:table-cell>
          <table:table-cell table:style-name="ce11" office:value-type="float" office:value="160170.87" calcext:value-type="float">
            <text:p>160170,8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110204:55</text:p>
          </table:table-cell>
          <table:table-cell table:style-name="ce11" office:value-type="float" office:value="307041.8" calcext:value-type="float">
            <text:p>307041,8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10204:344</text:p>
          </table:table-cell>
          <table:table-cell table:style-name="ce11" office:value-type="float" office:value="261386.31" calcext:value-type="float">
            <text:p>261386,3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110204:92</text:p>
          </table:table-cell>
          <table:table-cell table:style-name="ce11" office:value-type="float" office:value="367198.64" calcext:value-type="float">
            <text:p>367198,6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110204:211</text:p>
          </table:table-cell>
          <table:table-cell table:style-name="ce11" office:value-type="float" office:value="203164.14" calcext:value-type="float">
            <text:p>203164,1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110204:212</text:p>
          </table:table-cell>
          <table:table-cell table:style-name="ce11" office:value-type="float" office:value="274231.41" calcext:value-type="float">
            <text:p>274231,4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6:011303:225</text:p>
          </table:table-cell>
          <table:table-cell table:style-name="ce11" office:value-type="float" office:value="95000.1" calcext:value-type="float">
            <text:p>95000,1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6:011303:2012</text:p>
          </table:table-cell>
          <table:table-cell table:style-name="ce11" office:value-type="float" office:value="95001.56" calcext:value-type="float">
            <text:p>95001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110204:97</text:p>
          </table:table-cell>
          <table:table-cell table:style-name="ce11" office:value-type="float" office:value="299227.36" calcext:value-type="float">
            <text:p>299227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647:52</text:p>
          </table:table-cell>
          <table:table-cell table:style-name="ce11" office:value-type="float" office:value="69944.78" calcext:value-type="float">
            <text:p>69944,7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647:89</text:p>
          </table:table-cell>
          <table:table-cell table:style-name="ce11" office:value-type="float" office:value="67502.17" calcext:value-type="float">
            <text:p>67502,1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110204:65</text:p>
          </table:table-cell>
          <table:table-cell table:style-name="ce11" office:value-type="float" office:value="309402.8" calcext:value-type="float">
            <text:p>309402,8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110204:63</text:p>
          </table:table-cell>
          <table:table-cell table:style-name="ce11" office:value-type="float" office:value="429910.96" calcext:value-type="float">
            <text:p>429910,9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110204:9</text:p>
          </table:table-cell>
          <table:table-cell table:style-name="ce11" office:value-type="float" office:value="319015.78" calcext:value-type="float">
            <text:p>319015,7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5:010608:121</text:p>
          </table:table-cell>
          <table:table-cell table:style-name="ce11" office:value-type="float" office:value="101746.83" calcext:value-type="float">
            <text:p>101746,8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5:010608:132</text:p>
          </table:table-cell>
          <table:table-cell table:style-name="ce11" office:value-type="float" office:value="86096.81" calcext:value-type="float">
            <text:p>86096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10608:135</text:p>
          </table:table-cell>
          <table:table-cell table:style-name="ce11" office:value-type="float" office:value="78250.17" calcext:value-type="float">
            <text:p>78250,1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20263:18</text:p>
          </table:table-cell>
          <table:table-cell table:style-name="ce11" office:value-type="float" office:value="1484928.85" calcext:value-type="float">
            <text:p>1484928,8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20263:22</text:p>
          </table:table-cell>
          <table:table-cell table:style-name="ce11" office:value-type="float" office:value="778018.71" calcext:value-type="float">
            <text:p>778018,7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5:020263:5</text:p>
          </table:table-cell>
          <table:table-cell table:style-name="ce11" office:value-type="float" office:value="1511643.08" calcext:value-type="float">
            <text:p>1511643,0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5:020263:8</text:p>
          </table:table-cell>
          <table:table-cell table:style-name="ce11" office:value-type="float" office:value="902408.07" calcext:value-type="float">
            <text:p>902408,0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5:020258:30</text:p>
          </table:table-cell>
          <table:table-cell table:style-name="ce11" office:value-type="float" office:value="668369.71" calcext:value-type="float">
            <text:p>668369,7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20266:24</text:p>
          </table:table-cell>
          <table:table-cell table:style-name="ce11" office:value-type="float" office:value="1185221.4" calcext:value-type="float">
            <text:p>1185221,4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20266:8</text:p>
          </table:table-cell>
          <table:table-cell table:style-name="ce11" office:value-type="float" office:value="1400043.52" calcext:value-type="float">
            <text:p>1400043,5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5:010860:67</text:p>
          </table:table-cell>
          <table:table-cell table:style-name="ce11" office:value-type="float" office:value="224732.65" calcext:value-type="float">
            <text:p>224732,6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5:010860:71</text:p>
          </table:table-cell>
          <table:table-cell table:style-name="ce11" office:value-type="float" office:value="230136.08" calcext:value-type="float">
            <text:p>230136,0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5:010860:59</text:p>
          </table:table-cell>
          <table:table-cell table:style-name="ce11" office:value-type="float" office:value="234458.57" calcext:value-type="float">
            <text:p>234458,5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10860:103</text:p>
          </table:table-cell>
          <table:table-cell table:style-name="ce11" office:value-type="float" office:value="276481.21" calcext:value-type="float">
            <text:p>276481,2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10860:9</text:p>
          </table:table-cell>
          <table:table-cell table:style-name="ce11" office:value-type="float" office:value="265362.79" calcext:value-type="float">
            <text:p>265362,7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5:010860:70</text:p>
          </table:table-cell>
          <table:table-cell table:style-name="ce11" office:value-type="float" office:value="307868.12" calcext:value-type="float">
            <text:p>307868,1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20307:32</text:p>
          </table:table-cell>
          <table:table-cell table:style-name="ce11" office:value-type="float" office:value="658177.53" calcext:value-type="float">
            <text:p>658177,5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5:010860:101</text:p>
          </table:table-cell>
          <table:table-cell table:style-name="ce11" office:value-type="float" office:value="231722.47" calcext:value-type="float">
            <text:p>231722,4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6:011801:274</text:p>
          </table:table-cell>
          <table:table-cell table:style-name="ce11" office:value-type="float" office:value="3301978.95" calcext:value-type="float">
            <text:p>3301978,9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110204:210</text:p>
          </table:table-cell>
          <table:table-cell table:style-name="ce11" office:value-type="float" office:value="320153.44" calcext:value-type="float">
            <text:p>320153,4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110204:215</text:p>
          </table:table-cell>
          <table:table-cell table:style-name="ce11" office:value-type="float" office:value="330566.96" calcext:value-type="float">
            <text:p>330566,9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110204:217</text:p>
          </table:table-cell>
          <table:table-cell table:style-name="ce11" office:value-type="float" office:value="276249.07" calcext:value-type="float">
            <text:p>276249,0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110204:28</text:p>
          </table:table-cell>
          <table:table-cell table:style-name="ce11" office:value-type="float" office:value="359940.81" calcext:value-type="float">
            <text:p>359940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110204:44</text:p>
          </table:table-cell>
          <table:table-cell table:style-name="ce11" office:value-type="float" office:value="364026.19" calcext:value-type="float">
            <text:p>364026,1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110204:39</text:p>
          </table:table-cell>
          <table:table-cell table:style-name="ce11" office:value-type="float" office:value="507112.57" calcext:value-type="float">
            <text:p>507112,5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110204:62</text:p>
          </table:table-cell>
          <table:table-cell table:style-name="ce11" office:value-type="float" office:value="305167.31" calcext:value-type="float">
            <text:p>305167,3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110204:223</text:p>
          </table:table-cell>
          <table:table-cell table:style-name="ce11" office:value-type="float" office:value="384782.75" calcext:value-type="float">
            <text:p>384782,7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110204:86</text:p>
          </table:table-cell>
          <table:table-cell table:style-name="ce11" office:value-type="float" office:value="344411.62" calcext:value-type="float">
            <text:p>344411,6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110204:6</text:p>
          </table:table-cell>
          <table:table-cell table:style-name="ce11" office:value-type="float" office:value="1135986.52" calcext:value-type="float">
            <text:p>1135986,5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110204:342</text:p>
          </table:table-cell>
          <table:table-cell table:style-name="ce11" office:value-type="float" office:value="214391.95" calcext:value-type="float">
            <text:p>214391,9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110204:94</text:p>
          </table:table-cell>
          <table:table-cell table:style-name="ce11" office:value-type="float" office:value="283936.84" calcext:value-type="float">
            <text:p>283936,8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110204:93</text:p>
          </table:table-cell>
          <table:table-cell table:style-name="ce11" office:value-type="float" office:value="292144.41" calcext:value-type="float">
            <text:p>292144,4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110204:91</text:p>
          </table:table-cell>
          <table:table-cell table:style-name="ce11" office:value-type="float" office:value="228400.29" calcext:value-type="float">
            <text:p>228400,2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110204:80</text:p>
          </table:table-cell>
          <table:table-cell table:style-name="ce11" office:value-type="float" office:value="251559.83" calcext:value-type="float">
            <text:p>251559,8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6:011205:91</text:p>
          </table:table-cell>
          <table:table-cell table:style-name="ce11" office:value-type="float" office:value="531520.01" calcext:value-type="float">
            <text:p>531520,0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110204:31</text:p>
          </table:table-cell>
          <table:table-cell table:style-name="ce11" office:value-type="float" office:value="253042.04" calcext:value-type="float">
            <text:p>253042,0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110204:77</text:p>
          </table:table-cell>
          <table:table-cell table:style-name="ce11" office:value-type="float" office:value="361412.65" calcext:value-type="float">
            <text:p>361412,6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110204:75</text:p>
          </table:table-cell>
          <table:table-cell table:style-name="ce11" office:value-type="float" office:value="407305.28" calcext:value-type="float">
            <text:p>407305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150002:99</text:p>
          </table:table-cell>
          <table:table-cell table:style-name="ce11" office:value-type="float" office:value="414633.33" calcext:value-type="float">
            <text:p>414633,3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0608:134</text:p>
          </table:table-cell>
          <table:table-cell table:style-name="ce11" office:value-type="float" office:value="86081.71" calcext:value-type="float">
            <text:p>86081,7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5:020247:2</text:p>
          </table:table-cell>
          <table:table-cell table:style-name="ce11" office:value-type="float" office:value="841286.13" calcext:value-type="float">
            <text:p>841286,1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5:020232:47</text:p>
          </table:table-cell>
          <table:table-cell table:style-name="ce11" office:value-type="float" office:value="764625.83" calcext:value-type="float">
            <text:p>764625,8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5:010647:85</text:p>
          </table:table-cell>
          <table:table-cell table:style-name="ce11" office:value-type="float" office:value="67669.33" calcext:value-type="float">
            <text:p>67669,3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130100:626</text:p>
          </table:table-cell>
          <table:table-cell table:style-name="ce11" office:value-type="float" office:value="99027.48" calcext:value-type="float">
            <text:p>99027,4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5:010647:47</text:p>
          </table:table-cell>
          <table:table-cell table:style-name="ce11" office:value-type="float" office:value="94259.99" calcext:value-type="float">
            <text:p>94259,9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5:010647:81</text:p>
          </table:table-cell>
          <table:table-cell table:style-name="ce11" office:value-type="float" office:value="67035.12" calcext:value-type="float">
            <text:p>67035,1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110204:71</text:p>
          </table:table-cell>
          <table:table-cell table:style-name="ce11" office:value-type="float" office:value="495530.56" calcext:value-type="float">
            <text:p>495530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110204:23</text:p>
          </table:table-cell>
          <table:table-cell table:style-name="ce11" office:value-type="float" office:value="275675.05" calcext:value-type="float">
            <text:p>275675,0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6:011303:683</text:p>
          </table:table-cell>
          <table:table-cell table:style-name="ce11" office:value-type="float" office:value="94996.66" calcext:value-type="float">
            <text:p>94996,6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130100:119</text:p>
          </table:table-cell>
          <table:table-cell table:style-name="ce11" office:value-type="float" office:value="90588.17" calcext:value-type="float">
            <text:p>90588,1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110204:226</text:p>
          </table:table-cell>
          <table:table-cell table:style-name="ce11" office:value-type="float" office:value="311195.91" calcext:value-type="float">
            <text:p>311195,9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110204:72</text:p>
          </table:table-cell>
          <table:table-cell table:style-name="ce11" office:value-type="float" office:value="262024.18" calcext:value-type="float">
            <text:p>262024,1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6:011303:634</text:p>
          </table:table-cell>
          <table:table-cell table:style-name="ce11" office:value-type="float" office:value="94997.87" calcext:value-type="float">
            <text:p>94997,8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6:011303:268</text:p>
          </table:table-cell>
          <table:table-cell table:style-name="ce11" office:value-type="float" office:value="94995.61" calcext:value-type="float">
            <text:p>94995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110204:53</text:p>
          </table:table-cell>
          <table:table-cell table:style-name="ce11" office:value-type="float" office:value="334576.97" calcext:value-type="float">
            <text:p>334576,9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110204:56</text:p>
          </table:table-cell>
          <table:table-cell table:style-name="ce11" office:value-type="float" office:value="289472.77" calcext:value-type="float">
            <text:p>289472,7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110204:341</text:p>
          </table:table-cell>
          <table:table-cell table:style-name="ce11" office:value-type="float" office:value="211513.45" calcext:value-type="float">
            <text:p>211513,4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5:020266:28</text:p>
          </table:table-cell>
          <table:table-cell table:style-name="ce11" office:value-type="float" office:value="313586.88" calcext:value-type="float">
            <text:p>313586,8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5:020307:3</text:p>
          </table:table-cell>
          <table:table-cell table:style-name="ce11" office:value-type="float" office:value="1381363.84" calcext:value-type="float">
            <text:p>1381363,8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5:020307:4</text:p>
          </table:table-cell>
          <table:table-cell table:style-name="ce11" office:value-type="float" office:value="1181893.1" calcext:value-type="float">
            <text:p>1181893,1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5:020307:30</text:p>
          </table:table-cell>
          <table:table-cell table:style-name="ce11" office:value-type="float" office:value="131950.24" calcext:value-type="float">
            <text:p>131950,2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5:020266:6</text:p>
          </table:table-cell>
          <table:table-cell table:style-name="ce11" office:value-type="float" office:value="1435407.29" calcext:value-type="float">
            <text:p>1435407,2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130032:383</text:p>
          </table:table-cell>
          <table:table-cell table:style-name="ce11" office:value-type="float" office:value="19884829.45" calcext:value-type="float">
            <text:p>19884829,4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8:011012:165</text:p>
          </table:table-cell>
          <table:table-cell table:style-name="ce11" office:value-type="float" office:value="739596.9" calcext:value-type="float">
            <text:p>739596,9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5:010860:171</text:p>
          </table:table-cell>
          <table:table-cell table:style-name="ce11" office:value-type="float" office:value="209171.39" calcext:value-type="float">
            <text:p>209171,3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5:010860:66</text:p>
          </table:table-cell>
          <table:table-cell table:style-name="ce11" office:value-type="float" office:value="204333.71" calcext:value-type="float">
            <text:p>204333,7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5:010860:92</text:p>
          </table:table-cell>
          <table:table-cell table:style-name="ce11" office:value-type="float" office:value="112189.61" calcext:value-type="float">
            <text:p>112189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5:010860:135</text:p>
          </table:table-cell>
          <table:table-cell table:style-name="ce11" office:value-type="float" office:value="291325.87" calcext:value-type="float">
            <text:p>291325,8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5:010860:178</text:p>
          </table:table-cell>
          <table:table-cell table:style-name="ce11" office:value-type="float" office:value="214854.99" calcext:value-type="float">
            <text:p>214854,9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110204:222</text:p>
          </table:table-cell>
          <table:table-cell table:style-name="ce11" office:value-type="float" office:value="339858.11" calcext:value-type="float">
            <text:p>339858,1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110204:213</text:p>
          </table:table-cell>
          <table:table-cell table:style-name="ce11" office:value-type="float" office:value="236896.36" calcext:value-type="float">
            <text:p>236896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110204:117</text:p>
          </table:table-cell>
          <table:table-cell table:style-name="ce11" office:value-type="float" office:value="294495.81" calcext:value-type="float">
            <text:p>294495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110204:148</text:p>
          </table:table-cell>
          <table:table-cell table:style-name="ce11" office:value-type="float" office:value="304337.66" calcext:value-type="float">
            <text:p>304337,6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110204:10</text:p>
          </table:table-cell>
          <table:table-cell table:style-name="ce11" office:value-type="float" office:value="418719.09" calcext:value-type="float">
            <text:p>418719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10249:35</text:p>
          </table:table-cell>
          <table:table-cell table:style-name="ce11" office:value-type="float" office:value="1868150.53" calcext:value-type="float">
            <text:p>1868150,5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10249:53</text:p>
          </table:table-cell>
          <table:table-cell table:style-name="ce11" office:value-type="float" office:value="631394.86" calcext:value-type="float">
            <text:p>631394,8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10249:109</text:p>
          </table:table-cell>
          <table:table-cell table:style-name="ce11" office:value-type="float" office:value="1722367.39" calcext:value-type="float">
            <text:p>1722367,3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0:120067:44</text:p>
          </table:table-cell>
          <table:table-cell table:style-name="ce11" office:value-type="float" office:value="118332.73" calcext:value-type="float">
            <text:p>118332,7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8:010159:41</text:p>
          </table:table-cell>
          <table:table-cell table:style-name="ce11" office:value-type="float" office:value="449806.66" calcext:value-type="float">
            <text:p>449806,6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8:011149:36</text:p>
          </table:table-cell>
          <table:table-cell table:style-name="ce11" office:value-type="float" office:value="398306.85" calcext:value-type="float">
            <text:p>398306,8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0:021022:189</text:p>
          </table:table-cell>
          <table:table-cell table:style-name="ce11" office:value-type="float" office:value="447435.97" calcext:value-type="float">
            <text:p>447435,9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5:011334:20</text:p>
          </table:table-cell>
          <table:table-cell table:style-name="ce11" office:value-type="float" office:value="163662.57" calcext:value-type="float">
            <text:p>163662,5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5:011337:37</text:p>
          </table:table-cell>
          <table:table-cell table:style-name="ce11" office:value-type="float" office:value="300016.51" calcext:value-type="float">
            <text:p>300016,5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0:121013:37</text:p>
          </table:table-cell>
          <table:table-cell table:style-name="ce11" office:value-type="float" office:value="456908.84" calcext:value-type="float">
            <text:p>456908,8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5:011337:65</text:p>
          </table:table-cell>
          <table:table-cell table:style-name="ce11" office:value-type="float" office:value="438587.46" calcext:value-type="float">
            <text:p>438587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8:010159:36</text:p>
          </table:table-cell>
          <table:table-cell table:style-name="ce11" office:value-type="float" office:value="547350.23" calcext:value-type="float">
            <text:p>547350,2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0:021005:48</text:p>
          </table:table-cell>
          <table:table-cell table:style-name="ce11" office:value-type="float" office:value="486645.46" calcext:value-type="float">
            <text:p>486645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021005:52</text:p>
          </table:table-cell>
          <table:table-cell table:style-name="ce11" office:value-type="float" office:value="101734.65" calcext:value-type="float">
            <text:p>101734,6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8:010159:20</text:p>
          </table:table-cell>
          <table:table-cell table:style-name="ce11" office:value-type="float" office:value="788833.21" calcext:value-type="float">
            <text:p>788833,2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8:011149:29</text:p>
          </table:table-cell>
          <table:table-cell table:style-name="ce11" office:value-type="float" office:value="353609.62" calcext:value-type="float">
            <text:p>353609,6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0:021001:4</text:p>
          </table:table-cell>
          <table:table-cell table:style-name="ce11" office:value-type="float" office:value="387487.08" calcext:value-type="float">
            <text:p>387487,0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0:131020:510</text:p>
          </table:table-cell>
          <table:table-cell table:style-name="ce11" office:value-type="float" office:value="757713.65" calcext:value-type="float">
            <text:p>757713,6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0:010920:300</text:p>
          </table:table-cell>
          <table:table-cell table:style-name="ce11" office:value-type="float" office:value="67266.67" calcext:value-type="float">
            <text:p>67266,6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0:132048:4</text:p>
          </table:table-cell>
          <table:table-cell table:style-name="ce11" office:value-type="float" office:value="199809.57" calcext:value-type="float">
            <text:p>199809,5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4:011821:25</text:p>
          </table:table-cell>
          <table:table-cell table:style-name="ce11" office:value-type="float" office:value="429477.59" calcext:value-type="float">
            <text:p>429477,5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5:011335:13</text:p>
          </table:table-cell>
          <table:table-cell table:style-name="ce11" office:value-type="float" office:value="115106.82" calcext:value-type="float">
            <text:p>115106,8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0:021001:29</text:p>
          </table:table-cell>
          <table:table-cell table:style-name="ce11" office:value-type="float" office:value="274681.75" calcext:value-type="float">
            <text:p>274681,7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3:160424:27</text:p>
          </table:table-cell>
          <table:table-cell table:style-name="ce11" office:value-type="float" office:value="108777.14" calcext:value-type="float">
            <text:p>108777,1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8:010155:8</text:p>
          </table:table-cell>
          <table:table-cell table:style-name="ce11" office:value-type="float" office:value="255134.76" calcext:value-type="float">
            <text:p>255134,7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8:010155:63</text:p>
          </table:table-cell>
          <table:table-cell table:style-name="ce11" office:value-type="float" office:value="1024828.55" calcext:value-type="float">
            <text:p>1024828,5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0:042002:22</text:p>
          </table:table-cell>
          <table:table-cell table:style-name="ce11" office:value-type="float" office:value="388773.8" calcext:value-type="float">
            <text:p>388773,8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0:042004:19</text:p>
          </table:table-cell>
          <table:table-cell table:style-name="ce11" office:value-type="float" office:value="575351.66" calcext:value-type="float">
            <text:p>575351,6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8:010155:65</text:p>
          </table:table-cell>
          <table:table-cell table:style-name="ce11" office:value-type="float" office:value="676918.03" calcext:value-type="float">
            <text:p>676918,0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8:010155:60</text:p>
          </table:table-cell>
          <table:table-cell table:style-name="ce11" office:value-type="float" office:value="455375.54" calcext:value-type="float">
            <text:p>455375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8:010157:17</text:p>
          </table:table-cell>
          <table:table-cell table:style-name="ce11" office:value-type="float" office:value="475178.39" calcext:value-type="float">
            <text:p>475178,3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8:011204:8</text:p>
          </table:table-cell>
          <table:table-cell table:style-name="ce11" office:value-type="float" office:value="569126.28" calcext:value-type="float">
            <text:p>569126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23:010702:107</text:p>
          </table:table-cell>
          <table:table-cell table:style-name="ce11" office:value-type="float" office:value="2341696.37" calcext:value-type="float">
            <text:p>2341696,3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8:010155:67</text:p>
          </table:table-cell>
          <table:table-cell table:style-name="ce11" office:value-type="float" office:value="474090.42" calcext:value-type="float">
            <text:p>474090,4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0:042002:7</text:p>
          </table:table-cell>
          <table:table-cell table:style-name="ce11" office:value-type="float" office:value="369664.81" calcext:value-type="float">
            <text:p>369664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8:020703:856</text:p>
          </table:table-cell>
          <table:table-cell table:style-name="ce11" office:value-type="float" office:value="2657447.49" calcext:value-type="float">
            <text:p>2657447,4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8:010157:28</text:p>
          </table:table-cell>
          <table:table-cell table:style-name="ce11" office:value-type="float" office:value="657729.12" calcext:value-type="float">
            <text:p>657729,1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0:132055:31</text:p>
          </table:table-cell>
          <table:table-cell table:style-name="ce11" office:value-type="float" office:value="258586.29" calcext:value-type="float">
            <text:p>258586,2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0:000000:6659</text:p>
          </table:table-cell>
          <table:table-cell table:style-name="ce11" office:value-type="float" office:value="249665.06" calcext:value-type="float">
            <text:p>249665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3:160420:50</text:p>
          </table:table-cell>
          <table:table-cell table:style-name="ce11" office:value-type="float" office:value="122194.45" calcext:value-type="float">
            <text:p>122194,4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0:021016:41</text:p>
          </table:table-cell>
          <table:table-cell table:style-name="ce11" office:value-type="float" office:value="297636.51" calcext:value-type="float">
            <text:p>297636,5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0:021016:46</text:p>
          </table:table-cell>
          <table:table-cell table:style-name="ce11" office:value-type="float" office:value="210884.63" calcext:value-type="float">
            <text:p>210884,6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8:011149:8</text:p>
          </table:table-cell>
          <table:table-cell table:style-name="ce11" office:value-type="float" office:value="342873.52" calcext:value-type="float">
            <text:p>342873,5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0:131019:25</text:p>
          </table:table-cell>
          <table:table-cell table:style-name="ce11" office:value-type="float" office:value="777785.06" calcext:value-type="float">
            <text:p>777785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5:011337:14</text:p>
          </table:table-cell>
          <table:table-cell table:style-name="ce11" office:value-type="float" office:value="384728.09" calcext:value-type="float">
            <text:p>384728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5:011337:3</text:p>
          </table:table-cell>
          <table:table-cell table:style-name="ce11" office:value-type="float" office:value="438566.84" calcext:value-type="float">
            <text:p>438566,8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5:011336:25</text:p>
          </table:table-cell>
          <table:table-cell table:style-name="ce11" office:value-type="float" office:value="315581.18" calcext:value-type="float">
            <text:p>315581,1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0:022001:35</text:p>
          </table:table-cell>
          <table:table-cell table:style-name="ce11" office:value-type="float" office:value="614236.99" calcext:value-type="float">
            <text:p>614236,9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5:011335:10</text:p>
          </table:table-cell>
          <table:table-cell table:style-name="ce11" office:value-type="float" office:value="346139.56" calcext:value-type="float">
            <text:p>346139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5:011337:2</text:p>
          </table:table-cell>
          <table:table-cell table:style-name="ce11" office:value-type="float" office:value="407725.61" calcext:value-type="float">
            <text:p>407725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5:011336:5</text:p>
          </table:table-cell>
          <table:table-cell table:style-name="ce11" office:value-type="float" office:value="387810.36" calcext:value-type="float">
            <text:p>387810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5:011334:11</text:p>
          </table:table-cell>
          <table:table-cell table:style-name="ce11" office:value-type="float" office:value="16267.21" calcext:value-type="float">
            <text:p>16267,2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24:000000:3533</text:p>
          </table:table-cell>
          <table:table-cell table:style-name="ce11" office:value-type="float" office:value="612765.93" calcext:value-type="float">
            <text:p>612765,9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0:042001:37</text:p>
          </table:table-cell>
          <table:table-cell table:style-name="ce11" office:value-type="float" office:value="323359.38" calcext:value-type="float">
            <text:p>323359,3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021001:5</text:p>
          </table:table-cell>
          <table:table-cell table:style-name="ce11" office:value-type="float" office:value="343234.62" calcext:value-type="float">
            <text:p>343234,6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9:010915:30</text:p>
          </table:table-cell>
          <table:table-cell table:style-name="ce11" office:value-type="float" office:value="253825.25" calcext:value-type="float">
            <text:p>253825,2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0:021005:47</text:p>
          </table:table-cell>
          <table:table-cell table:style-name="ce11" office:value-type="float" office:value="605181" calcext:value-type="float">
            <text:p>605181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8:010159:40</text:p>
          </table:table-cell>
          <table:table-cell table:style-name="ce11" office:value-type="float" office:value="391677.5" calcext:value-type="float">
            <text:p>391677,5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8:011149:3</text:p>
          </table:table-cell>
          <table:table-cell table:style-name="ce11" office:value-type="float" office:value="332832.04" calcext:value-type="float">
            <text:p>332832,0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8:011149:9</text:p>
          </table:table-cell>
          <table:table-cell table:style-name="ce11" office:value-type="float" office:value="248226.99" calcext:value-type="float">
            <text:p>248226,9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0:120067:43</text:p>
          </table:table-cell>
          <table:table-cell table:style-name="ce11" office:value-type="float" office:value="134509.72" calcext:value-type="float">
            <text:p>134509,7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21:000000:1962</text:p>
          </table:table-cell>
          <table:table-cell table:style-name="ce11" office:value-type="float" office:value="176906.9" calcext:value-type="float">
            <text:p>176906,9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8:010155:68</text:p>
          </table:table-cell>
          <table:table-cell table:style-name="ce11" office:value-type="float" office:value="866445.01" calcext:value-type="float">
            <text:p>866445,0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8:011204:67</text:p>
          </table:table-cell>
          <table:table-cell table:style-name="ce11" office:value-type="float" office:value="793478.68" calcext:value-type="float">
            <text:p>793478,6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8:011204:26</text:p>
          </table:table-cell>
          <table:table-cell table:style-name="ce11" office:value-type="float" office:value="77048" calcext:value-type="float">
            <text:p>77048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8:010155:9</text:p>
          </table:table-cell>
          <table:table-cell table:style-name="ce11" office:value-type="float" office:value="456569.49" calcext:value-type="float">
            <text:p>456569,4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0:042002:19</text:p>
          </table:table-cell>
          <table:table-cell table:style-name="ce11" office:value-type="float" office:value="390156.6" calcext:value-type="float">
            <text:p>390156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8:010157:20</text:p>
          </table:table-cell>
          <table:table-cell table:style-name="ce11" office:value-type="float" office:value="842896.64" calcext:value-type="float">
            <text:p>842896,6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8:010155:62</text:p>
          </table:table-cell>
          <table:table-cell table:style-name="ce11" office:value-type="float" office:value="912518.99" calcext:value-type="float">
            <text:p>912518,9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8:010159:39</text:p>
          </table:table-cell>
          <table:table-cell table:style-name="ce11" office:value-type="float" office:value="671558.41" calcext:value-type="float">
            <text:p>671558,4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8:010159:34</text:p>
          </table:table-cell>
          <table:table-cell table:style-name="ce11" office:value-type="float" office:value="752497.02" calcext:value-type="float">
            <text:p>752497,0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0:021016:48</text:p>
          </table:table-cell>
          <table:table-cell table:style-name="ce11" office:value-type="float" office:value="192698.72" calcext:value-type="float">
            <text:p>192698,7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8:011149:6</text:p>
          </table:table-cell>
          <table:table-cell table:style-name="ce11" office:value-type="float" office:value="324669.45" calcext:value-type="float">
            <text:p>324669,4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0:021016:43</text:p>
          </table:table-cell>
          <table:table-cell table:style-name="ce11" office:value-type="float" office:value="135672.81" calcext:value-type="float">
            <text:p>135672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0:021016:42</text:p>
          </table:table-cell>
          <table:table-cell table:style-name="ce11" office:value-type="float" office:value="151288.33" calcext:value-type="float">
            <text:p>151288,3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0:021016:51</text:p>
          </table:table-cell>
          <table:table-cell table:style-name="ce11" office:value-type="float" office:value="336288.43" calcext:value-type="float">
            <text:p>336288,4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8:010159:35</text:p>
          </table:table-cell>
          <table:table-cell table:style-name="ce11" office:value-type="float" office:value="674910.94" calcext:value-type="float">
            <text:p>674910,9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0:021005:8</text:p>
          </table:table-cell>
          <table:table-cell table:style-name="ce11" office:value-type="float" office:value="567348.61" calcext:value-type="float">
            <text:p>567348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0:021005:51</text:p>
          </table:table-cell>
          <table:table-cell table:style-name="ce11" office:value-type="float" office:value="430231.01" calcext:value-type="float">
            <text:p>430231,0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8:010159:19</text:p>
          </table:table-cell>
          <table:table-cell table:style-name="ce11" office:value-type="float" office:value="726240.6" calcext:value-type="float">
            <text:p>726240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0:021005:46</text:p>
          </table:table-cell>
          <table:table-cell table:style-name="ce11" office:value-type="float" office:value="340940.81" calcext:value-type="float">
            <text:p>340940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0:021005:53</text:p>
          </table:table-cell>
          <table:table-cell table:style-name="ce11" office:value-type="float" office:value="120883.84" calcext:value-type="float">
            <text:p>120883,8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0:021005:9</text:p>
          </table:table-cell>
          <table:table-cell table:style-name="ce11" office:value-type="float" office:value="386197.96" calcext:value-type="float">
            <text:p>386197,9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8:011149:32</text:p>
          </table:table-cell>
          <table:table-cell table:style-name="ce11" office:value-type="float" office:value="334261.28" calcext:value-type="float">
            <text:p>334261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8:011149:1</text:p>
          </table:table-cell>
          <table:table-cell table:style-name="ce11" office:value-type="float" office:value="286788.52" calcext:value-type="float">
            <text:p>286788,5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8:011149:7</text:p>
          </table:table-cell>
          <table:table-cell table:style-name="ce11" office:value-type="float" office:value="259796.1" calcext:value-type="float">
            <text:p>259796,1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8:010159:29</text:p>
          </table:table-cell>
          <table:table-cell table:style-name="ce11" office:value-type="float" office:value="76885.42" calcext:value-type="float">
            <text:p>76885,4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8:011149:42</text:p>
          </table:table-cell>
          <table:table-cell table:style-name="ce11" office:value-type="float" office:value="344633.52" calcext:value-type="float">
            <text:p>344633,5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9:010915:24</text:p>
          </table:table-cell>
          <table:table-cell table:style-name="ce11" office:value-type="float" office:value="507425.02" calcext:value-type="float">
            <text:p>507425,0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0:131030:315</text:p>
          </table:table-cell>
          <table:table-cell table:style-name="ce11" office:value-type="float" office:value="751729.07" calcext:value-type="float">
            <text:p>751729,0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2:010566:324</text:p>
          </table:table-cell>
          <table:table-cell table:style-name="ce11" office:value-type="float" office:value="25290.6" calcext:value-type="float">
            <text:p>25290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5:011336:24</text:p>
          </table:table-cell>
          <table:table-cell table:style-name="ce11" office:value-type="float" office:value="256273.51" calcext:value-type="float">
            <text:p>256273,5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0:132049:57</text:p>
          </table:table-cell>
          <table:table-cell table:style-name="ce11" office:value-type="float" office:value="191599.09" calcext:value-type="float">
            <text:p>191599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0:031002:285</text:p>
          </table:table-cell>
          <table:table-cell table:style-name="ce11" office:value-type="float" office:value="1448450.17" calcext:value-type="float">
            <text:p>1448450,1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0:131033:7</text:p>
          </table:table-cell>
          <table:table-cell table:style-name="ce11" office:value-type="float" office:value="416091.38" calcext:value-type="float">
            <text:p>416091,3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24:000000:3532</text:p>
          </table:table-cell>
          <table:table-cell table:style-name="ce11" office:value-type="float" office:value="1544446.61" calcext:value-type="float">
            <text:p>1544446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5:011334:8</text:p>
          </table:table-cell>
          <table:table-cell table:style-name="ce11" office:value-type="float" office:value="100358.61" calcext:value-type="float">
            <text:p>100358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0:120050:67</text:p>
          </table:table-cell>
          <table:table-cell table:style-name="ce11" office:value-type="float" office:value="348456.86" calcext:value-type="float">
            <text:p>348456,8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5:011337:21</text:p>
          </table:table-cell>
          <table:table-cell table:style-name="ce11" office:value-type="float" office:value="683350.31" calcext:value-type="float">
            <text:p>683350,3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8:010155:66</text:p>
          </table:table-cell>
          <table:table-cell table:style-name="ce11" office:value-type="float" office:value="597054.77" calcext:value-type="float">
            <text:p>597054,7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0:042004:31</text:p>
          </table:table-cell>
          <table:table-cell table:style-name="ce11" office:value-type="float" office:value="324614.08" calcext:value-type="float">
            <text:p>324614,0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8:010155:59</text:p>
          </table:table-cell>
          <table:table-cell table:style-name="ce11" office:value-type="float" office:value="556346.24" calcext:value-type="float">
            <text:p>556346,2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0:042002:26</text:p>
          </table:table-cell>
          <table:table-cell table:style-name="ce11" office:value-type="float" office:value="382055.13" calcext:value-type="float">
            <text:p>382055,1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0:013015:862</text:p>
          </table:table-cell>
          <table:table-cell table:style-name="ce11" office:value-type="float" office:value="205627.12" calcext:value-type="float">
            <text:p>205627,1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8:010157:9</text:p>
          </table:table-cell>
          <table:table-cell table:style-name="ce11" office:value-type="float" office:value="1537430.13" calcext:value-type="float">
            <text:p>1537430,1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0:042004:12</text:p>
          </table:table-cell>
          <table:table-cell table:style-name="ce11" office:value-type="float" office:value="432626.45" calcext:value-type="float">
            <text:p>432626,4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8:010157:27</text:p>
          </table:table-cell>
          <table:table-cell table:style-name="ce11" office:value-type="float" office:value="545643.87" calcext:value-type="float">
            <text:p>545643,8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8:010157:22</text:p>
          </table:table-cell>
          <table:table-cell table:style-name="ce11" office:value-type="float" office:value="540497.09" calcext:value-type="float">
            <text:p>540497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0:042002:20</text:p>
          </table:table-cell>
          <table:table-cell table:style-name="ce11" office:value-type="float" office:value="312192.2" calcext:value-type="float">
            <text:p>312192,2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1:010774:18</text:p>
          </table:table-cell>
          <table:table-cell table:style-name="ce11" office:value-type="float" office:value="589559.67" calcext:value-type="float">
            <text:p>589559,6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010249:6</text:p>
          </table:table-cell>
          <table:table-cell table:style-name="ce11" office:value-type="float" office:value="2067328.41" calcext:value-type="float">
            <text:p>2067328,4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010249:37</text:p>
          </table:table-cell>
          <table:table-cell table:style-name="ce11" office:value-type="float" office:value="994836.74" calcext:value-type="float">
            <text:p>994836,7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010249:3</text:p>
          </table:table-cell>
          <table:table-cell table:style-name="ce11" office:value-type="float" office:value="1321940.16" calcext:value-type="float">
            <text:p>1321940,1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010249:27</text:p>
          </table:table-cell>
          <table:table-cell table:style-name="ce11" office:value-type="float" office:value="1836957.85" calcext:value-type="float">
            <text:p>1836957,8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010249:30</text:p>
          </table:table-cell>
          <table:table-cell table:style-name="ce11" office:value-type="float" office:value="1011513.78" calcext:value-type="float">
            <text:p>1011513,7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10249:45</text:p>
          </table:table-cell>
          <table:table-cell table:style-name="ce11" office:value-type="float" office:value="1235814.72" calcext:value-type="float">
            <text:p>1235814,7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10249:32</text:p>
          </table:table-cell>
          <table:table-cell table:style-name="ce11" office:value-type="float" office:value="1564411.94" calcext:value-type="float">
            <text:p>1564411,9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040002:1827</text:p>
          </table:table-cell>
          <table:table-cell table:style-name="ce11" office:value-type="float" office:value="82317.6" calcext:value-type="float">
            <text:p>82317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10249:2</text:p>
          </table:table-cell>
          <table:table-cell table:style-name="ce11" office:value-type="float" office:value="1788495.92" calcext:value-type="float">
            <text:p>1788495,9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010249:48</text:p>
          </table:table-cell>
          <table:table-cell table:style-name="ce11" office:value-type="float" office:value="1319875.3" calcext:value-type="float">
            <text:p>1319875,3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010249:23</text:p>
          </table:table-cell>
          <table:table-cell table:style-name="ce11" office:value-type="float" office:value="1709961.79" calcext:value-type="float">
            <text:p>1709961,7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010249:26</text:p>
          </table:table-cell>
          <table:table-cell table:style-name="ce11" office:value-type="float" office:value="1333797.4" calcext:value-type="float">
            <text:p>1333797,4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010249:12</text:p>
          </table:table-cell>
          <table:table-cell table:style-name="ce11" office:value-type="float" office:value="1510759.19" calcext:value-type="float">
            <text:p>1510759,1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010249:34</text:p>
          </table:table-cell>
          <table:table-cell table:style-name="ce11" office:value-type="float" office:value="1615636.88" calcext:value-type="float">
            <text:p>1615636,8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010249:17</text:p>
          </table:table-cell>
          <table:table-cell table:style-name="ce11" office:value-type="float" office:value="1250301.98" calcext:value-type="float">
            <text:p>1250301,9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010249:29</text:p>
          </table:table-cell>
          <table:table-cell table:style-name="ce11" office:value-type="float" office:value="1690922.78" calcext:value-type="float">
            <text:p>1690922,7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010249:41</text:p>
          </table:table-cell>
          <table:table-cell table:style-name="ce11" office:value-type="float" office:value="1372103.34" calcext:value-type="float">
            <text:p>1372103,3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010249:44</text:p>
          </table:table-cell>
          <table:table-cell table:style-name="ce11" office:value-type="float" office:value="1507621.31" calcext:value-type="float">
            <text:p>1507621,3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010249:15</text:p>
          </table:table-cell>
          <table:table-cell table:style-name="ce11" office:value-type="float" office:value="1620572.4" calcext:value-type="float">
            <text:p>1620572,4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010249:42</text:p>
          </table:table-cell>
          <table:table-cell table:style-name="ce11" office:value-type="float" office:value="1611391.13" calcext:value-type="float">
            <text:p>1611391,1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010249:28</text:p>
          </table:table-cell>
          <table:table-cell table:style-name="ce11" office:value-type="float" office:value="1354634.63" calcext:value-type="float">
            <text:p>1354634,6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30607:755</text:p>
          </table:table-cell>
          <table:table-cell table:style-name="ce11" office:value-type="float" office:value="95523.63" calcext:value-type="float">
            <text:p>95523,6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110204:149</text:p>
          </table:table-cell>
          <table:table-cell table:style-name="ce11" office:value-type="float" office:value="315967.54" calcext:value-type="float">
            <text:p>315967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110204:205</text:p>
          </table:table-cell>
          <table:table-cell table:style-name="ce11" office:value-type="float" office:value="331472.4" calcext:value-type="float">
            <text:p>331472,4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110204:16</text:p>
          </table:table-cell>
          <table:table-cell table:style-name="ce11" office:value-type="float" office:value="277921.76" calcext:value-type="float">
            <text:p>277921,7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110204:188</text:p>
          </table:table-cell>
          <table:table-cell table:style-name="ce11" office:value-type="float" office:value="37619.93" calcext:value-type="float">
            <text:p>37619,9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110204:101</text:p>
          </table:table-cell>
          <table:table-cell table:style-name="ce11" office:value-type="float" office:value="342035.69" calcext:value-type="float">
            <text:p>342035,6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110204:147</text:p>
          </table:table-cell>
          <table:table-cell table:style-name="ce11" office:value-type="float" office:value="284797.8" calcext:value-type="float">
            <text:p>284797,8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110204:122</text:p>
          </table:table-cell>
          <table:table-cell table:style-name="ce11" office:value-type="float" office:value="301262.28" calcext:value-type="float">
            <text:p>301262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000000:11135</text:p>
          </table:table-cell>
          <table:table-cell table:style-name="ce11" office:value-type="float" office:value="516354.06" calcext:value-type="float">
            <text:p>516354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000000:11173</text:p>
          </table:table-cell>
          <table:table-cell table:style-name="ce11" office:value-type="float" office:value="516354.06" calcext:value-type="float">
            <text:p>516354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010249:24</text:p>
          </table:table-cell>
          <table:table-cell table:style-name="ce11" office:value-type="float" office:value="1752400.32" calcext:value-type="float">
            <text:p>1752400,3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010249:13</text:p>
          </table:table-cell>
          <table:table-cell table:style-name="ce11" office:value-type="float" office:value="1596453.74" calcext:value-type="float">
            <text:p>1596453,7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010249:4</text:p>
          </table:table-cell>
          <table:table-cell table:style-name="ce11" office:value-type="float" office:value="2047761.11" calcext:value-type="float">
            <text:p>2047761,1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010249:43</text:p>
          </table:table-cell>
          <table:table-cell table:style-name="ce11" office:value-type="float" office:value="1357648.65" calcext:value-type="float">
            <text:p>1357648,6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110204:12</text:p>
          </table:table-cell>
          <table:table-cell table:style-name="ce11" office:value-type="float" office:value="399961.49" calcext:value-type="float">
            <text:p>399961,4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110204:17</text:p>
          </table:table-cell>
          <table:table-cell table:style-name="ce11" office:value-type="float" office:value="378827.45" calcext:value-type="float">
            <text:p>378827,4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110204:134</text:p>
          </table:table-cell>
          <table:table-cell table:style-name="ce11" office:value-type="float" office:value="382363.02" calcext:value-type="float">
            <text:p>382363,0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010249:31</text:p>
          </table:table-cell>
          <table:table-cell table:style-name="ce11" office:value-type="float" office:value="1335313.45" calcext:value-type="float">
            <text:p>1335313,4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110204:1</text:p>
          </table:table-cell>
          <table:table-cell table:style-name="ce11" office:value-type="float" office:value="329908.51" calcext:value-type="float">
            <text:p>329908,5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110204:109</text:p>
          </table:table-cell>
          <table:table-cell table:style-name="ce11" office:value-type="float" office:value="317648.79" calcext:value-type="float">
            <text:p>317648,7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110204:206</text:p>
          </table:table-cell>
          <table:table-cell table:style-name="ce11" office:value-type="float" office:value="255690.67" calcext:value-type="float">
            <text:p>255690,6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110204:127</text:p>
          </table:table-cell>
          <table:table-cell table:style-name="ce11" office:value-type="float" office:value="246779.67" calcext:value-type="float">
            <text:p>246779,6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110204:142</text:p>
          </table:table-cell>
          <table:table-cell table:style-name="ce11" office:value-type="float" office:value="271836.82" calcext:value-type="float">
            <text:p>271836,8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110204:140</text:p>
          </table:table-cell>
          <table:table-cell table:style-name="ce11" office:value-type="float" office:value="355236.79" calcext:value-type="float">
            <text:p>355236,7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110204:13</text:p>
          </table:table-cell>
          <table:table-cell table:style-name="ce11" office:value-type="float" office:value="278799.02" calcext:value-type="float">
            <text:p>278799,0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010249:18</text:p>
          </table:table-cell>
          <table:table-cell table:style-name="ce11" office:value-type="float" office:value="1390322.37" calcext:value-type="float">
            <text:p>1390322,3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010249:5</text:p>
          </table:table-cell>
          <table:table-cell table:style-name="ce11" office:value-type="float" office:value="1407826.02" calcext:value-type="float">
            <text:p>1407826,0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010249:38</text:p>
          </table:table-cell>
          <table:table-cell table:style-name="ce11" office:value-type="float" office:value="1588775.85" calcext:value-type="float">
            <text:p>1588775,8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010249:22</text:p>
          </table:table-cell>
          <table:table-cell table:style-name="ce11" office:value-type="float" office:value="289777.11" calcext:value-type="float">
            <text:p>289777,1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010249:40</text:p>
          </table:table-cell>
          <table:table-cell table:style-name="ce11" office:value-type="float" office:value="1794184.27" calcext:value-type="float">
            <text:p>1794184,2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010249:19</text:p>
          </table:table-cell>
          <table:table-cell table:style-name="ce11" office:value-type="float" office:value="1521460.11" calcext:value-type="float">
            <text:p>1521460,1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010249:33</text:p>
          </table:table-cell>
          <table:table-cell table:style-name="ce11" office:value-type="float" office:value="1573252.24" calcext:value-type="float">
            <text:p>1573252,2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010249:7</text:p>
          </table:table-cell>
          <table:table-cell table:style-name="ce11" office:value-type="float" office:value="1785637.69" calcext:value-type="float">
            <text:p>1785637,6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010249:25</text:p>
          </table:table-cell>
          <table:table-cell table:style-name="ce11" office:value-type="float" office:value="1579007.96" calcext:value-type="float">
            <text:p>1579007,9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010249:39</text:p>
          </table:table-cell>
          <table:table-cell table:style-name="ce11" office:value-type="float" office:value="1725943.25" calcext:value-type="float">
            <text:p>1725943,2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010249:14</text:p>
          </table:table-cell>
          <table:table-cell table:style-name="ce11" office:value-type="float" office:value="1832880.04" calcext:value-type="float">
            <text:p>1832880,0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010249:46</text:p>
          </table:table-cell>
          <table:table-cell table:style-name="ce11" office:value-type="float" office:value="1502765.81" calcext:value-type="float">
            <text:p>1502765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000000:11005</text:p>
          </table:table-cell>
          <table:table-cell table:style-name="ce11" office:value-type="float" office:value="450049.58" calcext:value-type="float">
            <text:p>450049,5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010249:50</text:p>
          </table:table-cell>
          <table:table-cell table:style-name="ce11" office:value-type="float" office:value="1213398.38" calcext:value-type="float">
            <text:p>1213398,3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010249:16</text:p>
          </table:table-cell>
          <table:table-cell table:style-name="ce11" office:value-type="float" office:value="1281905.18" calcext:value-type="float">
            <text:p>1281905,1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110204:108</text:p>
          </table:table-cell>
          <table:table-cell table:style-name="ce11" office:value-type="float" office:value="252284.12" calcext:value-type="float">
            <text:p>252284,1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110204:121</text:p>
          </table:table-cell>
          <table:table-cell table:style-name="ce11" office:value-type="float" office:value="383344.29" calcext:value-type="float">
            <text:p>383344,2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110204:132</text:p>
          </table:table-cell>
          <table:table-cell table:style-name="ce11" office:value-type="float" office:value="359667.53" calcext:value-type="float">
            <text:p>359667,5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010249:11</text:p>
          </table:table-cell>
          <table:table-cell table:style-name="ce11" office:value-type="float" office:value="1773000.72" calcext:value-type="float">
            <text:p>1773000,7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010249:52</text:p>
          </table:table-cell>
          <table:table-cell table:style-name="ce11" office:value-type="float" office:value="1415583.25" calcext:value-type="float">
            <text:p>1415583,2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010249:1</text:p>
          </table:table-cell>
          <table:table-cell table:style-name="ce11" office:value-type="float" office:value="3887791.7" calcext:value-type="float">
            <text:p>3887791,7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010249:21</text:p>
          </table:table-cell>
          <table:table-cell table:style-name="ce11" office:value-type="float" office:value="1469301.83" calcext:value-type="float">
            <text:p>1469301,8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110204:107</text:p>
          </table:table-cell>
          <table:table-cell table:style-name="ce11" office:value-type="float" office:value="302077.36" calcext:value-type="float">
            <text:p>302077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110204:130</text:p>
          </table:table-cell>
          <table:table-cell table:style-name="ce11" office:value-type="float" office:value="442631.73" calcext:value-type="float">
            <text:p>442631,7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20508:194</text:p>
          </table:table-cell>
          <table:table-cell table:style-name="ce11" office:value-type="float" office:value="981979.77" calcext:value-type="float">
            <text:p>981979,7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110204:113</text:p>
          </table:table-cell>
          <table:table-cell table:style-name="ce11" office:value-type="float" office:value="392016" calcext:value-type="float">
            <text:p>392016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110204:120</text:p>
          </table:table-cell>
          <table:table-cell table:style-name="ce11" office:value-type="float" office:value="354359.76" calcext:value-type="float">
            <text:p>354359,7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110204:103</text:p>
          </table:table-cell>
          <table:table-cell table:style-name="ce11" office:value-type="float" office:value="322213.6" calcext:value-type="float">
            <text:p>322213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10114:700</text:p>
          </table:table-cell>
          <table:table-cell table:style-name="ce11" office:value-type="float" office:value="11018647.27" calcext:value-type="float">
            <text:p>11018647,2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110204:144</text:p>
          </table:table-cell>
          <table:table-cell table:style-name="ce11" office:value-type="float" office:value="290931.36" calcext:value-type="float">
            <text:p>290931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1:010408:224</text:p>
          </table:table-cell>
          <table:table-cell table:style-name="ce11" office:value-type="float" office:value="5775262.5" calcext:value-type="float">
            <text:p>5775262,5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3:000000:1540</text:p>
          </table:table-cell>
          <table:table-cell table:style-name="ce11" office:value-type="float" office:value="103381.77" calcext:value-type="float">
            <text:p>103381,7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3:000000:919</text:p>
          </table:table-cell>
          <table:table-cell table:style-name="ce11" office:value-type="float" office:value="2539375.7" calcext:value-type="float">
            <text:p>2539375,7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1:010408:397</text:p>
          </table:table-cell>
          <table:table-cell table:style-name="ce11" office:value-type="float" office:value="344261.75" calcext:value-type="float">
            <text:p>344261,7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10130:1334</text:p>
          </table:table-cell>
          <table:table-cell table:style-name="ce11" office:value-type="float" office:value="99233.31" calcext:value-type="float">
            <text:p>99233,3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120265:1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8:010903:57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1:011009:9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130011:9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1:000000:209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1:010507:17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1:010503:22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3:040101: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4:010337:1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1:000000:206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1:010503:44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04001:1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00000:17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40102: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40102:14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5:010914:15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13002:48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228:27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20442:9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518:1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4:030382:1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513: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3:050016:1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647:5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10204:6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10204:3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30102:35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000:799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608:19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6:011404:410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6:011404:422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20440:1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647:7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4:030389: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10647:4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5:020247: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10204:18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7:000000:56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9:011603:52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0:021005:4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02004:19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6:014009: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6:014008: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7:000000:16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3:200602: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6:014012: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131039:17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6:014012: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6:014011: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6:014012: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2:010649: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6:014004: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13002:475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6:014012: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9:011308:8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6:014008: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0:013001:83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5:011403:7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5:011334:5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6:014011: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3:011627:2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6:014009: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6:014008: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2:010911:1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6:014712: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4:011644:56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013002:475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021016:4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6:014008: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042004:3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2:010911: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2:010509:2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131040:6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6:014011: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1:011002: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6:014012: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6:014012:1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5:010501:17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6:014012:1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5:011307:3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249:3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022: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10225:5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193:28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20480: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40722: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225:5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10204:14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224:3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110204:1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249:10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092:6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00000:1255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0:000000:1500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1:010503:9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1:000000:239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1:010503:14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1:010507:1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1:010503:21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1:000000:239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0:009001: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1:000000:44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1:000000:13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1:010507:15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3:000000:96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2:000552:60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130071: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5:010228: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0:021005:5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02ACA2958AF40CC2925665C9FBDD5323EADF5828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0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.00.0000</text:date>, <text:time style:data-style-name="N2" text:time-value="08:56:41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5T23:55:54</meta:creation-date>
    <dc:date>2023-10-06T08:59:16.604000000</dc:date>
    <dc:title>Untitled Spreadsheet</dc:title>
    <meta:generator>LibreOffice/6.3.1.2$Windows_X86_64 LibreOffice_project/b79626edf0065ac373bd1df5c28bd630b4424273</meta:generator>
    <meta:editing-duration>PT2M37S</meta:editing-duration>
    <meta:editing-cycles>1</meta:editing-cycles>
    <meta:document-statistic meta:table-count="1" meta:cell-count="2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