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47/ЗУ</text:p>
          </table:table-cell>
          <table:table-cell table:style-name="ce1" table:number-columns-repeated="2"/>
          <table:table-cell table:style-name="ce1" office:value-type="string" calcext:value-type="string">
            <text:p>05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410" calcext:value-type="float">
            <text:p>410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54" calcext:value-type="float">
            <text:p>154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013013:5528</text:p>
          </table:table-cell>
          <table:table-cell table:style-name="ce11" office:value-type="float" office:value="249911.61" calcext:value-type="float">
            <text:p>249911,6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10005:11</text:p>
          </table:table-cell>
          <table:table-cell table:style-name="ce11" office:value-type="float" office:value="351551.35" calcext:value-type="float">
            <text:p>351551,3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013013:5527</text:p>
          </table:table-cell>
          <table:table-cell table:style-name="ce11" office:value-type="float" office:value="249910.42" calcext:value-type="float">
            <text:p>249910,4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10005:9</text:p>
          </table:table-cell>
          <table:table-cell table:style-name="ce11" office:value-type="float" office:value="344720.92" calcext:value-type="float">
            <text:p>344720,9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385:794</text:p>
          </table:table-cell>
          <table:table-cell table:style-name="ce11" office:value-type="float" office:value="83756.5" calcext:value-type="float">
            <text:p>83756,5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410:3742</text:p>
          </table:table-cell>
          <table:table-cell table:style-name="ce11" office:value-type="float" office:value="77355.9" calcext:value-type="float">
            <text:p>77355,9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6:012941:5</text:p>
          </table:table-cell>
          <table:table-cell table:style-name="ce11" office:value-type="float" office:value="270849.49" calcext:value-type="float">
            <text:p>270849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6:012941:15</text:p>
          </table:table-cell>
          <table:table-cell table:style-name="ce11" office:value-type="float" office:value="356446.66" calcext:value-type="float">
            <text:p>356446,6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5:011326:18</text:p>
          </table:table-cell>
          <table:table-cell table:style-name="ce11" office:value-type="float" office:value="1096424.07" calcext:value-type="float">
            <text:p>1096424,0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6:012941:16</text:p>
          </table:table-cell>
          <table:table-cell table:style-name="ce11" office:value-type="float" office:value="236627.47" calcext:value-type="float">
            <text:p>236627,4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2:010656:340</text:p>
          </table:table-cell>
          <table:table-cell table:style-name="ce11" office:value-type="float" office:value="29501.69" calcext:value-type="float">
            <text:p>29501,6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5:011326:11</text:p>
          </table:table-cell>
          <table:table-cell table:style-name="ce11" office:value-type="float" office:value="545191.91" calcext:value-type="float">
            <text:p>545191,9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4:011818:19</text:p>
          </table:table-cell>
          <table:table-cell table:style-name="ce11" office:value-type="float" office:value="115555.92" calcext:value-type="float">
            <text:p>115555,9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5:011326:6</text:p>
          </table:table-cell>
          <table:table-cell table:style-name="ce11" office:value-type="float" office:value="419593.8" calcext:value-type="float">
            <text:p>419593,8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5:011326:10</text:p>
          </table:table-cell>
          <table:table-cell table:style-name="ce11" office:value-type="float" office:value="552753.88" calcext:value-type="float">
            <text:p>552753,8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6:012941:14</text:p>
          </table:table-cell>
          <table:table-cell table:style-name="ce11" office:value-type="float" office:value="431767.75" calcext:value-type="float">
            <text:p>431767,7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5:011326:17</text:p>
          </table:table-cell>
          <table:table-cell table:style-name="ce11" office:value-type="float" office:value="378270.54" calcext:value-type="float">
            <text:p>378270,5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6:012941:24</text:p>
          </table:table-cell>
          <table:table-cell table:style-name="ce11" office:value-type="float" office:value="401254.11" calcext:value-type="float">
            <text:p>401254,1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6:012941:12</text:p>
          </table:table-cell>
          <table:table-cell table:style-name="ce11" office:value-type="float" office:value="399499.56" calcext:value-type="float">
            <text:p>399499,5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6:012941:2</text:p>
          </table:table-cell>
          <table:table-cell table:style-name="ce11" office:value-type="float" office:value="431863.12" calcext:value-type="float">
            <text:p>431863,1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5:011326:12</text:p>
          </table:table-cell>
          <table:table-cell table:style-name="ce11" office:value-type="float" office:value="273833.09" calcext:value-type="float">
            <text:p>273833,0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5:011326:3</text:p>
          </table:table-cell>
          <table:table-cell table:style-name="ce11" office:value-type="float" office:value="460273.9" calcext:value-type="float">
            <text:p>460273,9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3:021744:125</text:p>
          </table:table-cell>
          <table:table-cell table:style-name="ce11" office:value-type="float" office:value="295419.72" calcext:value-type="float">
            <text:p>295419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6:012941:4</text:p>
          </table:table-cell>
          <table:table-cell table:style-name="ce11" office:value-type="float" office:value="411033.68" calcext:value-type="float">
            <text:p>411033,6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5:011326:51</text:p>
          </table:table-cell>
          <table:table-cell table:style-name="ce11" office:value-type="float" office:value="8130.49" calcext:value-type="float">
            <text:p>8130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5:011328:5</text:p>
          </table:table-cell>
          <table:table-cell table:style-name="ce11" office:value-type="float" office:value="315208.85" calcext:value-type="float">
            <text:p>315208,8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5:011326:13</text:p>
          </table:table-cell>
          <table:table-cell table:style-name="ce11" office:value-type="float" office:value="349290.72" calcext:value-type="float">
            <text:p>349290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4:011711:298</text:p>
          </table:table-cell>
          <table:table-cell table:style-name="ce11" office:value-type="float" office:value="15175.96" calcext:value-type="float">
            <text:p>15175,9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0:021015:14</text:p>
          </table:table-cell>
          <table:table-cell table:style-name="ce11" office:value-type="float" office:value="601756.64" calcext:value-type="float">
            <text:p>601756,6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8:010103:422</text:p>
          </table:table-cell>
          <table:table-cell table:style-name="ce11" office:value-type="float" office:value="48937.59" calcext:value-type="float">
            <text:p>48937,5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0:120067:12</text:p>
          </table:table-cell>
          <table:table-cell table:style-name="ce11" office:value-type="float" office:value="184227.6" calcext:value-type="float">
            <text:p>184227,6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8:010156:12</text:p>
          </table:table-cell>
          <table:table-cell table:style-name="ce11" office:value-type="float" office:value="441753.16" calcext:value-type="float">
            <text:p>441753,1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8:010156:33</text:p>
          </table:table-cell>
          <table:table-cell table:style-name="ce11" office:value-type="float" office:value="588166.66" calcext:value-type="float">
            <text:p>588166,6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0:021015:6</text:p>
          </table:table-cell>
          <table:table-cell table:style-name="ce11" office:value-type="float" office:value="673936.83" calcext:value-type="float">
            <text:p>673936,8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0:021013:9</text:p>
          </table:table-cell>
          <table:table-cell table:style-name="ce11" office:value-type="float" office:value="420692.7" calcext:value-type="float">
            <text:p>420692,7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0:021015:20</text:p>
          </table:table-cell>
          <table:table-cell table:style-name="ce11" office:value-type="float" office:value="751735.21" calcext:value-type="float">
            <text:p>751735,2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0:021013:8</text:p>
          </table:table-cell>
          <table:table-cell table:style-name="ce11" office:value-type="float" office:value="269886.1" calcext:value-type="float">
            <text:p>269886,1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0:021015:5</text:p>
          </table:table-cell>
          <table:table-cell table:style-name="ce11" office:value-type="float" office:value="1019593.83" calcext:value-type="float">
            <text:p>1019593,8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0:131016:273</text:p>
          </table:table-cell>
          <table:table-cell table:style-name="ce11" office:value-type="float" office:value="460149.24" calcext:value-type="float">
            <text:p>460149,2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0:031002:315</text:p>
          </table:table-cell>
          <table:table-cell table:style-name="ce11" office:value-type="float" office:value="50739.03" calcext:value-type="float">
            <text:p>50739,0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031002:352</text:p>
          </table:table-cell>
          <table:table-cell table:style-name="ce11" office:value-type="float" office:value="385167.99" calcext:value-type="float">
            <text:p>385167,9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0:131039:1891</text:p>
          </table:table-cell>
          <table:table-cell table:style-name="ce11" office:value-type="float" office:value="312096.31" calcext:value-type="float">
            <text:p>312096,3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2:010522:8</text:p>
          </table:table-cell>
          <table:table-cell table:style-name="ce11" office:value-type="float" office:value="99356.99" calcext:value-type="float">
            <text:p>99356,9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8:010156:44</text:p>
          </table:table-cell>
          <table:table-cell table:style-name="ce11" office:value-type="float" office:value="808260.09" calcext:value-type="float">
            <text:p>808260,0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5:010182:33</text:p>
          </table:table-cell>
          <table:table-cell table:style-name="ce11" office:value-type="float" office:value="2400170.76" calcext:value-type="float">
            <text:p>2400170,7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5:010413:78</text:p>
          </table:table-cell>
          <table:table-cell table:style-name="ce11" office:value-type="float" office:value="341283.33" calcext:value-type="float">
            <text:p>341283,3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3:010906:410</text:p>
          </table:table-cell>
          <table:table-cell table:style-name="ce11" office:value-type="float" office:value="121321.42" calcext:value-type="float">
            <text:p>121321,4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0:120067:35</text:p>
          </table:table-cell>
          <table:table-cell table:style-name="ce11" office:value-type="float" office:value="183307.41" calcext:value-type="float">
            <text:p>183307,4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0:120067:23</text:p>
          </table:table-cell>
          <table:table-cell table:style-name="ce11" office:value-type="float" office:value="145052.81" calcext:value-type="float">
            <text:p>145052,8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6:030101:709</text:p>
          </table:table-cell>
          <table:table-cell table:style-name="ce11" office:value-type="float" office:value="214080.65" calcext:value-type="float">
            <text:p>214080,6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0:021014:24</text:p>
          </table:table-cell>
          <table:table-cell table:style-name="ce11" office:value-type="float" office:value="153004.72" calcext:value-type="float">
            <text:p>153004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0:131016:272</text:p>
          </table:table-cell>
          <table:table-cell table:style-name="ce11" office:value-type="float" office:value="387997.99" calcext:value-type="float">
            <text:p>387997,9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5:010711:160</text:p>
          </table:table-cell>
          <table:table-cell table:style-name="ce11" office:value-type="float" office:value="792411.76" calcext:value-type="float">
            <text:p>792411,7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031002:53</text:p>
          </table:table-cell>
          <table:table-cell table:style-name="ce11" office:value-type="float" office:value="127661" calcext:value-type="float">
            <text:p>127661,0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0:031002:227</text:p>
          </table:table-cell>
          <table:table-cell table:style-name="ce11" office:value-type="float" office:value="206419.8" calcext:value-type="float">
            <text:p>206419,8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0:021015:26</text:p>
          </table:table-cell>
          <table:table-cell table:style-name="ce11" office:value-type="float" office:value="449796.25" calcext:value-type="float">
            <text:p>449796,2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0:021015:19</text:p>
          </table:table-cell>
          <table:table-cell table:style-name="ce11" office:value-type="float" office:value="310513.52" calcext:value-type="float">
            <text:p>310513,5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5:011330:12</text:p>
          </table:table-cell>
          <table:table-cell table:style-name="ce11" office:value-type="float" office:value="996306.88" calcext:value-type="float">
            <text:p>996306,8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0:021015:27</text:p>
          </table:table-cell>
          <table:table-cell table:style-name="ce11" office:value-type="float" office:value="729348.75" calcext:value-type="float">
            <text:p>729348,7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0:021015:22</text:p>
          </table:table-cell>
          <table:table-cell table:style-name="ce11" office:value-type="float" office:value="138443.38" calcext:value-type="float">
            <text:p>138443,3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8:010156:18</text:p>
          </table:table-cell>
          <table:table-cell table:style-name="ce11" office:value-type="float" office:value="556732.97" calcext:value-type="float">
            <text:p>556732,9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8:010156:3</text:p>
          </table:table-cell>
          <table:table-cell table:style-name="ce11" office:value-type="float" office:value="335190.94" calcext:value-type="float">
            <text:p>335190,9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8:010156:17</text:p>
          </table:table-cell>
          <table:table-cell table:style-name="ce11" office:value-type="float" office:value="579885" calcext:value-type="float">
            <text:p>579885,0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4:010804:9</text:p>
          </table:table-cell>
          <table:table-cell table:style-name="ce11" office:value-type="float" office:value="413232.77" calcext:value-type="float">
            <text:p>413232,7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5:010903:71</text:p>
          </table:table-cell>
          <table:table-cell table:style-name="ce11" office:value-type="float" office:value="527813.03" calcext:value-type="float">
            <text:p>527813,0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0:120067:41</text:p>
          </table:table-cell>
          <table:table-cell table:style-name="ce11" office:value-type="float" office:value="124707.03" calcext:value-type="float">
            <text:p>124707,0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4:011711:70</text:p>
          </table:table-cell>
          <table:table-cell table:style-name="ce11" office:value-type="float" office:value="461805.78" calcext:value-type="float">
            <text:p>461805,7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0:021015:31</text:p>
          </table:table-cell>
          <table:table-cell table:style-name="ce11" office:value-type="float" office:value="96395.93" calcext:value-type="float">
            <text:p>96395,9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5:010506:289</text:p>
          </table:table-cell>
          <table:table-cell table:style-name="ce11" office:value-type="float" office:value="575185.95" calcext:value-type="float">
            <text:p>575185,9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0:021015:4</text:p>
          </table:table-cell>
          <table:table-cell table:style-name="ce11" office:value-type="float" office:value="449243.02" calcext:value-type="float">
            <text:p>449243,0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0:021015:1</text:p>
          </table:table-cell>
          <table:table-cell table:style-name="ce11" office:value-type="float" office:value="449271.15" calcext:value-type="float">
            <text:p>449271,1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0:031002:67</text:p>
          </table:table-cell>
          <table:table-cell table:style-name="ce11" office:value-type="float" office:value="478949.11" calcext:value-type="float">
            <text:p>478949,1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0:031002:50</text:p>
          </table:table-cell>
          <table:table-cell table:style-name="ce11" office:value-type="float" office:value="158962.33" calcext:value-type="float">
            <text:p>158962,3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1:011002:321</text:p>
          </table:table-cell>
          <table:table-cell table:style-name="ce11" office:value-type="float" office:value="945507980.92" calcext:value-type="float">
            <text:p>945507980,9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8:010109:25</text:p>
          </table:table-cell>
          <table:table-cell table:style-name="ce11" office:value-type="float" office:value="520508.98" calcext:value-type="float">
            <text:p>520508,9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0:031002:145</text:p>
          </table:table-cell>
          <table:table-cell table:style-name="ce11" office:value-type="float" office:value="363063.62" calcext:value-type="float">
            <text:p>363063,6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0:031002:225</text:p>
          </table:table-cell>
          <table:table-cell table:style-name="ce11" office:value-type="float" office:value="127514.72" calcext:value-type="float">
            <text:p>127514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031001:94</text:p>
          </table:table-cell>
          <table:table-cell table:style-name="ce11" office:value-type="float" office:value="19703.12" calcext:value-type="float">
            <text:p>19703,1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8:010156:38</text:p>
          </table:table-cell>
          <table:table-cell table:style-name="ce11" office:value-type="float" office:value="420181.13" calcext:value-type="float">
            <text:p>420181,1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8:010156:45</text:p>
          </table:table-cell>
          <table:table-cell table:style-name="ce11" office:value-type="float" office:value="945696.09" calcext:value-type="float">
            <text:p>945696,0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4:010904:10</text:p>
          </table:table-cell>
          <table:table-cell table:style-name="ce11" office:value-type="float" office:value="329103.91" calcext:value-type="float">
            <text:p>329103,9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8:010156:4</text:p>
          </table:table-cell>
          <table:table-cell table:style-name="ce11" office:value-type="float" office:value="409232.27" calcext:value-type="float">
            <text:p>409232,2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0:120067:25</text:p>
          </table:table-cell>
          <table:table-cell table:style-name="ce11" office:value-type="float" office:value="157715.6" calcext:value-type="float">
            <text:p>157715,6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8:010156:41</text:p>
          </table:table-cell>
          <table:table-cell table:style-name="ce11" office:value-type="float" office:value="714720.49" calcext:value-type="float">
            <text:p>714720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5:011003:687</text:p>
          </table:table-cell>
          <table:table-cell table:style-name="ce11" office:value-type="float" office:value="559835.7" calcext:value-type="float">
            <text:p>559835,7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0:021014:32</text:p>
          </table:table-cell>
          <table:table-cell table:style-name="ce11" office:value-type="float" office:value="10401.26" calcext:value-type="float">
            <text:p>10401,2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0:013013:5226</text:p>
          </table:table-cell>
          <table:table-cell table:style-name="ce11" office:value-type="float" office:value="399075.21" calcext:value-type="float">
            <text:p>399075,2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5:010844:73</text:p>
          </table:table-cell>
          <table:table-cell table:style-name="ce11" office:value-type="float" office:value="185342.65" calcext:value-type="float">
            <text:p>185342,6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20359:87</text:p>
          </table:table-cell>
          <table:table-cell table:style-name="ce11" office:value-type="float" office:value="1017624.21" calcext:value-type="float">
            <text:p>1017624,2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20359:47</text:p>
          </table:table-cell>
          <table:table-cell table:style-name="ce11" office:value-type="float" office:value="173789.63" calcext:value-type="float">
            <text:p>173789,6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0:021013:13</text:p>
          </table:table-cell>
          <table:table-cell table:style-name="ce11" office:value-type="float" office:value="454022.1" calcext:value-type="float">
            <text:p>454022,1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0:013001:1117</text:p>
          </table:table-cell>
          <table:table-cell table:style-name="ce11" office:value-type="float" office:value="199383.11" calcext:value-type="float">
            <text:p>199383,1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0:013013:5228</text:p>
          </table:table-cell>
          <table:table-cell table:style-name="ce11" office:value-type="float" office:value="280835.91" calcext:value-type="float">
            <text:p>280835,9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20359:42</text:p>
          </table:table-cell>
          <table:table-cell table:style-name="ce11" office:value-type="float" office:value="221448.31" calcext:value-type="float">
            <text:p>221448,3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0:021013:14</text:p>
          </table:table-cell>
          <table:table-cell table:style-name="ce11" office:value-type="float" office:value="406785.28" calcext:value-type="float">
            <text:p>406785,2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5:010852:30</text:p>
          </table:table-cell>
          <table:table-cell table:style-name="ce11" office:value-type="float" office:value="193106.57" calcext:value-type="float">
            <text:p>193106,5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20359:5</text:p>
          </table:table-cell>
          <table:table-cell table:style-name="ce11" office:value-type="float" office:value="1220465.56" calcext:value-type="float">
            <text:p>1220465,5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50002:227</text:p>
          </table:table-cell>
          <table:table-cell table:style-name="ce11" office:value-type="float" office:value="93212.28" calcext:value-type="float">
            <text:p>93212,2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5:010852:29</text:p>
          </table:table-cell>
          <table:table-cell table:style-name="ce11" office:value-type="float" office:value="187762.66" calcext:value-type="float">
            <text:p>187762,6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5:010852:33</text:p>
          </table:table-cell>
          <table:table-cell table:style-name="ce11" office:value-type="float" office:value="193133.91" calcext:value-type="float">
            <text:p>193133,9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5:010852:76</text:p>
          </table:table-cell>
          <table:table-cell table:style-name="ce11" office:value-type="float" office:value="201353.94" calcext:value-type="float">
            <text:p>201353,9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110127:92</text:p>
          </table:table-cell>
          <table:table-cell table:style-name="ce11" office:value-type="float" office:value="359810.87" calcext:value-type="float">
            <text:p>359810,8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2:000043:20</text:p>
          </table:table-cell>
          <table:table-cell table:style-name="ce11" office:value-type="float" office:value="121920.72" calcext:value-type="float">
            <text:p>121920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8:011025:351</text:p>
          </table:table-cell>
          <table:table-cell table:style-name="ce11" office:value-type="float" office:value="469425.12" calcext:value-type="float">
            <text:p>469425,1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8:011144:1</text:p>
          </table:table-cell>
          <table:table-cell table:style-name="ce11" office:value-type="float" office:value="454172.2" calcext:value-type="float">
            <text:p>454172,2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8:011143:41</text:p>
          </table:table-cell>
          <table:table-cell table:style-name="ce11" office:value-type="float" office:value="295511.11" calcext:value-type="float">
            <text:p>295511,1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6:011301:69</text:p>
          </table:table-cell>
          <table:table-cell table:style-name="ce11" office:value-type="float" office:value="91879.49" calcext:value-type="float">
            <text:p>91879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0:013013:5530</text:p>
          </table:table-cell>
          <table:table-cell table:style-name="ce11" office:value-type="float" office:value="249913.73" calcext:value-type="float">
            <text:p>249913,7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8:011143:14</text:p>
          </table:table-cell>
          <table:table-cell table:style-name="ce11" office:value-type="float" office:value="376116.99" calcext:value-type="float">
            <text:p>376116,9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0:021013:30</text:p>
          </table:table-cell>
          <table:table-cell table:style-name="ce11" office:value-type="float" office:value="42943.56" calcext:value-type="float">
            <text:p>42943,5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8:011142:19</text:p>
          </table:table-cell>
          <table:table-cell table:style-name="ce11" office:value-type="float" office:value="600766.44" calcext:value-type="float">
            <text:p>600766,4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0:021013:39</text:p>
          </table:table-cell>
          <table:table-cell table:style-name="ce11" office:value-type="float" office:value="114870.15" calcext:value-type="float">
            <text:p>114870,1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5:020268:13</text:p>
          </table:table-cell>
          <table:table-cell table:style-name="ce11" office:value-type="float" office:value="1283289.87" calcext:value-type="float">
            <text:p>1283289,8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8:011142:6</text:p>
          </table:table-cell>
          <table:table-cell table:style-name="ce11" office:value-type="float" office:value="563400.84" calcext:value-type="float">
            <text:p>563400,8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8:011142:25</text:p>
          </table:table-cell>
          <table:table-cell table:style-name="ce11" office:value-type="float" office:value="712172.01" calcext:value-type="float">
            <text:p>712172,0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8:011142:9</text:p>
          </table:table-cell>
          <table:table-cell table:style-name="ce11" office:value-type="float" office:value="419743.64" calcext:value-type="float">
            <text:p>419743,6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0:021013:32</text:p>
          </table:table-cell>
          <table:table-cell table:style-name="ce11" office:value-type="float" office:value="55407.32" calcext:value-type="float">
            <text:p>55407,3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0:021013:47</text:p>
          </table:table-cell>
          <table:table-cell table:style-name="ce11" office:value-type="float" office:value="62022.25" calcext:value-type="float">
            <text:p>62022,2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5:010874:44</text:p>
          </table:table-cell>
          <table:table-cell table:style-name="ce11" office:value-type="float" office:value="106828.1" calcext:value-type="float">
            <text:p>106828,1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8:011135:22</text:p>
          </table:table-cell>
          <table:table-cell table:style-name="ce11" office:value-type="float" office:value="222600.08" calcext:value-type="float">
            <text:p>222600,0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20410:2973</text:p>
          </table:table-cell>
          <table:table-cell table:style-name="ce11" office:value-type="float" office:value="73069.7" calcext:value-type="float">
            <text:p>73069,7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5:010648:17</text:p>
          </table:table-cell>
          <table:table-cell table:style-name="ce11" office:value-type="float" office:value="1178565.1" calcext:value-type="float">
            <text:p>1178565,1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7:040048:3</text:p>
          </table:table-cell>
          <table:table-cell table:style-name="ce11" office:value-type="float" office:value="340144.77" calcext:value-type="float">
            <text:p>340144,7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6:011404:4259</text:p>
          </table:table-cell>
          <table:table-cell table:style-name="ce11" office:value-type="float" office:value="1390476.71" calcext:value-type="float">
            <text:p>1390476,7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8:011135:15</text:p>
          </table:table-cell>
          <table:table-cell table:style-name="ce11" office:value-type="float" office:value="652613.46" calcext:value-type="float">
            <text:p>652613,4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8:011039:12</text:p>
          </table:table-cell>
          <table:table-cell table:style-name="ce11" office:value-type="float" office:value="261308.43" calcext:value-type="float">
            <text:p>261308,4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5:010648:15</text:p>
          </table:table-cell>
          <table:table-cell table:style-name="ce11" office:value-type="float" office:value="1103316.69" calcext:value-type="float">
            <text:p>1103316,6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5:010874:26</text:p>
          </table:table-cell>
          <table:table-cell table:style-name="ce11" office:value-type="float" office:value="213538.91" calcext:value-type="float">
            <text:p>213538,9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8:011135:25</text:p>
          </table:table-cell>
          <table:table-cell table:style-name="ce11" office:value-type="float" office:value="303838.93" calcext:value-type="float">
            <text:p>303838,9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5:020268:9</text:p>
          </table:table-cell>
          <table:table-cell table:style-name="ce11" office:value-type="float" office:value="1323838.03" calcext:value-type="float">
            <text:p>1323838,0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5:010874:1</text:p>
          </table:table-cell>
          <table:table-cell table:style-name="ce11" office:value-type="float" office:value="213604.24" calcext:value-type="float">
            <text:p>213604,2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8:011134:4</text:p>
          </table:table-cell>
          <table:table-cell table:style-name="ce11" office:value-type="float" office:value="507995.36" calcext:value-type="float">
            <text:p>507995,3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8:011135:7</text:p>
          </table:table-cell>
          <table:table-cell table:style-name="ce11" office:value-type="float" office:value="329773.44" calcext:value-type="float">
            <text:p>329773,4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5:010648:16</text:p>
          </table:table-cell>
          <table:table-cell table:style-name="ce11" office:value-type="float" office:value="1000794" calcext:value-type="float">
            <text:p>1000794,0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5:020257:12</text:p>
          </table:table-cell>
          <table:table-cell table:style-name="ce11" office:value-type="float" office:value="1141165.44" calcext:value-type="float">
            <text:p>1141165,4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8:011135:27</text:p>
          </table:table-cell>
          <table:table-cell table:style-name="ce11" office:value-type="float" office:value="309230.2" calcext:value-type="float">
            <text:p>309230,2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7:040049:3</text:p>
          </table:table-cell>
          <table:table-cell table:style-name="ce11" office:value-type="float" office:value="673433.24" calcext:value-type="float">
            <text:p>673433,2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5:010648:6</text:p>
          </table:table-cell>
          <table:table-cell table:style-name="ce11" office:value-type="float" office:value="1604172.49" calcext:value-type="float">
            <text:p>1604172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0:021013:2</text:p>
          </table:table-cell>
          <table:table-cell table:style-name="ce11" office:value-type="float" office:value="341177.72" calcext:value-type="float">
            <text:p>341177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9:000000:3565</text:p>
          </table:table-cell>
          <table:table-cell table:style-name="ce11" office:value-type="float" office:value="674837.9" calcext:value-type="float">
            <text:p>674837,9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5:020260:2</text:p>
          </table:table-cell>
          <table:table-cell table:style-name="ce11" office:value-type="float" office:value="1330743.78" calcext:value-type="float">
            <text:p>1330743,7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20359:8</text:p>
          </table:table-cell>
          <table:table-cell table:style-name="ce11" office:value-type="float" office:value="1174781.68" calcext:value-type="float">
            <text:p>1174781,6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0:013013:5234</text:p>
          </table:table-cell>
          <table:table-cell table:style-name="ce11" office:value-type="float" office:value="317705.53" calcext:value-type="float">
            <text:p>317705,5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0:013013:5529</text:p>
          </table:table-cell>
          <table:table-cell table:style-name="ce11" office:value-type="float" office:value="249912.71" calcext:value-type="float">
            <text:p>249912,7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0:021013:16</text:p>
          </table:table-cell>
          <table:table-cell table:style-name="ce11" office:value-type="float" office:value="260672.86" calcext:value-type="float">
            <text:p>260672,8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20359:9</text:p>
          </table:table-cell>
          <table:table-cell table:style-name="ce11" office:value-type="float" office:value="1124115.52" calcext:value-type="float">
            <text:p>1124115,5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0:021013:6</text:p>
          </table:table-cell>
          <table:table-cell table:style-name="ce11" office:value-type="float" office:value="251022.69" calcext:value-type="float">
            <text:p>251022,6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0:013013:5233</text:p>
          </table:table-cell>
          <table:table-cell table:style-name="ce11" office:value-type="float" office:value="318105.02" calcext:value-type="float">
            <text:p>318105,0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020359:45</text:p>
          </table:table-cell>
          <table:table-cell table:style-name="ce11" office:value-type="float" office:value="1166931.32" calcext:value-type="float">
            <text:p>1166931,3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5:010844:74</text:p>
          </table:table-cell>
          <table:table-cell table:style-name="ce11" office:value-type="float" office:value="190938.74" calcext:value-type="float">
            <text:p>190938,7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0:013001:1116</text:p>
          </table:table-cell>
          <table:table-cell table:style-name="ce11" office:value-type="float" office:value="199335.83" calcext:value-type="float">
            <text:p>199335,8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5:010852:60</text:p>
          </table:table-cell>
          <table:table-cell table:style-name="ce11" office:value-type="float" office:value="144083.3" calcext:value-type="float">
            <text:p>144083,3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8:011144:36</text:p>
          </table:table-cell>
          <table:table-cell table:style-name="ce11" office:value-type="float" office:value="184444.87" calcext:value-type="float">
            <text:p>184444,8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8:011144:8</text:p>
          </table:table-cell>
          <table:table-cell table:style-name="ce11" office:value-type="float" office:value="343172.03" calcext:value-type="float">
            <text:p>343172,0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8:011145:5</text:p>
          </table:table-cell>
          <table:table-cell table:style-name="ce11" office:value-type="float" office:value="379623.7" calcext:value-type="float">
            <text:p>379623,7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8:011144:32</text:p>
          </table:table-cell>
          <table:table-cell table:style-name="ce11" office:value-type="float" office:value="308120.3" calcext:value-type="float">
            <text:p>308120,3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0:021013:49</text:p>
          </table:table-cell>
          <table:table-cell table:style-name="ce11" office:value-type="float" office:value="51345.07" calcext:value-type="float">
            <text:p>51345,0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0:021013:45</text:p>
          </table:table-cell>
          <table:table-cell table:style-name="ce11" office:value-type="float" office:value="34734.66" calcext:value-type="float">
            <text:p>34734,6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0:021013:52</text:p>
          </table:table-cell>
          <table:table-cell table:style-name="ce11" office:value-type="float" office:value="63612.74" calcext:value-type="float">
            <text:p>63612,7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050002:226</text:p>
          </table:table-cell>
          <table:table-cell table:style-name="ce11" office:value-type="float" office:value="71518.99" calcext:value-type="float">
            <text:p>71518,9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5:010870:3</text:p>
          </table:table-cell>
          <table:table-cell table:style-name="ce11" office:value-type="float" office:value="257018.94" calcext:value-type="float">
            <text:p>257018,9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8:011142:20</text:p>
          </table:table-cell>
          <table:table-cell table:style-name="ce11" office:value-type="float" office:value="630486.59" calcext:value-type="float">
            <text:p>630486,5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5:020268:8</text:p>
          </table:table-cell>
          <table:table-cell table:style-name="ce11" office:value-type="float" office:value="1327613.58" calcext:value-type="float">
            <text:p>1327613,5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5:020268:5</text:p>
          </table:table-cell>
          <table:table-cell table:style-name="ce11" office:value-type="float" office:value="689023.96" calcext:value-type="float">
            <text:p>689023,9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8:011136:16</text:p>
          </table:table-cell>
          <table:table-cell table:style-name="ce11" office:value-type="float" office:value="463223.06" calcext:value-type="float">
            <text:p>463223,0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7:040047:2</text:p>
          </table:table-cell>
          <table:table-cell table:style-name="ce11" office:value-type="float" office:value="509457.44" calcext:value-type="float">
            <text:p>509457,4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8:011039:26</text:p>
          </table:table-cell>
          <table:table-cell table:style-name="ce11" office:value-type="float" office:value="524497.12" calcext:value-type="float">
            <text:p>524497,1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5:010861:4</text:p>
          </table:table-cell>
          <table:table-cell table:style-name="ce11" office:value-type="float" office:value="800167.82" calcext:value-type="float">
            <text:p>800167,8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0:021013:27</text:p>
          </table:table-cell>
          <table:table-cell table:style-name="ce11" office:value-type="float" office:value="54019.3" calcext:value-type="float">
            <text:p>54019,3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7:040049:4</text:p>
          </table:table-cell>
          <table:table-cell table:style-name="ce11" office:value-type="float" office:value="442734.52" calcext:value-type="float">
            <text:p>442734,5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0:021013:33</text:p>
          </table:table-cell>
          <table:table-cell table:style-name="ce11" office:value-type="float" office:value="266085.51" calcext:value-type="float">
            <text:p>266085,5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7:040048:1</text:p>
          </table:table-cell>
          <table:table-cell table:style-name="ce11" office:value-type="float" office:value="413241.43" calcext:value-type="float">
            <text:p>413241,4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5:010648:37</text:p>
          </table:table-cell>
          <table:table-cell table:style-name="ce11" office:value-type="float" office:value="261221.89" calcext:value-type="float">
            <text:p>261221,8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8:011135:4</text:p>
          </table:table-cell>
          <table:table-cell table:style-name="ce11" office:value-type="float" office:value="270890.85" calcext:value-type="float">
            <text:p>270890,8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8:011135:5</text:p>
          </table:table-cell>
          <table:table-cell table:style-name="ce11" office:value-type="float" office:value="253506.23" calcext:value-type="float">
            <text:p>253506,2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8:011039:4</text:p>
          </table:table-cell>
          <table:table-cell table:style-name="ce11" office:value-type="float" office:value="232162.57" calcext:value-type="float">
            <text:p>232162,5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5:010648:4</text:p>
          </table:table-cell>
          <table:table-cell table:style-name="ce11" office:value-type="float" office:value="1608923.66" calcext:value-type="float">
            <text:p>1608923,6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7:040046:3</text:p>
          </table:table-cell>
          <table:table-cell table:style-name="ce11" office:value-type="float" office:value="574789.22" calcext:value-type="float">
            <text:p>574789,2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8:011039:24</text:p>
          </table:table-cell>
          <table:table-cell table:style-name="ce11" office:value-type="float" office:value="695307.19" calcext:value-type="float">
            <text:p>695307,1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7:040047:1</text:p>
          </table:table-cell>
          <table:table-cell table:style-name="ce11" office:value-type="float" office:value="913230.23" calcext:value-type="float">
            <text:p>913230,2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5:010648:18</text:p>
          </table:table-cell>
          <table:table-cell table:style-name="ce11" office:value-type="float" office:value="1318580.86" calcext:value-type="float">
            <text:p>1318580,8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0:021013:4</text:p>
          </table:table-cell>
          <table:table-cell table:style-name="ce11" office:value-type="float" office:value="360944.31" calcext:value-type="float">
            <text:p>360944,3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0:021013:12</text:p>
          </table:table-cell>
          <table:table-cell table:style-name="ce11" office:value-type="float" office:value="348234.95" calcext:value-type="float">
            <text:p>348234,9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020393:26</text:p>
          </table:table-cell>
          <table:table-cell table:style-name="ce11" office:value-type="float" office:value="1455296.57" calcext:value-type="float">
            <text:p>1455296,5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020359:53</text:p>
          </table:table-cell>
          <table:table-cell table:style-name="ce11" office:value-type="float" office:value="1776601.63" calcext:value-type="float">
            <text:p>1776601,6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2:000147:112</text:p>
          </table:table-cell>
          <table:table-cell table:style-name="ce11" office:value-type="float" office:value="99525.4" calcext:value-type="float">
            <text:p>99525,4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5:010870:11</text:p>
          </table:table-cell>
          <table:table-cell table:style-name="ce11" office:value-type="float" office:value="325037.39" calcext:value-type="float">
            <text:p>325037,3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5:010870:9</text:p>
          </table:table-cell>
          <table:table-cell table:style-name="ce11" office:value-type="float" office:value="321559.75" calcext:value-type="float">
            <text:p>321559,7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5:010844:72</text:p>
          </table:table-cell>
          <table:table-cell table:style-name="ce11" office:value-type="float" office:value="190312.82" calcext:value-type="float">
            <text:p>190312,8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9:010301:139</text:p>
          </table:table-cell>
          <table:table-cell table:style-name="ce11" office:value-type="float" office:value="166692.26" calcext:value-type="float">
            <text:p>166692,2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5:010870:1</text:p>
          </table:table-cell>
          <table:table-cell table:style-name="ce11" office:value-type="float" office:value="282714.42" calcext:value-type="float">
            <text:p>282714,4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5:010844:10</text:p>
          </table:table-cell>
          <table:table-cell table:style-name="ce11" office:value-type="float" office:value="356226.22" calcext:value-type="float">
            <text:p>356226,2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5:010870:5</text:p>
          </table:table-cell>
          <table:table-cell table:style-name="ce11" office:value-type="float" office:value="245396.91" calcext:value-type="float">
            <text:p>245396,9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0:021013:43</text:p>
          </table:table-cell>
          <table:table-cell table:style-name="ce11" office:value-type="float" office:value="11294.92" calcext:value-type="float">
            <text:p>11294,9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8:011144:12</text:p>
          </table:table-cell>
          <table:table-cell table:style-name="ce11" office:value-type="float" office:value="329808.98" calcext:value-type="float">
            <text:p>329808,9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8:011144:35</text:p>
          </table:table-cell>
          <table:table-cell table:style-name="ce11" office:value-type="float" office:value="345947.75" calcext:value-type="float">
            <text:p>345947,7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110012:27</text:p>
          </table:table-cell>
          <table:table-cell table:style-name="ce11" office:value-type="float" office:value="398519.93" calcext:value-type="float">
            <text:p>398519,9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5:010918:764</text:p>
          </table:table-cell>
          <table:table-cell table:style-name="ce11" office:value-type="float" office:value="87329.76" calcext:value-type="float">
            <text:p>87329,7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5:020268:10</text:p>
          </table:table-cell>
          <table:table-cell table:style-name="ce11" office:value-type="float" office:value="1320378.64" calcext:value-type="float">
            <text:p>1320378,6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2:000000:8020</text:p>
          </table:table-cell>
          <table:table-cell table:style-name="ce11" office:value-type="float" office:value="87753.72" calcext:value-type="float">
            <text:p>87753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0:021013:44</text:p>
          </table:table-cell>
          <table:table-cell table:style-name="ce11" office:value-type="float" office:value="49036.25" calcext:value-type="float">
            <text:p>49036,2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0:021013:50</text:p>
          </table:table-cell>
          <table:table-cell table:style-name="ce11" office:value-type="float" office:value="41807.92" calcext:value-type="float">
            <text:p>41807,9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5:020268:11</text:p>
          </table:table-cell>
          <table:table-cell table:style-name="ce11" office:value-type="float" office:value="837421.99" calcext:value-type="float">
            <text:p>837421,9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5:020268:25</text:p>
          </table:table-cell>
          <table:table-cell table:style-name="ce11" office:value-type="float" office:value="539220.31" calcext:value-type="float">
            <text:p>539220,3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0:021013:46</text:p>
          </table:table-cell>
          <table:table-cell table:style-name="ce11" office:value-type="float" office:value="54751.61" calcext:value-type="float">
            <text:p>54751,6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5:020268:7</text:p>
          </table:table-cell>
          <table:table-cell table:style-name="ce11" office:value-type="float" office:value="1160153.65" calcext:value-type="float">
            <text:p>1160153,6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5:010648:3</text:p>
          </table:table-cell>
          <table:table-cell table:style-name="ce11" office:value-type="float" office:value="1545414.09" calcext:value-type="float">
            <text:p>1545414,0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8:011039:23</text:p>
          </table:table-cell>
          <table:table-cell table:style-name="ce11" office:value-type="float" office:value="373867.2" calcext:value-type="float">
            <text:p>373867,2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8:011039:21</text:p>
          </table:table-cell>
          <table:table-cell table:style-name="ce11" office:value-type="float" office:value="353532.82" calcext:value-type="float">
            <text:p>353532,8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8:011134:3</text:p>
          </table:table-cell>
          <table:table-cell table:style-name="ce11" office:value-type="float" office:value="475401.74" calcext:value-type="float">
            <text:p>475401,7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5:010648:2</text:p>
          </table:table-cell>
          <table:table-cell table:style-name="ce11" office:value-type="float" office:value="1718491.01" calcext:value-type="float">
            <text:p>1718491,0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5:010538:8</text:p>
          </table:table-cell>
          <table:table-cell table:style-name="ce11" office:value-type="float" office:value="1459665.86" calcext:value-type="float">
            <text:p>1459665,8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8:011039:17</text:p>
          </table:table-cell>
          <table:table-cell table:style-name="ce11" office:value-type="float" office:value="447668.91" calcext:value-type="float">
            <text:p>447668,9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5:010871:4</text:p>
          </table:table-cell>
          <table:table-cell table:style-name="ce11" office:value-type="float" office:value="213109.45" calcext:value-type="float">
            <text:p>213109,4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7:040048:2</text:p>
          </table:table-cell>
          <table:table-cell table:style-name="ce11" office:value-type="float" office:value="1449768.36" calcext:value-type="float">
            <text:p>1449768,3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8:011039:22</text:p>
          </table:table-cell>
          <table:table-cell table:style-name="ce11" office:value-type="float" office:value="335040.63" calcext:value-type="float">
            <text:p>335040,6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5:020257:11</text:p>
          </table:table-cell>
          <table:table-cell table:style-name="ce11" office:value-type="float" office:value="1223826.65" calcext:value-type="float">
            <text:p>1223826,6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8:011039:14</text:p>
          </table:table-cell>
          <table:table-cell table:style-name="ce11" office:value-type="float" office:value="558326.29" calcext:value-type="float">
            <text:p>558326,2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5:010625:21</text:p>
          </table:table-cell>
          <table:table-cell table:style-name="ce11" office:value-type="float" office:value="1137623.26" calcext:value-type="float">
            <text:p>1137623,2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8:011135:13</text:p>
          </table:table-cell>
          <table:table-cell table:style-name="ce11" office:value-type="float" office:value="575870.44" calcext:value-type="float">
            <text:p>575870,4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5:010648:1</text:p>
          </table:table-cell>
          <table:table-cell table:style-name="ce11" office:value-type="float" office:value="1634237.98" calcext:value-type="float">
            <text:p>1634237,9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5:010648:20</text:p>
          </table:table-cell>
          <table:table-cell table:style-name="ce11" office:value-type="float" office:value="1681867.95" calcext:value-type="float">
            <text:p>1681867,9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7:040049:2</text:p>
          </table:table-cell>
          <table:table-cell table:style-name="ce11" office:value-type="float" office:value="842891.47" calcext:value-type="float">
            <text:p>842891,4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7:040046:4</text:p>
          </table:table-cell>
          <table:table-cell table:style-name="ce11" office:value-type="float" office:value="329688.46" calcext:value-type="float">
            <text:p>329688,4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8:011039:18</text:p>
          </table:table-cell>
          <table:table-cell table:style-name="ce11" office:value-type="float" office:value="491195.29" calcext:value-type="float">
            <text:p>491195,2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5:010648:24</text:p>
          </table:table-cell>
          <table:table-cell table:style-name="ce11" office:value-type="float" office:value="737194.48" calcext:value-type="float">
            <text:p>737194,4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7:040048:11</text:p>
          </table:table-cell>
          <table:table-cell table:style-name="ce11" office:value-type="float" office:value="648040.9" calcext:value-type="float">
            <text:p>648040,9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7:040046:1</text:p>
          </table:table-cell>
          <table:table-cell table:style-name="ce11" office:value-type="float" office:value="518700.42" calcext:value-type="float">
            <text:p>518700,4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5:010874:27</text:p>
          </table:table-cell>
          <table:table-cell table:style-name="ce11" office:value-type="float" office:value="213547.61" calcext:value-type="float">
            <text:p>213547,6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8:011135:14</text:p>
          </table:table-cell>
          <table:table-cell table:style-name="ce11" office:value-type="float" office:value="469153.96" calcext:value-type="float">
            <text:p>469153,9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7:040049:13</text:p>
          </table:table-cell>
          <table:table-cell table:style-name="ce11" office:value-type="float" office:value="622337.95" calcext:value-type="float">
            <text:p>622337,9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010121:1</text:p>
          </table:table-cell>
          <table:table-cell table:style-name="ce11" office:value-type="float" office:value="1261090.23" calcext:value-type="float">
            <text:p>1261090,2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010121:161</text:p>
          </table:table-cell>
          <table:table-cell table:style-name="ce11" office:value-type="float" office:value="1532946.76" calcext:value-type="float">
            <text:p>1532946,7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010121:126</text:p>
          </table:table-cell>
          <table:table-cell table:style-name="ce11" office:value-type="float" office:value="3901283.99" calcext:value-type="float">
            <text:p>3901283,9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010243:22</text:p>
          </table:table-cell>
          <table:table-cell table:style-name="ce11" office:value-type="float" office:value="1122048.26" calcext:value-type="float">
            <text:p>1122048,2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010121:68</text:p>
          </table:table-cell>
          <table:table-cell table:style-name="ce11" office:value-type="float" office:value="970964.65" calcext:value-type="float">
            <text:p>970964,6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020359:35</text:p>
          </table:table-cell>
          <table:table-cell table:style-name="ce11" office:value-type="float" office:value="1229831.24" calcext:value-type="float">
            <text:p>1229831,2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010121:69</text:p>
          </table:table-cell>
          <table:table-cell table:style-name="ce11" office:value-type="float" office:value="50296.18" calcext:value-type="float">
            <text:p>50296,1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010121:387</text:p>
          </table:table-cell>
          <table:table-cell table:style-name="ce11" office:value-type="float" office:value="27167908.19" calcext:value-type="float">
            <text:p>27167908,1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010121:42</text:p>
          </table:table-cell>
          <table:table-cell table:style-name="ce11" office:value-type="float" office:value="949344.82" calcext:value-type="float">
            <text:p>949344,8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010243:7</text:p>
          </table:table-cell>
          <table:table-cell table:style-name="ce11" office:value-type="float" office:value="1099293.12" calcext:value-type="float">
            <text:p>1099293,1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020359:13</text:p>
          </table:table-cell>
          <table:table-cell table:style-name="ce11" office:value-type="float" office:value="1177791.42" calcext:value-type="float">
            <text:p>1177791,4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010243:6</text:p>
          </table:table-cell>
          <table:table-cell table:style-name="ce11" office:value-type="float" office:value="944834.56" calcext:value-type="float">
            <text:p>944834,5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010243:31</text:p>
          </table:table-cell>
          <table:table-cell table:style-name="ce11" office:value-type="float" office:value="1586356.1" calcext:value-type="float">
            <text:p>1586356,1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020359:16</text:p>
          </table:table-cell>
          <table:table-cell table:style-name="ce11" office:value-type="float" office:value="1120084.16" calcext:value-type="float">
            <text:p>1120084,1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010121:162</text:p>
          </table:table-cell>
          <table:table-cell table:style-name="ce11" office:value-type="float" office:value="813610.99" calcext:value-type="float">
            <text:p>813610,9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010121:22</text:p>
          </table:table-cell>
          <table:table-cell table:style-name="ce11" office:value-type="float" office:value="985335.14" calcext:value-type="float">
            <text:p>985335,1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010121:122</text:p>
          </table:table-cell>
          <table:table-cell table:style-name="ce11" office:value-type="float" office:value="1187901.83" calcext:value-type="float">
            <text:p>1187901,8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1:010243:33</text:p>
          </table:table-cell>
          <table:table-cell table:style-name="ce11" office:value-type="float" office:value="1554790.98" calcext:value-type="float">
            <text:p>1554790,9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1:020359:31</text:p>
          </table:table-cell>
          <table:table-cell table:style-name="ce11" office:value-type="float" office:value="1008949.75" calcext:value-type="float">
            <text:p>1008949,7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1:010121:23</text:p>
          </table:table-cell>
          <table:table-cell table:style-name="ce11" office:value-type="float" office:value="1263799.25" calcext:value-type="float">
            <text:p>1263799,2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020359:4</text:p>
          </table:table-cell>
          <table:table-cell table:style-name="ce11" office:value-type="float" office:value="1363584.46" calcext:value-type="float">
            <text:p>1363584,4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010243:1</text:p>
          </table:table-cell>
          <table:table-cell table:style-name="ce11" office:value-type="float" office:value="1502815.68" calcext:value-type="float">
            <text:p>1502815,6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1:010243:39</text:p>
          </table:table-cell>
          <table:table-cell table:style-name="ce11" office:value-type="float" office:value="1150116.59" calcext:value-type="float">
            <text:p>1150116,5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1:010243:19</text:p>
          </table:table-cell>
          <table:table-cell table:style-name="ce11" office:value-type="float" office:value="1113955.63" calcext:value-type="float">
            <text:p>1113955,6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1:010121:384</text:p>
          </table:table-cell>
          <table:table-cell table:style-name="ce11" office:value-type="float" office:value="1247027.08" calcext:value-type="float">
            <text:p>1247027,0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010121:14</text:p>
          </table:table-cell>
          <table:table-cell table:style-name="ce11" office:value-type="float" office:value="1287489.56" calcext:value-type="float">
            <text:p>1287489,5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010121:19</text:p>
          </table:table-cell>
          <table:table-cell table:style-name="ce11" office:value-type="float" office:value="969613.35" calcext:value-type="float">
            <text:p>969613,3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1:010121:78</text:p>
          </table:table-cell>
          <table:table-cell table:style-name="ce11" office:value-type="float" office:value="1595531.73" calcext:value-type="float">
            <text:p>1595531,7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010121:82</text:p>
          </table:table-cell>
          <table:table-cell table:style-name="ce11" office:value-type="float" office:value="3996531.26" calcext:value-type="float">
            <text:p>3996531,2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1:010243:38</text:p>
          </table:table-cell>
          <table:table-cell table:style-name="ce11" office:value-type="float" office:value="1046509.57" calcext:value-type="float">
            <text:p>1046509,5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1:010121:47</text:p>
          </table:table-cell>
          <table:table-cell table:style-name="ce11" office:value-type="float" office:value="1296641.07" calcext:value-type="float">
            <text:p>1296641,0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1:020359:33</text:p>
          </table:table-cell>
          <table:table-cell table:style-name="ce11" office:value-type="float" office:value="919606.85" calcext:value-type="float">
            <text:p>919606,8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1:020359:26</text:p>
          </table:table-cell>
          <table:table-cell table:style-name="ce11" office:value-type="float" office:value="1350355.87" calcext:value-type="float">
            <text:p>1350355,8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1:020359:34</text:p>
          </table:table-cell>
          <table:table-cell table:style-name="ce11" office:value-type="float" office:value="1151281.4" calcext:value-type="float">
            <text:p>1151281,4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1:010121:24</text:p>
          </table:table-cell>
          <table:table-cell table:style-name="ce11" office:value-type="float" office:value="1181548.55" calcext:value-type="float">
            <text:p>1181548,5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1:020359:32</text:p>
          </table:table-cell>
          <table:table-cell table:style-name="ce11" office:value-type="float" office:value="1061330.02" calcext:value-type="float">
            <text:p>1061330,0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1:020359:3</text:p>
          </table:table-cell>
          <table:table-cell table:style-name="ce11" office:value-type="float" office:value="1145794.04" calcext:value-type="float">
            <text:p>1145794,0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1:010121:3</text:p>
          </table:table-cell>
          <table:table-cell table:style-name="ce11" office:value-type="float" office:value="1150811.06" calcext:value-type="float">
            <text:p>1150811,0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1:010243:37</text:p>
          </table:table-cell>
          <table:table-cell table:style-name="ce11" office:value-type="float" office:value="1177617.77" calcext:value-type="float">
            <text:p>1177617,7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1:010243:9</text:p>
          </table:table-cell>
          <table:table-cell table:style-name="ce11" office:value-type="float" office:value="961948.19" calcext:value-type="float">
            <text:p>961948,1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1:010012:416</text:p>
          </table:table-cell>
          <table:table-cell table:style-name="ce11" office:value-type="float" office:value="31803804.82" calcext:value-type="float">
            <text:p>31803804,8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1:010122:74</text:p>
          </table:table-cell>
          <table:table-cell table:style-name="ce11" office:value-type="float" office:value="1343194.54" calcext:value-type="float">
            <text:p>1343194,5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1:010122:7</text:p>
          </table:table-cell>
          <table:table-cell table:style-name="ce11" office:value-type="float" office:value="1692384.11" calcext:value-type="float">
            <text:p>1692384,1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1:010122:51</text:p>
          </table:table-cell>
          <table:table-cell table:style-name="ce11" office:value-type="float" office:value="4309570.95" calcext:value-type="float">
            <text:p>4309570,9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1:010122:42</text:p>
          </table:table-cell>
          <table:table-cell table:style-name="ce11" office:value-type="float" office:value="1716073.21" calcext:value-type="float">
            <text:p>1716073,2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1:010122:78</text:p>
          </table:table-cell>
          <table:table-cell table:style-name="ce11" office:value-type="float" office:value="1707166.29" calcext:value-type="float">
            <text:p>1707166,2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1:010122:54</text:p>
          </table:table-cell>
          <table:table-cell table:style-name="ce11" office:value-type="float" office:value="1697309.23" calcext:value-type="float">
            <text:p>1697309,2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1:010122:6</text:p>
          </table:table-cell>
          <table:table-cell table:style-name="ce11" office:value-type="float" office:value="1425841.2" calcext:value-type="float">
            <text:p>1425841,2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1:010122:75</text:p>
          </table:table-cell>
          <table:table-cell table:style-name="ce11" office:value-type="float" office:value="1657321.53" calcext:value-type="float">
            <text:p>1657321,5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1:010122:109</text:p>
          </table:table-cell>
          <table:table-cell table:style-name="ce11" office:value-type="float" office:value="11873765.78" calcext:value-type="float">
            <text:p>11873765,7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1:010122:19</text:p>
          </table:table-cell>
          <table:table-cell table:style-name="ce11" office:value-type="float" office:value="1644475.78" calcext:value-type="float">
            <text:p>1644475,7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1:010122:36</text:p>
          </table:table-cell>
          <table:table-cell table:style-name="ce11" office:value-type="float" office:value="1516652.18" calcext:value-type="float">
            <text:p>1516652,1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1:010122:107</text:p>
          </table:table-cell>
          <table:table-cell table:style-name="ce11" office:value-type="float" office:value="1783607.85" calcext:value-type="float">
            <text:p>1783607,8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1:010122:211</text:p>
          </table:table-cell>
          <table:table-cell table:style-name="ce11" office:value-type="float" office:value="1744894.02" calcext:value-type="float">
            <text:p>1744894,0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1:010122:17</text:p>
          </table:table-cell>
          <table:table-cell table:style-name="ce11" office:value-type="float" office:value="47135.53" calcext:value-type="float">
            <text:p>47135,5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1:010122:67</text:p>
          </table:table-cell>
          <table:table-cell table:style-name="ce11" office:value-type="float" office:value="979719.57" calcext:value-type="float">
            <text:p>979719,5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1:010003:945</text:p>
          </table:table-cell>
          <table:table-cell table:style-name="ce11" office:value-type="float" office:value="249890.43" calcext:value-type="float">
            <text:p>249890,4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1:010122:37</text:p>
          </table:table-cell>
          <table:table-cell table:style-name="ce11" office:value-type="float" office:value="1617084.5" calcext:value-type="float">
            <text:p>1617084,5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1:010122:144</text:p>
          </table:table-cell>
          <table:table-cell table:style-name="ce11" office:value-type="float" office:value="1366914.5" calcext:value-type="float">
            <text:p>1366914,5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020359:12</text:p>
          </table:table-cell>
          <table:table-cell table:style-name="ce11" office:value-type="float" office:value="1363862.7" calcext:value-type="float">
            <text:p>1363862,7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010243:35</text:p>
          </table:table-cell>
          <table:table-cell table:style-name="ce11" office:value-type="float" office:value="533166.35" calcext:value-type="float">
            <text:p>533166,3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1:010121:16</text:p>
          </table:table-cell>
          <table:table-cell table:style-name="ce11" office:value-type="float" office:value="1170081.13" calcext:value-type="float">
            <text:p>1170081,1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010243:36</text:p>
          </table:table-cell>
          <table:table-cell table:style-name="ce11" office:value-type="float" office:value="1014722.46" calcext:value-type="float">
            <text:p>1014722,4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010243:21</text:p>
          </table:table-cell>
          <table:table-cell table:style-name="ce11" office:value-type="float" office:value="1009847.38" calcext:value-type="float">
            <text:p>1009847,3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010243:34</text:p>
          </table:table-cell>
          <table:table-cell table:style-name="ce11" office:value-type="float" office:value="1414667.45" calcext:value-type="float">
            <text:p>1414667,4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1:010243:5</text:p>
          </table:table-cell>
          <table:table-cell table:style-name="ce11" office:value-type="float" office:value="1430948.57" calcext:value-type="float">
            <text:p>1430948,5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1:020359:21</text:p>
          </table:table-cell>
          <table:table-cell table:style-name="ce11" office:value-type="float" office:value="1168056.72" calcext:value-type="float">
            <text:p>1168056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020359:24</text:p>
          </table:table-cell>
          <table:table-cell table:style-name="ce11" office:value-type="float" office:value="1151682.68" calcext:value-type="float">
            <text:p>1151682,6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010121:33</text:p>
          </table:table-cell>
          <table:table-cell table:style-name="ce11" office:value-type="float" office:value="1382472.07" calcext:value-type="float">
            <text:p>1382472,0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1:010121:5</text:p>
          </table:table-cell>
          <table:table-cell table:style-name="ce11" office:value-type="float" office:value="1125833.15" calcext:value-type="float">
            <text:p>1125833,1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010243:24</text:p>
          </table:table-cell>
          <table:table-cell table:style-name="ce11" office:value-type="float" office:value="1053221.27" calcext:value-type="float">
            <text:p>1053221,2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010243:50</text:p>
          </table:table-cell>
          <table:table-cell table:style-name="ce11" office:value-type="float" office:value="1179371.42" calcext:value-type="float">
            <text:p>1179371,4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010243:29</text:p>
          </table:table-cell>
          <table:table-cell table:style-name="ce11" office:value-type="float" office:value="1027170.26" calcext:value-type="float">
            <text:p>1027170,2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010121:32</text:p>
          </table:table-cell>
          <table:table-cell table:style-name="ce11" office:value-type="float" office:value="843761.14" calcext:value-type="float">
            <text:p>843761,1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010243:23</text:p>
          </table:table-cell>
          <table:table-cell table:style-name="ce11" office:value-type="float" office:value="946988.2" calcext:value-type="float">
            <text:p>946988,2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1:010243:2</text:p>
          </table:table-cell>
          <table:table-cell table:style-name="ce11" office:value-type="float" office:value="1112467.1" calcext:value-type="float">
            <text:p>1112467,1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1:010121:18</text:p>
          </table:table-cell>
          <table:table-cell table:style-name="ce11" office:value-type="float" office:value="939338.84" calcext:value-type="float">
            <text:p>939338,8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1:010243:14</text:p>
          </table:table-cell>
          <table:table-cell table:style-name="ce11" office:value-type="float" office:value="872913.82" calcext:value-type="float">
            <text:p>872913,8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1:010243:25</text:p>
          </table:table-cell>
          <table:table-cell table:style-name="ce11" office:value-type="float" office:value="1429259.98" calcext:value-type="float">
            <text:p>1429259,9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1:010121:81</text:p>
          </table:table-cell>
          <table:table-cell table:style-name="ce11" office:value-type="float" office:value="1568318.49" calcext:value-type="float">
            <text:p>1568318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1:010121:43</text:p>
          </table:table-cell>
          <table:table-cell table:style-name="ce11" office:value-type="float" office:value="3254623.89" calcext:value-type="float">
            <text:p>3254623,8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1:010243:10</text:p>
          </table:table-cell>
          <table:table-cell table:style-name="ce11" office:value-type="float" office:value="534547.92" calcext:value-type="float">
            <text:p>534547,9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1:010121:27</text:p>
          </table:table-cell>
          <table:table-cell table:style-name="ce11" office:value-type="float" office:value="1327493.95" calcext:value-type="float">
            <text:p>1327493,9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1:010121:30</text:p>
          </table:table-cell>
          <table:table-cell table:style-name="ce11" office:value-type="float" office:value="1478680.28" calcext:value-type="float">
            <text:p>1478680,2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1:020359:23</text:p>
          </table:table-cell>
          <table:table-cell table:style-name="ce11" office:value-type="float" office:value="1345581.03" calcext:value-type="float">
            <text:p>1345581,0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010243:208</text:p>
          </table:table-cell>
          <table:table-cell table:style-name="ce11" office:value-type="float" office:value="1080549.16" calcext:value-type="float">
            <text:p>1080549,1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010121:20</text:p>
          </table:table-cell>
          <table:table-cell table:style-name="ce11" office:value-type="float" office:value="1265100.7" calcext:value-type="float">
            <text:p>1265100,7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010121:26</text:p>
          </table:table-cell>
          <table:table-cell table:style-name="ce11" office:value-type="float" office:value="877886.9" calcext:value-type="float">
            <text:p>877886,9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1:020359:20</text:p>
          </table:table-cell>
          <table:table-cell table:style-name="ce11" office:value-type="float" office:value="982584.02" calcext:value-type="float">
            <text:p>982584,0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1:010121:71</text:p>
          </table:table-cell>
          <table:table-cell table:style-name="ce11" office:value-type="float" office:value="1556215.49" calcext:value-type="float">
            <text:p>1556215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1:010121:21</text:p>
          </table:table-cell>
          <table:table-cell table:style-name="ce11" office:value-type="float" office:value="1126644.12" calcext:value-type="float">
            <text:p>1126644,1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010121:10</text:p>
          </table:table-cell>
          <table:table-cell table:style-name="ce11" office:value-type="float" office:value="1799135.73" calcext:value-type="float">
            <text:p>1799135,7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1:010339:672</text:p>
          </table:table-cell>
          <table:table-cell table:style-name="ce11" office:value-type="float" office:value="110078.36" calcext:value-type="float">
            <text:p>110078,3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1:010121:29</text:p>
          </table:table-cell>
          <table:table-cell table:style-name="ce11" office:value-type="float" office:value="1223902.49" calcext:value-type="float">
            <text:p>1223902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1:010122:2</text:p>
          </table:table-cell>
          <table:table-cell table:style-name="ce11" office:value-type="float" office:value="1659877.2" calcext:value-type="float">
            <text:p>1659877,2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1:010122:38</text:p>
          </table:table-cell>
          <table:table-cell table:style-name="ce11" office:value-type="float" office:value="1329144.51" calcext:value-type="float">
            <text:p>1329144,5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1:010122:23</text:p>
          </table:table-cell>
          <table:table-cell table:style-name="ce11" office:value-type="float" office:value="1289379.49" calcext:value-type="float">
            <text:p>1289379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1:010122:77</text:p>
          </table:table-cell>
          <table:table-cell table:style-name="ce11" office:value-type="float" office:value="1594413.35" calcext:value-type="float">
            <text:p>1594413,3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1:010122:16</text:p>
          </table:table-cell>
          <table:table-cell table:style-name="ce11" office:value-type="float" office:value="961292.58" calcext:value-type="float">
            <text:p>961292,5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1:010122:1</text:p>
          </table:table-cell>
          <table:table-cell table:style-name="ce11" office:value-type="float" office:value="1310930.1" calcext:value-type="float">
            <text:p>1310930,1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1:010122:28</text:p>
          </table:table-cell>
          <table:table-cell table:style-name="ce11" office:value-type="float" office:value="1559805.89" calcext:value-type="float">
            <text:p>1559805,8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1:010122:29</text:p>
          </table:table-cell>
          <table:table-cell table:style-name="ce11" office:value-type="float" office:value="1525492.47" calcext:value-type="float">
            <text:p>1525492,4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1:010122:76</text:p>
          </table:table-cell>
          <table:table-cell table:style-name="ce11" office:value-type="float" office:value="2719420.12" calcext:value-type="float">
            <text:p>2719420,1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1:010122:14</text:p>
          </table:table-cell>
          <table:table-cell table:style-name="ce11" office:value-type="float" office:value="1595704.63" calcext:value-type="float">
            <text:p>1595704,6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1:010122:18</text:p>
          </table:table-cell>
          <table:table-cell table:style-name="ce11" office:value-type="float" office:value="1245902.65" calcext:value-type="float">
            <text:p>1245902,6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1:010122:34</text:p>
          </table:table-cell>
          <table:table-cell table:style-name="ce11" office:value-type="float" office:value="1628598.68" calcext:value-type="float">
            <text:p>1628598,6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1:010122:32</text:p>
          </table:table-cell>
          <table:table-cell table:style-name="ce11" office:value-type="float" office:value="1713921.91" calcext:value-type="float">
            <text:p>1713921,9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1:010122:15</text:p>
          </table:table-cell>
          <table:table-cell table:style-name="ce11" office:value-type="float" office:value="4236298.41" calcext:value-type="float">
            <text:p>4236298,4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1:010122:3</text:p>
          </table:table-cell>
          <table:table-cell table:style-name="ce11" office:value-type="float" office:value="1561240.61" calcext:value-type="float">
            <text:p>1561240,6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1:010122:5</text:p>
          </table:table-cell>
          <table:table-cell table:style-name="ce11" office:value-type="float" office:value="1934546.08" calcext:value-type="float">
            <text:p>1934546,0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1:010122:10</text:p>
          </table:table-cell>
          <table:table-cell table:style-name="ce11" office:value-type="float" office:value="1334448.79" calcext:value-type="float">
            <text:p>1334448,7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1:010122:45</text:p>
          </table:table-cell>
          <table:table-cell table:style-name="ce11" office:value-type="float" office:value="1528567.28" calcext:value-type="float">
            <text:p>1528567,2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1:010122:40</text:p>
          </table:table-cell>
          <table:table-cell table:style-name="ce11" office:value-type="float" office:value="1430619.88" calcext:value-type="float">
            <text:p>1430619,8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1:010122:20</text:p>
          </table:table-cell>
          <table:table-cell table:style-name="ce11" office:value-type="float" office:value="1632211.91" calcext:value-type="float">
            <text:p>1632211,9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1:010122:43</text:p>
          </table:table-cell>
          <table:table-cell table:style-name="ce11" office:value-type="float" office:value="1562859.16" calcext:value-type="float">
            <text:p>1562859,1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1:010122:46</text:p>
          </table:table-cell>
          <table:table-cell table:style-name="ce11" office:value-type="float" office:value="1625459.26" calcext:value-type="float">
            <text:p>1625459,2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1:010122:8</text:p>
          </table:table-cell>
          <table:table-cell table:style-name="ce11" office:value-type="float" office:value="1669762.18" calcext:value-type="float">
            <text:p>1669762,1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1:010122:33</text:p>
          </table:table-cell>
          <table:table-cell table:style-name="ce11" office:value-type="float" office:value="1632293.73" calcext:value-type="float">
            <text:p>1632293,7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1:010121:46</text:p>
          </table:table-cell>
          <table:table-cell table:style-name="ce11" office:value-type="float" office:value="966890.66" calcext:value-type="float">
            <text:p>966890,6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1:020359:28</text:p>
          </table:table-cell>
          <table:table-cell table:style-name="ce11" office:value-type="float" office:value="1073117.88" calcext:value-type="float">
            <text:p>1073117,8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1:010243:8</text:p>
          </table:table-cell>
          <table:table-cell table:style-name="ce11" office:value-type="float" office:value="1567544.43" calcext:value-type="float">
            <text:p>1567544,4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1:010121:34</text:p>
          </table:table-cell>
          <table:table-cell table:style-name="ce11" office:value-type="float" office:value="1309006.84" calcext:value-type="float">
            <text:p>1309006,8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1:010121:8</text:p>
          </table:table-cell>
          <table:table-cell table:style-name="ce11" office:value-type="float" office:value="1370442.01" calcext:value-type="float">
            <text:p>1370442,0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1:010243:4</text:p>
          </table:table-cell>
          <table:table-cell table:style-name="ce11" office:value-type="float" office:value="1282388.33" calcext:value-type="float">
            <text:p>1282388,3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1:010121:88</text:p>
          </table:table-cell>
          <table:table-cell table:style-name="ce11" office:value-type="float" office:value="1283891.02" calcext:value-type="float">
            <text:p>1283891,0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1:010121:160</text:p>
          </table:table-cell>
          <table:table-cell table:style-name="ce11" office:value-type="float" office:value="891458" calcext:value-type="float">
            <text:p>891458,0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1:010243:17</text:p>
          </table:table-cell>
          <table:table-cell table:style-name="ce11" office:value-type="float" office:value="898105.35" calcext:value-type="float">
            <text:p>898105,3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010243:28</text:p>
          </table:table-cell>
          <table:table-cell table:style-name="ce11" office:value-type="float" office:value="1179099.67" calcext:value-type="float">
            <text:p>1179099,6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010121:39</text:p>
          </table:table-cell>
          <table:table-cell table:style-name="ce11" office:value-type="float" office:value="1286523.17" calcext:value-type="float">
            <text:p>1286523,1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010121:91</text:p>
          </table:table-cell>
          <table:table-cell table:style-name="ce11" office:value-type="float" office:value="780695.1" calcext:value-type="float">
            <text:p>780695,1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010121:17</text:p>
          </table:table-cell>
          <table:table-cell table:style-name="ce11" office:value-type="float" office:value="1313983.58" calcext:value-type="float">
            <text:p>1313983,5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1:010121:2</text:p>
          </table:table-cell>
          <table:table-cell table:style-name="ce11" office:value-type="float" office:value="1542365.88" calcext:value-type="float">
            <text:p>1542365,8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010121:38</text:p>
          </table:table-cell>
          <table:table-cell table:style-name="ce11" office:value-type="float" office:value="947635.26" calcext:value-type="float">
            <text:p>947635,2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1:010121:70</text:p>
          </table:table-cell>
          <table:table-cell table:style-name="ce11" office:value-type="float" office:value="1151316.77" calcext:value-type="float">
            <text:p>1151316,7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1:020359:18</text:p>
          </table:table-cell>
          <table:table-cell table:style-name="ce11" office:value-type="float" office:value="1152958.39" calcext:value-type="float">
            <text:p>1152958,3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1:010243:11</text:p>
          </table:table-cell>
          <table:table-cell table:style-name="ce11" office:value-type="float" office:value="1061402.16" calcext:value-type="float">
            <text:p>1061402,1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1:020359:2</text:p>
          </table:table-cell>
          <table:table-cell table:style-name="ce11" office:value-type="float" office:value="1162964.03" calcext:value-type="float">
            <text:p>1162964,0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1:010121:45</text:p>
          </table:table-cell>
          <table:table-cell table:style-name="ce11" office:value-type="float" office:value="1367033.47" calcext:value-type="float">
            <text:p>1367033,4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1:010243:40</text:p>
          </table:table-cell>
          <table:table-cell table:style-name="ce11" office:value-type="float" office:value="1130184.33" calcext:value-type="float">
            <text:p>1130184,3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1:020359:29</text:p>
          </table:table-cell>
          <table:table-cell table:style-name="ce11" office:value-type="float" office:value="1190943.1" calcext:value-type="float">
            <text:p>1190943,1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010121:12</text:p>
          </table:table-cell>
          <table:table-cell table:style-name="ce11" office:value-type="float" office:value="1270703.54" calcext:value-type="float">
            <text:p>1270703,5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010243:32</text:p>
          </table:table-cell>
          <table:table-cell table:style-name="ce11" office:value-type="float" office:value="1130917.17" calcext:value-type="float">
            <text:p>1130917,1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1:010243:27</text:p>
          </table:table-cell>
          <table:table-cell table:style-name="ce11" office:value-type="float" office:value="990800.36" calcext:value-type="float">
            <text:p>990800,3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1:020359:30</text:p>
          </table:table-cell>
          <table:table-cell table:style-name="ce11" office:value-type="float" office:value="1240336.39" calcext:value-type="float">
            <text:p>1240336,3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1:010243:3</text:p>
          </table:table-cell>
          <table:table-cell table:style-name="ce11" office:value-type="float" office:value="1093859.56" calcext:value-type="float">
            <text:p>1093859,5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1:010121:11</text:p>
          </table:table-cell>
          <table:table-cell table:style-name="ce11" office:value-type="float" office:value="1319942.26" calcext:value-type="float">
            <text:p>1319942,2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1:010243:13</text:p>
          </table:table-cell>
          <table:table-cell table:style-name="ce11" office:value-type="float" office:value="1051802.13" calcext:value-type="float">
            <text:p>1051802,1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1:010243:16</text:p>
          </table:table-cell>
          <table:table-cell table:style-name="ce11" office:value-type="float" office:value="1206287.84" calcext:value-type="float">
            <text:p>1206287,8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1:010121:9</text:p>
          </table:table-cell>
          <table:table-cell table:style-name="ce11" office:value-type="float" office:value="1031091.92" calcext:value-type="float">
            <text:p>1031091,9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1:020359:22</text:p>
          </table:table-cell>
          <table:table-cell table:style-name="ce11" office:value-type="float" office:value="630169.16" calcext:value-type="float">
            <text:p>630169,1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1:010243:18</text:p>
          </table:table-cell>
          <table:table-cell table:style-name="ce11" office:value-type="float" office:value="1095697.85" calcext:value-type="float">
            <text:p>1095697,8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1:010243:30</text:p>
          </table:table-cell>
          <table:table-cell table:style-name="ce11" office:value-type="float" office:value="1171740.66" calcext:value-type="float">
            <text:p>1171740,6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1:010243:26</text:p>
          </table:table-cell>
          <table:table-cell table:style-name="ce11" office:value-type="float" office:value="1056309.72" calcext:value-type="float">
            <text:p>1056309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1:010121:87</text:p>
          </table:table-cell>
          <table:table-cell table:style-name="ce11" office:value-type="float" office:value="5628254.76" calcext:value-type="float">
            <text:p>5628254,7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1:010121:7</text:p>
          </table:table-cell>
          <table:table-cell table:style-name="ce11" office:value-type="float" office:value="1226650.32" calcext:value-type="float">
            <text:p>1226650,3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1:010122:41</text:p>
          </table:table-cell>
          <table:table-cell table:style-name="ce11" office:value-type="float" office:value="2020042.21" calcext:value-type="float">
            <text:p>2020042,2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1:010122:50</text:p>
          </table:table-cell>
          <table:table-cell table:style-name="ce11" office:value-type="float" office:value="5953717.15" calcext:value-type="float">
            <text:p>5953717,1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1:010003:136</text:p>
          </table:table-cell>
          <table:table-cell table:style-name="ce11" office:value-type="float" office:value="2247784.19" calcext:value-type="float">
            <text:p>2247784,1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1:010122:35</text:p>
          </table:table-cell>
          <table:table-cell table:style-name="ce11" office:value-type="float" office:value="1406621.42" calcext:value-type="float">
            <text:p>1406621,4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1:010122:31</text:p>
          </table:table-cell>
          <table:table-cell table:style-name="ce11" office:value-type="float" office:value="1569353.72" calcext:value-type="float">
            <text:p>1569353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010122:148</text:p>
          </table:table-cell>
          <table:table-cell table:style-name="ce11" office:value-type="float" office:value="3559931.87" calcext:value-type="float">
            <text:p>3559931,8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1:010122:25</text:p>
          </table:table-cell>
          <table:table-cell table:style-name="ce11" office:value-type="float" office:value="2024816.86" calcext:value-type="float">
            <text:p>2024816,8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1:010122:22</text:p>
          </table:table-cell>
          <table:table-cell table:style-name="ce11" office:value-type="float" office:value="1570951.67" calcext:value-type="float">
            <text:p>1570951,6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1:010122:13</text:p>
          </table:table-cell>
          <table:table-cell table:style-name="ce11" office:value-type="float" office:value="1817045.96" calcext:value-type="float">
            <text:p>1817045,9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1:010122:21</text:p>
          </table:table-cell>
          <table:table-cell table:style-name="ce11" office:value-type="float" office:value="1652288.21" calcext:value-type="float">
            <text:p>1652288,2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1:010122:47</text:p>
          </table:table-cell>
          <table:table-cell table:style-name="ce11" office:value-type="float" office:value="1506041.19" calcext:value-type="float">
            <text:p>1506041,1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1:010122:44</text:p>
          </table:table-cell>
          <table:table-cell table:style-name="ce11" office:value-type="float" office:value="1299825.06" calcext:value-type="float">
            <text:p>1299825,0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1:010122:69</text:p>
          </table:table-cell>
          <table:table-cell table:style-name="ce11" office:value-type="float" office:value="868865.93" calcext:value-type="float">
            <text:p>868865,9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1:010122:72</text:p>
          </table:table-cell>
          <table:table-cell table:style-name="ce11" office:value-type="float" office:value="81697.86" calcext:value-type="float">
            <text:p>81697,8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1:010122:73</text:p>
          </table:table-cell>
          <table:table-cell table:style-name="ce11" office:value-type="float" office:value="2625297.36" calcext:value-type="float">
            <text:p>2625297,3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1:010122:70</text:p>
          </table:table-cell>
          <table:table-cell table:style-name="ce11" office:value-type="float" office:value="337210.63" calcext:value-type="float">
            <text:p>337210,6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1:010122:24</text:p>
          </table:table-cell>
          <table:table-cell table:style-name="ce11" office:value-type="float" office:value="1267177.67" calcext:value-type="float">
            <text:p>1267177,6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1:010122:27</text:p>
          </table:table-cell>
          <table:table-cell table:style-name="ce11" office:value-type="float" office:value="2189645.35" calcext:value-type="float">
            <text:p>2189645,3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010122:53</text:p>
          </table:table-cell>
          <table:table-cell table:style-name="ce11" office:value-type="float" office:value="811921.49" calcext:value-type="float">
            <text:p>811921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020359:15</text:p>
          </table:table-cell>
          <table:table-cell table:style-name="ce11" office:value-type="float" office:value="1198861.35" calcext:value-type="float">
            <text:p>1198861,3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1:010121:31</text:p>
          </table:table-cell>
          <table:table-cell table:style-name="ce11" office:value-type="float" office:value="1303360.8" calcext:value-type="float">
            <text:p>1303360,8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1:010122:4</text:p>
          </table:table-cell>
          <table:table-cell table:style-name="ce11" office:value-type="float" office:value="1465394.8" calcext:value-type="float">
            <text:p>1465394,8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10:021010:61</text:p>
          </table:table-cell>
          <table:table-cell table:style-name="ce11" office:value-type="float" office:value="324436.71" calcext:value-type="float">
            <text:p>324436,7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10:021010:58</text:p>
          </table:table-cell>
          <table:table-cell table:style-name="ce11" office:value-type="float" office:value="384082" calcext:value-type="float">
            <text:p>384082,0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5:010510:6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5:010510:6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4:011515:61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4:011107: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4:011201:56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5:011368:4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5:011368:5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5:000000:77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5:011368:5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5:011366:7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130322:2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5:011326:5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2:010604:25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2:000000:45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2:010601:28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2:000000:174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0:000000:76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0:000000:69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5:011330:12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5:011330:14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4:011105:22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0:011503: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5:011330:12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4:010448:34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0:011503:66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0:011503:10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5:011330:12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5:011330:126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5:011330:12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0:011503:76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0:011503:37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0:011503:9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0:011503:3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0:011503:17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0:011503:12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0:011503:19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0:011503:8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0:011503:18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3:011605:2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2:010235:2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0:011503:11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0:011503:16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5:011330:14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5:011330:13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5:011330:13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5:011330:14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5:011330:14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5:011330:14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0:021014:2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0:131039:146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0:100711:37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0:011503:27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0:011503:16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031001:9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5:011330:12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0:011503:8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0:011503:16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0:011503:19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0:011503:15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0:011503:6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0:011503:9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0:031001:9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0:011503:37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0:011503:27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5:011330:13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0:011503:20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0:011503:29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1:011902:31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0:132044:5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6:014005:6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6:014005: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6:014005: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0:131001:8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6:014005: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0:132049:12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1:010401:116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5:011330:12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021015:2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5:011330:11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0:011503: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0:012212:16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0:012212: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20:012212:13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5:011330:12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20:011503:18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5:011330:146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5:011330:14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20:011503:19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20:000000:68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20:011503:52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20:011503:2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0:131040: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0:131039: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0:131044:7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6:014005: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0:131031: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0:021014:1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20359:46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30004:375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5:010952:30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0:013004:184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110207: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0:000000:562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5:010648:46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5:010841: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7:040049:1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20359:5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0:013004:184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5:010870:1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130032:1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9:010803:10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8:011143:32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50002:2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2:000165: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0:013002:1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50001:5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5:020257: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0:021013:1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30004:375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5:020310:3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2:000105:3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5:010616:19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0:000000:543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10243:1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10003:13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10190:2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10163:18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10121:6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10243:2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10178:5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20020:39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10122:3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10122:7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20018:33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010121:8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10121:36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010122: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20020:29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20359:1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2:010401:18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1:011906:46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0:000000:664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0:000000:664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9:011417:59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2:010312:52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6:014005: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4:010813:176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7:020005:21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7:020005:3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7:040008:1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0:021010: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1:010127:16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1:010127:1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3:200101:32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2C7E82FA4DDA0B3C5919D37667094F5EBCF3B14E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799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.00.0000</text:date>, <text:time style:data-style-name="N2" text:time-value="11:28:39.4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5T02:27:52</meta:creation-date>
    <dc:date>2023-10-05T11:30:52.213000000</dc:date>
    <dc:title>Untitled Spreadsheet</dc:title>
    <meta:generator>LibreOffice/6.3.1.2$Windows_X86_64 LibreOffice_project/b79626edf0065ac373bd1df5c28bd630b4424273</meta:generator>
    <meta:editing-duration>PT2M15S</meta:editing-duration>
    <meta:editing-cycles>1</meta:editing-cycles>
    <meta:document-statistic meta:table-count="1" meta:cell-count="26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