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6/ОКС</text:p>
          </table:table-cell>
          <table:table-cell table:style-name="ce2" table:number-columns-repeated="2"/>
          <table:table-cell table:style-name="ce2" office:value-type="string" calcext:value-type="string">
            <text:p>03.10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086:1130</text:p>
          </table:table-cell>
          <table:table-cell table:style-name="ce12" office:value-type="float" office:value="4306815.63" calcext:value-type="float">
            <text:p>4306815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5:010907:385</text:p>
          </table:table-cell>
          <table:table-cell table:style-name="ce12" office:value-type="float" office:value="597850.87" calcext:value-type="float">
            <text:p>597850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360E9CDDD34AE294C22FB7D59CB906327F8E8CAC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 style:data-style-name="N2" text:time-value="16:24:46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3T07:23:06</meta:creation-date>
    <dc:date>2023-10-03T16:26:35.991000000</dc:date>
    <dc:title>Untitled Spreadsheet</dc:titl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