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4/ОКС</text:p>
          </table:table-cell>
          <table:table-cell table:style-name="ce2" table:number-columns-repeated="2"/>
          <table:table-cell table:style-name="ce2" office:value-type="string" calcext:value-type="string">
            <text:p>03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795" calcext:value-type="float">
            <text:p>79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161:365</text:p>
          </table:table-cell>
          <table:table-cell table:style-name="ce12" office:value-type="float" office:value="5428704.82" calcext:value-type="float">
            <text:p>5428704,8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15:117</text:p>
          </table:table-cell>
          <table:table-cell table:style-name="ce12" office:value-type="float" office:value="453946.88" calcext:value-type="float">
            <text:p>453946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115:118</text:p>
          </table:table-cell>
          <table:table-cell table:style-name="ce12" office:value-type="float" office:value="630704.95" calcext:value-type="float">
            <text:p>630704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115:266</text:p>
          </table:table-cell>
          <table:table-cell table:style-name="ce12" office:value-type="float" office:value="1114858.9" calcext:value-type="float">
            <text:p>1114858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155:150</text:p>
          </table:table-cell>
          <table:table-cell table:style-name="ce12" office:value-type="float" office:value="921612.28" calcext:value-type="float">
            <text:p>921612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162:313</text:p>
          </table:table-cell>
          <table:table-cell table:style-name="ce12" office:value-type="float" office:value="9208987.83" calcext:value-type="float">
            <text:p>9208987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162:452</text:p>
          </table:table-cell>
          <table:table-cell table:style-name="ce12" office:value-type="float" office:value="10874512.03" calcext:value-type="float">
            <text:p>10874512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62:327</text:p>
          </table:table-cell>
          <table:table-cell table:style-name="ce12" office:value-type="float" office:value="1326036.38" calcext:value-type="float">
            <text:p>1326036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62:328</text:p>
          </table:table-cell>
          <table:table-cell table:style-name="ce12" office:value-type="float" office:value="422881.76" calcext:value-type="float">
            <text:p>422881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30152:445</text:p>
          </table:table-cell>
          <table:table-cell table:style-name="ce12" office:value-type="float" office:value="897113.45" calcext:value-type="float">
            <text:p>897113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162:333</text:p>
          </table:table-cell>
          <table:table-cell table:style-name="ce12" office:value-type="float" office:value="3413612.98" calcext:value-type="float">
            <text:p>3413612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62:334</text:p>
          </table:table-cell>
          <table:table-cell table:style-name="ce12" office:value-type="float" office:value="1738706.37" calcext:value-type="float">
            <text:p>1738706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62:335</text:p>
          </table:table-cell>
          <table:table-cell table:style-name="ce12" office:value-type="float" office:value="3426869.73" calcext:value-type="float">
            <text:p>3426869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62:336</text:p>
          </table:table-cell>
          <table:table-cell table:style-name="ce12" office:value-type="float" office:value="3453383.23" calcext:value-type="float">
            <text:p>3453383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62:337</text:p>
          </table:table-cell>
          <table:table-cell table:style-name="ce12" office:value-type="float" office:value="1759242.28" calcext:value-type="float">
            <text:p>1759242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62:338</text:p>
          </table:table-cell>
          <table:table-cell table:style-name="ce12" office:value-type="float" office:value="3447266.63" calcext:value-type="float">
            <text:p>3447266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62:339</text:p>
          </table:table-cell>
          <table:table-cell table:style-name="ce12" office:value-type="float" office:value="1735455.84" calcext:value-type="float">
            <text:p>1735455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62:340</text:p>
          </table:table-cell>
          <table:table-cell table:style-name="ce12" office:value-type="float" office:value="1745551.68" calcext:value-type="float">
            <text:p>1745551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62:341</text:p>
          </table:table-cell>
          <table:table-cell table:style-name="ce12" office:value-type="float" office:value="3446754.85" calcext:value-type="float">
            <text:p>3446754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162:342</text:p>
          </table:table-cell>
          <table:table-cell table:style-name="ce12" office:value-type="float" office:value="1725015.77" calcext:value-type="float">
            <text:p>1725015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162:343</text:p>
          </table:table-cell>
          <table:table-cell table:style-name="ce12" office:value-type="float" office:value="1759242.28" calcext:value-type="float">
            <text:p>1759242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162:344</text:p>
          </table:table-cell>
          <table:table-cell table:style-name="ce12" office:value-type="float" office:value="3387099.49" calcext:value-type="float">
            <text:p>3387099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162:345</text:p>
          </table:table-cell>
          <table:table-cell table:style-name="ce12" office:value-type="float" office:value="3387099.49" calcext:value-type="float">
            <text:p>3387099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162:346</text:p>
          </table:table-cell>
          <table:table-cell table:style-name="ce12" office:value-type="float" office:value="3380471.11" calcext:value-type="float">
            <text:p>3380471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162:347</text:p>
          </table:table-cell>
          <table:table-cell table:style-name="ce12" office:value-type="float" office:value="3400771.7" calcext:value-type="float">
            <text:p>3400771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162:348</text:p>
          </table:table-cell>
          <table:table-cell table:style-name="ce12" office:value-type="float" office:value="1745551.68" calcext:value-type="float">
            <text:p>1745551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162:349</text:p>
          </table:table-cell>
          <table:table-cell table:style-name="ce12" office:value-type="float" office:value="1762893.87" calcext:value-type="float">
            <text:p>1762893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62:350</text:p>
          </table:table-cell>
          <table:table-cell table:style-name="ce12" office:value-type="float" office:value="1756034.36" calcext:value-type="float">
            <text:p>1756034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162:351</text:p>
          </table:table-cell>
          <table:table-cell table:style-name="ce12" office:value-type="float" office:value="3387099.49" calcext:value-type="float">
            <text:p>3387099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162:352</text:p>
          </table:table-cell>
          <table:table-cell table:style-name="ce12" office:value-type="float" office:value="1731861.07" calcext:value-type="float">
            <text:p>1731861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162:353</text:p>
          </table:table-cell>
          <table:table-cell table:style-name="ce12" office:value-type="float" office:value="1738706.37" calcext:value-type="float">
            <text:p>1738706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62:354</text:p>
          </table:table-cell>
          <table:table-cell table:style-name="ce12" office:value-type="float" office:value="3400356.23" calcext:value-type="float">
            <text:p>3400356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62:355</text:p>
          </table:table-cell>
          <table:table-cell table:style-name="ce12" office:value-type="float" office:value="3433498.11" calcext:value-type="float">
            <text:p>3433498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162:356</text:p>
          </table:table-cell>
          <table:table-cell table:style-name="ce12" office:value-type="float" office:value="3420698.1" calcext:value-type="float">
            <text:p>3420698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62:357</text:p>
          </table:table-cell>
          <table:table-cell table:style-name="ce12" office:value-type="float" office:value="1749174.86" calcext:value-type="float">
            <text:p>1749174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162:358</text:p>
          </table:table-cell>
          <table:table-cell table:style-name="ce12" office:value-type="float" office:value="1749174.86" calcext:value-type="float">
            <text:p>1749174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162:359</text:p>
          </table:table-cell>
          <table:table-cell table:style-name="ce12" office:value-type="float" office:value="3473835.16" calcext:value-type="float">
            <text:p>3473835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162:360</text:p>
          </table:table-cell>
          <table:table-cell table:style-name="ce12" office:value-type="float" office:value="3373842.73" calcext:value-type="float">
            <text:p>3373842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162:442</text:p>
          </table:table-cell>
          <table:table-cell table:style-name="ce12" office:value-type="float" office:value="1759242.28" calcext:value-type="float">
            <text:p>1759242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162:443</text:p>
          </table:table-cell>
          <table:table-cell table:style-name="ce12" office:value-type="float" office:value="1762893.87" calcext:value-type="float">
            <text:p>1762893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162:454</text:p>
          </table:table-cell>
          <table:table-cell table:style-name="ce12" office:value-type="float" office:value="3400771.7" calcext:value-type="float">
            <text:p>3400771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162:455</text:p>
          </table:table-cell>
          <table:table-cell table:style-name="ce12" office:value-type="float" office:value="3406984.6" calcext:value-type="float">
            <text:p>3406984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162:456</text:p>
          </table:table-cell>
          <table:table-cell table:style-name="ce12" office:value-type="float" office:value="1731861.07" calcext:value-type="float">
            <text:p>1731861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162:457</text:p>
          </table:table-cell>
          <table:table-cell table:style-name="ce12" office:value-type="float" office:value="1752396.98" calcext:value-type="float">
            <text:p>1752396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162:458</text:p>
          </table:table-cell>
          <table:table-cell table:style-name="ce12" office:value-type="float" office:value="3480477.29" calcext:value-type="float">
            <text:p>3480477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162:459</text:p>
          </table:table-cell>
          <table:table-cell table:style-name="ce12" office:value-type="float" office:value="1759242.28" calcext:value-type="float">
            <text:p>1759242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154:182</text:p>
          </table:table-cell>
          <table:table-cell table:style-name="ce12" office:value-type="float" office:value="347543.34" calcext:value-type="float">
            <text:p>347543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154:183</text:p>
          </table:table-cell>
          <table:table-cell table:style-name="ce12" office:value-type="float" office:value="566267.52" calcext:value-type="float">
            <text:p>566267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162:135</text:p>
          </table:table-cell>
          <table:table-cell table:style-name="ce12" office:value-type="float" office:value="948401.26" calcext:value-type="float">
            <text:p>948401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162:479</text:p>
          </table:table-cell>
          <table:table-cell table:style-name="ce12" office:value-type="float" office:value="1391404.49" calcext:value-type="float">
            <text:p>1391404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162:967</text:p>
          </table:table-cell>
          <table:table-cell table:style-name="ce12" office:value-type="float" office:value="691165.11" calcext:value-type="float">
            <text:p>69116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240:159</text:p>
          </table:table-cell>
          <table:table-cell table:style-name="ce12" office:value-type="float" office:value="678193.88" calcext:value-type="float">
            <text:p>678193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240:172</text:p>
          </table:table-cell>
          <table:table-cell table:style-name="ce12" office:value-type="float" office:value="611881.59" calcext:value-type="float">
            <text:p>611881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240:175</text:p>
          </table:table-cell>
          <table:table-cell table:style-name="ce12" office:value-type="float" office:value="650728.4" calcext:value-type="float">
            <text:p>650728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240:176</text:p>
          </table:table-cell>
          <table:table-cell table:style-name="ce12" office:value-type="float" office:value="628933.67" calcext:value-type="float">
            <text:p>628933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240:154</text:p>
          </table:table-cell>
          <table:table-cell table:style-name="ce12" office:value-type="float" office:value="946633.81" calcext:value-type="float">
            <text:p>946633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240:581</text:p>
          </table:table-cell>
          <table:table-cell table:style-name="ce12" office:value-type="float" office:value="959089.52" calcext:value-type="float">
            <text:p>959089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240:158</text:p>
          </table:table-cell>
          <table:table-cell table:style-name="ce12" office:value-type="float" office:value="1839082.69" calcext:value-type="float">
            <text:p>1839082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240:637</text:p>
          </table:table-cell>
          <table:table-cell table:style-name="ce12" office:value-type="float" office:value="1820067.06" calcext:value-type="float">
            <text:p>1820067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20368:82</text:p>
          </table:table-cell>
          <table:table-cell table:style-name="ce12" office:value-type="float" office:value="4293158.51" calcext:value-type="float">
            <text:p>4293158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20368:83</text:p>
          </table:table-cell>
          <table:table-cell table:style-name="ce12" office:value-type="float" office:value="1418834.26" calcext:value-type="float">
            <text:p>1418834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20370:109</text:p>
          </table:table-cell>
          <table:table-cell table:style-name="ce12" office:value-type="float" office:value="2142852.94" calcext:value-type="float">
            <text:p>214285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20370:65</text:p>
          </table:table-cell>
          <table:table-cell table:style-name="ce12" office:value-type="float" office:value="3076501.42" calcext:value-type="float">
            <text:p>3076501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29:148</text:p>
          </table:table-cell>
          <table:table-cell table:style-name="ce12" office:value-type="float" office:value="4012371.94" calcext:value-type="float">
            <text:p>40123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29:149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29:150</text:p>
          </table:table-cell>
          <table:table-cell table:style-name="ce12" office:value-type="float" office:value="2798680.46" calcext:value-type="float">
            <text:p>2798680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29:151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29:152</text:p>
          </table:table-cell>
          <table:table-cell table:style-name="ce12" office:value-type="float" office:value="3989703.17" calcext:value-type="float">
            <text:p>3989703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29:153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29:154</text:p>
          </table:table-cell>
          <table:table-cell table:style-name="ce12" office:value-type="float" office:value="4886312.04" calcext:value-type="float">
            <text:p>4886312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29:155</text:p>
          </table:table-cell>
          <table:table-cell table:style-name="ce12" office:value-type="float" office:value="4881341.38" calcext:value-type="float">
            <text:p>4881341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029:156</text:p>
          </table:table-cell>
          <table:table-cell table:style-name="ce12" office:value-type="float" office:value="3936809.38" calcext:value-type="float">
            <text:p>3936809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30029:157</text:p>
          </table:table-cell>
          <table:table-cell table:style-name="ce12" office:value-type="float" office:value="4856149.62" calcext:value-type="float">
            <text:p>4856149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29:158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29:159</text:p>
          </table:table-cell>
          <table:table-cell table:style-name="ce12" office:value-type="float" office:value="4851116.35" calcext:value-type="float">
            <text:p>4851116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30029:160</text:p>
          </table:table-cell>
          <table:table-cell table:style-name="ce12" office:value-type="float" office:value="4050153.22" calcext:value-type="float">
            <text:p>405015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29:161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29:162</text:p>
          </table:table-cell>
          <table:table-cell table:style-name="ce12" office:value-type="float" office:value="4035040.7" calcext:value-type="float">
            <text:p>4035040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029:170</text:p>
          </table:table-cell>
          <table:table-cell table:style-name="ce12" office:value-type="float" office:value="4886312.04" calcext:value-type="float">
            <text:p>4886312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130029:172</text:p>
          </table:table-cell>
          <table:table-cell table:style-name="ce12" office:value-type="float" office:value="4041764.28" calcext:value-type="float">
            <text:p>4041764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29:173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30029:175</text:p>
          </table:table-cell>
          <table:table-cell table:style-name="ce12" office:value-type="float" office:value="4012371.94" calcext:value-type="float">
            <text:p>40123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30029:176</text:p>
          </table:table-cell>
          <table:table-cell table:style-name="ce12" office:value-type="float" office:value="4843560.1" calcext:value-type="float">
            <text:p>4843560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029:177</text:p>
          </table:table-cell>
          <table:table-cell table:style-name="ce12" office:value-type="float" office:value="4871230.83" calcext:value-type="float">
            <text:p>4871230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029:179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29:180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30029:182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029:183</text:p>
          </table:table-cell>
          <table:table-cell table:style-name="ce12" office:value-type="float" office:value="5295929.78" calcext:value-type="float">
            <text:p>5295929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30029:184</text:p>
          </table:table-cell>
          <table:table-cell table:style-name="ce12" office:value-type="float" office:value="3996520.65" calcext:value-type="float">
            <text:p>3996520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30029:185</text:p>
          </table:table-cell>
          <table:table-cell table:style-name="ce12" office:value-type="float" office:value="4825987.2" calcext:value-type="float">
            <text:p>4825987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130029:186</text:p>
          </table:table-cell>
          <table:table-cell table:style-name="ce12" office:value-type="float" office:value="3997259.42" calcext:value-type="float">
            <text:p>3997259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29:187</text:p>
          </table:table-cell>
          <table:table-cell table:style-name="ce12" office:value-type="float" office:value="4012371.94" calcext:value-type="float">
            <text:p>40123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29:188</text:p>
          </table:table-cell>
          <table:table-cell table:style-name="ce12" office:value-type="float" office:value="4873785.12" calcext:value-type="float">
            <text:p>4873785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29:189</text:p>
          </table:table-cell>
          <table:table-cell table:style-name="ce12" office:value-type="float" office:value="4886312.04" calcext:value-type="float">
            <text:p>4886312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30029:190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130029:191</text:p>
          </table:table-cell>
          <table:table-cell table:style-name="ce12" office:value-type="float" office:value="4035040.7" calcext:value-type="float">
            <text:p>4035040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130029:192</text:p>
          </table:table-cell>
          <table:table-cell table:style-name="ce12" office:value-type="float" office:value="2694435.56" calcext:value-type="float">
            <text:p>2694435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130029:193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130029:194</text:p>
          </table:table-cell>
          <table:table-cell table:style-name="ce12" office:value-type="float" office:value="4035040.7" calcext:value-type="float">
            <text:p>4035040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30029:195</text:p>
          </table:table-cell>
          <table:table-cell table:style-name="ce12" office:value-type="float" office:value="4783110.05" calcext:value-type="float">
            <text:p>4783110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130029:196</text:p>
          </table:table-cell>
          <table:table-cell table:style-name="ce12" office:value-type="float" office:value="4004061.26" calcext:value-type="float">
            <text:p>4004061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30029:197</text:p>
          </table:table-cell>
          <table:table-cell table:style-name="ce12" office:value-type="float" office:value="4072821.98" calcext:value-type="float">
            <text:p>4072821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30029:198</text:p>
          </table:table-cell>
          <table:table-cell table:style-name="ce12" office:value-type="float" office:value="4072821.98" calcext:value-type="float">
            <text:p>4072821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130029:199</text:p>
          </table:table-cell>
          <table:table-cell table:style-name="ce12" office:value-type="float" office:value="4828447.58" calcext:value-type="float">
            <text:p>4828447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30029:200</text:p>
          </table:table-cell>
          <table:table-cell table:style-name="ce12" office:value-type="float" office:value="4050153.22" calcext:value-type="float">
            <text:p>405015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130029:201</text:p>
          </table:table-cell>
          <table:table-cell table:style-name="ce12" office:value-type="float" office:value="4041764.28" calcext:value-type="float">
            <text:p>4041764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130029:202</text:p>
          </table:table-cell>
          <table:table-cell table:style-name="ce12" office:value-type="float" office:value="4916474.46" calcext:value-type="float">
            <text:p>4916474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130029:203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130029:204</text:p>
          </table:table-cell>
          <table:table-cell table:style-name="ce12" office:value-type="float" office:value="4926678.91" calcext:value-type="float">
            <text:p>4926678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30029:205</text:p>
          </table:table-cell>
          <table:table-cell table:style-name="ce12" office:value-type="float" office:value="4050153.22" calcext:value-type="float">
            <text:p>405015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130029:206</text:p>
          </table:table-cell>
          <table:table-cell table:style-name="ce12" office:value-type="float" office:value="4035040.7" calcext:value-type="float">
            <text:p>4035040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130029:207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130029:208</text:p>
          </table:table-cell>
          <table:table-cell table:style-name="ce12" office:value-type="float" office:value="4041764.28" calcext:value-type="float">
            <text:p>4041764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130029:209</text:p>
          </table:table-cell>
          <table:table-cell table:style-name="ce12" office:value-type="float" office:value="2746849.25" calcext:value-type="float">
            <text:p>2746849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130029:210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130029:211</text:p>
          </table:table-cell>
          <table:table-cell table:style-name="ce12" office:value-type="float" office:value="2785866.99" calcext:value-type="float">
            <text:p>2785866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130029:212</text:p>
          </table:table-cell>
          <table:table-cell table:style-name="ce12" office:value-type="float" office:value="4904010.14" calcext:value-type="float">
            <text:p>4904010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130029:213</text:p>
          </table:table-cell>
          <table:table-cell table:style-name="ce12" office:value-type="float" office:value="2778063.44" calcext:value-type="float">
            <text:p>2778063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130029:214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130029:218</text:p>
          </table:table-cell>
          <table:table-cell table:style-name="ce12" office:value-type="float" office:value="2528349.88" calcext:value-type="float">
            <text:p>2528349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130029:219</text:p>
          </table:table-cell>
          <table:table-cell table:style-name="ce12" office:value-type="float" office:value="2778063.44" calcext:value-type="float">
            <text:p>2778063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130029:220</text:p>
          </table:table-cell>
          <table:table-cell table:style-name="ce12" office:value-type="float" office:value="4035040.7" calcext:value-type="float">
            <text:p>4035040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130029:221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130029:222</text:p>
          </table:table-cell>
          <table:table-cell table:style-name="ce12" office:value-type="float" office:value="4934235.17" calcext:value-type="float">
            <text:p>4934235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130029:223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130029:224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130029:225</text:p>
          </table:table-cell>
          <table:table-cell table:style-name="ce12" office:value-type="float" office:value="4878771.44" calcext:value-type="float">
            <text:p>4878771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130029:227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130029:228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130029:234</text:p>
          </table:table-cell>
          <table:table-cell table:style-name="ce12" office:value-type="float" office:value="4012371.94" calcext:value-type="float">
            <text:p>40123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130029:235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130029:236</text:p>
          </table:table-cell>
          <table:table-cell table:style-name="ce12" office:value-type="float" office:value="4041764.28" calcext:value-type="float">
            <text:p>4041764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130029:237</text:p>
          </table:table-cell>
          <table:table-cell table:style-name="ce12" office:value-type="float" office:value="4858672.61" calcext:value-type="float">
            <text:p>4858672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130029:238</text:p>
          </table:table-cell>
          <table:table-cell table:style-name="ce12" office:value-type="float" office:value="4836003.84" calcext:value-type="float">
            <text:p>4836003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130029:239</text:p>
          </table:table-cell>
          <table:table-cell table:style-name="ce12" office:value-type="float" office:value="4034223.68" calcext:value-type="float">
            <text:p>4034223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130029:240</text:p>
          </table:table-cell>
          <table:table-cell table:style-name="ce12" office:value-type="float" office:value="4064386.1" calcext:value-type="float">
            <text:p>4064386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30029:293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130029:294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130029:302</text:p>
          </table:table-cell>
          <table:table-cell table:style-name="ce12" office:value-type="float" office:value="5266384.84" calcext:value-type="float">
            <text:p>5266384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30029:319</text:p>
          </table:table-cell>
          <table:table-cell table:style-name="ce12" office:value-type="float" office:value="2785866.99" calcext:value-type="float">
            <text:p>2785866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130029:320</text:p>
          </table:table-cell>
          <table:table-cell table:style-name="ce12" office:value-type="float" office:value="2770259.9" calcext:value-type="float">
            <text:p>2770259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130029:321</text:p>
          </table:table-cell>
          <table:table-cell table:style-name="ce12" office:value-type="float" office:value="3951277.02" calcext:value-type="float">
            <text:p>3951277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130029:322</text:p>
          </table:table-cell>
          <table:table-cell table:style-name="ce12" office:value-type="float" office:value="4924015.07" calcext:value-type="float">
            <text:p>4924015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130029:323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130029:325</text:p>
          </table:table-cell>
          <table:table-cell table:style-name="ce12" office:value-type="float" office:value="4893852.65" calcext:value-type="float">
            <text:p>4893852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130029:326</text:p>
          </table:table-cell>
          <table:table-cell table:style-name="ce12" office:value-type="float" office:value="4011601.86" calcext:value-type="float">
            <text:p>4011601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30029:327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130029:328</text:p>
          </table:table-cell>
          <table:table-cell table:style-name="ce12" office:value-type="float" office:value="4836003.84" calcext:value-type="float">
            <text:p>4836003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130029:329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130029:330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130029:332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130029:333</text:p>
          </table:table-cell>
          <table:table-cell table:style-name="ce12" office:value-type="float" office:value="2764522.03" calcext:value-type="float">
            <text:p>2764522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130029:334</text:p>
          </table:table-cell>
          <table:table-cell table:style-name="ce12" office:value-type="float" office:value="5266384.84" calcext:value-type="float">
            <text:p>5266384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130029:336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130029:337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130029:339</text:p>
          </table:table-cell>
          <table:table-cell table:style-name="ce12" office:value-type="float" office:value="4820891.33" calcext:value-type="float">
            <text:p>4820891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130029:340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130029:343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130029:344</text:p>
          </table:table-cell>
          <table:table-cell table:style-name="ce12" office:value-type="float" office:value="4019142.47" calcext:value-type="float">
            <text:p>4019142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130029:345</text:p>
          </table:table-cell>
          <table:table-cell table:style-name="ce12" office:value-type="float" office:value="2770259.9" calcext:value-type="float">
            <text:p>2770259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130029:346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130029:347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130029:350</text:p>
          </table:table-cell>
          <table:table-cell table:style-name="ce12" office:value-type="float" office:value="5331207.74" calcext:value-type="float">
            <text:p>5331207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30029:352</text:p>
          </table:table-cell>
          <table:table-cell table:style-name="ce12" office:value-type="float" office:value="2770259.9" calcext:value-type="float">
            <text:p>2770259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30029:353</text:p>
          </table:table-cell>
          <table:table-cell table:style-name="ce12" office:value-type="float" office:value="4939096.28" calcext:value-type="float">
            <text:p>4939096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130029:354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130029:355</text:p>
          </table:table-cell>
          <table:table-cell table:style-name="ce12" office:value-type="float" office:value="2778063.44" calcext:value-type="float">
            <text:p>2778063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130029:356</text:p>
          </table:table-cell>
          <table:table-cell table:style-name="ce12" office:value-type="float" office:value="4019142.47" calcext:value-type="float">
            <text:p>4019142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130029:357</text:p>
          </table:table-cell>
          <table:table-cell table:style-name="ce12" office:value-type="float" office:value="4946636.88" calcext:value-type="float">
            <text:p>4946636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130029:358</text:p>
          </table:table-cell>
          <table:table-cell table:style-name="ce12" office:value-type="float" office:value="2787884.19" calcext:value-type="float">
            <text:p>2787884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130029:359</text:p>
          </table:table-cell>
          <table:table-cell table:style-name="ce12" office:value-type="float" office:value="2491963.52" calcext:value-type="float">
            <text:p>2491963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130029:360</text:p>
          </table:table-cell>
          <table:table-cell table:style-name="ce12" office:value-type="float" office:value="4775553.79" calcext:value-type="float">
            <text:p>4775553,7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30029:361</text:p>
          </table:table-cell>
          <table:table-cell table:style-name="ce12" office:value-type="float" office:value="4012371.94" calcext:value-type="float">
            <text:p>40123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130029:362</text:p>
          </table:table-cell>
          <table:table-cell table:style-name="ce12" office:value-type="float" office:value="2536153.43" calcext:value-type="float">
            <text:p>2536153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130029:363</text:p>
          </table:table-cell>
          <table:table-cell table:style-name="ce12" office:value-type="float" office:value="4050153.22" calcext:value-type="float">
            <text:p>405015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130029:364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130029:365</text:p>
          </table:table-cell>
          <table:table-cell table:style-name="ce12" office:value-type="float" office:value="4828447.58" calcext:value-type="float">
            <text:p>4828447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130029:366</text:p>
          </table:table-cell>
          <table:table-cell table:style-name="ce12" office:value-type="float" office:value="4949347.68" calcext:value-type="float">
            <text:p>4949347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130029:367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130029:368</text:p>
          </table:table-cell>
          <table:table-cell table:style-name="ce12" office:value-type="float" office:value="4026683.07" calcext:value-type="float">
            <text:p>4026683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130029:369</text:p>
          </table:table-cell>
          <table:table-cell table:style-name="ce12" office:value-type="float" office:value="4843560.1" calcext:value-type="float">
            <text:p>4843560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130029:370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130029:371</text:p>
          </table:table-cell>
          <table:table-cell table:style-name="ce12" office:value-type="float" office:value="4087934.5" calcext:value-type="float">
            <text:p>4087934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130029:372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130029:373</text:p>
          </table:table-cell>
          <table:table-cell table:style-name="ce12" office:value-type="float" office:value="4866228.86" calcext:value-type="float">
            <text:p>4866228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130029:374</text:p>
          </table:table-cell>
          <table:table-cell table:style-name="ce12" office:value-type="float" office:value="2546475.22" calcext:value-type="float">
            <text:p>2546475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30029:375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130029:376</text:p>
          </table:table-cell>
          <table:table-cell table:style-name="ce12" office:value-type="float" office:value="4904010.14" calcext:value-type="float">
            <text:p>4904010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130029:377</text:p>
          </table:table-cell>
          <table:table-cell table:style-name="ce12" office:value-type="float" office:value="4866228.86" calcext:value-type="float">
            <text:p>4866228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130029:379</text:p>
          </table:table-cell>
          <table:table-cell table:style-name="ce12" office:value-type="float" office:value="5277588.74" calcext:value-type="float">
            <text:p>5277588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130029:380</text:p>
          </table:table-cell>
          <table:table-cell table:style-name="ce12" office:value-type="float" office:value="2785866.99" calcext:value-type="float">
            <text:p>2785866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130029:381</text:p>
          </table:table-cell>
          <table:table-cell table:style-name="ce12" office:value-type="float" office:value="4035040.7" calcext:value-type="float">
            <text:p>4035040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130029:382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130029:384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130029:385</text:p>
          </table:table-cell>
          <table:table-cell table:style-name="ce12" office:value-type="float" office:value="3982146.91" calcext:value-type="float">
            <text:p>3982146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130029:387</text:p>
          </table:table-cell>
          <table:table-cell table:style-name="ce12" office:value-type="float" office:value="2733372.49" calcext:value-type="float">
            <text:p>2733372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130029:388</text:p>
          </table:table-cell>
          <table:table-cell table:style-name="ce12" office:value-type="float" office:value="4057709.47" calcext:value-type="float">
            <text:p>4057709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130029:389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130029:390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130029:403</text:p>
          </table:table-cell>
          <table:table-cell table:style-name="ce12" office:value-type="float" office:value="4049304.89" calcext:value-type="float">
            <text:p>4049304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130029:407</text:p>
          </table:table-cell>
          <table:table-cell table:style-name="ce12" office:value-type="float" office:value="2532829.98" calcext:value-type="float">
            <text:p>2532829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130029:408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130029:409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130029:410</text:p>
          </table:table-cell>
          <table:table-cell table:style-name="ce12" office:value-type="float" office:value="4050153.22" calcext:value-type="float">
            <text:p>405015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130029:411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130029:412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130029:415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130029:416</text:p>
          </table:table-cell>
          <table:table-cell table:style-name="ce12" office:value-type="float" office:value="4072821.98" calcext:value-type="float">
            <text:p>4072821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130029:417</text:p>
          </table:table-cell>
          <table:table-cell table:style-name="ce12" office:value-type="float" office:value="4934235.17" calcext:value-type="float">
            <text:p>4934235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130029:418</text:p>
          </table:table-cell>
          <table:table-cell table:style-name="ce12" office:value-type="float" office:value="4026683.07" calcext:value-type="float">
            <text:p>4026683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130029:439</text:p>
          </table:table-cell>
          <table:table-cell table:style-name="ce12" office:value-type="float" office:value="2515325.68" calcext:value-type="float">
            <text:p>2515325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130029:440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130029:441</text:p>
          </table:table-cell>
          <table:table-cell table:style-name="ce12" office:value-type="float" office:value="4012371.94" calcext:value-type="float">
            <text:p>40123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130029:442</text:p>
          </table:table-cell>
          <table:table-cell table:style-name="ce12" office:value-type="float" office:value="4788284.18" calcext:value-type="float">
            <text:p>4788284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130029:443</text:p>
          </table:table-cell>
          <table:table-cell table:style-name="ce12" office:value-type="float" office:value="4878771.44" calcext:value-type="float">
            <text:p>4878771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130029:479</text:p>
          </table:table-cell>
          <table:table-cell table:style-name="ce12" office:value-type="float" office:value="5349829.25" calcext:value-type="float">
            <text:p>5349829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130029:480</text:p>
          </table:table-cell>
          <table:table-cell table:style-name="ce12" office:value-type="float" office:value="4904010.14" calcext:value-type="float">
            <text:p>4904010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130029:481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130029:482</text:p>
          </table:table-cell>
          <table:table-cell table:style-name="ce12" office:value-type="float" office:value="4863690.23" calcext:value-type="float">
            <text:p>4863690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130029:483</text:p>
          </table:table-cell>
          <table:table-cell table:style-name="ce12" office:value-type="float" office:value="4873785.12" calcext:value-type="float">
            <text:p>4873785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130029:484</text:p>
          </table:table-cell>
          <table:table-cell table:style-name="ce12" office:value-type="float" office:value="5244226.14" calcext:value-type="float">
            <text:p>5244226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130029:485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130029:486</text:p>
          </table:table-cell>
          <table:table-cell table:style-name="ce12" office:value-type="float" office:value="4924015.07" calcext:value-type="float">
            <text:p>4924015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130029:488</text:p>
          </table:table-cell>
          <table:table-cell table:style-name="ce12" office:value-type="float" office:value="4926678.91" calcext:value-type="float">
            <text:p>4926678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130029:489</text:p>
          </table:table-cell>
          <table:table-cell table:style-name="ce12" office:value-type="float" office:value="4926678.91" calcext:value-type="float">
            <text:p>4926678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130029:491</text:p>
          </table:table-cell>
          <table:table-cell table:style-name="ce12" office:value-type="float" office:value="5258998.61" calcext:value-type="float">
            <text:p>5258998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130029:492</text:p>
          </table:table-cell>
          <table:table-cell table:style-name="ce12" office:value-type="float" office:value="4042596.96" calcext:value-type="float">
            <text:p>40425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130029:495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130029:501</text:p>
          </table:table-cell>
          <table:table-cell table:style-name="ce12" office:value-type="float" office:value="2520546.33" calcext:value-type="float">
            <text:p>2520546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130029:506</text:p>
          </table:table-cell>
          <table:table-cell table:style-name="ce12" office:value-type="float" office:value="4841068.41" calcext:value-type="float">
            <text:p>4841068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130029:507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130029:508</text:p>
          </table:table-cell>
          <table:table-cell table:style-name="ce12" office:value-type="float" office:value="4926678.91" calcext:value-type="float">
            <text:p>4926678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130029:511</text:p>
          </table:table-cell>
          <table:table-cell table:style-name="ce12" office:value-type="float" office:value="4072821.98" calcext:value-type="float">
            <text:p>4072821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130029:518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130029:519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130029:523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130029:526</text:p>
          </table:table-cell>
          <table:table-cell table:style-name="ce12" office:value-type="float" office:value="4858672.61" calcext:value-type="float">
            <text:p>4858672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130029:529</text:p>
          </table:table-cell>
          <table:table-cell table:style-name="ce12" office:value-type="float" office:value="2754652.8" calcext:value-type="float">
            <text:p>2754652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130029:533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130029:534</text:p>
          </table:table-cell>
          <table:table-cell table:style-name="ce12" office:value-type="float" office:value="2756734.64" calcext:value-type="float">
            <text:p>2756734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130029:536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130029:537</text:p>
          </table:table-cell>
          <table:table-cell table:style-name="ce12" office:value-type="float" office:value="2528349.88" calcext:value-type="float">
            <text:p>2528349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130029:538</text:p>
          </table:table-cell>
          <table:table-cell table:style-name="ce12" office:value-type="float" office:value="4843560.1" calcext:value-type="float">
            <text:p>4843560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130029:541</text:p>
          </table:table-cell>
          <table:table-cell table:style-name="ce12" office:value-type="float" office:value="4866228.86" calcext:value-type="float">
            <text:p>4866228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130029:543</text:p>
          </table:table-cell>
          <table:table-cell table:style-name="ce12" office:value-type="float" office:value="2512742.78" calcext:value-type="float">
            <text:p>2512742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130029:544</text:p>
          </table:table-cell>
          <table:table-cell table:style-name="ce12" office:value-type="float" office:value="4858672.61" calcext:value-type="float">
            <text:p>4858672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130029:547</text:p>
          </table:table-cell>
          <table:table-cell table:style-name="ce12" office:value-type="float" office:value="2785866.99" calcext:value-type="float">
            <text:p>2785866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130029:549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130029:550</text:p>
          </table:table-cell>
          <table:table-cell table:style-name="ce12" office:value-type="float" office:value="4019142.47" calcext:value-type="float">
            <text:p>4019142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130029:554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130029:556</text:p>
          </table:table-cell>
          <table:table-cell table:style-name="ce12" office:value-type="float" office:value="4888897.63" calcext:value-type="float">
            <text:p>488889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130029:559</text:p>
          </table:table-cell>
          <table:table-cell table:style-name="ce12" office:value-type="float" office:value="4904010.14" calcext:value-type="float">
            <text:p>4904010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130029:560</text:p>
          </table:table-cell>
          <table:table-cell table:style-name="ce12" office:value-type="float" office:value="4004815.68" calcext:value-type="float">
            <text:p>4004815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130029:561</text:p>
          </table:table-cell>
          <table:table-cell table:style-name="ce12" office:value-type="float" office:value="4919122.66" calcext:value-type="float">
            <text:p>491912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130029:562</text:p>
          </table:table-cell>
          <table:table-cell table:style-name="ce12" office:value-type="float" office:value="4926678.91" calcext:value-type="float">
            <text:p>4926678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130029:565</text:p>
          </table:table-cell>
          <table:table-cell table:style-name="ce12" office:value-type="float" office:value="4911566.4" calcext:value-type="float">
            <text:p>491156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130029:566</text:p>
          </table:table-cell>
          <table:table-cell table:style-name="ce12" office:value-type="float" office:value="4065265.73" calcext:value-type="float">
            <text:p>4065265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130029:567</text:p>
          </table:table-cell>
          <table:table-cell table:style-name="ce12" office:value-type="float" office:value="4027484.45" calcext:value-type="float">
            <text:p>402748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130029:568</text:p>
          </table:table-cell>
          <table:table-cell table:style-name="ce12" office:value-type="float" office:value="4057709.47" calcext:value-type="float">
            <text:p>4057709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130029:569</text:p>
          </table:table-cell>
          <table:table-cell table:style-name="ce12" office:value-type="float" office:value="4863690.23" calcext:value-type="float">
            <text:p>4863690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130029:570</text:p>
          </table:table-cell>
          <table:table-cell table:style-name="ce12" office:value-type="float" office:value="4011601.86" calcext:value-type="float">
            <text:p>4011601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130029:572</text:p>
          </table:table-cell>
          <table:table-cell table:style-name="ce12" office:value-type="float" office:value="2770259.9" calcext:value-type="float">
            <text:p>2770259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130029:573</text:p>
          </table:table-cell>
          <table:table-cell table:style-name="ce12" office:value-type="float" office:value="2924355.23" calcext:value-type="float">
            <text:p>2924355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130029:574</text:p>
          </table:table-cell>
          <table:table-cell table:style-name="ce12" office:value-type="float" office:value="4783110.05" calcext:value-type="float">
            <text:p>4783110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130029:575</text:p>
          </table:table-cell>
          <table:table-cell table:style-name="ce12" office:value-type="float" office:value="5281157.31" calcext:value-type="float">
            <text:p>5281157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130029:694</text:p>
          </table:table-cell>
          <table:table-cell table:style-name="ce12" office:value-type="float" office:value="4019928.19" calcext:value-type="float">
            <text:p>401992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130029:695</text:p>
          </table:table-cell>
          <table:table-cell table:style-name="ce12" office:value-type="float" office:value="4064386.1" calcext:value-type="float">
            <text:p>4064386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130039:637</text:p>
          </table:table-cell>
          <table:table-cell table:style-name="ce12" office:value-type="float" office:value="4896453.89" calcext:value-type="float">
            <text:p>4896453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130029:145</text:p>
          </table:table-cell>
          <table:table-cell table:style-name="ce12" office:value-type="float" office:value="3140547.35" calcext:value-type="float">
            <text:p>3140547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130029:146</text:p>
          </table:table-cell>
          <table:table-cell table:style-name="ce12" office:value-type="float" office:value="2194782.74" calcext:value-type="float">
            <text:p>2194782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130029:147</text:p>
          </table:table-cell>
          <table:table-cell table:style-name="ce12" office:value-type="float" office:value="3090209.36" calcext:value-type="float">
            <text:p>3090209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130029:163</text:p>
          </table:table-cell>
          <table:table-cell table:style-name="ce12" office:value-type="float" office:value="3076289.5" calcext:value-type="float">
            <text:p>3076289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130029:164</text:p>
          </table:table-cell>
          <table:table-cell table:style-name="ce12" office:value-type="float" office:value="3006690.19" calcext:value-type="float">
            <text:p>3006690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130029:165</text:p>
          </table:table-cell>
          <table:table-cell table:style-name="ce12" office:value-type="float" office:value="2227177.92" calcext:value-type="float">
            <text:p>2227177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130029:166</text:p>
          </table:table-cell>
          <table:table-cell table:style-name="ce12" office:value-type="float" office:value="2763092.61" calcext:value-type="float">
            <text:p>2763092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130029:167</text:p>
          </table:table-cell>
          <table:table-cell table:style-name="ce12" office:value-type="float" office:value="3028244.54" calcext:value-type="float">
            <text:p>3028244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130029:168</text:p>
          </table:table-cell>
          <table:table-cell table:style-name="ce12" office:value-type="float" office:value="3028244.54" calcext:value-type="float">
            <text:p>3028244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130029:233</text:p>
          </table:table-cell>
          <table:table-cell table:style-name="ce12" office:value-type="float" office:value="2860531.64" calcext:value-type="float">
            <text:p>2860531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130029:297</text:p>
          </table:table-cell>
          <table:table-cell table:style-name="ce12" office:value-type="float" office:value="2778206" calcext:value-type="float">
            <text:p>2778206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130029:304</text:p>
          </table:table-cell>
          <table:table-cell table:style-name="ce12" office:value-type="float" office:value="3118536.24" calcext:value-type="float">
            <text:p>3118536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130029:324</text:p>
          </table:table-cell>
          <table:table-cell table:style-name="ce12" office:value-type="float" office:value="3062972.12" calcext:value-type="float">
            <text:p>3062972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130029:331</text:p>
          </table:table-cell>
          <table:table-cell table:style-name="ce12" office:value-type="float" office:value="2192378.27" calcext:value-type="float">
            <text:p>2192378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130029:335</text:p>
          </table:table-cell>
          <table:table-cell table:style-name="ce12" office:value-type="float" office:value="2763092.61" calcext:value-type="float">
            <text:p>2763092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130029:341</text:p>
          </table:table-cell>
          <table:table-cell table:style-name="ce12" office:value-type="float" office:value="2255017.64" calcext:value-type="float">
            <text:p>2255017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130029:342</text:p>
          </table:table-cell>
          <table:table-cell table:style-name="ce12" office:value-type="float" office:value="2965734.91" calcext:value-type="float">
            <text:p>2965734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130029:349</text:p>
          </table:table-cell>
          <table:table-cell table:style-name="ce12" office:value-type="float" office:value="3076289.5" calcext:value-type="float">
            <text:p>3076289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130029:383</text:p>
          </table:table-cell>
          <table:table-cell table:style-name="ce12" office:value-type="float" office:value="3042135.57" calcext:value-type="float">
            <text:p>3042135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130029:386</text:p>
          </table:table-cell>
          <table:table-cell table:style-name="ce12" office:value-type="float" office:value="3083808.66" calcext:value-type="float">
            <text:p>3083808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130029:413</text:p>
          </table:table-cell>
          <table:table-cell table:style-name="ce12" office:value-type="float" office:value="3125481.75" calcext:value-type="float">
            <text:p>3125481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130029:414</text:p>
          </table:table-cell>
          <table:table-cell table:style-name="ce12" office:value-type="float" office:value="2199338.2" calcext:value-type="float">
            <text:p>2199338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130029:436</text:p>
          </table:table-cell>
          <table:table-cell table:style-name="ce12" office:value-type="float" office:value="2208673.77" calcext:value-type="float">
            <text:p>2208673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30029:437</text:p>
          </table:table-cell>
          <table:table-cell table:style-name="ce12" office:value-type="float" office:value="2250346.86" calcext:value-type="float">
            <text:p>2250346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130029:487</text:p>
          </table:table-cell>
          <table:table-cell table:style-name="ce12" office:value-type="float" office:value="1665592.62" calcext:value-type="float">
            <text:p>1665592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130029:517</text:p>
          </table:table-cell>
          <table:table-cell table:style-name="ce12" office:value-type="float" office:value="3014353.51" calcext:value-type="float">
            <text:p>3014353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30029:524</text:p>
          </table:table-cell>
          <table:table-cell table:style-name="ce12" office:value-type="float" office:value="2714373.09" calcext:value-type="float">
            <text:p>2714373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30029:548</text:p>
          </table:table-cell>
          <table:table-cell table:style-name="ce12" office:value-type="float" office:value="2743478.43" calcext:value-type="float">
            <text:p>2743478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130029:557</text:p>
          </table:table-cell>
          <table:table-cell table:style-name="ce12" office:value-type="float" office:value="2826824.61" calcext:value-type="float">
            <text:p>2826824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130029:563</text:p>
          </table:table-cell>
          <table:table-cell table:style-name="ce12" office:value-type="float" office:value="3111089.16" calcext:value-type="float">
            <text:p>3111089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130029:564</text:p>
          </table:table-cell>
          <table:table-cell table:style-name="ce12" office:value-type="float" office:value="2278128.92" calcext:value-type="float">
            <text:p>2278128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30029:217</text:p>
          </table:table-cell>
          <table:table-cell table:style-name="ce12" office:value-type="float" office:value="887230.29" calcext:value-type="float">
            <text:p>887230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30029:391</text:p>
          </table:table-cell>
          <table:table-cell table:style-name="ce12" office:value-type="float" office:value="1184259.56" calcext:value-type="float">
            <text:p>1184259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130036:107</text:p>
          </table:table-cell>
          <table:table-cell table:style-name="ce12" office:value-type="float" office:value="3991605.75" calcext:value-type="float">
            <text:p>3991605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130036:114</text:p>
          </table:table-cell>
          <table:table-cell table:style-name="ce12" office:value-type="float" office:value="10120876.68" calcext:value-type="float">
            <text:p>10120876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130036:115</text:p>
          </table:table-cell>
          <table:table-cell table:style-name="ce12" office:value-type="float" office:value="4134794.11" calcext:value-type="float">
            <text:p>4134794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130036:136</text:p>
          </table:table-cell>
          <table:table-cell table:style-name="ce12" office:value-type="float" office:value="10021975.6" calcext:value-type="float">
            <text:p>10021975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130036:137</text:p>
          </table:table-cell>
          <table:table-cell table:style-name="ce12" office:value-type="float" office:value="5439559.13" calcext:value-type="float">
            <text:p>5439559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130036:145</text:p>
          </table:table-cell>
          <table:table-cell table:style-name="ce12" office:value-type="float" office:value="7430767.44" calcext:value-type="float">
            <text:p>7430767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130036:201</text:p>
          </table:table-cell>
          <table:table-cell table:style-name="ce12" office:value-type="float" office:value="5393405.29" calcext:value-type="float">
            <text:p>5393405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30036:205</text:p>
          </table:table-cell>
          <table:table-cell table:style-name="ce12" office:value-type="float" office:value="5362495.44" calcext:value-type="float">
            <text:p>5362495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130036:206</text:p>
          </table:table-cell>
          <table:table-cell table:style-name="ce12" office:value-type="float" office:value="5419778.91" calcext:value-type="float">
            <text:p>5419778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30036:207</text:p>
          </table:table-cell>
          <table:table-cell table:style-name="ce12" office:value-type="float" office:value="7127470.81" calcext:value-type="float">
            <text:p>7127470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30036:213</text:p>
          </table:table-cell>
          <table:table-cell table:style-name="ce12" office:value-type="float" office:value="11525271.94" calcext:value-type="float">
            <text:p>11525271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130036:219</text:p>
          </table:table-cell>
          <table:table-cell table:style-name="ce12" office:value-type="float" office:value="10599975.64" calcext:value-type="float">
            <text:p>10599975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130036:220</text:p>
          </table:table-cell>
          <table:table-cell table:style-name="ce12" office:value-type="float" office:value="8874723.13" calcext:value-type="float">
            <text:p>8874723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130036:222</text:p>
          </table:table-cell>
          <table:table-cell table:style-name="ce12" office:value-type="float" office:value="7397800.41" calcext:value-type="float">
            <text:p>7397800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130036:223</text:p>
          </table:table-cell>
          <table:table-cell table:style-name="ce12" office:value-type="float" office:value="1628909.7" calcext:value-type="float">
            <text:p>1628909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130036:226</text:p>
          </table:table-cell>
          <table:table-cell table:style-name="ce12" office:value-type="float" office:value="7832965.14" calcext:value-type="float">
            <text:p>7832965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30036:227</text:p>
          </table:table-cell>
          <table:table-cell table:style-name="ce12" office:value-type="float" office:value="1356861.56" calcext:value-type="float">
            <text:p>1356861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130036:228</text:p>
          </table:table-cell>
          <table:table-cell table:style-name="ce12" office:value-type="float" office:value="4141539.29" calcext:value-type="float">
            <text:p>4141539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130036:229</text:p>
          </table:table-cell>
          <table:table-cell table:style-name="ce12" office:value-type="float" office:value="7731205.08" calcext:value-type="float">
            <text:p>7731205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130036:238</text:p>
          </table:table-cell>
          <table:table-cell table:style-name="ce12" office:value-type="float" office:value="7106128.92" calcext:value-type="float">
            <text:p>7106128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130036:248</text:p>
          </table:table-cell>
          <table:table-cell table:style-name="ce12" office:value-type="float" office:value="10404393.09" calcext:value-type="float">
            <text:p>10404393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130036:252</text:p>
          </table:table-cell>
          <table:table-cell table:style-name="ce12" office:value-type="float" office:value="8874723.13" calcext:value-type="float">
            <text:p>8874723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30036:282</text:p>
          </table:table-cell>
          <table:table-cell table:style-name="ce12" office:value-type="float" office:value="7783843.07" calcext:value-type="float">
            <text:p>7783843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30036:283</text:p>
          </table:table-cell>
          <table:table-cell table:style-name="ce12" office:value-type="float" office:value="10402583.17" calcext:value-type="float">
            <text:p>10402583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30036:291</text:p>
          </table:table-cell>
          <table:table-cell table:style-name="ce12" office:value-type="float" office:value="9731448.77" calcext:value-type="float">
            <text:p>9731448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130036:296</text:p>
          </table:table-cell>
          <table:table-cell table:style-name="ce12" office:value-type="float" office:value="5461191.67" calcext:value-type="float">
            <text:p>5461191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130036:303</text:p>
          </table:table-cell>
          <table:table-cell table:style-name="ce12" office:value-type="float" office:value="7731205.08" calcext:value-type="float">
            <text:p>7731205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130036:304</text:p>
          </table:table-cell>
          <table:table-cell table:style-name="ce12" office:value-type="float" office:value="1531076.1" calcext:value-type="float">
            <text:p>1531076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130036:305</text:p>
          </table:table-cell>
          <table:table-cell table:style-name="ce12" office:value-type="float" office:value="9310344.84" calcext:value-type="float">
            <text:p>9310344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130036:752</text:p>
          </table:table-cell>
          <table:table-cell table:style-name="ce12" office:value-type="float" office:value="8815382.49" calcext:value-type="float">
            <text:p>8815382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130036:757</text:p>
          </table:table-cell>
          <table:table-cell table:style-name="ce12" office:value-type="float" office:value="8783964.92" calcext:value-type="float">
            <text:p>8783964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130036:768</text:p>
          </table:table-cell>
          <table:table-cell table:style-name="ce12" office:value-type="float" office:value="4119498.68" calcext:value-type="float">
            <text:p>4119498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130036:92</text:p>
          </table:table-cell>
          <table:table-cell table:style-name="ce12" office:value-type="float" office:value="7081316.97" calcext:value-type="float">
            <text:p>7081316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130036:98</text:p>
          </table:table-cell>
          <table:table-cell table:style-name="ce12" office:value-type="float" office:value="8815382.49" calcext:value-type="float">
            <text:p>8815382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130036:100</text:p>
          </table:table-cell>
          <table:table-cell table:style-name="ce12" office:value-type="float" office:value="3901783.22" calcext:value-type="float">
            <text:p>390178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130036:101</text:p>
          </table:table-cell>
          <table:table-cell table:style-name="ce12" office:value-type="float" office:value="2893135.98" calcext:value-type="float">
            <text:p>2893135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30036:102</text:p>
          </table:table-cell>
          <table:table-cell table:style-name="ce12" office:value-type="float" office:value="2948907.28" calcext:value-type="float">
            <text:p>2948907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130036:103</text:p>
          </table:table-cell>
          <table:table-cell table:style-name="ce12" office:value-type="float" office:value="2063537.95" calcext:value-type="float">
            <text:p>2063537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130036:104</text:p>
          </table:table-cell>
          <table:table-cell table:style-name="ce12" office:value-type="float" office:value="2140223.48" calcext:value-type="float">
            <text:p>2140223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130036:105</text:p>
          </table:table-cell>
          <table:table-cell table:style-name="ce12" office:value-type="float" office:value="2941935.86" calcext:value-type="float">
            <text:p>2941935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130036:106</text:p>
          </table:table-cell>
          <table:table-cell table:style-name="ce12" office:value-type="float" office:value="2119309.25" calcext:value-type="float">
            <text:p>2119309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130036:109</text:p>
          </table:table-cell>
          <table:table-cell table:style-name="ce12" office:value-type="float" office:value="4570081.73" calcext:value-type="float">
            <text:p>4570081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130036:110</text:p>
          </table:table-cell>
          <table:table-cell table:style-name="ce12" office:value-type="float" office:value="3922034.69" calcext:value-type="float">
            <text:p>3922034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130036:111</text:p>
          </table:table-cell>
          <table:table-cell table:style-name="ce12" office:value-type="float" office:value="2091423.6" calcext:value-type="float">
            <text:p>2091423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130036:117</text:p>
          </table:table-cell>
          <table:table-cell table:style-name="ce12" office:value-type="float" office:value="2114919.49" calcext:value-type="float">
            <text:p>2114919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130036:125</text:p>
          </table:table-cell>
          <table:table-cell table:style-name="ce12" office:value-type="float" office:value="2977584.02" calcext:value-type="float">
            <text:p>2977584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130036:143</text:p>
          </table:table-cell>
          <table:table-cell table:style-name="ce12" office:value-type="float" office:value="2107962.52" calcext:value-type="float">
            <text:p>2107962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130036:144</text:p>
          </table:table-cell>
          <table:table-cell table:style-name="ce12" office:value-type="float" office:value="3868030.77" calcext:value-type="float">
            <text:p>3868030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130036:147</text:p>
          </table:table-cell>
          <table:table-cell table:style-name="ce12" office:value-type="float" office:value="2098395.01" calcext:value-type="float">
            <text:p>2098395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130036:156</text:p>
          </table:table-cell>
          <table:table-cell table:style-name="ce12" office:value-type="float" office:value="2119309.25" calcext:value-type="float">
            <text:p>2119309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130036:157</text:p>
          </table:table-cell>
          <table:table-cell table:style-name="ce12" office:value-type="float" office:value="3866755.02" calcext:value-type="float">
            <text:p>3866755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130036:159</text:p>
          </table:table-cell>
          <table:table-cell table:style-name="ce12" office:value-type="float" office:value="2189023.37" calcext:value-type="float">
            <text:p>2189023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130036:197</text:p>
          </table:table-cell>
          <table:table-cell table:style-name="ce12" office:value-type="float" office:value="4556580.75" calcext:value-type="float">
            <text:p>4556580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130036:198</text:p>
          </table:table-cell>
          <table:table-cell table:style-name="ce12" office:value-type="float" office:value="4516077.81" calcext:value-type="float">
            <text:p>4516077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130036:200</text:p>
          </table:table-cell>
          <table:table-cell table:style-name="ce12" office:value-type="float" office:value="2121876.46" calcext:value-type="float">
            <text:p>2121876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130036:202</text:p>
          </table:table-cell>
          <table:table-cell table:style-name="ce12" office:value-type="float" office:value="2254058.93" calcext:value-type="float">
            <text:p>2254058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130036:203</text:p>
          </table:table-cell>
          <table:table-cell table:style-name="ce12" office:value-type="float" office:value="2105366.42" calcext:value-type="float">
            <text:p>2105366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30036:204</text:p>
          </table:table-cell>
          <table:table-cell table:style-name="ce12" office:value-type="float" office:value="2112337.84" calcext:value-type="float">
            <text:p>2112337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130036:208</text:p>
          </table:table-cell>
          <table:table-cell table:style-name="ce12" office:value-type="float" office:value="2140223.48" calcext:value-type="float">
            <text:p>2140223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30036:210</text:p>
          </table:table-cell>
          <table:table-cell table:style-name="ce12" office:value-type="float" office:value="2091423.6" calcext:value-type="float">
            <text:p>2091423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130036:211</text:p>
          </table:table-cell>
          <table:table-cell table:style-name="ce12" office:value-type="float" office:value="25312605.59" calcext:value-type="float">
            <text:p>25312605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130036:212</text:p>
          </table:table-cell>
          <table:table-cell table:style-name="ce12" office:value-type="float" office:value="3846545.5" calcext:value-type="float">
            <text:p>3846545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130036:215</text:p>
          </table:table-cell>
          <table:table-cell table:style-name="ce12" office:value-type="float" office:value="2087091.6" calcext:value-type="float">
            <text:p>2087091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130036:216</text:p>
          </table:table-cell>
          <table:table-cell table:style-name="ce12" office:value-type="float" office:value="2955878.69" calcext:value-type="float">
            <text:p>2955878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130036:225</text:p>
          </table:table-cell>
          <table:table-cell table:style-name="ce12" office:value-type="float" office:value="2921021.63" calcext:value-type="float">
            <text:p>2921021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130036:247</text:p>
          </table:table-cell>
          <table:table-cell table:style-name="ce12" office:value-type="float" office:value="2963670.07" calcext:value-type="float">
            <text:p>2963670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130036:249</text:p>
          </table:table-cell>
          <table:table-cell table:style-name="ce12" office:value-type="float" office:value="2935842.18" calcext:value-type="float">
            <text:p>2935842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130036:250</text:p>
          </table:table-cell>
          <table:table-cell table:style-name="ce12" office:value-type="float" office:value="3834278.32" calcext:value-type="float">
            <text:p>3834278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130036:253</text:p>
          </table:table-cell>
          <table:table-cell table:style-name="ce12" office:value-type="float" office:value="3922034.69" calcext:value-type="float">
            <text:p>3922034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130036:261</text:p>
          </table:table-cell>
          <table:table-cell table:style-name="ce12" office:value-type="float" office:value="2084452.19" calcext:value-type="float">
            <text:p>2084452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130036:262</text:p>
          </table:table-cell>
          <table:table-cell table:style-name="ce12" office:value-type="float" office:value="3893701.05" calcext:value-type="float">
            <text:p>3893701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130036:263</text:p>
          </table:table-cell>
          <table:table-cell table:style-name="ce12" office:value-type="float" office:value="3861280.28" calcext:value-type="float">
            <text:p>3861280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130036:266</text:p>
          </table:table-cell>
          <table:table-cell table:style-name="ce12" office:value-type="float" office:value="2126280.66" calcext:value-type="float">
            <text:p>2126280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130036:280</text:p>
          </table:table-cell>
          <table:table-cell table:style-name="ce12" office:value-type="float" office:value="2126280.66" calcext:value-type="float">
            <text:p>2126280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130036:281</text:p>
          </table:table-cell>
          <table:table-cell table:style-name="ce12" office:value-type="float" office:value="3861280.28" calcext:value-type="float">
            <text:p>3861280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130036:284</text:p>
          </table:table-cell>
          <table:table-cell table:style-name="ce12" office:value-type="float" office:value="3915284.2" calcext:value-type="float">
            <text:p>3915284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130036:286</text:p>
          </table:table-cell>
          <table:table-cell table:style-name="ce12" office:value-type="float" office:value="2133252.07" calcext:value-type="float">
            <text:p>2133252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130036:287</text:p>
          </table:table-cell>
          <table:table-cell table:style-name="ce12" office:value-type="float" office:value="2070509.36" calcext:value-type="float">
            <text:p>2070509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130036:289</text:p>
          </table:table-cell>
          <table:table-cell table:style-name="ce12" office:value-type="float" office:value="6426333.06" calcext:value-type="float">
            <text:p>6426333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130036:297</text:p>
          </table:table-cell>
          <table:table-cell table:style-name="ce12" office:value-type="float" office:value="2091423.6" calcext:value-type="float">
            <text:p>2091423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130036:743</text:p>
          </table:table-cell>
          <table:table-cell table:style-name="ce12" office:value-type="float" office:value="2107962.52" calcext:value-type="float">
            <text:p>2107962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130036:751</text:p>
          </table:table-cell>
          <table:table-cell table:style-name="ce12" office:value-type="float" office:value="2105366.42" calcext:value-type="float">
            <text:p>2105366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130036:91</text:p>
          </table:table-cell>
          <table:table-cell table:style-name="ce12" office:value-type="float" office:value="4681872.37" calcext:value-type="float">
            <text:p>4681872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130013:248</text:p>
          </table:table-cell>
          <table:table-cell table:style-name="ce12" office:value-type="float" office:value="3100935.71" calcext:value-type="float">
            <text:p>3100935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130036:112</text:p>
          </table:table-cell>
          <table:table-cell table:style-name="ce12" office:value-type="float" office:value="3073542.29" calcext:value-type="float">
            <text:p>3073542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130036:113</text:p>
          </table:table-cell>
          <table:table-cell table:style-name="ce12" office:value-type="float" office:value="2542109.84" calcext:value-type="float">
            <text:p>2542109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130036:120</text:p>
          </table:table-cell>
          <table:table-cell table:style-name="ce12" office:value-type="float" office:value="3079020.97" calcext:value-type="float">
            <text:p>3079020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130036:121</text:p>
          </table:table-cell>
          <table:table-cell table:style-name="ce12" office:value-type="float" office:value="2127402.36" calcext:value-type="float">
            <text:p>2127402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130036:123</text:p>
          </table:table-cell>
          <table:table-cell table:style-name="ce12" office:value-type="float" office:value="3205030.73" calcext:value-type="float">
            <text:p>3205030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130036:128</text:p>
          </table:table-cell>
          <table:table-cell table:style-name="ce12" office:value-type="float" office:value="2042532.59" calcext:value-type="float">
            <text:p>2042532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130036:162</text:p>
          </table:table-cell>
          <table:table-cell table:style-name="ce12" office:value-type="float" office:value="2629768.8" calcext:value-type="float">
            <text:p>2629768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130036:199</text:p>
          </table:table-cell>
          <table:table-cell table:style-name="ce12" office:value-type="float" office:value="3007798.07" calcext:value-type="float">
            <text:p>3007798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130036:217</text:p>
          </table:table-cell>
          <table:table-cell table:style-name="ce12" office:value-type="float" office:value="3226945.47" calcext:value-type="float">
            <text:p>3226945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30036:221</text:p>
          </table:table-cell>
          <table:table-cell table:style-name="ce12" office:value-type="float" office:value="2553067.21" calcext:value-type="float">
            <text:p>2553067,2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130036:224</text:p>
          </table:table-cell>
          <table:table-cell table:style-name="ce12" office:value-type="float" office:value="3079020.97" calcext:value-type="float">
            <text:p>3079020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130036:264</text:p>
          </table:table-cell>
          <table:table-cell table:style-name="ce12" office:value-type="float" office:value="2991362.01" calcext:value-type="float">
            <text:p>2991362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130036:265</text:p>
          </table:table-cell>
          <table:table-cell table:style-name="ce12" office:value-type="float" office:value="2673598.28" calcext:value-type="float">
            <text:p>2673598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30036:744</text:p>
          </table:table-cell>
          <table:table-cell table:style-name="ce12" office:value-type="float" office:value="2195298.18" calcext:value-type="float">
            <text:p>2195298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130036:116</text:p>
          </table:table-cell>
          <table:table-cell table:style-name="ce12" office:value-type="float" office:value="2184841.45" calcext:value-type="float">
            <text:p>2184841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130036:118</text:p>
          </table:table-cell>
          <table:table-cell table:style-name="ce12" office:value-type="float" office:value="3091193.76" calcext:value-type="float">
            <text:p>3091193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130036:119</text:p>
          </table:table-cell>
          <table:table-cell table:style-name="ce12" office:value-type="float" office:value="2532148.08" calcext:value-type="float">
            <text:p>2532148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130036:122</text:p>
          </table:table-cell>
          <table:table-cell table:style-name="ce12" office:value-type="float" office:value="2190501.66" calcext:value-type="float">
            <text:p>2190501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130036:124</text:p>
          </table:table-cell>
          <table:table-cell table:style-name="ce12" office:value-type="float" office:value="2998019.48" calcext:value-type="float">
            <text:p>2998019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130036:126</text:p>
          </table:table-cell>
          <table:table-cell table:style-name="ce12" office:value-type="float" office:value="2213142.5" calcext:value-type="float">
            <text:p>2213142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30036:129</text:p>
          </table:table-cell>
          <table:table-cell table:style-name="ce12" office:value-type="float" office:value="3041866.2" calcext:value-type="float">
            <text:p>3041866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130036:163</text:p>
          </table:table-cell>
          <table:table-cell table:style-name="ce12" office:value-type="float" office:value="2065977.02" calcext:value-type="float">
            <text:p>2065977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130036:230</text:p>
          </table:table-cell>
          <table:table-cell table:style-name="ce12" office:value-type="float" office:value="3184368.04" calcext:value-type="float">
            <text:p>3184368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130036:231</text:p>
          </table:table-cell>
          <table:table-cell table:style-name="ce12" office:value-type="float" office:value="3036385.36" calcext:value-type="float">
            <text:p>3036385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130036:239</text:p>
          </table:table-cell>
          <table:table-cell table:style-name="ce12" office:value-type="float" office:value="6396874.1" calcext:value-type="float">
            <text:p>6396874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130036:254</text:p>
          </table:table-cell>
          <table:table-cell table:style-name="ce12" office:value-type="float" office:value="3019942.84" calcext:value-type="float">
            <text:p>3019942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130036:260</text:p>
          </table:table-cell>
          <table:table-cell table:style-name="ce12" office:value-type="float" office:value="2065977.02" calcext:value-type="float">
            <text:p>2065977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130036:267</text:p>
          </table:table-cell>
          <table:table-cell table:style-name="ce12" office:value-type="float" office:value="3198924.38" calcext:value-type="float">
            <text:p>3198924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130036:756</text:p>
          </table:table-cell>
          <table:table-cell table:style-name="ce12" office:value-type="float" office:value="2970615.28" calcext:value-type="float">
            <text:p>2970615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130036:99</text:p>
          </table:table-cell>
          <table:table-cell table:style-name="ce12" office:value-type="float" office:value="2548590.6" calcext:value-type="float">
            <text:p>2548590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130161:220</text:p>
          </table:table-cell>
          <table:table-cell table:style-name="ce12" office:value-type="float" office:value="3271760.83" calcext:value-type="float">
            <text:p>3271760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130161:236</text:p>
          </table:table-cell>
          <table:table-cell table:style-name="ce12" office:value-type="float" office:value="3970967.78" calcext:value-type="float">
            <text:p>3970967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130161:238</text:p>
          </table:table-cell>
          <table:table-cell table:style-name="ce12" office:value-type="float" office:value="3099536.44" calcext:value-type="float">
            <text:p>3099536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130161:239</text:p>
          </table:table-cell>
          <table:table-cell table:style-name="ce12" office:value-type="float" office:value="3264983.98" calcext:value-type="float">
            <text:p>3264983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130161:240</text:p>
          </table:table-cell>
          <table:table-cell table:style-name="ce12" office:value-type="float" office:value="3119972.94" calcext:value-type="float">
            <text:p>311997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130161:253</text:p>
          </table:table-cell>
          <table:table-cell table:style-name="ce12" office:value-type="float" office:value="3984160.37" calcext:value-type="float">
            <text:p>3984160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130161:254</text:p>
          </table:table-cell>
          <table:table-cell table:style-name="ce12" office:value-type="float" office:value="3099536.44" calcext:value-type="float">
            <text:p>3099536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130161:255</text:p>
          </table:table-cell>
          <table:table-cell table:style-name="ce12" office:value-type="float" office:value="3087253" calcext:value-type="float">
            <text:p>3087253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130161:256</text:p>
          </table:table-cell>
          <table:table-cell table:style-name="ce12" office:value-type="float" office:value="3687327.23" calcext:value-type="float">
            <text:p>3687327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130161:257</text:p>
          </table:table-cell>
          <table:table-cell table:style-name="ce12" office:value-type="float" office:value="3238779.37" calcext:value-type="float">
            <text:p>3238779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130161:261</text:p>
          </table:table-cell>
          <table:table-cell table:style-name="ce12" office:value-type="float" office:value="3126785.11" calcext:value-type="float">
            <text:p>312678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130161:306</text:p>
          </table:table-cell>
          <table:table-cell table:style-name="ce12" office:value-type="float" office:value="3034294.32" calcext:value-type="float">
            <text:p>3034294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130161:307</text:p>
          </table:table-cell>
          <table:table-cell table:style-name="ce12" office:value-type="float" office:value="3232070.84" calcext:value-type="float">
            <text:p>3232070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130161:308</text:p>
          </table:table-cell>
          <table:table-cell table:style-name="ce12" office:value-type="float" office:value="3093116.39" calcext:value-type="float">
            <text:p>3093116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130161:309</text:p>
          </table:table-cell>
          <table:table-cell table:style-name="ce12" office:value-type="float" office:value="3304742.29" calcext:value-type="float">
            <text:p>3304742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130161:310</text:p>
          </table:table-cell>
          <table:table-cell table:style-name="ce12" office:value-type="float" office:value="3119972.94" calcext:value-type="float">
            <text:p>311997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130161:320</text:p>
          </table:table-cell>
          <table:table-cell table:style-name="ce12" office:value-type="float" office:value="3093116.39" calcext:value-type="float">
            <text:p>3093116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130161:329</text:p>
          </table:table-cell>
          <table:table-cell table:style-name="ce12" office:value-type="float" office:value="3238779.37" calcext:value-type="float">
            <text:p>3238779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130161:337</text:p>
          </table:table-cell>
          <table:table-cell table:style-name="ce12" office:value-type="float" office:value="3086318.33" calcext:value-type="float">
            <text:p>3086318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130161:352</text:p>
          </table:table-cell>
          <table:table-cell table:style-name="ce12" office:value-type="float" office:value="3099536.44" calcext:value-type="float">
            <text:p>3099536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130161:359</text:p>
          </table:table-cell>
          <table:table-cell table:style-name="ce12" office:value-type="float" office:value="3687327.23" calcext:value-type="float">
            <text:p>3687327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130161:372</text:p>
          </table:table-cell>
          <table:table-cell table:style-name="ce12" office:value-type="float" office:value="2936044.41" calcext:value-type="float">
            <text:p>2936044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130161:407</text:p>
          </table:table-cell>
          <table:table-cell table:style-name="ce12" office:value-type="float" office:value="3113510.56" calcext:value-type="float">
            <text:p>3113510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130161:424</text:p>
          </table:table-cell>
          <table:table-cell table:style-name="ce12" office:value-type="float" office:value="3113510.56" calcext:value-type="float">
            <text:p>3113510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130161:428</text:p>
          </table:table-cell>
          <table:table-cell table:style-name="ce12" office:value-type="float" office:value="3099536.44" calcext:value-type="float">
            <text:p>3099536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130161:431</text:p>
          </table:table-cell>
          <table:table-cell table:style-name="ce12" office:value-type="float" office:value="3126785.11" calcext:value-type="float">
            <text:p>312678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130161:444</text:p>
          </table:table-cell>
          <table:table-cell table:style-name="ce12" office:value-type="float" office:value="3113510.56" calcext:value-type="float">
            <text:p>3113510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130161:448</text:p>
          </table:table-cell>
          <table:table-cell table:style-name="ce12" office:value-type="float" office:value="3126785.11" calcext:value-type="float">
            <text:p>312678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130161:464</text:p>
          </table:table-cell>
          <table:table-cell table:style-name="ce12" office:value-type="float" office:value="3687327.23" calcext:value-type="float">
            <text:p>3687327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130161:467</text:p>
          </table:table-cell>
          <table:table-cell table:style-name="ce12" office:value-type="float" office:value="3028009.34" calcext:value-type="float">
            <text:p>3028009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130161:468</text:p>
          </table:table-cell>
          <table:table-cell table:style-name="ce12" office:value-type="float" office:value="3878619.7" calcext:value-type="float">
            <text:p>3878619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130161:475</text:p>
          </table:table-cell>
          <table:table-cell table:style-name="ce12" office:value-type="float" office:value="3106712.51" calcext:value-type="float">
            <text:p>3106712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130161:476</text:p>
          </table:table-cell>
          <table:table-cell table:style-name="ce12" office:value-type="float" office:value="3072722.22" calcext:value-type="float">
            <text:p>3072722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130161:481</text:p>
          </table:table-cell>
          <table:table-cell table:style-name="ce12" office:value-type="float" office:value="3126785.11" calcext:value-type="float">
            <text:p>312678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130161:484</text:p>
          </table:table-cell>
          <table:table-cell table:style-name="ce12" office:value-type="float" office:value="3099536.44" calcext:value-type="float">
            <text:p>3099536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130161:505</text:p>
          </table:table-cell>
          <table:table-cell table:style-name="ce12" office:value-type="float" office:value="3093116.39" calcext:value-type="float">
            <text:p>3093116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130161:514</text:p>
          </table:table-cell>
          <table:table-cell table:style-name="ce12" office:value-type="float" office:value="3093116.39" calcext:value-type="float">
            <text:p>3093116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130161:529</text:p>
          </table:table-cell>
          <table:table-cell table:style-name="ce12" office:value-type="float" office:value="3120308.62" calcext:value-type="float">
            <text:p>3120308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130161:548</text:p>
          </table:table-cell>
          <table:table-cell table:style-name="ce12" office:value-type="float" office:value="3865427.11" calcext:value-type="float">
            <text:p>3865427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130161:552</text:p>
          </table:table-cell>
          <table:table-cell table:style-name="ce12" office:value-type="float" office:value="3099536.44" calcext:value-type="float">
            <text:p>3099536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130161:556</text:p>
          </table:table-cell>
          <table:table-cell table:style-name="ce12" office:value-type="float" office:value="3238779.37" calcext:value-type="float">
            <text:p>3238779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130161:567</text:p>
          </table:table-cell>
          <table:table-cell table:style-name="ce12" office:value-type="float" office:value="4351809.52" calcext:value-type="float">
            <text:p>4351809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130161:568</text:p>
          </table:table-cell>
          <table:table-cell table:style-name="ce12" office:value-type="float" office:value="4634178.84" calcext:value-type="float">
            <text:p>4634178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130161:571</text:p>
          </table:table-cell>
          <table:table-cell table:style-name="ce12" office:value-type="float" office:value="3028009.34" calcext:value-type="float">
            <text:p>3028009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130161:572</text:p>
          </table:table-cell>
          <table:table-cell table:style-name="ce12" office:value-type="float" office:value="3679689.61" calcext:value-type="float">
            <text:p>3679689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130161:573</text:p>
          </table:table-cell>
          <table:table-cell table:style-name="ce12" office:value-type="float" office:value="3931390.03" calcext:value-type="float">
            <text:p>3931390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130161:576</text:p>
          </table:table-cell>
          <table:table-cell table:style-name="ce12" office:value-type="float" office:value="3865427.11" calcext:value-type="float">
            <text:p>3865427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130161:584</text:p>
          </table:table-cell>
          <table:table-cell table:style-name="ce12" office:value-type="float" office:value="3923246.88" calcext:value-type="float">
            <text:p>3923246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130161:585</text:p>
          </table:table-cell>
          <table:table-cell table:style-name="ce12" office:value-type="float" office:value="3126785.11" calcext:value-type="float">
            <text:p>312678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130161:600</text:p>
          </table:table-cell>
          <table:table-cell table:style-name="ce12" office:value-type="float" office:value="3119972.94" calcext:value-type="float">
            <text:p>311997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130161:611</text:p>
          </table:table-cell>
          <table:table-cell table:style-name="ce12" office:value-type="float" office:value="3067505.11" calcext:value-type="float">
            <text:p>306750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130161:618</text:p>
          </table:table-cell>
          <table:table-cell table:style-name="ce12" office:value-type="float" office:value="3271760.83" calcext:value-type="float">
            <text:p>3271760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130161:633</text:p>
          </table:table-cell>
          <table:table-cell table:style-name="ce12" office:value-type="float" office:value="3962742.66" calcext:value-type="float">
            <text:p>3962742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210262:107</text:p>
          </table:table-cell>
          <table:table-cell table:style-name="ce12" office:value-type="float" office:value="3119972.94" calcext:value-type="float">
            <text:p>311997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210262:108</text:p>
          </table:table-cell>
          <table:table-cell table:style-name="ce12" office:value-type="float" office:value="3126785.11" calcext:value-type="float">
            <text:p>312678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210262:109</text:p>
          </table:table-cell>
          <table:table-cell table:style-name="ce12" office:value-type="float" office:value="3120308.62" calcext:value-type="float">
            <text:p>3120308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000000:2838</text:p>
          </table:table-cell>
          <table:table-cell table:style-name="ce12" office:value-type="float" office:value="461816.04" calcext:value-type="float">
            <text:p>461816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020365:52</text:p>
          </table:table-cell>
          <table:table-cell table:style-name="ce12" office:value-type="float" office:value="2150608.24" calcext:value-type="float">
            <text:p>2150608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020365:78</text:p>
          </table:table-cell>
          <table:table-cell table:style-name="ce12" office:value-type="float" office:value="1178598.12" calcext:value-type="float">
            <text:p>1178598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010162:303</text:p>
          </table:table-cell>
          <table:table-cell table:style-name="ce12" office:value-type="float" office:value="16727989.92" calcext:value-type="float">
            <text:p>16727989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010162:288</text:p>
          </table:table-cell>
          <table:table-cell table:style-name="ce12" office:value-type="float" office:value="1672306.06" calcext:value-type="float">
            <text:p>1672306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010162:262</text:p>
          </table:table-cell>
          <table:table-cell table:style-name="ce12" office:value-type="float" office:value="23788045.99" calcext:value-type="float">
            <text:p>23788045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010162:735</text:p>
          </table:table-cell>
          <table:table-cell table:style-name="ce12" office:value-type="float" office:value="927229.52" calcext:value-type="float">
            <text:p>927229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020365:68</text:p>
          </table:table-cell>
          <table:table-cell table:style-name="ce12" office:value-type="float" office:value="13672018.6" calcext:value-type="float">
            <text:p>13672018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020365:77</text:p>
          </table:table-cell>
          <table:table-cell table:style-name="ce12" office:value-type="float" office:value="3865531.49" calcext:value-type="float">
            <text:p>3865531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1:020365:88</text:p>
          </table:table-cell>
          <table:table-cell table:style-name="ce12" office:value-type="float" office:value="1997484.5" calcext:value-type="float">
            <text:p>1997484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010162:299</text:p>
          </table:table-cell>
          <table:table-cell table:style-name="ce12" office:value-type="float" office:value="1390483.67" calcext:value-type="float">
            <text:p>1390483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1:020365:70</text:p>
          </table:table-cell>
          <table:table-cell table:style-name="ce12" office:value-type="float" office:value="1290469.02" calcext:value-type="float">
            <text:p>1290469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010162:285</text:p>
          </table:table-cell>
          <table:table-cell table:style-name="ce12" office:value-type="float" office:value="1994325.36" calcext:value-type="float">
            <text:p>1994325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010162:281</text:p>
          </table:table-cell>
          <table:table-cell table:style-name="ce12" office:value-type="float" office:value="2636969.83" calcext:value-type="float">
            <text:p>2636969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010162:278</text:p>
          </table:table-cell>
          <table:table-cell table:style-name="ce12" office:value-type="float" office:value="1595210.31" calcext:value-type="float">
            <text:p>1595210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1:020365:214</text:p>
          </table:table-cell>
          <table:table-cell table:style-name="ce12" office:value-type="float" office:value="1048353.31" calcext:value-type="float">
            <text:p>1048353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010162:451</text:p>
          </table:table-cell>
          <table:table-cell table:style-name="ce12" office:value-type="float" office:value="1638309.75" calcext:value-type="float">
            <text:p>1638309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010162:741</text:p>
          </table:table-cell>
          <table:table-cell table:style-name="ce12" office:value-type="float" office:value="1790886.89" calcext:value-type="float">
            <text:p>1790886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020365:57</text:p>
          </table:table-cell>
          <table:table-cell table:style-name="ce12" office:value-type="float" office:value="1454795.32" calcext:value-type="float">
            <text:p>1454795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1:010162:287</text:p>
          </table:table-cell>
          <table:table-cell table:style-name="ce12" office:value-type="float" office:value="1344417.87" calcext:value-type="float">
            <text:p>1344417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020365:72</text:p>
          </table:table-cell>
          <table:table-cell table:style-name="ce12" office:value-type="float" office:value="7253554.57" calcext:value-type="float">
            <text:p>7253554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010162:438</text:p>
          </table:table-cell>
          <table:table-cell table:style-name="ce12" office:value-type="float" office:value="1013944.75" calcext:value-type="float">
            <text:p>1013944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020365:93</text:p>
          </table:table-cell>
          <table:table-cell table:style-name="ce12" office:value-type="float" office:value="1436023.21" calcext:value-type="float">
            <text:p>1436023,2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1:010162:273</text:p>
          </table:table-cell>
          <table:table-cell table:style-name="ce12" office:value-type="float" office:value="1614102.81" calcext:value-type="float">
            <text:p>1614102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1:010162:274</text:p>
          </table:table-cell>
          <table:table-cell table:style-name="ce12" office:value-type="float" office:value="1412390.43" calcext:value-type="float">
            <text:p>1412390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1:020365:69</text:p>
          </table:table-cell>
          <table:table-cell table:style-name="ce12" office:value-type="float" office:value="4581989.13" calcext:value-type="float">
            <text:p>4581989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010162:746</text:p>
          </table:table-cell>
          <table:table-cell table:style-name="ce12" office:value-type="float" office:value="9041209.08" calcext:value-type="float">
            <text:p>9041209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010162:301</text:p>
          </table:table-cell>
          <table:table-cell table:style-name="ce12" office:value-type="float" office:value="1706201.31" calcext:value-type="float">
            <text:p>1706201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1:020365:81</text:p>
          </table:table-cell>
          <table:table-cell table:style-name="ce12" office:value-type="float" office:value="1110316.59" calcext:value-type="float">
            <text:p>1110316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020365:74</text:p>
          </table:table-cell>
          <table:table-cell table:style-name="ce12" office:value-type="float" office:value="12903703.92" calcext:value-type="float">
            <text:p>12903703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020365:92</text:p>
          </table:table-cell>
          <table:table-cell table:style-name="ce12" office:value-type="float" office:value="1001923.39" calcext:value-type="float">
            <text:p>1001923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020365:73</text:p>
          </table:table-cell>
          <table:table-cell table:style-name="ce12" office:value-type="float" office:value="1730951.71" calcext:value-type="float">
            <text:p>1730951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020365:101</text:p>
          </table:table-cell>
          <table:table-cell table:style-name="ce12" office:value-type="float" office:value="14877291.36" calcext:value-type="float">
            <text:p>14877291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010162:282</text:p>
          </table:table-cell>
          <table:table-cell table:style-name="ce12" office:value-type="float" office:value="2095476.04" calcext:value-type="float">
            <text:p>2095476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1:010162:466</text:p>
          </table:table-cell>
          <table:table-cell table:style-name="ce12" office:value-type="float" office:value="1348875.11" calcext:value-type="float">
            <text:p>1348875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020365:75</text:p>
          </table:table-cell>
          <table:table-cell table:style-name="ce12" office:value-type="float" office:value="1349093.78" calcext:value-type="float">
            <text:p>1349093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020365:71</text:p>
          </table:table-cell>
          <table:table-cell table:style-name="ce12" office:value-type="float" office:value="1473742.6" calcext:value-type="float">
            <text:p>1473742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010308:41</text:p>
          </table:table-cell>
          <table:table-cell table:style-name="ce12" office:value-type="float" office:value="24712495.38" calcext:value-type="float">
            <text:p>24712495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010162:272</text:p>
          </table:table-cell>
          <table:table-cell table:style-name="ce12" office:value-type="float" office:value="1462912.77" calcext:value-type="float">
            <text:p>1462912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1:010162:290</text:p>
          </table:table-cell>
          <table:table-cell table:style-name="ce12" office:value-type="float" office:value="1494678.31" calcext:value-type="float">
            <text:p>1494678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1:020365:218</text:p>
          </table:table-cell>
          <table:table-cell table:style-name="ce12" office:value-type="float" office:value="1107805.53" calcext:value-type="float">
            <text:p>1107805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1:010162:958</text:p>
          </table:table-cell>
          <table:table-cell table:style-name="ce12" office:value-type="float" office:value="2339805.75" calcext:value-type="float">
            <text:p>2339805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010162:743</text:p>
          </table:table-cell>
          <table:table-cell table:style-name="ce12" office:value-type="float" office:value="1412049.55" calcext:value-type="float">
            <text:p>1412049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020365:58</text:p>
          </table:table-cell>
          <table:table-cell table:style-name="ce12" office:value-type="float" office:value="1026843.1" calcext:value-type="float">
            <text:p>1026843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020365:90</text:p>
          </table:table-cell>
          <table:table-cell table:style-name="ce12" office:value-type="float" office:value="884206.52" calcext:value-type="float">
            <text:p>884206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020365:95</text:p>
          </table:table-cell>
          <table:table-cell table:style-name="ce12" office:value-type="float" office:value="1792704.57" calcext:value-type="float">
            <text:p>1792704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020365:86</text:p>
          </table:table-cell>
          <table:table-cell table:style-name="ce12" office:value-type="float" office:value="983329.56" calcext:value-type="float">
            <text:p>983329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1:010162:279</text:p>
          </table:table-cell>
          <table:table-cell table:style-name="ce12" office:value-type="float" office:value="1400822.98" calcext:value-type="float">
            <text:p>1400822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1:020365:80</text:p>
          </table:table-cell>
          <table:table-cell table:style-name="ce12" office:value-type="float" office:value="1098093.49" calcext:value-type="float">
            <text:p>1098093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1:010162:277</text:p>
          </table:table-cell>
          <table:table-cell table:style-name="ce12" office:value-type="float" office:value="1684906.38" calcext:value-type="float">
            <text:p>1684906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1:010162:744</text:p>
          </table:table-cell>
          <table:table-cell table:style-name="ce12" office:value-type="float" office:value="1113835.72" calcext:value-type="float">
            <text:p>1113835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1:020365:85</text:p>
          </table:table-cell>
          <table:table-cell table:style-name="ce12" office:value-type="float" office:value="1917037.24" calcext:value-type="float">
            <text:p>1917037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020365:89</text:p>
          </table:table-cell>
          <table:table-cell table:style-name="ce12" office:value-type="float" office:value="980109.08" calcext:value-type="float">
            <text:p>980109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1:010162:112</text:p>
          </table:table-cell>
          <table:table-cell table:style-name="ce12" office:value-type="float" office:value="1536525.4" calcext:value-type="float">
            <text:p>1536525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1:020365:61</text:p>
          </table:table-cell>
          <table:table-cell table:style-name="ce12" office:value-type="float" office:value="1282286.98" calcext:value-type="float">
            <text:p>1282286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1:020365:79</text:p>
          </table:table-cell>
          <table:table-cell table:style-name="ce12" office:value-type="float" office:value="1156795.34" calcext:value-type="float">
            <text:p>1156795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020365:96</text:p>
          </table:table-cell>
          <table:table-cell table:style-name="ce12" office:value-type="float" office:value="884216.49" calcext:value-type="float">
            <text:p>884216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010162:111</text:p>
          </table:table-cell>
          <table:table-cell table:style-name="ce12" office:value-type="float" office:value="679994.1" calcext:value-type="float">
            <text:p>679994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020365:83</text:p>
          </table:table-cell>
          <table:table-cell table:style-name="ce12" office:value-type="float" office:value="688735.69" calcext:value-type="float">
            <text:p>688735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1:010162:294</text:p>
          </table:table-cell>
          <table:table-cell table:style-name="ce12" office:value-type="float" office:value="430402.27" calcext:value-type="float">
            <text:p>430402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020365:59</text:p>
          </table:table-cell>
          <table:table-cell table:style-name="ce12" office:value-type="float" office:value="1318452" calcext:value-type="float">
            <text:p>1318452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010162:462</text:p>
          </table:table-cell>
          <table:table-cell table:style-name="ce12" office:value-type="float" office:value="3849070.81" calcext:value-type="float">
            <text:p>3849070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020365:56</text:p>
          </table:table-cell>
          <table:table-cell table:style-name="ce12" office:value-type="float" office:value="3858365.58" calcext:value-type="float">
            <text:p>3858365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020365:102</text:p>
          </table:table-cell>
          <table:table-cell table:style-name="ce12" office:value-type="float" office:value="1724812.08" calcext:value-type="float">
            <text:p>1724812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020365:82</text:p>
          </table:table-cell>
          <table:table-cell table:style-name="ce12" office:value-type="float" office:value="924530.1" calcext:value-type="float">
            <text:p>924530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020365:54</text:p>
          </table:table-cell>
          <table:table-cell table:style-name="ce12" office:value-type="float" office:value="1171163.37" calcext:value-type="float">
            <text:p>1171163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020370:73</text:p>
          </table:table-cell>
          <table:table-cell table:style-name="ce12" office:value-type="float" office:value="1763943.24" calcext:value-type="float">
            <text:p>1763943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020370:88</text:p>
          </table:table-cell>
          <table:table-cell table:style-name="ce12" office:value-type="float" office:value="1680134.96" calcext:value-type="float">
            <text:p>1680134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020370:59</text:p>
          </table:table-cell>
          <table:table-cell table:style-name="ce12" office:value-type="float" office:value="1323483.78" calcext:value-type="float">
            <text:p>1323483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020370:52</text:p>
          </table:table-cell>
          <table:table-cell table:style-name="ce12" office:value-type="float" office:value="1205972.35" calcext:value-type="float">
            <text:p>1205972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020370:58</text:p>
          </table:table-cell>
          <table:table-cell table:style-name="ce12" office:value-type="float" office:value="1125123.95" calcext:value-type="float">
            <text:p>1125123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020370:83</text:p>
          </table:table-cell>
          <table:table-cell table:style-name="ce12" office:value-type="float" office:value="1723360.92" calcext:value-type="float">
            <text:p>1723360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020370:81</text:p>
          </table:table-cell>
          <table:table-cell table:style-name="ce12" office:value-type="float" office:value="1202603.67" calcext:value-type="float">
            <text:p>1202603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020370:85</text:p>
          </table:table-cell>
          <table:table-cell table:style-name="ce12" office:value-type="float" office:value="1618488.67" calcext:value-type="float">
            <text:p>1618488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020370:106</text:p>
          </table:table-cell>
          <table:table-cell table:style-name="ce12" office:value-type="float" office:value="1339270.42" calcext:value-type="float">
            <text:p>1339270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020370:74</text:p>
          </table:table-cell>
          <table:table-cell table:style-name="ce12" office:value-type="float" office:value="591949.94" calcext:value-type="float">
            <text:p>591949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020370:75</text:p>
          </table:table-cell>
          <table:table-cell table:style-name="ce12" office:value-type="float" office:value="1078870.99" calcext:value-type="float">
            <text:p>1078870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020370:57</text:p>
          </table:table-cell>
          <table:table-cell table:style-name="ce12" office:value-type="float" office:value="1249210.13" calcext:value-type="float">
            <text:p>1249210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020370:56</text:p>
          </table:table-cell>
          <table:table-cell table:style-name="ce12" office:value-type="float" office:value="917531.33" calcext:value-type="float">
            <text:p>917531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020370:78</text:p>
          </table:table-cell>
          <table:table-cell table:style-name="ce12" office:value-type="float" office:value="1475639.51" calcext:value-type="float">
            <text:p>1475639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020370:79</text:p>
          </table:table-cell>
          <table:table-cell table:style-name="ce12" office:value-type="float" office:value="2389776.95" calcext:value-type="float">
            <text:p>2389776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020370:71</text:p>
          </table:table-cell>
          <table:table-cell table:style-name="ce12" office:value-type="float" office:value="2598288.55" calcext:value-type="float">
            <text:p>2598288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020370:110</text:p>
          </table:table-cell>
          <table:table-cell table:style-name="ce12" office:value-type="float" office:value="1081802.63" calcext:value-type="float">
            <text:p>1081802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020370:53</text:p>
          </table:table-cell>
          <table:table-cell table:style-name="ce12" office:value-type="float" office:value="1358128.06" calcext:value-type="float">
            <text:p>1358128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020370:95</text:p>
          </table:table-cell>
          <table:table-cell table:style-name="ce12" office:value-type="float" office:value="4348314.72" calcext:value-type="float">
            <text:p>4348314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020370:80</text:p>
          </table:table-cell>
          <table:table-cell table:style-name="ce12" office:value-type="float" office:value="1314682.81" calcext:value-type="float">
            <text:p>1314682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020370:102</text:p>
          </table:table-cell>
          <table:table-cell table:style-name="ce12" office:value-type="float" office:value="762305.31" calcext:value-type="float">
            <text:p>762305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020370:62</text:p>
          </table:table-cell>
          <table:table-cell table:style-name="ce12" office:value-type="float" office:value="5140374.58" calcext:value-type="float">
            <text:p>5140374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020370:72</text:p>
          </table:table-cell>
          <table:table-cell table:style-name="ce12" office:value-type="float" office:value="877174.91" calcext:value-type="float">
            <text:p>877174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020370:87</text:p>
          </table:table-cell>
          <table:table-cell table:style-name="ce12" office:value-type="float" office:value="1603058.8" calcext:value-type="float">
            <text:p>1603058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020370:113</text:p>
          </table:table-cell>
          <table:table-cell table:style-name="ce12" office:value-type="float" office:value="1162609.88" calcext:value-type="float">
            <text:p>1162609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020370:55</text:p>
          </table:table-cell>
          <table:table-cell table:style-name="ce12" office:value-type="float" office:value="1246487.43" calcext:value-type="float">
            <text:p>1246487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020370:105</text:p>
          </table:table-cell>
          <table:table-cell table:style-name="ce12" office:value-type="float" office:value="4331600.02" calcext:value-type="float">
            <text:p>4331600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020370:115</text:p>
          </table:table-cell>
          <table:table-cell table:style-name="ce12" office:value-type="float" office:value="1539638.69" calcext:value-type="float">
            <text:p>1539638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020370:70</text:p>
          </table:table-cell>
          <table:table-cell table:style-name="ce12" office:value-type="float" office:value="936193.05" calcext:value-type="float">
            <text:p>936193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020370:60</text:p>
          </table:table-cell>
          <table:table-cell table:style-name="ce12" office:value-type="float" office:value="911531.12" calcext:value-type="float">
            <text:p>911531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020370:100</text:p>
          </table:table-cell>
          <table:table-cell table:style-name="ce12" office:value-type="float" office:value="10355162.3" calcext:value-type="float">
            <text:p>10355162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020370:111</text:p>
          </table:table-cell>
          <table:table-cell table:style-name="ce12" office:value-type="float" office:value="905030.64" calcext:value-type="float">
            <text:p>905030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0:131039:1890</text:p>
          </table:table-cell>
          <table:table-cell table:style-name="ce12" office:value-type="float" office:value="2333054.64" calcext:value-type="float">
            <text:p>2333054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22:010634:1002</text:p>
          </table:table-cell>
          <table:table-cell table:style-name="ce12" office:value-type="float" office:value="460519.25" calcext:value-type="float">
            <text:p>460519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020368:76</text:p>
          </table:table-cell>
          <table:table-cell table:style-name="ce12" office:value-type="float" office:value="4331393.05" calcext:value-type="float">
            <text:p>4331393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5:010805:1083</text:p>
          </table:table-cell>
          <table:table-cell table:style-name="ce12" office:value-type="float" office:value="654813.39" calcext:value-type="float">
            <text:p>654813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020368:84</text:p>
          </table:table-cell>
          <table:table-cell table:style-name="ce12" office:value-type="float" office:value="1043180.51" calcext:value-type="float">
            <text:p>1043180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130089:628</text:p>
          </table:table-cell>
          <table:table-cell table:style-name="ce12" office:value-type="float" office:value="3768246.4" calcext:value-type="float">
            <text:p>3768246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3:010018:1014</text:p>
          </table:table-cell>
          <table:table-cell table:style-name="ce12" office:value-type="float" office:value="337496.1" calcext:value-type="float">
            <text:p>337496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020368:91</text:p>
          </table:table-cell>
          <table:table-cell table:style-name="ce12" office:value-type="float" office:value="1179558.17" calcext:value-type="float">
            <text:p>1179558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3:010003:701</text:p>
          </table:table-cell>
          <table:table-cell table:style-name="ce12" office:value-type="float" office:value="263943.35" calcext:value-type="float">
            <text:p>263943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8:011031:146</text:p>
          </table:table-cell>
          <table:table-cell table:style-name="ce12" office:value-type="float" office:value="1269384.19" calcext:value-type="float">
            <text:p>1269384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020368:102</text:p>
          </table:table-cell>
          <table:table-cell table:style-name="ce12" office:value-type="float" office:value="856449.19" calcext:value-type="float">
            <text:p>856449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020368:103</text:p>
          </table:table-cell>
          <table:table-cell table:style-name="ce12" office:value-type="float" office:value="3175090.6" calcext:value-type="float">
            <text:p>3175090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4:011818:70</text:p>
          </table:table-cell>
          <table:table-cell table:style-name="ce12" office:value-type="float" office:value="1406510.36" calcext:value-type="float">
            <text:p>1406510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020368:74</text:p>
          </table:table-cell>
          <table:table-cell table:style-name="ce12" office:value-type="float" office:value="4570893.6" calcext:value-type="float">
            <text:p>4570893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020368:75</text:p>
          </table:table-cell>
          <table:table-cell table:style-name="ce12" office:value-type="float" office:value="2290488.67" calcext:value-type="float">
            <text:p>2290488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24:010943:131</text:p>
          </table:table-cell>
          <table:table-cell table:style-name="ce12" office:value-type="float" office:value="1028881.35" calcext:value-type="float">
            <text:p>1028881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0:009005:1541</text:p>
          </table:table-cell>
          <table:table-cell table:style-name="ce12" office:value-type="float" office:value="1400527.89" calcext:value-type="float">
            <text:p>1400527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5:000000:513</text:p>
          </table:table-cell>
          <table:table-cell table:style-name="ce12" office:value-type="float" office:value="423606.75" calcext:value-type="float">
            <text:p>423606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130161:202</text:p>
          </table:table-cell>
          <table:table-cell table:style-name="ce12" office:value-type="float" office:value="503053.39" calcext:value-type="float">
            <text:p>503053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020367:79</text:p>
          </table:table-cell>
          <table:table-cell table:style-name="ce12" office:value-type="float" office:value="1079187.2" calcext:value-type="float">
            <text:p>1079187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1:130161:381</text:p>
          </table:table-cell>
          <table:table-cell table:style-name="ce12" office:value-type="float" office:value="12003451.2" calcext:value-type="float">
            <text:p>12003451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1:020367:82</text:p>
          </table:table-cell>
          <table:table-cell table:style-name="ce12" office:value-type="float" office:value="966654.87" calcext:value-type="float">
            <text:p>966654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1:020367:69</text:p>
          </table:table-cell>
          <table:table-cell table:style-name="ce12" office:value-type="float" office:value="830163.04" calcext:value-type="float">
            <text:p>830163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1:130161:538</text:p>
          </table:table-cell>
          <table:table-cell table:style-name="ce12" office:value-type="float" office:value="463708.45" calcext:value-type="float">
            <text:p>463708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1:020367:87</text:p>
          </table:table-cell>
          <table:table-cell table:style-name="ce12" office:value-type="float" office:value="1559394.33" calcext:value-type="float">
            <text:p>1559394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1:130161:500</text:p>
          </table:table-cell>
          <table:table-cell table:style-name="ce12" office:value-type="float" office:value="491382.09" calcext:value-type="float">
            <text:p>491382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1:130161:497</text:p>
          </table:table-cell>
          <table:table-cell table:style-name="ce12" office:value-type="float" office:value="373602.39" calcext:value-type="float">
            <text:p>373602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1:020367:73</text:p>
          </table:table-cell>
          <table:table-cell table:style-name="ce12" office:value-type="float" office:value="1147211.58" calcext:value-type="float">
            <text:p>1147211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1:130161:501</text:p>
          </table:table-cell>
          <table:table-cell table:style-name="ce12" office:value-type="float" office:value="440573.5" calcext:value-type="float">
            <text:p>440573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020367:80</text:p>
          </table:table-cell>
          <table:table-cell table:style-name="ce12" office:value-type="float" office:value="1185901.2" calcext:value-type="float">
            <text:p>1185901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3:010003:702</text:p>
          </table:table-cell>
          <table:table-cell table:style-name="ce12" office:value-type="float" office:value="263093.91" calcext:value-type="float">
            <text:p>263093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1:130161:356</text:p>
          </table:table-cell>
          <table:table-cell table:style-name="ce12" office:value-type="float" office:value="415456.85" calcext:value-type="float">
            <text:p>415456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1:130161:564</text:p>
          </table:table-cell>
          <table:table-cell table:style-name="ce12" office:value-type="float" office:value="317536.74" calcext:value-type="float">
            <text:p>317536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1:130161:351</text:p>
          </table:table-cell>
          <table:table-cell table:style-name="ce12" office:value-type="float" office:value="325187.27" calcext:value-type="float">
            <text:p>325187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1:130161:338</text:p>
          </table:table-cell>
          <table:table-cell table:style-name="ce12" office:value-type="float" office:value="406896.96" calcext:value-type="float">
            <text:p>40689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1:130036:242</text:p>
          </table:table-cell>
          <table:table-cell table:style-name="ce12" office:value-type="float" office:value="405562.45" calcext:value-type="float">
            <text:p>405562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1:130029:558</text:p>
          </table:table-cell>
          <table:table-cell table:style-name="ce12" office:value-type="float" office:value="2071489.85" calcext:value-type="float">
            <text:p>2071489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1:130029:457</text:p>
          </table:table-cell>
          <table:table-cell table:style-name="ce12" office:value-type="float" office:value="364683.54" calcext:value-type="float">
            <text:p>364683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1:130036:194</text:p>
          </table:table-cell>
          <table:table-cell table:style-name="ce12" office:value-type="float" office:value="404137.33" calcext:value-type="float">
            <text:p>404137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1:130032:187</text:p>
          </table:table-cell>
          <table:table-cell table:style-name="ce12" office:value-type="float" office:value="9307218.9" calcext:value-type="float">
            <text:p>9307218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1:130029:530</text:p>
          </table:table-cell>
          <table:table-cell table:style-name="ce12" office:value-type="float" office:value="418277.05" calcext:value-type="float">
            <text:p>418277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1:130029:298</text:p>
          </table:table-cell>
          <table:table-cell table:style-name="ce12" office:value-type="float" office:value="479717.77" calcext:value-type="float">
            <text:p>479717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1:130029:434</text:p>
          </table:table-cell>
          <table:table-cell table:style-name="ce12" office:value-type="float" office:value="550148.67" calcext:value-type="float">
            <text:p>550148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1:130036:181</text:p>
          </table:table-cell>
          <table:table-cell table:style-name="ce12" office:value-type="float" office:value="825713.91" calcext:value-type="float">
            <text:p>825713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1:130040:819</text:p>
          </table:table-cell>
          <table:table-cell table:style-name="ce12" office:value-type="float" office:value="419757.23" calcext:value-type="float">
            <text:p>419757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10:009005:1540</text:p>
          </table:table-cell>
          <table:table-cell table:style-name="ce12" office:value-type="float" office:value="1910655.95" calcext:value-type="float">
            <text:p>1910655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040002:1825</text:p>
          </table:table-cell>
          <table:table-cell table:style-name="ce12" office:value-type="float" office:value="457346.92" calcext:value-type="float">
            <text:p>457346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050004:268</text:p>
          </table:table-cell>
          <table:table-cell table:style-name="ce12" office:value-type="float" office:value="1867572.65" calcext:value-type="float">
            <text:p>1867572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23:021802:178</text:p>
          </table:table-cell>
          <table:table-cell table:style-name="ce12" office:value-type="float" office:value="1060738.29" calcext:value-type="float">
            <text:p>1060738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1:020368:85</text:p>
          </table:table-cell>
          <table:table-cell table:style-name="ce12" office:value-type="float" office:value="5433453.04" calcext:value-type="float">
            <text:p>5433453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2:000176:232</text:p>
          </table:table-cell>
          <table:table-cell table:style-name="ce12" office:value-type="float" office:value="3707728.89" calcext:value-type="float">
            <text:p>3707728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1:020368:97</text:p>
          </table:table-cell>
          <table:table-cell table:style-name="ce12" office:value-type="float" office:value="1299953.37" calcext:value-type="float">
            <text:p>1299953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1:020368:63</text:p>
          </table:table-cell>
          <table:table-cell table:style-name="ce12" office:value-type="float" office:value="1700311.93" calcext:value-type="float">
            <text:p>1700311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1:020368:92</text:p>
          </table:table-cell>
          <table:table-cell table:style-name="ce12" office:value-type="float" office:value="1700150.27" calcext:value-type="float">
            <text:p>1700150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1:020368:79</text:p>
          </table:table-cell>
          <table:table-cell table:style-name="ce12" office:value-type="float" office:value="2021587.13" calcext:value-type="float">
            <text:p>2021587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1:020368:81</text:p>
          </table:table-cell>
          <table:table-cell table:style-name="ce12" office:value-type="float" office:value="1541337.72" calcext:value-type="float">
            <text:p>1541337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1:020368:78</text:p>
          </table:table-cell>
          <table:table-cell table:style-name="ce12" office:value-type="float" office:value="1209105.96" calcext:value-type="float">
            <text:p>1209105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1:020368:68</text:p>
          </table:table-cell>
          <table:table-cell table:style-name="ce12" office:value-type="float" office:value="1090641.97" calcext:value-type="float">
            <text:p>1090641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1:130161:593</text:p>
          </table:table-cell>
          <table:table-cell table:style-name="ce12" office:value-type="float" office:value="430872.84" calcext:value-type="float">
            <text:p>430872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1:130161:382</text:p>
          </table:table-cell>
          <table:table-cell table:style-name="ce12" office:value-type="float" office:value="444554.73" calcext:value-type="float">
            <text:p>444554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1:130161:347</text:p>
          </table:table-cell>
          <table:table-cell table:style-name="ce12" office:value-type="float" office:value="334500.02" calcext:value-type="float">
            <text:p>334500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1:110140:143</text:p>
          </table:table-cell>
          <table:table-cell table:style-name="ce12" office:value-type="float" office:value="2671554.8" calcext:value-type="float">
            <text:p>2671554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1:020367:85</text:p>
          </table:table-cell>
          <table:table-cell table:style-name="ce12" office:value-type="float" office:value="5740340.58" calcext:value-type="float">
            <text:p>5740340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1:020367:70</text:p>
          </table:table-cell>
          <table:table-cell table:style-name="ce12" office:value-type="float" office:value="9042845.08" calcext:value-type="float">
            <text:p>9042845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1:130161:341</text:p>
          </table:table-cell>
          <table:table-cell table:style-name="ce12" office:value-type="float" office:value="377915.78" calcext:value-type="float">
            <text:p>377915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1:130161:499</text:p>
          </table:table-cell>
          <table:table-cell table:style-name="ce12" office:value-type="float" office:value="501731.28" calcext:value-type="float">
            <text:p>501731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1:130161:348</text:p>
          </table:table-cell>
          <table:table-cell table:style-name="ce12" office:value-type="float" office:value="406891.68" calcext:value-type="float">
            <text:p>406891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1:130161:211</text:p>
          </table:table-cell>
          <table:table-cell table:style-name="ce12" office:value-type="float" office:value="420128.06" calcext:value-type="float">
            <text:p>420128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1:130161:562</text:p>
          </table:table-cell>
          <table:table-cell table:style-name="ce12" office:value-type="float" office:value="360227.92" calcext:value-type="float">
            <text:p>360227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1:130161:321</text:p>
          </table:table-cell>
          <table:table-cell table:style-name="ce12" office:value-type="float" office:value="398217.22" calcext:value-type="float">
            <text:p>398217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1:020368:96</text:p>
          </table:table-cell>
          <table:table-cell table:style-name="ce12" office:value-type="float" office:value="951328.44" calcext:value-type="float">
            <text:p>951328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1:020368:67</text:p>
          </table:table-cell>
          <table:table-cell table:style-name="ce12" office:value-type="float" office:value="1514373.54" calcext:value-type="float">
            <text:p>1514373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1:020368:80</text:p>
          </table:table-cell>
          <table:table-cell table:style-name="ce12" office:value-type="float" office:value="835655.39" calcext:value-type="float">
            <text:p>835655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1:020368:65</text:p>
          </table:table-cell>
          <table:table-cell table:style-name="ce12" office:value-type="float" office:value="4940145.94" calcext:value-type="float">
            <text:p>4940145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1:020368:61</text:p>
          </table:table-cell>
          <table:table-cell table:style-name="ce12" office:value-type="float" office:value="1073494.06" calcext:value-type="float">
            <text:p>1073494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1:020367:72</text:p>
          </table:table-cell>
          <table:table-cell table:style-name="ce12" office:value-type="float" office:value="839127.83" calcext:value-type="float">
            <text:p>839127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1:020367:74</text:p>
          </table:table-cell>
          <table:table-cell table:style-name="ce12" office:value-type="float" office:value="1449856.15" calcext:value-type="float">
            <text:p>1449856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1:130161:349</text:p>
          </table:table-cell>
          <table:table-cell table:style-name="ce12" office:value-type="float" office:value="406927.2" calcext:value-type="float">
            <text:p>406927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1:130036:275</text:p>
          </table:table-cell>
          <table:table-cell table:style-name="ce12" office:value-type="float" office:value="392614.6" calcext:value-type="float">
            <text:p>392614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25:010298:137</text:p>
          </table:table-cell>
          <table:table-cell table:style-name="ce12" office:value-type="float" office:value="2121157.48" calcext:value-type="float">
            <text:p>2121157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1:130036:168</text:p>
          </table:table-cell>
          <table:table-cell table:style-name="ce12" office:value-type="float" office:value="349759.7" calcext:value-type="float">
            <text:p>349759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1:130036:87</text:p>
          </table:table-cell>
          <table:table-cell table:style-name="ce12" office:value-type="float" office:value="309791.3" calcext:value-type="float">
            <text:p>309791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1:130036:745</text:p>
          </table:table-cell>
          <table:table-cell table:style-name="ce12" office:value-type="float" office:value="418322.93" calcext:value-type="float">
            <text:p>418322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1:090029:33</text:p>
          </table:table-cell>
          <table:table-cell table:style-name="ce12" office:value-type="float" office:value="573370.13" calcext:value-type="float">
            <text:p>573370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1:130036:176</text:p>
          </table:table-cell>
          <table:table-cell table:style-name="ce12" office:value-type="float" office:value="345215.18" calcext:value-type="float">
            <text:p>345215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1:130036:301</text:p>
          </table:table-cell>
          <table:table-cell table:style-name="ce12" office:value-type="float" office:value="432339.63" calcext:value-type="float">
            <text:p>432339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1:130036:152</text:p>
          </table:table-cell>
          <table:table-cell table:style-name="ce12" office:value-type="float" office:value="388262.39" calcext:value-type="float">
            <text:p>388262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1:020368:100</text:p>
          </table:table-cell>
          <table:table-cell table:style-name="ce12" office:value-type="float" office:value="6035305.64" calcext:value-type="float">
            <text:p>6035305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1:020368:101</text:p>
          </table:table-cell>
          <table:table-cell table:style-name="ce12" office:value-type="float" office:value="4796010" calcext:value-type="float">
            <text:p>4796010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1:020368:90</text:p>
          </table:table-cell>
          <table:table-cell table:style-name="ce12" office:value-type="float" office:value="7471610.15" calcext:value-type="float">
            <text:p>7471610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10:013001:2309</text:p>
          </table:table-cell>
          <table:table-cell table:style-name="ce12" office:value-type="float" office:value="1016430.44" calcext:value-type="float">
            <text:p>1016430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1:020368:66</text:p>
          </table:table-cell>
          <table:table-cell table:style-name="ce12" office:value-type="float" office:value="5374436.74" calcext:value-type="float">
            <text:p>5374436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1:020368:70</text:p>
          </table:table-cell>
          <table:table-cell table:style-name="ce12" office:value-type="float" office:value="764433.6" calcext:value-type="float">
            <text:p>764433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1:040002:1826</text:p>
          </table:table-cell>
          <table:table-cell table:style-name="ce12" office:value-type="float" office:value="328980.56" calcext:value-type="float">
            <text:p>328980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1:020368:69</text:p>
          </table:table-cell>
          <table:table-cell table:style-name="ce12" office:value-type="float" office:value="4551597.96" calcext:value-type="float">
            <text:p>4551597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1:020367:75</text:p>
          </table:table-cell>
          <table:table-cell table:style-name="ce12" office:value-type="float" office:value="1476385.74" calcext:value-type="float">
            <text:p>1476385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1:130161:598</text:p>
          </table:table-cell>
          <table:table-cell table:style-name="ce12" office:value-type="float" office:value="418295.9" calcext:value-type="float">
            <text:p>418295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1:130161:388</text:p>
          </table:table-cell>
          <table:table-cell table:style-name="ce12" office:value-type="float" office:value="287560.81" calcext:value-type="float">
            <text:p>287560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1:020367:71</text:p>
          </table:table-cell>
          <table:table-cell table:style-name="ce12" office:value-type="float" office:value="972464.57" calcext:value-type="float">
            <text:p>972464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1:020367:78</text:p>
          </table:table-cell>
          <table:table-cell table:style-name="ce12" office:value-type="float" office:value="779865.75" calcext:value-type="float">
            <text:p>779865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1:130161:385</text:p>
          </table:table-cell>
          <table:table-cell table:style-name="ce12" office:value-type="float" office:value="335985.02" calcext:value-type="float">
            <text:p>335985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1:130161:206</text:p>
          </table:table-cell>
          <table:table-cell table:style-name="ce12" office:value-type="float" office:value="211423.12" calcext:value-type="float">
            <text:p>211423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1:130161:400</text:p>
          </table:table-cell>
          <table:table-cell table:style-name="ce12" office:value-type="float" office:value="351159.43" calcext:value-type="float">
            <text:p>351159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1:130036:193</text:p>
          </table:table-cell>
          <table:table-cell table:style-name="ce12" office:value-type="float" office:value="439262.86" calcext:value-type="float">
            <text:p>439262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1:090029:29</text:p>
          </table:table-cell>
          <table:table-cell table:style-name="ce12" office:value-type="float" office:value="473099.04" calcext:value-type="float">
            <text:p>473099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10:131019:574</text:p>
          </table:table-cell>
          <table:table-cell table:style-name="ce12" office:value-type="float" office:value="209958.02" calcext:value-type="float">
            <text:p>209958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1:130036:300</text:p>
          </table:table-cell>
          <table:table-cell table:style-name="ce12" office:value-type="float" office:value="615863.66" calcext:value-type="float">
            <text:p>615863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1:130036:174</text:p>
          </table:table-cell>
          <table:table-cell table:style-name="ce12" office:value-type="float" office:value="395483.44" calcext:value-type="float">
            <text:p>395483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1:130029:312</text:p>
          </table:table-cell>
          <table:table-cell table:style-name="ce12" office:value-type="float" office:value="11897140.53" calcext:value-type="float">
            <text:p>11897140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1:130029:299</text:p>
          </table:table-cell>
          <table:table-cell table:style-name="ce12" office:value-type="float" office:value="452916.01" calcext:value-type="float">
            <text:p>452916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1:130036:274</text:p>
          </table:table-cell>
          <table:table-cell table:style-name="ce12" office:value-type="float" office:value="632415.42" calcext:value-type="float">
            <text:p>632415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1:130029:318</text:p>
          </table:table-cell>
          <table:table-cell table:style-name="ce12" office:value-type="float" office:value="53353585.31" calcext:value-type="float">
            <text:p>53353585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1:130029:314</text:p>
          </table:table-cell>
          <table:table-cell table:style-name="ce12" office:value-type="float" office:value="30713507.6" calcext:value-type="float">
            <text:p>30713507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1:130029:317</text:p>
          </table:table-cell>
          <table:table-cell table:style-name="ce12" office:value-type="float" office:value="750915.9" calcext:value-type="float">
            <text:p>750915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1:090029:32</text:p>
          </table:table-cell>
          <table:table-cell table:style-name="ce12" office:value-type="float" office:value="573355.41" calcext:value-type="float">
            <text:p>573355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1:130036:269</text:p>
          </table:table-cell>
          <table:table-cell table:style-name="ce12" office:value-type="float" office:value="42893434.55" calcext:value-type="float">
            <text:p>42893434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1:010240:438</text:p>
          </table:table-cell>
          <table:table-cell table:style-name="ce12" office:value-type="float" office:value="882886.26" calcext:value-type="float">
            <text:p>882886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1:010240:707</text:p>
          </table:table-cell>
          <table:table-cell table:style-name="ce12" office:value-type="float" office:value="1304953.71" calcext:value-type="float">
            <text:p>1304953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1:010240:436</text:p>
          </table:table-cell>
          <table:table-cell table:style-name="ce12" office:value-type="float" office:value="1102435.3" calcext:value-type="float">
            <text:p>1102435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1:010240:620</text:p>
          </table:table-cell>
          <table:table-cell table:style-name="ce12" office:value-type="float" office:value="1207945.38" calcext:value-type="float">
            <text:p>1207945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1:010240:431</text:p>
          </table:table-cell>
          <table:table-cell table:style-name="ce12" office:value-type="float" office:value="1016769.76" calcext:value-type="float">
            <text:p>1016769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1:010240:713</text:p>
          </table:table-cell>
          <table:table-cell table:style-name="ce12" office:value-type="float" office:value="3681624.44" calcext:value-type="float">
            <text:p>3681624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1:010240:128</text:p>
          </table:table-cell>
          <table:table-cell table:style-name="ce12" office:value-type="float" office:value="1201761.59" calcext:value-type="float">
            <text:p>1201761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1:010240:421</text:p>
          </table:table-cell>
          <table:table-cell table:style-name="ce12" office:value-type="float" office:value="853753.65" calcext:value-type="float">
            <text:p>853753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1:010240:420</text:p>
          </table:table-cell>
          <table:table-cell table:style-name="ce12" office:value-type="float" office:value="1382625.32" calcext:value-type="float">
            <text:p>1382625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1:010240:136</text:p>
          </table:table-cell>
          <table:table-cell table:style-name="ce12" office:value-type="float" office:value="988469.66" calcext:value-type="float">
            <text:p>988469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1:010240:424</text:p>
          </table:table-cell>
          <table:table-cell table:style-name="ce12" office:value-type="float" office:value="1133698.38" calcext:value-type="float">
            <text:p>1133698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1:010240:702</text:p>
          </table:table-cell>
          <table:table-cell table:style-name="ce12" office:value-type="float" office:value="1977343.65" calcext:value-type="float">
            <text:p>1977343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1:010240:422</text:p>
          </table:table-cell>
          <table:table-cell table:style-name="ce12" office:value-type="float" office:value="1681493.58" calcext:value-type="float">
            <text:p>1681493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1:010240:146</text:p>
          </table:table-cell>
          <table:table-cell table:style-name="ce12" office:value-type="float" office:value="1279662.06" calcext:value-type="float">
            <text:p>1279662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1:010240:619</text:p>
          </table:table-cell>
          <table:table-cell table:style-name="ce12" office:value-type="float" office:value="818362.44" calcext:value-type="float">
            <text:p>818362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1:020367:65</text:p>
          </table:table-cell>
          <table:table-cell table:style-name="ce12" office:value-type="float" office:value="1103093.09" calcext:value-type="float">
            <text:p>1103093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1:010115:141</text:p>
          </table:table-cell>
          <table:table-cell table:style-name="ce12" office:value-type="float" office:value="924844.04" calcext:value-type="float">
            <text:p>924844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1:010115:82</text:p>
          </table:table-cell>
          <table:table-cell table:style-name="ce12" office:value-type="float" office:value="952493.85" calcext:value-type="float">
            <text:p>952493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1:010115:81</text:p>
          </table:table-cell>
          <table:table-cell table:style-name="ce12" office:value-type="float" office:value="1070853.42" calcext:value-type="float">
            <text:p>1070853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1:010115:112</text:p>
          </table:table-cell>
          <table:table-cell table:style-name="ce12" office:value-type="float" office:value="2356790.04" calcext:value-type="float">
            <text:p>2356790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1:020367:57</text:p>
          </table:table-cell>
          <table:table-cell table:style-name="ce12" office:value-type="float" office:value="1479492.59" calcext:value-type="float">
            <text:p>1479492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1:020367:58</text:p>
          </table:table-cell>
          <table:table-cell table:style-name="ce12" office:value-type="float" office:value="930794.6" calcext:value-type="float">
            <text:p>930794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1:010115:124</text:p>
          </table:table-cell>
          <table:table-cell table:style-name="ce12" office:value-type="float" office:value="982468.48" calcext:value-type="float">
            <text:p>982468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1:010115:139</text:p>
          </table:table-cell>
          <table:table-cell table:style-name="ce12" office:value-type="float" office:value="3813203.05" calcext:value-type="float">
            <text:p>3813203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1:010115:123</text:p>
          </table:table-cell>
          <table:table-cell table:style-name="ce12" office:value-type="float" office:value="1260972.36" calcext:value-type="float">
            <text:p>1260972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1:020367:64</text:p>
          </table:table-cell>
          <table:table-cell table:style-name="ce12" office:value-type="float" office:value="1817426.08" calcext:value-type="float">
            <text:p>1817426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1:010115:147</text:p>
          </table:table-cell>
          <table:table-cell table:style-name="ce12" office:value-type="float" office:value="1428528.88" calcext:value-type="float">
            <text:p>1428528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1:010115:125</text:p>
          </table:table-cell>
          <table:table-cell table:style-name="ce12" office:value-type="float" office:value="3334780.9" calcext:value-type="float">
            <text:p>3334780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1:010115:140</text:p>
          </table:table-cell>
          <table:table-cell table:style-name="ce12" office:value-type="float" office:value="2980291.66" calcext:value-type="float">
            <text:p>2980291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1:010115:103</text:p>
          </table:table-cell>
          <table:table-cell table:style-name="ce12" office:value-type="float" office:value="1260315.42" calcext:value-type="float">
            <text:p>1260315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1:010115:131</text:p>
          </table:table-cell>
          <table:table-cell table:style-name="ce12" office:value-type="float" office:value="2400327.32" calcext:value-type="float">
            <text:p>2400327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1:010115:129</text:p>
          </table:table-cell>
          <table:table-cell table:style-name="ce12" office:value-type="float" office:value="2564239.16" calcext:value-type="float">
            <text:p>2564239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1:010115:84</text:p>
          </table:table-cell>
          <table:table-cell table:style-name="ce12" office:value-type="float" office:value="871589.88" calcext:value-type="float">
            <text:p>871589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1:000000:10776</text:p>
          </table:table-cell>
          <table:table-cell table:style-name="ce12" office:value-type="float" office:value="309736.53" calcext:value-type="float">
            <text:p>309736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1:010240:437</text:p>
          </table:table-cell>
          <table:table-cell table:style-name="ce12" office:value-type="float" office:value="977113.05" calcext:value-type="float">
            <text:p>977113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1:000000:4450</text:p>
          </table:table-cell>
          <table:table-cell table:style-name="ce12" office:value-type="float" office:value="1778066.59" calcext:value-type="float">
            <text:p>1778066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1:010240:130</text:p>
          </table:table-cell>
          <table:table-cell table:style-name="ce12" office:value-type="float" office:value="948370.74" calcext:value-type="float">
            <text:p>948370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1:010240:641</text:p>
          </table:table-cell>
          <table:table-cell table:style-name="ce12" office:value-type="float" office:value="1457423.02" calcext:value-type="float">
            <text:p>1457423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1:010240:133</text:p>
          </table:table-cell>
          <table:table-cell table:style-name="ce12" office:value-type="float" office:value="1298277.79" calcext:value-type="float">
            <text:p>1298277,7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1:010240:131</text:p>
          </table:table-cell>
          <table:table-cell table:style-name="ce12" office:value-type="float" office:value="945858.73" calcext:value-type="float">
            <text:p>945858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1:010240:134</text:p>
          </table:table-cell>
          <table:table-cell table:style-name="ce12" office:value-type="float" office:value="1326245.8" calcext:value-type="float">
            <text:p>1326245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1:010240:145</text:p>
          </table:table-cell>
          <table:table-cell table:style-name="ce12" office:value-type="float" office:value="1011507.9" calcext:value-type="float">
            <text:p>1011507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1:010240:429</text:p>
          </table:table-cell>
          <table:table-cell table:style-name="ce12" office:value-type="float" office:value="524061.09" calcext:value-type="float">
            <text:p>524061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1:010240:687</text:p>
          </table:table-cell>
          <table:table-cell table:style-name="ce12" office:value-type="float" office:value="1049244.78" calcext:value-type="float">
            <text:p>1049244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1:010240:137</text:p>
          </table:table-cell>
          <table:table-cell table:style-name="ce12" office:value-type="float" office:value="896762.02" calcext:value-type="float">
            <text:p>896762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1:000000:4677</text:p>
          </table:table-cell>
          <table:table-cell table:style-name="ce12" office:value-type="float" office:value="487035.14" calcext:value-type="float">
            <text:p>487035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1:010240:434</text:p>
          </table:table-cell>
          <table:table-cell table:style-name="ce12" office:value-type="float" office:value="968473.9" calcext:value-type="float">
            <text:p>968473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1:010240:428</text:p>
          </table:table-cell>
          <table:table-cell table:style-name="ce12" office:value-type="float" office:value="2600360.34" calcext:value-type="float">
            <text:p>2600360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1:010240:435</text:p>
          </table:table-cell>
          <table:table-cell table:style-name="ce12" office:value-type="float" office:value="1398025.71" calcext:value-type="float">
            <text:p>1398025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1:010240:439</text:p>
          </table:table-cell>
          <table:table-cell table:style-name="ce12" office:value-type="float" office:value="636365.94" calcext:value-type="float">
            <text:p>636365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1:010210:171</text:p>
          </table:table-cell>
          <table:table-cell table:style-name="ce12" office:value-type="float" office:value="2710147.88" calcext:value-type="float">
            <text:p>2710147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1:010115:115</text:p>
          </table:table-cell>
          <table:table-cell table:style-name="ce12" office:value-type="float" office:value="2082745.86" calcext:value-type="float">
            <text:p>2082745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1:010115:91</text:p>
          </table:table-cell>
          <table:table-cell table:style-name="ce12" office:value-type="float" office:value="1363325.81" calcext:value-type="float">
            <text:p>1363325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1:020367:61</text:p>
          </table:table-cell>
          <table:table-cell table:style-name="ce12" office:value-type="float" office:value="6002920.4" calcext:value-type="float">
            <text:p>6002920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1:010115:146</text:p>
          </table:table-cell>
          <table:table-cell table:style-name="ce12" office:value-type="float" office:value="952588.71" calcext:value-type="float">
            <text:p>952588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1:010115:150</text:p>
          </table:table-cell>
          <table:table-cell table:style-name="ce12" office:value-type="float" office:value="759535.4" calcext:value-type="float">
            <text:p>759535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1:020367:66</text:p>
          </table:table-cell>
          <table:table-cell table:style-name="ce12" office:value-type="float" office:value="1342801.63" calcext:value-type="float">
            <text:p>1342801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1:020367:63</text:p>
          </table:table-cell>
          <table:table-cell table:style-name="ce12" office:value-type="float" office:value="5593231.23" calcext:value-type="float">
            <text:p>5593231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1:010115:83</text:p>
          </table:table-cell>
          <table:table-cell table:style-name="ce12" office:value-type="float" office:value="1898448.1" calcext:value-type="float">
            <text:p>1898448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1:010115:263</text:p>
          </table:table-cell>
          <table:table-cell table:style-name="ce12" office:value-type="float" office:value="1573647.5" calcext:value-type="float">
            <text:p>1573647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1:010115:127</text:p>
          </table:table-cell>
          <table:table-cell table:style-name="ce12" office:value-type="float" office:value="9979773.2" calcext:value-type="float">
            <text:p>9979773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1:010115:73</text:p>
          </table:table-cell>
          <table:table-cell table:style-name="ce12" office:value-type="float" office:value="999270.43" calcext:value-type="float">
            <text:p>999270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1:010240:126</text:p>
          </table:table-cell>
          <table:table-cell table:style-name="ce12" office:value-type="float" office:value="779459.4" calcext:value-type="float">
            <text:p>779459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1:010115:109</text:p>
          </table:table-cell>
          <table:table-cell table:style-name="ce12" office:value-type="float" office:value="1130160.57" calcext:value-type="float">
            <text:p>1130160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1:010115:75</text:p>
          </table:table-cell>
          <table:table-cell table:style-name="ce12" office:value-type="float" office:value="2032472.3" calcext:value-type="float">
            <text:p>2032472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1:020367:54</text:p>
          </table:table-cell>
          <table:table-cell table:style-name="ce12" office:value-type="float" office:value="1707644.65" calcext:value-type="float">
            <text:p>1707644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1:020367:62</text:p>
          </table:table-cell>
          <table:table-cell table:style-name="ce12" office:value-type="float" office:value="5496643.58" calcext:value-type="float">
            <text:p>5496643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1:010115:106</text:p>
          </table:table-cell>
          <table:table-cell table:style-name="ce12" office:value-type="float" office:value="1705601.23" calcext:value-type="float">
            <text:p>1705601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1:010115:85</text:p>
          </table:table-cell>
          <table:table-cell table:style-name="ce12" office:value-type="float" office:value="2356582.64" calcext:value-type="float">
            <text:p>2356582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1:000000:9092</text:p>
          </table:table-cell>
          <table:table-cell table:style-name="ce12" office:value-type="float" office:value="55109306.03" calcext:value-type="float">
            <text:p>55109306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1:020367:48</text:p>
          </table:table-cell>
          <table:table-cell table:style-name="ce12" office:value-type="float" office:value="889387.2" calcext:value-type="float">
            <text:p>889387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1:010240:682</text:p>
          </table:table-cell>
          <table:table-cell table:style-name="ce12" office:value-type="float" office:value="813056.63" calcext:value-type="float">
            <text:p>813056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1:010240:663</text:p>
          </table:table-cell>
          <table:table-cell table:style-name="ce12" office:value-type="float" office:value="1070238.24" calcext:value-type="float">
            <text:p>1070238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1:010240:642</text:p>
          </table:table-cell>
          <table:table-cell table:style-name="ce12" office:value-type="float" office:value="1060010.93" calcext:value-type="float">
            <text:p>1060010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1:010240:125</text:p>
          </table:table-cell>
          <table:table-cell table:style-name="ce12" office:value-type="float" office:value="1370152.52" calcext:value-type="float">
            <text:p>1370152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1:010240:147</text:p>
          </table:table-cell>
          <table:table-cell table:style-name="ce12" office:value-type="float" office:value="890315.43" calcext:value-type="float">
            <text:p>890315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1:010240:681</text:p>
          </table:table-cell>
          <table:table-cell table:style-name="ce12" office:value-type="float" office:value="1135959.21" calcext:value-type="float">
            <text:p>1135959,2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1:010240:190</text:p>
          </table:table-cell>
          <table:table-cell table:style-name="ce12" office:value-type="float" office:value="906132.39" calcext:value-type="float">
            <text:p>906132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1:010240:443</text:p>
          </table:table-cell>
          <table:table-cell table:style-name="ce12" office:value-type="float" office:value="1002882.85" calcext:value-type="float">
            <text:p>1002882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1:010240:426</text:p>
          </table:table-cell>
          <table:table-cell table:style-name="ce12" office:value-type="float" office:value="854653.17" calcext:value-type="float">
            <text:p>854653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1:010240:442</text:p>
          </table:table-cell>
          <table:table-cell table:style-name="ce12" office:value-type="float" office:value="1208404.27" calcext:value-type="float">
            <text:p>1208404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1:010115:101</text:p>
          </table:table-cell>
          <table:table-cell table:style-name="ce12" office:value-type="float" office:value="1273603.51" calcext:value-type="float">
            <text:p>1273603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1:010115:98</text:p>
          </table:table-cell>
          <table:table-cell table:style-name="ce12" office:value-type="float" office:value="1250999.88" calcext:value-type="float">
            <text:p>1250999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1:010115:145</text:p>
          </table:table-cell>
          <table:table-cell table:style-name="ce12" office:value-type="float" office:value="1163608.19" calcext:value-type="float">
            <text:p>1163608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1:010115:87</text:p>
          </table:table-cell>
          <table:table-cell table:style-name="ce12" office:value-type="float" office:value="1030113.71" calcext:value-type="float">
            <text:p>1030113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1:010115:90</text:p>
          </table:table-cell>
          <table:table-cell table:style-name="ce12" office:value-type="float" office:value="1310724.98" calcext:value-type="float">
            <text:p>1310724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1:010115:107</text:p>
          </table:table-cell>
          <table:table-cell table:style-name="ce12" office:value-type="float" office:value="1568505.46" calcext:value-type="float">
            <text:p>1568505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1:010115:108</text:p>
          </table:table-cell>
          <table:table-cell table:style-name="ce12" office:value-type="float" office:value="6088579.29" calcext:value-type="float">
            <text:p>6088579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1:020367:49</text:p>
          </table:table-cell>
          <table:table-cell table:style-name="ce12" office:value-type="float" office:value="930940.61" calcext:value-type="float">
            <text:p>930940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1:010155:49</text:p>
          </table:table-cell>
          <table:table-cell table:style-name="ce12" office:value-type="float" office:value="1200929.3" calcext:value-type="float">
            <text:p>1200929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01:010115:143</text:p>
          </table:table-cell>
          <table:table-cell table:style-name="ce12" office:value-type="float" office:value="2179210.6" calcext:value-type="float">
            <text:p>2179210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1:010115:97</text:p>
          </table:table-cell>
          <table:table-cell table:style-name="ce12" office:value-type="float" office:value="983678.3" calcext:value-type="float">
            <text:p>983678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1:010115:136</text:p>
          </table:table-cell>
          <table:table-cell table:style-name="ce12" office:value-type="float" office:value="4923610.9" calcext:value-type="float">
            <text:p>4923610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1:020367:53</text:p>
          </table:table-cell>
          <table:table-cell table:style-name="ce12" office:value-type="float" office:value="4399858.63" calcext:value-type="float">
            <text:p>4399858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1:010115:138</text:p>
          </table:table-cell>
          <table:table-cell table:style-name="ce12" office:value-type="float" office:value="1515828.23" calcext:value-type="float">
            <text:p>1515828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01:010115:86</text:p>
          </table:table-cell>
          <table:table-cell table:style-name="ce12" office:value-type="float" office:value="1101915.62" calcext:value-type="float">
            <text:p>1101915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1:010115:78</text:p>
          </table:table-cell>
          <table:table-cell table:style-name="ce12" office:value-type="float" office:value="1329012.73" calcext:value-type="float">
            <text:p>1329012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1:010115:110</text:p>
          </table:table-cell>
          <table:table-cell table:style-name="ce12" office:value-type="float" office:value="965092.93" calcext:value-type="float">
            <text:p>965092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16:015416:295</text:p>
          </table:table-cell>
          <table:table-cell table:style-name="ce12" office:value-type="float" office:value="1358350.72" calcext:value-type="float">
            <text:p>1358350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25:010312:183</text:p>
          </table:table-cell>
          <table:table-cell table:style-name="ce12" office:value-type="float" office:value="524489.7" calcext:value-type="float">
            <text:p>524489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4:010512:1021</text:p>
          </table:table-cell>
          <table:table-cell table:style-name="ce12" office:value-type="float" office:value="1364177.18" calcext:value-type="float">
            <text:p>1364177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13:032509:133</text:p>
          </table:table-cell>
          <table:table-cell table:style-name="ce12" office:value-type="float" office:value="1237618.2" calcext:value-type="float">
            <text:p>1237618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1:100005:1280</text:p>
          </table:table-cell>
          <table:table-cell table:style-name="ce12" office:value-type="float" office:value="3588861.41" calcext:value-type="float">
            <text:p>3588861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1:130027:846</text:p>
          </table:table-cell>
          <table:table-cell table:style-name="ce12" office:value-type="float" office:value="7666524.74" calcext:value-type="float">
            <text:p>7666524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19:010711:3821</text:p>
          </table:table-cell>
          <table:table-cell table:style-name="ce12" office:value-type="float" office:value="1006134.1" calcext:value-type="float">
            <text:p>1006134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1:000000:13573</text:p>
          </table:table-cell>
          <table:table-cell table:style-name="ce12" office:value-type="float" office:value="379404.62" calcext:value-type="float">
            <text:p>379404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16:015247:52</text:p>
          </table:table-cell>
          <table:table-cell table:style-name="ce12" office:value-type="float" office:value="1981133.8" calcext:value-type="float">
            <text:p>1981133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1:130078:230</text:p>
          </table:table-cell>
          <table:table-cell table:style-name="ce12" office:value-type="float" office:value="4543595.34" calcext:value-type="float">
            <text:p>4543595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10:013013:5514</text:p>
          </table:table-cell>
          <table:table-cell table:style-name="ce12" office:value-type="float" office:value="1636903.55" calcext:value-type="float">
            <text:p>1636903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19:010711:3822</text:p>
          </table:table-cell>
          <table:table-cell table:style-name="ce12" office:value-type="float" office:value="1057652.96" calcext:value-type="float">
            <text:p>1057652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62:13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62:16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162:30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175:16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175:3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36:16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36:21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36:25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298:1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5:010298:2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365:22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62:28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62:29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62:12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62:12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62:5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365:8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62:96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62:29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5:011504:43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6:011303:323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370:23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370:9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50002:34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036:74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161:19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161:39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161:19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30161:18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161:39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30029:55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30029:30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36:13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368:7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367:8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368:7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161:30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161:20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313:25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10913:127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30161:39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161:38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036:8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30044:34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30036:18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29:45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130029:31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30029:31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30036:75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30036:8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44:116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5:010506:28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1:010910:3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131020:72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1:010401:76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20368:9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30161:5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6:030300:41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30161:19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161:55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161:4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161:49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131016:26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6:030300:35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29:55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29:57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29:50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36:17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29:30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200:49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240:42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00000:932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115:8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115:15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240:44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175:3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313: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5:000000:247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00000:1091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162:73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00000:1112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00000:1091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00000:345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00000:1234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00000:1336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162:96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162:50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162:95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00000:345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00000:1326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00000:345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162:26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62:95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4:000000:384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30036:76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240:70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240:69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4:000000:353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10240:70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367:7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6:012000:48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7:012501:10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6:012000:48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9:010112:28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6:011404:33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130199:58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20450:19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AF558D83F958FE4FC249F5E9941E312A1D090DDB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6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15:32:15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3T06:28:59</meta:creation-date>
    <dc:date>2023-10-03T15:36:53.854000000</dc:date>
    <dc:title>Untitled Spreadsheet</dc:title>
    <meta:generator>LibreOffice/6.3.1.2$Windows_X86_64 LibreOffice_project/b79626edf0065ac373bd1df5c28bd630b4424273</meta:generator>
    <meta:editing-duration>PT4M40S</meta:editing-duration>
    <meta:editing-cycles>1</meta:editing-cycles>
    <meta:document-statistic meta:table-count="1" meta:cell-count="44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