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128/2023/000544/ЗУ</text:p>
          </table:table-cell>
          <table:table-cell table:style-name="ce1" table:number-columns-repeated="2"/>
          <table:table-cell table:style-name="ce1" office:value-type="string" calcext:value-type="string">
            <text:p>03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641" calcext:value-type="float">
            <text:p>641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66" calcext:value-type="float">
            <text:p>166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4:011515:799</text:p>
          </table:table-cell>
          <table:table-cell table:style-name="ce11" office:value-type="float" office:value="487760" calcext:value-type="float">
            <text:p>487760,0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4:000000:25</text:p>
          </table:table-cell>
          <table:table-cell table:style-name="ce11" office:value-type="float" office:value="19878477.06" calcext:value-type="float">
            <text:p>19878477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0:000000:6658</text:p>
          </table:table-cell>
          <table:table-cell table:style-name="ce11" office:value-type="float" office:value="72994.45" calcext:value-type="float">
            <text:p>72994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4:011522:163</text:p>
          </table:table-cell>
          <table:table-cell table:style-name="ce11" office:value-type="float" office:value="10254.6" calcext:value-type="float">
            <text:p>10254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8:000000:37</text:p>
          </table:table-cell>
          <table:table-cell table:style-name="ce11" office:value-type="float" office:value="30168714.42" calcext:value-type="float">
            <text:p>30168714,4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8:000000:1341</text:p>
          </table:table-cell>
          <table:table-cell table:style-name="ce11" office:value-type="float" office:value="3928824" calcext:value-type="float">
            <text:p>3928824,0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5:011106:186</text:p>
          </table:table-cell>
          <table:table-cell table:style-name="ce11" office:value-type="float" office:value="2106000" calcext:value-type="float">
            <text:p>2106000,0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130256:36</text:p>
          </table:table-cell>
          <table:table-cell table:style-name="ce11" office:value-type="float" office:value="53320.56" calcext:value-type="float">
            <text:p>53320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9:010804:199</text:p>
          </table:table-cell>
          <table:table-cell table:style-name="ce11" office:value-type="float" office:value="19382.44" calcext:value-type="float">
            <text:p>19382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5:011106:187</text:p>
          </table:table-cell>
          <table:table-cell table:style-name="ce11" office:value-type="float" office:value="1290600" calcext:value-type="float">
            <text:p>1290600,0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5:011504:17</text:p>
          </table:table-cell>
          <table:table-cell table:style-name="ce11" office:value-type="float" office:value="398223.18" calcext:value-type="float">
            <text:p>398223,1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13013:5518</text:p>
          </table:table-cell>
          <table:table-cell table:style-name="ce11" office:value-type="float" office:value="243250.52" calcext:value-type="float">
            <text:p>243250,5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6:011303:450</text:p>
          </table:table-cell>
          <table:table-cell table:style-name="ce11" office:value-type="float" office:value="158318.92" calcext:value-type="float">
            <text:p>158318,9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6:000000:4352</text:p>
          </table:table-cell>
          <table:table-cell table:style-name="ce11" office:value-type="float" office:value="88287.49" calcext:value-type="float">
            <text:p>88287,4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013013:5517</text:p>
          </table:table-cell>
          <table:table-cell table:style-name="ce11" office:value-type="float" office:value="193627.9" calcext:value-type="float">
            <text:p>193627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6:011303:314</text:p>
          </table:table-cell>
          <table:table-cell table:style-name="ce11" office:value-type="float" office:value="94993.23" calcext:value-type="float">
            <text:p>94993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6:011303:360</text:p>
          </table:table-cell>
          <table:table-cell table:style-name="ce11" office:value-type="float" office:value="94990.46" calcext:value-type="float">
            <text:p>94990,4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6:011303:2029</text:p>
          </table:table-cell>
          <table:table-cell table:style-name="ce11" office:value-type="float" office:value="94989.64" calcext:value-type="float">
            <text:p>94989,6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6:011303:342</text:p>
          </table:table-cell>
          <table:table-cell table:style-name="ce11" office:value-type="float" office:value="102026.6" calcext:value-type="float">
            <text:p>102026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6:011303:3279</text:p>
          </table:table-cell>
          <table:table-cell table:style-name="ce11" office:value-type="float" office:value="91472.83" calcext:value-type="float">
            <text:p>91472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6:010602:109</text:p>
          </table:table-cell>
          <table:table-cell table:style-name="ce11" office:value-type="float" office:value="105513.56" calcext:value-type="float">
            <text:p>105513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6:011303:500</text:p>
          </table:table-cell>
          <table:table-cell table:style-name="ce11" office:value-type="float" office:value="158321.83" calcext:value-type="float">
            <text:p>158321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6:011303:368</text:p>
          </table:table-cell>
          <table:table-cell table:style-name="ce11" office:value-type="float" office:value="98507.17" calcext:value-type="float">
            <text:p>98507,1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013013:5516</text:p>
          </table:table-cell>
          <table:table-cell table:style-name="ce11" office:value-type="float" office:value="262816.72" calcext:value-type="float">
            <text:p>262816,7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0:013013:5515</text:p>
          </table:table-cell>
          <table:table-cell table:style-name="ce11" office:value-type="float" office:value="260855.26" calcext:value-type="float">
            <text:p>260855,2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20370:8</text:p>
          </table:table-cell>
          <table:table-cell table:style-name="ce11" office:value-type="float" office:value="1162696.11" calcext:value-type="float">
            <text:p>1162696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20370:6</text:p>
          </table:table-cell>
          <table:table-cell table:style-name="ce11" office:value-type="float" office:value="1138917.64" calcext:value-type="float">
            <text:p>1138917,6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20370:69</text:p>
          </table:table-cell>
          <table:table-cell table:style-name="ce11" office:value-type="float" office:value="698781.83" calcext:value-type="float">
            <text:p>698781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20365:32</text:p>
          </table:table-cell>
          <table:table-cell table:style-name="ce11" office:value-type="float" office:value="1254438.42" calcext:value-type="float">
            <text:p>1254438,4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20365:22</text:p>
          </table:table-cell>
          <table:table-cell table:style-name="ce11" office:value-type="float" office:value="1233275.03" calcext:value-type="float">
            <text:p>1233275,0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10162:63</text:p>
          </table:table-cell>
          <table:table-cell table:style-name="ce11" office:value-type="float" office:value="2894468.31" calcext:value-type="float">
            <text:p>2894468,3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10162:52</text:p>
          </table:table-cell>
          <table:table-cell table:style-name="ce11" office:value-type="float" office:value="1985231.4" calcext:value-type="float">
            <text:p>1985231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10162:979</text:p>
          </table:table-cell>
          <table:table-cell table:style-name="ce11" office:value-type="float" office:value="57405.48" calcext:value-type="float">
            <text:p>57405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20365:25</text:p>
          </table:table-cell>
          <table:table-cell table:style-name="ce11" office:value-type="float" office:value="1095417.97" calcext:value-type="float">
            <text:p>1095417,9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10162:981</text:p>
          </table:table-cell>
          <table:table-cell table:style-name="ce11" office:value-type="float" office:value="3114761.56" calcext:value-type="float">
            <text:p>3114761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10162:101</text:p>
          </table:table-cell>
          <table:table-cell table:style-name="ce11" office:value-type="float" office:value="6017064.01" calcext:value-type="float">
            <text:p>6017064,0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20365:39</text:p>
          </table:table-cell>
          <table:table-cell table:style-name="ce11" office:value-type="float" office:value="1295249.27" calcext:value-type="float">
            <text:p>1295249,2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10162:47</text:p>
          </table:table-cell>
          <table:table-cell table:style-name="ce11" office:value-type="float" office:value="1404082.57" calcext:value-type="float">
            <text:p>1404082,5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20365:2</text:p>
          </table:table-cell>
          <table:table-cell table:style-name="ce11" office:value-type="float" office:value="1452359.51" calcext:value-type="float">
            <text:p>1452359,5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20365:8</text:p>
          </table:table-cell>
          <table:table-cell table:style-name="ce11" office:value-type="float" office:value="1299230.18" calcext:value-type="float">
            <text:p>1299230,1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20365:99</text:p>
          </table:table-cell>
          <table:table-cell table:style-name="ce11" office:value-type="float" office:value="1234886.77" calcext:value-type="float">
            <text:p>1234886,7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10162:19</text:p>
          </table:table-cell>
          <table:table-cell table:style-name="ce11" office:value-type="float" office:value="2689414.13" calcext:value-type="float">
            <text:p>2689414,1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10162:91</text:p>
          </table:table-cell>
          <table:table-cell table:style-name="ce11" office:value-type="float" office:value="2109585.03" calcext:value-type="float">
            <text:p>2109585,0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10162:2</text:p>
          </table:table-cell>
          <table:table-cell table:style-name="ce11" office:value-type="float" office:value="16382040.36" calcext:value-type="float">
            <text:p>16382040,3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20365:48</text:p>
          </table:table-cell>
          <table:table-cell table:style-name="ce11" office:value-type="float" office:value="1409038.64" calcext:value-type="float">
            <text:p>1409038,6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10162:8</text:p>
          </table:table-cell>
          <table:table-cell table:style-name="ce11" office:value-type="float" office:value="1898001.96" calcext:value-type="float">
            <text:p>1898001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20365:28</text:p>
          </table:table-cell>
          <table:table-cell table:style-name="ce11" office:value-type="float" office:value="1233732.42" calcext:value-type="float">
            <text:p>1233732,4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20365:17</text:p>
          </table:table-cell>
          <table:table-cell table:style-name="ce11" office:value-type="float" office:value="1191220.79" calcext:value-type="float">
            <text:p>1191220,7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10162:35</text:p>
          </table:table-cell>
          <table:table-cell table:style-name="ce11" office:value-type="float" office:value="1714367.1" calcext:value-type="float">
            <text:p>1714367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10162:46</text:p>
          </table:table-cell>
          <table:table-cell table:style-name="ce11" office:value-type="float" office:value="1655819.38" calcext:value-type="float">
            <text:p>1655819,3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20365:19</text:p>
          </table:table-cell>
          <table:table-cell table:style-name="ce11" office:value-type="float" office:value="1175990.53" calcext:value-type="float">
            <text:p>1175990,5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20365:5</text:p>
          </table:table-cell>
          <table:table-cell table:style-name="ce11" office:value-type="float" office:value="1349593.53" calcext:value-type="float">
            <text:p>1349593,5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10162:975</text:p>
          </table:table-cell>
          <table:table-cell table:style-name="ce11" office:value-type="float" office:value="2448617.04" calcext:value-type="float">
            <text:p>2448617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20365:41</text:p>
          </table:table-cell>
          <table:table-cell table:style-name="ce11" office:value-type="float" office:value="1231425.34" calcext:value-type="float">
            <text:p>1231425,3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10162:48</text:p>
          </table:table-cell>
          <table:table-cell table:style-name="ce11" office:value-type="float" office:value="1831760.32" calcext:value-type="float">
            <text:p>1831760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10162:31</text:p>
          </table:table-cell>
          <table:table-cell table:style-name="ce11" office:value-type="float" office:value="1613853.15" calcext:value-type="float">
            <text:p>1613853,1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20365:11</text:p>
          </table:table-cell>
          <table:table-cell table:style-name="ce11" office:value-type="float" office:value="1337421.96" calcext:value-type="float">
            <text:p>1337421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10162:977</text:p>
          </table:table-cell>
          <table:table-cell table:style-name="ce11" office:value-type="float" office:value="269239.79" calcext:value-type="float">
            <text:p>269239,7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20365:47</text:p>
          </table:table-cell>
          <table:table-cell table:style-name="ce11" office:value-type="float" office:value="350616.48" calcext:value-type="float">
            <text:p>350616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10162:75</text:p>
          </table:table-cell>
          <table:table-cell table:style-name="ce11" office:value-type="float" office:value="2158606.68" calcext:value-type="float">
            <text:p>2158606,6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20365:23</text:p>
          </table:table-cell>
          <table:table-cell table:style-name="ce11" office:value-type="float" office:value="1392197.54" calcext:value-type="float">
            <text:p>1392197,5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20365:7</text:p>
          </table:table-cell>
          <table:table-cell table:style-name="ce11" office:value-type="float" office:value="1101588.04" calcext:value-type="float">
            <text:p>1101588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10162:24</text:p>
          </table:table-cell>
          <table:table-cell table:style-name="ce11" office:value-type="float" office:value="108772.13" calcext:value-type="float">
            <text:p>108772,1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010162:76</text:p>
          </table:table-cell>
          <table:table-cell table:style-name="ce11" office:value-type="float" office:value="1679546.57" calcext:value-type="float">
            <text:p>1679546,5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20365:36</text:p>
          </table:table-cell>
          <table:table-cell table:style-name="ce11" office:value-type="float" office:value="1253829.65" calcext:value-type="float">
            <text:p>1253829,6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20365:18</text:p>
          </table:table-cell>
          <table:table-cell table:style-name="ce11" office:value-type="float" office:value="1117692.95" calcext:value-type="float">
            <text:p>1117692,9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10162:3</text:p>
          </table:table-cell>
          <table:table-cell table:style-name="ce11" office:value-type="float" office:value="1376387.46" calcext:value-type="float">
            <text:p>1376387,4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10162:50</text:p>
          </table:table-cell>
          <table:table-cell table:style-name="ce11" office:value-type="float" office:value="1563271.63" calcext:value-type="float">
            <text:p>1563271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10162:974</text:p>
          </table:table-cell>
          <table:table-cell table:style-name="ce11" office:value-type="float" office:value="113138.43" calcext:value-type="float">
            <text:p>113138,4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10162:22</text:p>
          </table:table-cell>
          <table:table-cell table:style-name="ce11" office:value-type="float" office:value="1459464.92" calcext:value-type="float">
            <text:p>1459464,9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20365:3</text:p>
          </table:table-cell>
          <table:table-cell table:style-name="ce11" office:value-type="float" office:value="1209463.5" calcext:value-type="float">
            <text:p>1209463,5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20365:13</text:p>
          </table:table-cell>
          <table:table-cell table:style-name="ce11" office:value-type="float" office:value="1264429.59" calcext:value-type="float">
            <text:p>1264429,5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20365:35</text:p>
          </table:table-cell>
          <table:table-cell table:style-name="ce11" office:value-type="float" office:value="1281826.62" calcext:value-type="float">
            <text:p>1281826,6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020365:29</text:p>
          </table:table-cell>
          <table:table-cell table:style-name="ce11" office:value-type="float" office:value="1172297.84" calcext:value-type="float">
            <text:p>1172297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20365:24</text:p>
          </table:table-cell>
          <table:table-cell table:style-name="ce11" office:value-type="float" office:value="1205159.76" calcext:value-type="float">
            <text:p>1205159,7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20365:42</text:p>
          </table:table-cell>
          <table:table-cell table:style-name="ce11" office:value-type="float" office:value="1151388.15" calcext:value-type="float">
            <text:p>1151388,1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10162:57</text:p>
          </table:table-cell>
          <table:table-cell table:style-name="ce11" office:value-type="float" office:value="1695953.26" calcext:value-type="float">
            <text:p>1695953,2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20365:97</text:p>
          </table:table-cell>
          <table:table-cell table:style-name="ce11" office:value-type="float" office:value="2183997.87" calcext:value-type="float">
            <text:p>2183997,8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10162:33</text:p>
          </table:table-cell>
          <table:table-cell table:style-name="ce11" office:value-type="float" office:value="1141150.75" calcext:value-type="float">
            <text:p>1141150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10162:980</text:p>
          </table:table-cell>
          <table:table-cell table:style-name="ce11" office:value-type="float" office:value="1976042.19" calcext:value-type="float">
            <text:p>1976042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20365:10</text:p>
          </table:table-cell>
          <table:table-cell table:style-name="ce11" office:value-type="float" office:value="1237060.71" calcext:value-type="float">
            <text:p>1237060,7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20365:37</text:p>
          </table:table-cell>
          <table:table-cell table:style-name="ce11" office:value-type="float" office:value="1312034.08" calcext:value-type="float">
            <text:p>1312034,0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20365:20</text:p>
          </table:table-cell>
          <table:table-cell table:style-name="ce11" office:value-type="float" office:value="1244441.15" calcext:value-type="float">
            <text:p>1244441,1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10162:21</text:p>
          </table:table-cell>
          <table:table-cell table:style-name="ce11" office:value-type="float" office:value="1667619.94" calcext:value-type="float">
            <text:p>1667619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10162:951</text:p>
          </table:table-cell>
          <table:table-cell table:style-name="ce11" office:value-type="float" office:value="18711948.69" calcext:value-type="float">
            <text:p>18711948,6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10162:978</text:p>
          </table:table-cell>
          <table:table-cell table:style-name="ce11" office:value-type="float" office:value="566778.06" calcext:value-type="float">
            <text:p>566778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20365:14</text:p>
          </table:table-cell>
          <table:table-cell table:style-name="ce11" office:value-type="float" office:value="1183323.96" calcext:value-type="float">
            <text:p>1183323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20365:33</text:p>
          </table:table-cell>
          <table:table-cell table:style-name="ce11" office:value-type="float" office:value="1120011.22" calcext:value-type="float">
            <text:p>1120011,2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20365:16</text:p>
          </table:table-cell>
          <table:table-cell table:style-name="ce11" office:value-type="float" office:value="1213232.34" calcext:value-type="float">
            <text:p>1213232,3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20365:40</text:p>
          </table:table-cell>
          <table:table-cell table:style-name="ce11" office:value-type="float" office:value="1388991.91" calcext:value-type="float">
            <text:p>1388991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020365:31</text:p>
          </table:table-cell>
          <table:table-cell table:style-name="ce11" office:value-type="float" office:value="1233921.41" calcext:value-type="float">
            <text:p>1233921,4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020365:4</text:p>
          </table:table-cell>
          <table:table-cell table:style-name="ce11" office:value-type="float" office:value="1300880.21" calcext:value-type="float">
            <text:p>1300880,2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10162:38</text:p>
          </table:table-cell>
          <table:table-cell table:style-name="ce11" office:value-type="float" office:value="1459793.11" calcext:value-type="float">
            <text:p>1459793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010162:39</text:p>
          </table:table-cell>
          <table:table-cell table:style-name="ce11" office:value-type="float" office:value="1808094.91" calcext:value-type="float">
            <text:p>1808094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010162:85</text:p>
          </table:table-cell>
          <table:table-cell table:style-name="ce11" office:value-type="float" office:value="687424.86" calcext:value-type="float">
            <text:p>687424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10162:973</text:p>
          </table:table-cell>
          <table:table-cell table:style-name="ce11" office:value-type="float" office:value="121972.92" calcext:value-type="float">
            <text:p>121972,9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10162:976</text:p>
          </table:table-cell>
          <table:table-cell table:style-name="ce11" office:value-type="float" office:value="704227.8" calcext:value-type="float">
            <text:p>704227,8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20370:10</text:p>
          </table:table-cell>
          <table:table-cell table:style-name="ce11" office:value-type="float" office:value="1021691.3" calcext:value-type="float">
            <text:p>1021691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20370:11</text:p>
          </table:table-cell>
          <table:table-cell table:style-name="ce11" office:value-type="float" office:value="1186801.15" calcext:value-type="float">
            <text:p>1186801,1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20370:38</text:p>
          </table:table-cell>
          <table:table-cell table:style-name="ce11" office:value-type="float" office:value="1094494.5" calcext:value-type="float">
            <text:p>1094494,5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20370:45</text:p>
          </table:table-cell>
          <table:table-cell table:style-name="ce11" office:value-type="float" office:value="1116799.19" calcext:value-type="float">
            <text:p>1116799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020370:21</text:p>
          </table:table-cell>
          <table:table-cell table:style-name="ce11" office:value-type="float" office:value="1102607.39" calcext:value-type="float">
            <text:p>1102607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20370:20</text:p>
          </table:table-cell>
          <table:table-cell table:style-name="ce11" office:value-type="float" office:value="1202149.92" calcext:value-type="float">
            <text:p>1202149,9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20370:28</text:p>
          </table:table-cell>
          <table:table-cell table:style-name="ce11" office:value-type="float" office:value="1054116.68" calcext:value-type="float">
            <text:p>1054116,6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20370:24</text:p>
          </table:table-cell>
          <table:table-cell table:style-name="ce11" office:value-type="float" office:value="1057603.2" calcext:value-type="float">
            <text:p>1057603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20370:35</text:p>
          </table:table-cell>
          <table:table-cell table:style-name="ce11" office:value-type="float" office:value="1161521.72" calcext:value-type="float">
            <text:p>1161521,7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020370:9</text:p>
          </table:table-cell>
          <table:table-cell table:style-name="ce11" office:value-type="float" office:value="1133581.79" calcext:value-type="float">
            <text:p>1133581,7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20370:29</text:p>
          </table:table-cell>
          <table:table-cell table:style-name="ce11" office:value-type="float" office:value="1411422.98" calcext:value-type="float">
            <text:p>1411422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020370:23</text:p>
          </table:table-cell>
          <table:table-cell table:style-name="ce11" office:value-type="float" office:value="1178280.48" calcext:value-type="float">
            <text:p>1178280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020370:12</text:p>
          </table:table-cell>
          <table:table-cell table:style-name="ce11" office:value-type="float" office:value="1139337.28" calcext:value-type="float">
            <text:p>1139337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020370:36</text:p>
          </table:table-cell>
          <table:table-cell table:style-name="ce11" office:value-type="float" office:value="1270323.33" calcext:value-type="float">
            <text:p>1270323,3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20370:39</text:p>
          </table:table-cell>
          <table:table-cell table:style-name="ce11" office:value-type="float" office:value="1095014.1" calcext:value-type="float">
            <text:p>1095014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020370:25</text:p>
          </table:table-cell>
          <table:table-cell table:style-name="ce11" office:value-type="float" office:value="1052262.02" calcext:value-type="float">
            <text:p>1052262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020370:27</text:p>
          </table:table-cell>
          <table:table-cell table:style-name="ce11" office:value-type="float" office:value="1056292.12" calcext:value-type="float">
            <text:p>1056292,1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20370:50</text:p>
          </table:table-cell>
          <table:table-cell table:style-name="ce11" office:value-type="float" office:value="1221816.61" calcext:value-type="float">
            <text:p>1221816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020370:51</text:p>
          </table:table-cell>
          <table:table-cell table:style-name="ce11" office:value-type="float" office:value="1177744.2" calcext:value-type="float">
            <text:p>1177744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020370:41</text:p>
          </table:table-cell>
          <table:table-cell table:style-name="ce11" office:value-type="float" office:value="1154315.08" calcext:value-type="float">
            <text:p>1154315,0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020370:31</text:p>
          </table:table-cell>
          <table:table-cell table:style-name="ce11" office:value-type="float" office:value="1085732.93" calcext:value-type="float">
            <text:p>1085732,9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020370:15</text:p>
          </table:table-cell>
          <table:table-cell table:style-name="ce11" office:value-type="float" office:value="1070611.84" calcext:value-type="float">
            <text:p>1070611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020370:34</text:p>
          </table:table-cell>
          <table:table-cell table:style-name="ce11" office:value-type="float" office:value="1242482.32" calcext:value-type="float">
            <text:p>1242482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020370:26</text:p>
          </table:table-cell>
          <table:table-cell table:style-name="ce11" office:value-type="float" office:value="1015980.09" calcext:value-type="float">
            <text:p>1015980,0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20370:3</text:p>
          </table:table-cell>
          <table:table-cell table:style-name="ce11" office:value-type="float" office:value="1168308.71" calcext:value-type="float">
            <text:p>1168308,7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1:020370:229</text:p>
          </table:table-cell>
          <table:table-cell table:style-name="ce11" office:value-type="float" office:value="1256367.5" calcext:value-type="float">
            <text:p>1256367,5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1:020370:1</text:p>
          </table:table-cell>
          <table:table-cell table:style-name="ce11" office:value-type="float" office:value="1023430.26" calcext:value-type="float">
            <text:p>1023430,2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1:020370:68</text:p>
          </table:table-cell>
          <table:table-cell table:style-name="ce11" office:value-type="float" office:value="582268.69" calcext:value-type="float">
            <text:p>582268,6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1:020370:16</text:p>
          </table:table-cell>
          <table:table-cell table:style-name="ce11" office:value-type="float" office:value="1078340.12" calcext:value-type="float">
            <text:p>1078340,1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1:020370:18</text:p>
          </table:table-cell>
          <table:table-cell table:style-name="ce11" office:value-type="float" office:value="1095164.58" calcext:value-type="float">
            <text:p>1095164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020370:47</text:p>
          </table:table-cell>
          <table:table-cell table:style-name="ce11" office:value-type="float" office:value="1146337.58" calcext:value-type="float">
            <text:p>1146337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020370:42</text:p>
          </table:table-cell>
          <table:table-cell table:style-name="ce11" office:value-type="float" office:value="1036891.78" calcext:value-type="float">
            <text:p>1036891,7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1:020370:43</text:p>
          </table:table-cell>
          <table:table-cell table:style-name="ce11" office:value-type="float" office:value="1031852.31" calcext:value-type="float">
            <text:p>1031852,3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020370:14</text:p>
          </table:table-cell>
          <table:table-cell table:style-name="ce11" office:value-type="float" office:value="1117000.23" calcext:value-type="float">
            <text:p>1117000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1:020370:13</text:p>
          </table:table-cell>
          <table:table-cell table:style-name="ce11" office:value-type="float" office:value="1120850.45" calcext:value-type="float">
            <text:p>1120850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020370:19</text:p>
          </table:table-cell>
          <table:table-cell table:style-name="ce11" office:value-type="float" office:value="1015000.03" calcext:value-type="float">
            <text:p>1015000,0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1:020365:12</text:p>
          </table:table-cell>
          <table:table-cell table:style-name="ce11" office:value-type="float" office:value="1235273.86" calcext:value-type="float">
            <text:p>1235273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1:010162:49</text:p>
          </table:table-cell>
          <table:table-cell table:style-name="ce11" office:value-type="float" office:value="1319938.25" calcext:value-type="float">
            <text:p>1319938,2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1:020365:6</text:p>
          </table:table-cell>
          <table:table-cell table:style-name="ce11" office:value-type="float" office:value="1133559.87" calcext:value-type="float">
            <text:p>1133559,8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1:020365:34</text:p>
          </table:table-cell>
          <table:table-cell table:style-name="ce11" office:value-type="float" office:value="1436079.03" calcext:value-type="float">
            <text:p>1436079,0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020365:219</text:p>
          </table:table-cell>
          <table:table-cell table:style-name="ce11" office:value-type="float" office:value="1021579.18" calcext:value-type="float">
            <text:p>1021579,1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010115:11</text:p>
          </table:table-cell>
          <table:table-cell table:style-name="ce11" office:value-type="float" office:value="1741107.3" calcext:value-type="float">
            <text:p>1741107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010115:1</text:p>
          </table:table-cell>
          <table:table-cell table:style-name="ce11" office:value-type="float" office:value="1610063.47" calcext:value-type="float">
            <text:p>1610063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010115:17</text:p>
          </table:table-cell>
          <table:table-cell table:style-name="ce11" office:value-type="float" office:value="1319575.15" calcext:value-type="float">
            <text:p>1319575,1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1:010115:104</text:p>
          </table:table-cell>
          <table:table-cell table:style-name="ce11" office:value-type="float" office:value="1524237.07" calcext:value-type="float">
            <text:p>1524237,0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01:010115:19</text:p>
          </table:table-cell>
          <table:table-cell table:style-name="ce11" office:value-type="float" office:value="1320236.87" calcext:value-type="float">
            <text:p>1320236,8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010115:25</text:p>
          </table:table-cell>
          <table:table-cell table:style-name="ce11" office:value-type="float" office:value="2224441.76" calcext:value-type="float">
            <text:p>2224441,7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010115:14</text:p>
          </table:table-cell>
          <table:table-cell table:style-name="ce11" office:value-type="float" office:value="2050815.52" calcext:value-type="float">
            <text:p>2050815,5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1:010115:21</text:p>
          </table:table-cell>
          <table:table-cell table:style-name="ce11" office:value-type="float" office:value="1653670.43" calcext:value-type="float">
            <text:p>1653670,4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010115:22</text:p>
          </table:table-cell>
          <table:table-cell table:style-name="ce11" office:value-type="float" office:value="1597537.17" calcext:value-type="float">
            <text:p>1597537,1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1:010115:16</text:p>
          </table:table-cell>
          <table:table-cell table:style-name="ce11" office:value-type="float" office:value="1524918.53" calcext:value-type="float">
            <text:p>1524918,5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1:010115:24</text:p>
          </table:table-cell>
          <table:table-cell table:style-name="ce11" office:value-type="float" office:value="1663109.62" calcext:value-type="float">
            <text:p>1663109,6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1:010115:15</text:p>
          </table:table-cell>
          <table:table-cell table:style-name="ce11" office:value-type="float" office:value="1642110.67" calcext:value-type="float">
            <text:p>1642110,6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1:010115:23</text:p>
          </table:table-cell>
          <table:table-cell table:style-name="ce11" office:value-type="float" office:value="1852381.93" calcext:value-type="float">
            <text:p>1852381,9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1:000000:13576</text:p>
          </table:table-cell>
          <table:table-cell table:style-name="ce11" office:value-type="float" office:value="290912.63" calcext:value-type="float">
            <text:p>290912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1:010240:31</text:p>
          </table:table-cell>
          <table:table-cell table:style-name="ce11" office:value-type="float" office:value="1702934.32" calcext:value-type="float">
            <text:p>1702934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1:010240:52</text:p>
          </table:table-cell>
          <table:table-cell table:style-name="ce11" office:value-type="float" office:value="3563252.02" calcext:value-type="float">
            <text:p>3563252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1:010240:15</text:p>
          </table:table-cell>
          <table:table-cell table:style-name="ce11" office:value-type="float" office:value="4181173.36" calcext:value-type="float">
            <text:p>4181173,3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1:010240:65</text:p>
          </table:table-cell>
          <table:table-cell table:style-name="ce11" office:value-type="float" office:value="1819277.35" calcext:value-type="float">
            <text:p>1819277,3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1:010240:68</text:p>
          </table:table-cell>
          <table:table-cell table:style-name="ce11" office:value-type="float" office:value="1995016.49" calcext:value-type="float">
            <text:p>1995016,4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1:010240:929</text:p>
          </table:table-cell>
          <table:table-cell table:style-name="ce11" office:value-type="float" office:value="99361.26" calcext:value-type="float">
            <text:p>99361,2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1:020368:27</text:p>
          </table:table-cell>
          <table:table-cell table:style-name="ce11" office:value-type="float" office:value="1156238.86" calcext:value-type="float">
            <text:p>1156238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1:010240:931</text:p>
          </table:table-cell>
          <table:table-cell table:style-name="ce11" office:value-type="float" office:value="398604.25" calcext:value-type="float">
            <text:p>398604,2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1:020368:12</text:p>
          </table:table-cell>
          <table:table-cell table:style-name="ce11" office:value-type="float" office:value="1035035.5" calcext:value-type="float">
            <text:p>1035035,5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1:010240:32</text:p>
          </table:table-cell>
          <table:table-cell table:style-name="ce11" office:value-type="float" office:value="2056601.01" calcext:value-type="float">
            <text:p>2056601,0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1:020368:25</text:p>
          </table:table-cell>
          <table:table-cell table:style-name="ce11" office:value-type="float" office:value="1276747.11" calcext:value-type="float">
            <text:p>1276747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01:020368:2</text:p>
          </table:table-cell>
          <table:table-cell table:style-name="ce11" office:value-type="float" office:value="1279525.9" calcext:value-type="float">
            <text:p>1279525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01:020368:10</text:p>
          </table:table-cell>
          <table:table-cell table:style-name="ce11" office:value-type="float" office:value="1045776.26" calcext:value-type="float">
            <text:p>1045776,2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1:020368:21</text:p>
          </table:table-cell>
          <table:table-cell table:style-name="ce11" office:value-type="float" office:value="963922.03" calcext:value-type="float">
            <text:p>963922,0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1:020368:15</text:p>
          </table:table-cell>
          <table:table-cell table:style-name="ce11" office:value-type="float" office:value="928783.48" calcext:value-type="float">
            <text:p>928783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1:020367:23</text:p>
          </table:table-cell>
          <table:table-cell table:style-name="ce11" office:value-type="float" office:value="980862.23" calcext:value-type="float">
            <text:p>980862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020367:39</text:p>
          </table:table-cell>
          <table:table-cell table:style-name="ce11" office:value-type="float" office:value="203287.54" calcext:value-type="float">
            <text:p>203287,5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1:020367:15</text:p>
          </table:table-cell>
          <table:table-cell table:style-name="ce11" office:value-type="float" office:value="1176382.89" calcext:value-type="float">
            <text:p>1176382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1:020367:13</text:p>
          </table:table-cell>
          <table:table-cell table:style-name="ce11" office:value-type="float" office:value="1399755.17" calcext:value-type="float">
            <text:p>1399755,1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1:010115:35</text:p>
          </table:table-cell>
          <table:table-cell table:style-name="ce11" office:value-type="float" office:value="1292057.75" calcext:value-type="float">
            <text:p>1292057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01:020367:16</text:p>
          </table:table-cell>
          <table:table-cell table:style-name="ce11" office:value-type="float" office:value="986079.19" calcext:value-type="float">
            <text:p>986079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1:020367:45</text:p>
          </table:table-cell>
          <table:table-cell table:style-name="ce11" office:value-type="float" office:value="978075.04" calcext:value-type="float">
            <text:p>978075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1:010115:6</text:p>
          </table:table-cell>
          <table:table-cell table:style-name="ce11" office:value-type="float" office:value="1556998.65" calcext:value-type="float">
            <text:p>1556998,6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1:020367:14</text:p>
          </table:table-cell>
          <table:table-cell table:style-name="ce11" office:value-type="float" office:value="959010.77" calcext:value-type="float">
            <text:p>959010,7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1:010115:57</text:p>
          </table:table-cell>
          <table:table-cell table:style-name="ce11" office:value-type="float" office:value="1448785.95" calcext:value-type="float">
            <text:p>1448785,9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1:010115:34</text:p>
          </table:table-cell>
          <table:table-cell table:style-name="ce11" office:value-type="float" office:value="1657605.76" calcext:value-type="float">
            <text:p>1657605,7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1:020367:47</text:p>
          </table:table-cell>
          <table:table-cell table:style-name="ce11" office:value-type="float" office:value="1078616.66" calcext:value-type="float">
            <text:p>1078616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01:010115:28</text:p>
          </table:table-cell>
          <table:table-cell table:style-name="ce11" office:value-type="float" office:value="1734857.78" calcext:value-type="float">
            <text:p>1734857,7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1:010115:67</text:p>
          </table:table-cell>
          <table:table-cell table:style-name="ce11" office:value-type="float" office:value="1728753.62" calcext:value-type="float">
            <text:p>1728753,6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1:020367:6</text:p>
          </table:table-cell>
          <table:table-cell table:style-name="ce11" office:value-type="float" office:value="2747864.66" calcext:value-type="float">
            <text:p>2747864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1:010115:30</text:p>
          </table:table-cell>
          <table:table-cell table:style-name="ce11" office:value-type="float" office:value="1811153.1" calcext:value-type="float">
            <text:p>1811153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1:020367:10</text:p>
          </table:table-cell>
          <table:table-cell table:style-name="ce11" office:value-type="float" office:value="1178884.53" calcext:value-type="float">
            <text:p>1178884,5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1:010115:66</text:p>
          </table:table-cell>
          <table:table-cell table:style-name="ce11" office:value-type="float" office:value="157550.58" calcext:value-type="float">
            <text:p>157550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1:010115:40</text:p>
          </table:table-cell>
          <table:table-cell table:style-name="ce11" office:value-type="float" office:value="1718251.63" calcext:value-type="float">
            <text:p>1718251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01:010115:29</text:p>
          </table:table-cell>
          <table:table-cell table:style-name="ce11" office:value-type="float" office:value="1303715.56" calcext:value-type="float">
            <text:p>1303715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01:010240:53</text:p>
          </table:table-cell>
          <table:table-cell table:style-name="ce11" office:value-type="float" office:value="1351489.91" calcext:value-type="float">
            <text:p>1351489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01:010240:66</text:p>
          </table:table-cell>
          <table:table-cell table:style-name="ce11" office:value-type="float" office:value="1889758.25" calcext:value-type="float">
            <text:p>1889758,2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01:010240:8</text:p>
          </table:table-cell>
          <table:table-cell table:style-name="ce11" office:value-type="float" office:value="1213308.6" calcext:value-type="float">
            <text:p>1213308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01:010240:46</text:p>
          </table:table-cell>
          <table:table-cell table:style-name="ce11" office:value-type="float" office:value="1406225.63" calcext:value-type="float">
            <text:p>1406225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01:010240:1</text:p>
          </table:table-cell>
          <table:table-cell table:style-name="ce11" office:value-type="float" office:value="2087364.98" calcext:value-type="float">
            <text:p>2087364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01:010240:13</text:p>
          </table:table-cell>
          <table:table-cell table:style-name="ce11" office:value-type="float" office:value="1863213.23" calcext:value-type="float">
            <text:p>1863213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01:010240:112</text:p>
          </table:table-cell>
          <table:table-cell table:style-name="ce11" office:value-type="float" office:value="52872.94" calcext:value-type="float">
            <text:p>52872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01:020368:22</text:p>
          </table:table-cell>
          <table:table-cell table:style-name="ce11" office:value-type="float" office:value="1029774.19" calcext:value-type="float">
            <text:p>1029774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01:010240:3</text:p>
          </table:table-cell>
          <table:table-cell table:style-name="ce11" office:value-type="float" office:value="1424248.74" calcext:value-type="float">
            <text:p>1424248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01:010240:930</text:p>
          </table:table-cell>
          <table:table-cell table:style-name="ce11" office:value-type="float" office:value="25018302.49" calcext:value-type="float">
            <text:p>25018302,4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01:010240:63</text:p>
          </table:table-cell>
          <table:table-cell table:style-name="ce11" office:value-type="float" office:value="1557047.74" calcext:value-type="float">
            <text:p>1557047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01:010240:41</text:p>
          </table:table-cell>
          <table:table-cell table:style-name="ce11" office:value-type="float" office:value="1347003.27" calcext:value-type="float">
            <text:p>1347003,2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01:020367:18</text:p>
          </table:table-cell>
          <table:table-cell table:style-name="ce11" office:value-type="float" office:value="1248395.07" calcext:value-type="float">
            <text:p>1248395,0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01:010115:46</text:p>
          </table:table-cell>
          <table:table-cell table:style-name="ce11" office:value-type="float" office:value="1822585.34" calcext:value-type="float">
            <text:p>1822585,3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01:010115:4</text:p>
          </table:table-cell>
          <table:table-cell table:style-name="ce11" office:value-type="float" office:value="2680582.3" calcext:value-type="float">
            <text:p>2680582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01:020367:26</text:p>
          </table:table-cell>
          <table:table-cell table:style-name="ce11" office:value-type="float" office:value="1080573.63" calcext:value-type="float">
            <text:p>1080573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01:020367:19</text:p>
          </table:table-cell>
          <table:table-cell table:style-name="ce11" office:value-type="float" office:value="1148563.32" calcext:value-type="float">
            <text:p>1148563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1:020367:60</text:p>
          </table:table-cell>
          <table:table-cell table:style-name="ce11" office:value-type="float" office:value="931779.48" calcext:value-type="float">
            <text:p>931779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01:020367:9</text:p>
          </table:table-cell>
          <table:table-cell table:style-name="ce11" office:value-type="float" office:value="1080785.76" calcext:value-type="float">
            <text:p>1080785,7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01:010115:59</text:p>
          </table:table-cell>
          <table:table-cell table:style-name="ce11" office:value-type="float" office:value="1805127.21" calcext:value-type="float">
            <text:p>1805127,2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01:010115:48</text:p>
          </table:table-cell>
          <table:table-cell table:style-name="ce11" office:value-type="float" office:value="1368756.8" calcext:value-type="float">
            <text:p>1368756,8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01:020367:2</text:p>
          </table:table-cell>
          <table:table-cell table:style-name="ce11" office:value-type="float" office:value="1398216.45" calcext:value-type="float">
            <text:p>1398216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01:020368:13</text:p>
          </table:table-cell>
          <table:table-cell table:style-name="ce11" office:value-type="float" office:value="941989.19" calcext:value-type="float">
            <text:p>941989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01:010115:27</text:p>
          </table:table-cell>
          <table:table-cell table:style-name="ce11" office:value-type="float" office:value="1151987.13" calcext:value-type="float">
            <text:p>1151987,1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01:020368:24</text:p>
          </table:table-cell>
          <table:table-cell table:style-name="ce11" office:value-type="float" office:value="1189694.48" calcext:value-type="float">
            <text:p>1189694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01:010200:684</text:p>
          </table:table-cell>
          <table:table-cell table:style-name="ce11" office:value-type="float" office:value="110584.63" calcext:value-type="float">
            <text:p>110584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01:020368:16</text:p>
          </table:table-cell>
          <table:table-cell table:style-name="ce11" office:value-type="float" office:value="1456620.9" calcext:value-type="float">
            <text:p>1456620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01:020368:19</text:p>
          </table:table-cell>
          <table:table-cell table:style-name="ce11" office:value-type="float" office:value="1371747.23" calcext:value-type="float">
            <text:p>1371747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01:010115:3</text:p>
          </table:table-cell>
          <table:table-cell table:style-name="ce11" office:value-type="float" office:value="1363003.3" calcext:value-type="float">
            <text:p>1363003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01:010115:44</text:p>
          </table:table-cell>
          <table:table-cell table:style-name="ce11" office:value-type="float" office:value="1802713.76" calcext:value-type="float">
            <text:p>1802713,7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01:020367:43</text:p>
          </table:table-cell>
          <table:table-cell table:style-name="ce11" office:value-type="float" office:value="1040018.2" calcext:value-type="float">
            <text:p>1040018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01:010115:33</text:p>
          </table:table-cell>
          <table:table-cell table:style-name="ce11" office:value-type="float" office:value="1645925.25" calcext:value-type="float">
            <text:p>1645925,2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01:010115:51</text:p>
          </table:table-cell>
          <table:table-cell table:style-name="ce11" office:value-type="float" office:value="1263520.38" calcext:value-type="float">
            <text:p>1263520,3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01:020367:42</text:p>
          </table:table-cell>
          <table:table-cell table:style-name="ce11" office:value-type="float" office:value="1312057.3" calcext:value-type="float">
            <text:p>1312057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01:010115:53</text:p>
          </table:table-cell>
          <table:table-cell table:style-name="ce11" office:value-type="float" office:value="1643599.74" calcext:value-type="float">
            <text:p>1643599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01:020367:4</text:p>
          </table:table-cell>
          <table:table-cell table:style-name="ce11" office:value-type="float" office:value="1021795.98" calcext:value-type="float">
            <text:p>1021795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01:020367:24</text:p>
          </table:table-cell>
          <table:table-cell table:style-name="ce11" office:value-type="float" office:value="920896.16" calcext:value-type="float">
            <text:p>920896,1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01:010115:5</text:p>
          </table:table-cell>
          <table:table-cell table:style-name="ce11" office:value-type="float" office:value="1671727.19" calcext:value-type="float">
            <text:p>1671727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01:010115:9</text:p>
          </table:table-cell>
          <table:table-cell table:style-name="ce11" office:value-type="float" office:value="1696906.23" calcext:value-type="float">
            <text:p>1696906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01:020367:28</text:p>
          </table:table-cell>
          <table:table-cell table:style-name="ce11" office:value-type="float" office:value="1115090.83" calcext:value-type="float">
            <text:p>1115090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01:010115:38</text:p>
          </table:table-cell>
          <table:table-cell table:style-name="ce11" office:value-type="float" office:value="1612068.86" calcext:value-type="float">
            <text:p>1612068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01:020367:27</text:p>
          </table:table-cell>
          <table:table-cell table:style-name="ce11" office:value-type="float" office:value="1100374.58" calcext:value-type="float">
            <text:p>1100374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01:020367:20</text:p>
          </table:table-cell>
          <table:table-cell table:style-name="ce11" office:value-type="float" office:value="1027593.94" calcext:value-type="float">
            <text:p>1027593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01:010115:42</text:p>
          </table:table-cell>
          <table:table-cell table:style-name="ce11" office:value-type="float" office:value="246763.61" calcext:value-type="float">
            <text:p>246763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01:020368:14</text:p>
          </table:table-cell>
          <table:table-cell table:style-name="ce11" office:value-type="float" office:value="1060337.47" calcext:value-type="float">
            <text:p>1060337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01:020368:23</text:p>
          </table:table-cell>
          <table:table-cell table:style-name="ce11" office:value-type="float" office:value="897563.28" calcext:value-type="float">
            <text:p>897563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01:020368:20</text:p>
          </table:table-cell>
          <table:table-cell table:style-name="ce11" office:value-type="float" office:value="1230432.32" calcext:value-type="float">
            <text:p>1230432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01:010240:9</text:p>
          </table:table-cell>
          <table:table-cell table:style-name="ce11" office:value-type="float" office:value="1649238.43" calcext:value-type="float">
            <text:p>1649238,4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01:010240:928</text:p>
          </table:table-cell>
          <table:table-cell table:style-name="ce11" office:value-type="float" office:value="30957775.27" calcext:value-type="float">
            <text:p>30957775,2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01:020368:17</text:p>
          </table:table-cell>
          <table:table-cell table:style-name="ce11" office:value-type="float" office:value="945957.08" calcext:value-type="float">
            <text:p>945957,0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01:010240:55</text:p>
          </table:table-cell>
          <table:table-cell table:style-name="ce11" office:value-type="float" office:value="1552638.56" calcext:value-type="float">
            <text:p>1552638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01:010240:20</text:p>
          </table:table-cell>
          <table:table-cell table:style-name="ce11" office:value-type="float" office:value="1733915.72" calcext:value-type="float">
            <text:p>1733915,7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01:020368:18</text:p>
          </table:table-cell>
          <table:table-cell table:style-name="ce11" office:value-type="float" office:value="1489997.26" calcext:value-type="float">
            <text:p>1489997,2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01:010115:7</text:p>
          </table:table-cell>
          <table:table-cell table:style-name="ce11" office:value-type="float" office:value="1742740.56" calcext:value-type="float">
            <text:p>1742740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01:020367:25</text:p>
          </table:table-cell>
          <table:table-cell table:style-name="ce11" office:value-type="float" office:value="934873.16" calcext:value-type="float">
            <text:p>934873,1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01:020367:29</text:p>
          </table:table-cell>
          <table:table-cell table:style-name="ce11" office:value-type="float" office:value="886225.82" calcext:value-type="float">
            <text:p>886225,8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01:020367:17</text:p>
          </table:table-cell>
          <table:table-cell table:style-name="ce11" office:value-type="float" office:value="1101792.31" calcext:value-type="float">
            <text:p>1101792,3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01:010115:56</text:p>
          </table:table-cell>
          <table:table-cell table:style-name="ce11" office:value-type="float" office:value="1610040.59" calcext:value-type="float">
            <text:p>1610040,5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01:010115:45</text:p>
          </table:table-cell>
          <table:table-cell table:style-name="ce11" office:value-type="float" office:value="1826861.46" calcext:value-type="float">
            <text:p>1826861,4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01:010115:60</text:p>
          </table:table-cell>
          <table:table-cell table:style-name="ce11" office:value-type="float" office:value="1668858.49" calcext:value-type="float">
            <text:p>1668858,4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01:020367:5</text:p>
          </table:table-cell>
          <table:table-cell table:style-name="ce11" office:value-type="float" office:value="1053461.91" calcext:value-type="float">
            <text:p>1053461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01:020367:12</text:p>
          </table:table-cell>
          <table:table-cell table:style-name="ce11" office:value-type="float" office:value="1165066.95" calcext:value-type="float">
            <text:p>1165066,9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01:020367:7</text:p>
          </table:table-cell>
          <table:table-cell table:style-name="ce11" office:value-type="float" office:value="979976.12" calcext:value-type="float">
            <text:p>979976,1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01:010115:50</text:p>
          </table:table-cell>
          <table:table-cell table:style-name="ce11" office:value-type="float" office:value="1399077.52" calcext:value-type="float">
            <text:p>1399077,5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01:010115:68</text:p>
          </table:table-cell>
          <table:table-cell table:style-name="ce11" office:value-type="float" office:value="1946618.68" calcext:value-type="float">
            <text:p>1946618,6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01:010115:39</text:p>
          </table:table-cell>
          <table:table-cell table:style-name="ce11" office:value-type="float" office:value="1546093.84" calcext:value-type="float">
            <text:p>1546093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01:010115:43</text:p>
          </table:table-cell>
          <table:table-cell table:style-name="ce11" office:value-type="float" office:value="1471996.14" calcext:value-type="float">
            <text:p>1471996,1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01:010115:55</text:p>
          </table:table-cell>
          <table:table-cell table:style-name="ce11" office:value-type="float" office:value="1563636.96" calcext:value-type="float">
            <text:p>1563636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01:020367:8</text:p>
          </table:table-cell>
          <table:table-cell table:style-name="ce11" office:value-type="float" office:value="1217645.45" calcext:value-type="float">
            <text:p>1217645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01:010115:54</text:p>
          </table:table-cell>
          <table:table-cell table:style-name="ce11" office:value-type="float" office:value="1660969.71" calcext:value-type="float">
            <text:p>1660969,7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01:020367:22</text:p>
          </table:table-cell>
          <table:table-cell table:style-name="ce11" office:value-type="float" office:value="1332901.13" calcext:value-type="float">
            <text:p>1332901,1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01:010240:51</text:p>
          </table:table-cell>
          <table:table-cell table:style-name="ce11" office:value-type="float" office:value="1719753.06" calcext:value-type="float">
            <text:p>1719753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01:010240:36</text:p>
          </table:table-cell>
          <table:table-cell table:style-name="ce11" office:value-type="float" office:value="1998508.61" calcext:value-type="float">
            <text:p>1998508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01:010240:70</text:p>
          </table:table-cell>
          <table:table-cell table:style-name="ce11" office:value-type="float" office:value="1665345.84" calcext:value-type="float">
            <text:p>1665345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01:010240:30</text:p>
          </table:table-cell>
          <table:table-cell table:style-name="ce11" office:value-type="float" office:value="1630326.32" calcext:value-type="float">
            <text:p>1630326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01:010240:6</text:p>
          </table:table-cell>
          <table:table-cell table:style-name="ce11" office:value-type="float" office:value="1630870.98" calcext:value-type="float">
            <text:p>1630870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01:010115:2</text:p>
          </table:table-cell>
          <table:table-cell table:style-name="ce11" office:value-type="float" office:value="1372591.45" calcext:value-type="float">
            <text:p>1372591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01:010115:10</text:p>
          </table:table-cell>
          <table:table-cell table:style-name="ce11" office:value-type="float" office:value="1627389.91" calcext:value-type="float">
            <text:p>1627389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01:010115:12</text:p>
          </table:table-cell>
          <table:table-cell table:style-name="ce11" office:value-type="float" office:value="1676744.19" calcext:value-type="float">
            <text:p>1676744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01:010115:13</text:p>
          </table:table-cell>
          <table:table-cell table:style-name="ce11" office:value-type="float" office:value="1714399.67" calcext:value-type="float">
            <text:p>1714399,6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01:010115:20</text:p>
          </table:table-cell>
          <table:table-cell table:style-name="ce11" office:value-type="float" office:value="1632585.45" calcext:value-type="float">
            <text:p>1632585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01:010115:264</text:p>
          </table:table-cell>
          <table:table-cell table:style-name="ce11" office:value-type="float" office:value="30457063.9" calcext:value-type="float">
            <text:p>30457063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01:110181:23</text:p>
          </table:table-cell>
          <table:table-cell table:style-name="ce11" office:value-type="float" office:value="330079.29" calcext:value-type="float">
            <text:p>330079,2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01:110181:41</text:p>
          </table:table-cell>
          <table:table-cell table:style-name="ce11" office:value-type="float" office:value="299599.16" calcext:value-type="float">
            <text:p>299599,1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01:110181:183</text:p>
          </table:table-cell>
          <table:table-cell table:style-name="ce11" office:value-type="float" office:value="344384.41" calcext:value-type="float">
            <text:p>344384,4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01:110181:49</text:p>
          </table:table-cell>
          <table:table-cell table:style-name="ce11" office:value-type="float" office:value="305335.41" calcext:value-type="float">
            <text:p>305335,4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01:020368:4</text:p>
          </table:table-cell>
          <table:table-cell table:style-name="ce11" office:value-type="float" office:value="1250384.28" calcext:value-type="float">
            <text:p>1250384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01:110181:25</text:p>
          </table:table-cell>
          <table:table-cell table:style-name="ce11" office:value-type="float" office:value="256801.25" calcext:value-type="float">
            <text:p>256801,2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01:020368:8</text:p>
          </table:table-cell>
          <table:table-cell table:style-name="ce11" office:value-type="float" office:value="1237238.55" calcext:value-type="float">
            <text:p>1237238,5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01:110181:191</text:p>
          </table:table-cell>
          <table:table-cell table:style-name="ce11" office:value-type="float" office:value="431068.06" calcext:value-type="float">
            <text:p>431068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01:110181:48</text:p>
          </table:table-cell>
          <table:table-cell table:style-name="ce11" office:value-type="float" office:value="309042.99" calcext:value-type="float">
            <text:p>309042,9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01:110181:37</text:p>
          </table:table-cell>
          <table:table-cell table:style-name="ce11" office:value-type="float" office:value="318652.72" calcext:value-type="float">
            <text:p>318652,7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01:020368:29</text:p>
          </table:table-cell>
          <table:table-cell table:style-name="ce11" office:value-type="float" office:value="1127365.72" calcext:value-type="float">
            <text:p>1127365,7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01:020368:37</text:p>
          </table:table-cell>
          <table:table-cell table:style-name="ce11" office:value-type="float" office:value="1093580.87" calcext:value-type="float">
            <text:p>1093580,8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1:020368:60</text:p>
          </table:table-cell>
          <table:table-cell table:style-name="ce11" office:value-type="float" office:value="130035.12" calcext:value-type="float">
            <text:p>130035,1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1:130036:62</text:p>
          </table:table-cell>
          <table:table-cell table:style-name="ce11" office:value-type="float" office:value="121926.06" calcext:value-type="float">
            <text:p>121926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1:130161:130</text:p>
          </table:table-cell>
          <table:table-cell table:style-name="ce11" office:value-type="float" office:value="119256.57" calcext:value-type="float">
            <text:p>119256,5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1:130029:104</text:p>
          </table:table-cell>
          <table:table-cell table:style-name="ce11" office:value-type="float" office:value="152188.27" calcext:value-type="float">
            <text:p>152188,2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01:130029:16</text:p>
          </table:table-cell>
          <table:table-cell table:style-name="ce11" office:value-type="float" office:value="8745472.21" calcext:value-type="float">
            <text:p>8745472,2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01:130161:108</text:p>
          </table:table-cell>
          <table:table-cell table:style-name="ce11" office:value-type="float" office:value="136807.44" calcext:value-type="float">
            <text:p>136807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01:130161:110</text:p>
          </table:table-cell>
          <table:table-cell table:style-name="ce11" office:value-type="float" office:value="136777.79" calcext:value-type="float">
            <text:p>136777,7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01:130161:120</text:p>
          </table:table-cell>
          <table:table-cell table:style-name="ce11" office:value-type="float" office:value="149982.2" calcext:value-type="float">
            <text:p>149982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01:130161:118</text:p>
          </table:table-cell>
          <table:table-cell table:style-name="ce11" office:value-type="float" office:value="137319.3" calcext:value-type="float">
            <text:p>137319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01:130036:773</text:p>
          </table:table-cell>
          <table:table-cell table:style-name="ce11" office:value-type="float" office:value="126411.88" calcext:value-type="float">
            <text:p>126411,8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01:130036:889</text:p>
          </table:table-cell>
          <table:table-cell table:style-name="ce11" office:value-type="float" office:value="50654.76" calcext:value-type="float">
            <text:p>50654,7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01:130029:132</text:p>
          </table:table-cell>
          <table:table-cell table:style-name="ce11" office:value-type="float" office:value="527160.19" calcext:value-type="float">
            <text:p>527160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01:130029:126</text:p>
          </table:table-cell>
          <table:table-cell table:style-name="ce11" office:value-type="float" office:value="161591.32" calcext:value-type="float">
            <text:p>161591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01:130036:2</text:p>
          </table:table-cell>
          <table:table-cell table:style-name="ce11" office:value-type="float" office:value="3646855.1" calcext:value-type="float">
            <text:p>3646855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01:130036:1</text:p>
          </table:table-cell>
          <table:table-cell table:style-name="ce11" office:value-type="float" office:value="103239.34" calcext:value-type="float">
            <text:p>103239,3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01:130036:16</text:p>
          </table:table-cell>
          <table:table-cell table:style-name="ce11" office:value-type="float" office:value="5652427.47" calcext:value-type="float">
            <text:p>5652427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01:130029:27</text:p>
          </table:table-cell>
          <table:table-cell table:style-name="ce11" office:value-type="float" office:value="1717516.1" calcext:value-type="float">
            <text:p>1717516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01:130029:13</text:p>
          </table:table-cell>
          <table:table-cell table:style-name="ce11" office:value-type="float" office:value="143198.87" calcext:value-type="float">
            <text:p>143198,8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01:130036:886</text:p>
          </table:table-cell>
          <table:table-cell table:style-name="ce11" office:value-type="float" office:value="1171556.93" calcext:value-type="float">
            <text:p>1171556,9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01:130029:701</text:p>
          </table:table-cell>
          <table:table-cell table:style-name="ce11" office:value-type="float" office:value="65490.76" calcext:value-type="float">
            <text:p>65490,7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01:130029:106</text:p>
          </table:table-cell>
          <table:table-cell table:style-name="ce11" office:value-type="float" office:value="197195.99" calcext:value-type="float">
            <text:p>197195,9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01:130029:703</text:p>
          </table:table-cell>
          <table:table-cell table:style-name="ce11" office:value-type="float" office:value="47732.37" calcext:value-type="float">
            <text:p>47732,3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01:130029:11</text:p>
          </table:table-cell>
          <table:table-cell table:style-name="ce11" office:value-type="float" office:value="29506287.4" calcext:value-type="float">
            <text:p>29506287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01:130029:10</text:p>
          </table:table-cell>
          <table:table-cell table:style-name="ce11" office:value-type="float" office:value="102283.65" calcext:value-type="float">
            <text:p>102283,6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01:130029:578</text:p>
          </table:table-cell>
          <table:table-cell table:style-name="ce11" office:value-type="float" office:value="161551.16" calcext:value-type="float">
            <text:p>161551,1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01:130036:21</text:p>
          </table:table-cell>
          <table:table-cell table:style-name="ce11" office:value-type="float" office:value="31419064.69" calcext:value-type="float">
            <text:p>31419064,6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01:130036:26</text:p>
          </table:table-cell>
          <table:table-cell table:style-name="ce11" office:value-type="float" office:value="135806.86" calcext:value-type="float">
            <text:p>135806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01:110181:3</text:p>
          </table:table-cell>
          <table:table-cell table:style-name="ce11" office:value-type="float" office:value="296754.63" calcext:value-type="float">
            <text:p>296754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01:110181:190</text:p>
          </table:table-cell>
          <table:table-cell table:style-name="ce11" office:value-type="float" office:value="357775.47" calcext:value-type="float">
            <text:p>357775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01:110181:63</text:p>
          </table:table-cell>
          <table:table-cell table:style-name="ce11" office:value-type="float" office:value="439775.72" calcext:value-type="float">
            <text:p>439775,7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01:110181:22</text:p>
          </table:table-cell>
          <table:table-cell table:style-name="ce11" office:value-type="float" office:value="288111.56" calcext:value-type="float">
            <text:p>288111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01:110181:38</text:p>
          </table:table-cell>
          <table:table-cell table:style-name="ce11" office:value-type="float" office:value="301056.54" calcext:value-type="float">
            <text:p>301056,5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01:130044:1575</text:p>
          </table:table-cell>
          <table:table-cell table:style-name="ce11" office:value-type="float" office:value="113515.61" calcext:value-type="float">
            <text:p>113515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01:020368:9</text:p>
          </table:table-cell>
          <table:table-cell table:style-name="ce11" office:value-type="float" office:value="2774969.95" calcext:value-type="float">
            <text:p>2774969,9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01:130161:122</text:p>
          </table:table-cell>
          <table:table-cell table:style-name="ce11" office:value-type="float" office:value="123854.34" calcext:value-type="float">
            <text:p>123854,3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01:130161:119</text:p>
          </table:table-cell>
          <table:table-cell table:style-name="ce11" office:value-type="float" office:value="23444255.31" calcext:value-type="float">
            <text:p>23444255,3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01:130161:116</text:p>
          </table:table-cell>
          <table:table-cell table:style-name="ce11" office:value-type="float" office:value="83812.63" calcext:value-type="float">
            <text:p>83812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01:020368:36</text:p>
          </table:table-cell>
          <table:table-cell table:style-name="ce11" office:value-type="float" office:value="1226734.05" calcext:value-type="float">
            <text:p>1226734,0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01:110181:9</text:p>
          </table:table-cell>
          <table:table-cell table:style-name="ce11" office:value-type="float" office:value="327857.38" calcext:value-type="float">
            <text:p>327857,3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01:020368:3</text:p>
          </table:table-cell>
          <table:table-cell table:style-name="ce11" office:value-type="float" office:value="1184479.17" calcext:value-type="float">
            <text:p>1184479,1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01:110181:70</text:p>
          </table:table-cell>
          <table:table-cell table:style-name="ce11" office:value-type="float" office:value="315671.63" calcext:value-type="float">
            <text:p>315671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01:130036:142</text:p>
          </table:table-cell>
          <table:table-cell table:style-name="ce11" office:value-type="float" office:value="112826.08" calcext:value-type="float">
            <text:p>112826,0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01:130029:1</text:p>
          </table:table-cell>
          <table:table-cell table:style-name="ce11" office:value-type="float" office:value="138773.22" calcext:value-type="float">
            <text:p>138773,2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01:130029:28</text:p>
          </table:table-cell>
          <table:table-cell table:style-name="ce11" office:value-type="float" office:value="93429.9" calcext:value-type="float">
            <text:p>93429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01:130036:887</text:p>
          </table:table-cell>
          <table:table-cell table:style-name="ce11" office:value-type="float" office:value="4228754.25" calcext:value-type="float">
            <text:p>4228754,2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01:130029:133</text:p>
          </table:table-cell>
          <table:table-cell table:style-name="ce11" office:value-type="float" office:value="9188890.66" calcext:value-type="float">
            <text:p>9188890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01:130036:288</text:p>
          </table:table-cell>
          <table:table-cell table:style-name="ce11" office:value-type="float" office:value="98528.12" calcext:value-type="float">
            <text:p>98528,1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01:130029:702</text:p>
          </table:table-cell>
          <table:table-cell table:style-name="ce11" office:value-type="float" office:value="262771.57" calcext:value-type="float">
            <text:p>262771,5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01:130029:699</text:p>
          </table:table-cell>
          <table:table-cell table:style-name="ce11" office:value-type="float" office:value="165996.73" calcext:value-type="float">
            <text:p>165996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01:130036:77</text:p>
          </table:table-cell>
          <table:table-cell table:style-name="ce11" office:value-type="float" office:value="122170.07" calcext:value-type="float">
            <text:p>122170,0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01:130029:105</text:p>
          </table:table-cell>
          <table:table-cell table:style-name="ce11" office:value-type="float" office:value="206095.09" calcext:value-type="float">
            <text:p>206095,0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01:130029:26</text:p>
          </table:table-cell>
          <table:table-cell table:style-name="ce11" office:value-type="float" office:value="9317544.39" calcext:value-type="float">
            <text:p>9317544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01:130029:705</text:p>
          </table:table-cell>
          <table:table-cell table:style-name="ce11" office:value-type="float" office:value="247720.01" calcext:value-type="float">
            <text:p>247720,0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01:130036:888</text:p>
          </table:table-cell>
          <table:table-cell table:style-name="ce11" office:value-type="float" office:value="85723.44" calcext:value-type="float">
            <text:p>85723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01:130029:515</text:p>
          </table:table-cell>
          <table:table-cell table:style-name="ce11" office:value-type="float" office:value="3096294.95" calcext:value-type="float">
            <text:p>3096294,9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01:130029:292</text:p>
          </table:table-cell>
          <table:table-cell table:style-name="ce11" office:value-type="float" office:value="10646661.82" calcext:value-type="float">
            <text:p>10646661,8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01:130029:125</text:p>
          </table:table-cell>
          <table:table-cell table:style-name="ce11" office:value-type="float" office:value="161631.3" calcext:value-type="float">
            <text:p>161631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01:130029:21</text:p>
          </table:table-cell>
          <table:table-cell table:style-name="ce11" office:value-type="float" office:value="11986269.26" calcext:value-type="float">
            <text:p>11986269,2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01:130036:15</text:p>
          </table:table-cell>
          <table:table-cell table:style-name="ce11" office:value-type="float" office:value="140427.96" calcext:value-type="float">
            <text:p>140427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01:130036:27</text:p>
          </table:table-cell>
          <table:table-cell table:style-name="ce11" office:value-type="float" office:value="108014.04" calcext:value-type="float">
            <text:p>108014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01:130029:20</text:p>
          </table:table-cell>
          <table:table-cell table:style-name="ce11" office:value-type="float" office:value="48551433.73" calcext:value-type="float">
            <text:p>48551433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01:130029:134</text:p>
          </table:table-cell>
          <table:table-cell table:style-name="ce11" office:value-type="float" office:value="656345.28" calcext:value-type="float">
            <text:p>656345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01:130029:577</text:p>
          </table:table-cell>
          <table:table-cell table:style-name="ce11" office:value-type="float" office:value="156944.29" calcext:value-type="float">
            <text:p>156944,2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01:130036:23</text:p>
          </table:table-cell>
          <table:table-cell table:style-name="ce11" office:value-type="float" office:value="215187.43" calcext:value-type="float">
            <text:p>215187,4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01:130029:697</text:p>
          </table:table-cell>
          <table:table-cell table:style-name="ce11" office:value-type="float" office:value="303197.96" calcext:value-type="float">
            <text:p>303197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01:130029:700</text:p>
          </table:table-cell>
          <table:table-cell table:style-name="ce11" office:value-type="float" office:value="216480.8" calcext:value-type="float">
            <text:p>216480,8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01:130029:516</text:p>
          </table:table-cell>
          <table:table-cell table:style-name="ce11" office:value-type="float" office:value="3644434.24" calcext:value-type="float">
            <text:p>3644434,2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01:130029:12</text:p>
          </table:table-cell>
          <table:table-cell table:style-name="ce11" office:value-type="float" office:value="53577.15" calcext:value-type="float">
            <text:p>53577,1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01:130036:885</text:p>
          </table:table-cell>
          <table:table-cell table:style-name="ce11" office:value-type="float" office:value="8532472.77" calcext:value-type="float">
            <text:p>8532472,7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01:110181:24</text:p>
          </table:table-cell>
          <table:table-cell table:style-name="ce11" office:value-type="float" office:value="330786.61" calcext:value-type="float">
            <text:p>330786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01:110181:6</text:p>
          </table:table-cell>
          <table:table-cell table:style-name="ce11" office:value-type="float" office:value="294352.29" calcext:value-type="float">
            <text:p>294352,2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01:110181:71</text:p>
          </table:table-cell>
          <table:table-cell table:style-name="ce11" office:value-type="float" office:value="273957.9" calcext:value-type="float">
            <text:p>273957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01:110181:11</text:p>
          </table:table-cell>
          <table:table-cell table:style-name="ce11" office:value-type="float" office:value="323129.59" calcext:value-type="float">
            <text:p>323129,5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01:110181:64</text:p>
          </table:table-cell>
          <table:table-cell table:style-name="ce11" office:value-type="float" office:value="309292.16" calcext:value-type="float">
            <text:p>309292,1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01:110181:19</text:p>
          </table:table-cell>
          <table:table-cell table:style-name="ce11" office:value-type="float" office:value="307526.38" calcext:value-type="float">
            <text:p>307526,3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01:110181:17</text:p>
          </table:table-cell>
          <table:table-cell table:style-name="ce11" office:value-type="float" office:value="278161.44" calcext:value-type="float">
            <text:p>278161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01:110181:62</text:p>
          </table:table-cell>
          <table:table-cell table:style-name="ce11" office:value-type="float" office:value="390492.14" calcext:value-type="float">
            <text:p>390492,1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01:110181:10</text:p>
          </table:table-cell>
          <table:table-cell table:style-name="ce11" office:value-type="float" office:value="253418.86" calcext:value-type="float">
            <text:p>253418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01:110181:42</text:p>
          </table:table-cell>
          <table:table-cell table:style-name="ce11" office:value-type="float" office:value="301484.55" calcext:value-type="float">
            <text:p>301484,5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01:110181:34</text:p>
          </table:table-cell>
          <table:table-cell table:style-name="ce11" office:value-type="float" office:value="273199.43" calcext:value-type="float">
            <text:p>273199,4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01:110181:72</text:p>
          </table:table-cell>
          <table:table-cell table:style-name="ce11" office:value-type="float" office:value="280286.83" calcext:value-type="float">
            <text:p>280286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01:110181:30</text:p>
          </table:table-cell>
          <table:table-cell table:style-name="ce11" office:value-type="float" office:value="306751.35" calcext:value-type="float">
            <text:p>306751,3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01:110181:47</text:p>
          </table:table-cell>
          <table:table-cell table:style-name="ce11" office:value-type="float" office:value="330847.93" calcext:value-type="float">
            <text:p>330847,9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01:110181:31</text:p>
          </table:table-cell>
          <table:table-cell table:style-name="ce11" office:value-type="float" office:value="325144.12" calcext:value-type="float">
            <text:p>325144,1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01:110181:27</text:p>
          </table:table-cell>
          <table:table-cell table:style-name="ce11" office:value-type="float" office:value="321136.74" calcext:value-type="float">
            <text:p>321136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01:110181:21</text:p>
          </table:table-cell>
          <table:table-cell table:style-name="ce11" office:value-type="float" office:value="288965.37" calcext:value-type="float">
            <text:p>288965,3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01:020368:7</text:p>
          </table:table-cell>
          <table:table-cell table:style-name="ce11" office:value-type="float" office:value="1501143.75" calcext:value-type="float">
            <text:p>1501143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01:020368:32</text:p>
          </table:table-cell>
          <table:table-cell table:style-name="ce11" office:value-type="float" office:value="1203343.04" calcext:value-type="float">
            <text:p>1203343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01:020368:57</text:p>
          </table:table-cell>
          <table:table-cell table:style-name="ce11" office:value-type="float" office:value="442443.81" calcext:value-type="float">
            <text:p>442443,8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01:020368:5</text:p>
          </table:table-cell>
          <table:table-cell table:style-name="ce11" office:value-type="float" office:value="1288829.44" calcext:value-type="float">
            <text:p>1288829,4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01:020368:31</text:p>
          </table:table-cell>
          <table:table-cell table:style-name="ce11" office:value-type="float" office:value="1003299.54" calcext:value-type="float">
            <text:p>1003299,5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01:020368:28</text:p>
          </table:table-cell>
          <table:table-cell table:style-name="ce11" office:value-type="float" office:value="1087651.05" calcext:value-type="float">
            <text:p>1087651,0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01:110181:4</text:p>
          </table:table-cell>
          <table:table-cell table:style-name="ce11" office:value-type="float" office:value="269973.46" calcext:value-type="float">
            <text:p>269973,4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01:110181:12</text:p>
          </table:table-cell>
          <table:table-cell table:style-name="ce11" office:value-type="float" office:value="286257.7" calcext:value-type="float">
            <text:p>286257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01:110181:28</text:p>
          </table:table-cell>
          <table:table-cell table:style-name="ce11" office:value-type="float" office:value="275518.75" calcext:value-type="float">
            <text:p>275518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01:020368:33</text:p>
          </table:table-cell>
          <table:table-cell table:style-name="ce11" office:value-type="float" office:value="1223926.23" calcext:value-type="float">
            <text:p>1223926,2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01:020368:56</text:p>
          </table:table-cell>
          <table:table-cell table:style-name="ce11" office:value-type="float" office:value="2871902.47" calcext:value-type="float">
            <text:p>2871902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01:110075:6</text:p>
          </table:table-cell>
          <table:table-cell table:style-name="ce11" office:value-type="float" office:value="352037.32" calcext:value-type="float">
            <text:p>352037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01:130161:126</text:p>
          </table:table-cell>
          <table:table-cell table:style-name="ce11" office:value-type="float" office:value="119496.46" calcext:value-type="float">
            <text:p>119496,4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01:130161:109</text:p>
          </table:table-cell>
          <table:table-cell table:style-name="ce11" office:value-type="float" office:value="132422.28" calcext:value-type="float">
            <text:p>132422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01:130161:128</text:p>
          </table:table-cell>
          <table:table-cell table:style-name="ce11" office:value-type="float" office:value="132727.14" calcext:value-type="float">
            <text:p>132727,1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01:130161:10</text:p>
          </table:table-cell>
          <table:table-cell table:style-name="ce11" office:value-type="float" office:value="182164.83" calcext:value-type="float">
            <text:p>182164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01:130161:131</text:p>
          </table:table-cell>
          <table:table-cell table:style-name="ce11" office:value-type="float" office:value="198470.34" calcext:value-type="float">
            <text:p>198470,3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01:130161:1</text:p>
          </table:table-cell>
          <table:table-cell table:style-name="ce11" office:value-type="float" office:value="14374947.82" calcext:value-type="float">
            <text:p>14374947,8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01:130029:103</text:p>
          </table:table-cell>
          <table:table-cell table:style-name="ce11" office:value-type="float" office:value="45784.11" calcext:value-type="float">
            <text:p>45784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01:130036:146</text:p>
          </table:table-cell>
          <table:table-cell table:style-name="ce11" office:value-type="float" office:value="108097.47" calcext:value-type="float">
            <text:p>108097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01:130029:514</text:p>
          </table:table-cell>
          <table:table-cell table:style-name="ce11" office:value-type="float" office:value="3463090" calcext:value-type="float">
            <text:p>3463090,0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01:130029:108</text:p>
          </table:table-cell>
          <table:table-cell table:style-name="ce11" office:value-type="float" office:value="156587.66" calcext:value-type="float">
            <text:p>156587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01:130036:19</text:p>
          </table:table-cell>
          <table:table-cell table:style-name="ce11" office:value-type="float" office:value="140650.97" calcext:value-type="float">
            <text:p>140650,9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01:130036:154</text:p>
          </table:table-cell>
          <table:table-cell table:style-name="ce11" office:value-type="float" office:value="117524.91" calcext:value-type="float">
            <text:p>117524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01:130036:7</text:p>
          </table:table-cell>
          <table:table-cell table:style-name="ce11" office:value-type="float" office:value="5432817.26" calcext:value-type="float">
            <text:p>5432817,2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01:130029:29</text:p>
          </table:table-cell>
          <table:table-cell table:style-name="ce11" office:value-type="float" office:value="129848.48" calcext:value-type="float">
            <text:p>129848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01:130029:18</text:p>
          </table:table-cell>
          <table:table-cell table:style-name="ce11" office:value-type="float" office:value="60298084.67" calcext:value-type="float">
            <text:p>60298084,6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01:130029:704</text:p>
          </table:table-cell>
          <table:table-cell table:style-name="ce11" office:value-type="float" office:value="500108.27" calcext:value-type="float">
            <text:p>500108,2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01:130036:54</text:p>
          </table:table-cell>
          <table:table-cell table:style-name="ce11" office:value-type="float" office:value="126551.53" calcext:value-type="float">
            <text:p>126551,5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01:130036:149</text:p>
          </table:table-cell>
          <table:table-cell table:style-name="ce11" office:value-type="float" office:value="131624.74" calcext:value-type="float">
            <text:p>131624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01:130036:51</text:p>
          </table:table-cell>
          <table:table-cell table:style-name="ce11" office:value-type="float" office:value="291438.85" calcext:value-type="float">
            <text:p>291438,8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01:130036:13</text:p>
          </table:table-cell>
          <table:table-cell table:style-name="ce11" office:value-type="float" office:value="116997.09" calcext:value-type="float">
            <text:p>116997,0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01:130036:298</text:p>
          </table:table-cell>
          <table:table-cell table:style-name="ce11" office:value-type="float" office:value="201050.11" calcext:value-type="float">
            <text:p>201050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01:130036:20</text:p>
          </table:table-cell>
          <table:table-cell table:style-name="ce11" office:value-type="float" office:value="93702.48" calcext:value-type="float">
            <text:p>93702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01:130040:19</text:p>
          </table:table-cell>
          <table:table-cell table:style-name="ce11" office:value-type="float" office:value="131012.2" calcext:value-type="float">
            <text:p>131012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01:130029:109</text:p>
          </table:table-cell>
          <table:table-cell table:style-name="ce11" office:value-type="float" office:value="161468.93" calcext:value-type="float">
            <text:p>161468,9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01:130029:698</text:p>
          </table:table-cell>
          <table:table-cell table:style-name="ce11" office:value-type="float" office:value="188287.24" calcext:value-type="float">
            <text:p>188287,2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01:130036:61</text:p>
          </table:table-cell>
          <table:table-cell table:style-name="ce11" office:value-type="float" office:value="173321.5" calcext:value-type="float">
            <text:p>173321,5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01:130036:148</text:p>
          </table:table-cell>
          <table:table-cell table:style-name="ce11" office:value-type="float" office:value="25856545.46" calcext:value-type="float">
            <text:p>25856545,4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01:130029:130</text:p>
          </table:table-cell>
          <table:table-cell table:style-name="ce11" office:value-type="float" office:value="8352896.77" calcext:value-type="float">
            <text:p>8352896,7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01:130036:299</text:p>
          </table:table-cell>
          <table:table-cell table:style-name="ce11" office:value-type="float" office:value="130921.85" calcext:value-type="float">
            <text:p>130921,8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01:130036:166</text:p>
          </table:table-cell>
          <table:table-cell table:style-name="ce11" office:value-type="float" office:value="8363677.12" calcext:value-type="float">
            <text:p>8363677,1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01:130036:167</text:p>
          </table:table-cell>
          <table:table-cell table:style-name="ce11" office:value-type="float" office:value="105861841.13" calcext:value-type="float">
            <text:p>105861841,1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01:130029:131</text:p>
          </table:table-cell>
          <table:table-cell table:style-name="ce11" office:value-type="float" office:value="809336.43" calcext:value-type="float">
            <text:p>809336,4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21:010401:1293</text:p>
          </table:table-cell>
          <table:table-cell table:style-name="ce11" office:value-type="float" office:value="671517.67" calcext:value-type="float">
            <text:p>671517,6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28:010107:2238</text:p>
          </table:table-cell>
          <table:table-cell table:style-name="ce11" office:value-type="float" office:value="60810.77" calcext:value-type="float">
            <text:p>60810,7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15:011321:22</text:p>
          </table:table-cell>
          <table:table-cell table:style-name="ce11" office:value-type="float" office:value="644668.62" calcext:value-type="float">
            <text:p>644668,6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25:010506:288</text:p>
          </table:table-cell>
          <table:table-cell table:style-name="ce11" office:value-type="float" office:value="721584.41" calcext:value-type="float">
            <text:p>721584,4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14:010325:6</text:p>
          </table:table-cell>
          <table:table-cell table:style-name="ce11" office:value-type="float" office:value="625035.85" calcext:value-type="float">
            <text:p>625035,8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15:011319:23</text:p>
          </table:table-cell>
          <table:table-cell table:style-name="ce11" office:value-type="float" office:value="612915.6" calcext:value-type="float">
            <text:p>612915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15:011321:3</text:p>
          </table:table-cell>
          <table:table-cell table:style-name="ce11" office:value-type="float" office:value="573278.75" calcext:value-type="float">
            <text:p>573278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15:011317:4</text:p>
          </table:table-cell>
          <table:table-cell table:style-name="ce11" office:value-type="float" office:value="630924.98" calcext:value-type="float">
            <text:p>630924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15:011319:1</text:p>
          </table:table-cell>
          <table:table-cell table:style-name="ce11" office:value-type="float" office:value="517806.58" calcext:value-type="float">
            <text:p>517806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15:011322:10</text:p>
          </table:table-cell>
          <table:table-cell table:style-name="ce11" office:value-type="float" office:value="448281.98" calcext:value-type="float">
            <text:p>448281,9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10:131020:729</text:p>
          </table:table-cell>
          <table:table-cell table:style-name="ce11" office:value-type="float" office:value="313252.58" calcext:value-type="float">
            <text:p>313252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15:011322:39</text:p>
          </table:table-cell>
          <table:table-cell table:style-name="ce11" office:value-type="float" office:value="829902.2" calcext:value-type="float">
            <text:p>829902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15:011322:32</text:p>
          </table:table-cell>
          <table:table-cell table:style-name="ce11" office:value-type="float" office:value="300023.25" calcext:value-type="float">
            <text:p>300023,2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18:010147:31</text:p>
          </table:table-cell>
          <table:table-cell table:style-name="ce11" office:value-type="float" office:value="123363.88" calcext:value-type="float">
            <text:p>123363,8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18:010148:35</text:p>
          </table:table-cell>
          <table:table-cell table:style-name="ce11" office:value-type="float" office:value="671195.48" calcext:value-type="float">
            <text:p>671195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10:013013:5523</text:p>
          </table:table-cell>
          <table:table-cell table:style-name="ce11" office:value-type="float" office:value="293299.06" calcext:value-type="float">
            <text:p>293299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18:010147:32</text:p>
          </table:table-cell>
          <table:table-cell table:style-name="ce11" office:value-type="float" office:value="83480.94" calcext:value-type="float">
            <text:p>83480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18:010147:22</text:p>
          </table:table-cell>
          <table:table-cell table:style-name="ce11" office:value-type="float" office:value="788560.47" calcext:value-type="float">
            <text:p>788560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11:000000:3128</text:p>
          </table:table-cell>
          <table:table-cell table:style-name="ce11" office:value-type="float" office:value="468369.17" calcext:value-type="float">
            <text:p>468369,1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10:013013:5524</text:p>
          </table:table-cell>
          <table:table-cell table:style-name="ce11" office:value-type="float" office:value="203080.66" calcext:value-type="float">
            <text:p>203080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18:010147:34</text:p>
          </table:table-cell>
          <table:table-cell table:style-name="ce11" office:value-type="float" office:value="788761.71" calcext:value-type="float">
            <text:p>788761,7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18:010147:33</text:p>
          </table:table-cell>
          <table:table-cell table:style-name="ce11" office:value-type="float" office:value="260653.25" calcext:value-type="float">
            <text:p>260653,2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18:010149:60</text:p>
          </table:table-cell>
          <table:table-cell table:style-name="ce11" office:value-type="float" office:value="509839.83" calcext:value-type="float">
            <text:p>509839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18:010149:51</text:p>
          </table:table-cell>
          <table:table-cell table:style-name="ce11" office:value-type="float" office:value="376060.31" calcext:value-type="float">
            <text:p>376060,3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18:010149:52</text:p>
          </table:table-cell>
          <table:table-cell table:style-name="ce11" office:value-type="float" office:value="379284.64" calcext:value-type="float">
            <text:p>379284,6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18:010153:36</text:p>
          </table:table-cell>
          <table:table-cell table:style-name="ce11" office:value-type="float" office:value="284677.6" calcext:value-type="float">
            <text:p>284677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24:010820:17</text:p>
          </table:table-cell>
          <table:table-cell table:style-name="ce11" office:value-type="float" office:value="544421.48" calcext:value-type="float">
            <text:p>544421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18:010149:42</text:p>
          </table:table-cell>
          <table:table-cell table:style-name="ce11" office:value-type="float" office:value="349920.24" calcext:value-type="float">
            <text:p>349920,2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18:010149:41</text:p>
          </table:table-cell>
          <table:table-cell table:style-name="ce11" office:value-type="float" office:value="534243.48" calcext:value-type="float">
            <text:p>534243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10:021012:42</text:p>
          </table:table-cell>
          <table:table-cell table:style-name="ce11" office:value-type="float" office:value="441058.51" calcext:value-type="float">
            <text:p>441058,5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18:010154:8</text:p>
          </table:table-cell>
          <table:table-cell table:style-name="ce11" office:value-type="float" office:value="633923.11" calcext:value-type="float">
            <text:p>633923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18:010149:49</text:p>
          </table:table-cell>
          <table:table-cell table:style-name="ce11" office:value-type="float" office:value="357766.8" calcext:value-type="float">
            <text:p>357766,8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18:010149:44</text:p>
          </table:table-cell>
          <table:table-cell table:style-name="ce11" office:value-type="float" office:value="686040.63" calcext:value-type="float">
            <text:p>686040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18:010153:27</text:p>
          </table:table-cell>
          <table:table-cell table:style-name="ce11" office:value-type="float" office:value="119309.16" calcext:value-type="float">
            <text:p>119309,1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18:010153:29</text:p>
          </table:table-cell>
          <table:table-cell table:style-name="ce11" office:value-type="float" office:value="444467.06" calcext:value-type="float">
            <text:p>444467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10:021012:48</text:p>
          </table:table-cell>
          <table:table-cell table:style-name="ce11" office:value-type="float" office:value="84967.62" calcext:value-type="float">
            <text:p>84967,6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18:010148:12</text:p>
          </table:table-cell>
          <table:table-cell table:style-name="ce11" office:value-type="float" office:value="699936.75" calcext:value-type="float">
            <text:p>699936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18:010149:46</text:p>
          </table:table-cell>
          <table:table-cell table:style-name="ce11" office:value-type="float" office:value="706443.19" calcext:value-type="float">
            <text:p>706443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18:010148:27</text:p>
          </table:table-cell>
          <table:table-cell table:style-name="ce11" office:value-type="float" office:value="463212.39" calcext:value-type="float">
            <text:p>463212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10:021012:43</text:p>
          </table:table-cell>
          <table:table-cell table:style-name="ce11" office:value-type="float" office:value="741780.84" calcext:value-type="float">
            <text:p>741780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10:021012:46</text:p>
          </table:table-cell>
          <table:table-cell table:style-name="ce11" office:value-type="float" office:value="59858.8" calcext:value-type="float">
            <text:p>59858,8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18:010153:31</text:p>
          </table:table-cell>
          <table:table-cell table:style-name="ce11" office:value-type="float" office:value="344698.81" calcext:value-type="float">
            <text:p>344698,8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18:010153:3</text:p>
          </table:table-cell>
          <table:table-cell table:style-name="ce11" office:value-type="float" office:value="503238.12" calcext:value-type="float">
            <text:p>503238,1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10:021012:78</text:p>
          </table:table-cell>
          <table:table-cell table:style-name="ce11" office:value-type="float" office:value="53944.95" calcext:value-type="float">
            <text:p>53944,9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10:131039:19</text:p>
          </table:table-cell>
          <table:table-cell table:style-name="ce11" office:value-type="float" office:value="443356.64" calcext:value-type="float">
            <text:p>443356,6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15:011319:10</text:p>
          </table:table-cell>
          <table:table-cell table:style-name="ce11" office:value-type="float" office:value="491572.94" calcext:value-type="float">
            <text:p>491572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15:011320:14</text:p>
          </table:table-cell>
          <table:table-cell table:style-name="ce11" office:value-type="float" office:value="326863.73" calcext:value-type="float">
            <text:p>326863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15:011319:22</text:p>
          </table:table-cell>
          <table:table-cell table:style-name="ce11" office:value-type="float" office:value="419008.7" calcext:value-type="float">
            <text:p>419008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15:011322:36</text:p>
          </table:table-cell>
          <table:table-cell table:style-name="ce11" office:value-type="float" office:value="715335.71" calcext:value-type="float">
            <text:p>715335,7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18:010149:22</text:p>
          </table:table-cell>
          <table:table-cell table:style-name="ce11" office:value-type="float" office:value="482098.39" calcext:value-type="float">
            <text:p>482098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18:010149:63</text:p>
          </table:table-cell>
          <table:table-cell table:style-name="ce11" office:value-type="float" office:value="663687.8" calcext:value-type="float">
            <text:p>663687,8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10:131039:6</text:p>
          </table:table-cell>
          <table:table-cell table:style-name="ce11" office:value-type="float" office:value="9367.32" calcext:value-type="float">
            <text:p>9367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19:011113:81</text:p>
          </table:table-cell>
          <table:table-cell table:style-name="ce11" office:value-type="float" office:value="617436.32" calcext:value-type="float">
            <text:p>617436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18:010148:33</text:p>
          </table:table-cell>
          <table:table-cell table:style-name="ce11" office:value-type="float" office:value="824217.88" calcext:value-type="float">
            <text:p>824217,8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18:010147:10</text:p>
          </table:table-cell>
          <table:table-cell table:style-name="ce11" office:value-type="float" office:value="241562.09" calcext:value-type="float">
            <text:p>241562,0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18:010148:17</text:p>
          </table:table-cell>
          <table:table-cell table:style-name="ce11" office:value-type="float" office:value="992535.62" calcext:value-type="float">
            <text:p>992535,6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18:010148:34</text:p>
          </table:table-cell>
          <table:table-cell table:style-name="ce11" office:value-type="float" office:value="945804.46" calcext:value-type="float">
            <text:p>945804,4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18:010147:25</text:p>
          </table:table-cell>
          <table:table-cell table:style-name="ce11" office:value-type="float" office:value="500557.76" calcext:value-type="float">
            <text:p>500557,7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18:010148:14</text:p>
          </table:table-cell>
          <table:table-cell table:style-name="ce11" office:value-type="float" office:value="687134.32" calcext:value-type="float">
            <text:p>687134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10:131016:270</text:p>
          </table:table-cell>
          <table:table-cell table:style-name="ce11" office:value-type="float" office:value="291823.94" calcext:value-type="float">
            <text:p>291823,9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15:011322:13</text:p>
          </table:table-cell>
          <table:table-cell table:style-name="ce11" office:value-type="float" office:value="584546.1" calcext:value-type="float">
            <text:p>584546,1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18:010148:13</text:p>
          </table:table-cell>
          <table:table-cell table:style-name="ce11" office:value-type="float" office:value="757027.19" calcext:value-type="float">
            <text:p>757027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15:011318:2</text:p>
          </table:table-cell>
          <table:table-cell table:style-name="ce11" office:value-type="float" office:value="706501.01" calcext:value-type="float">
            <text:p>706501,0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15:011319:20</text:p>
          </table:table-cell>
          <table:table-cell table:style-name="ce11" office:value-type="float" office:value="575801.31" calcext:value-type="float">
            <text:p>575801,3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11:010910:18</text:p>
          </table:table-cell>
          <table:table-cell table:style-name="ce11" office:value-type="float" office:value="613014.86" calcext:value-type="float">
            <text:p>613014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18:010147:28</text:p>
          </table:table-cell>
          <table:table-cell table:style-name="ce11" office:value-type="float" office:value="843769.76" calcext:value-type="float">
            <text:p>843769,7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10:013013:5525</text:p>
          </table:table-cell>
          <table:table-cell table:style-name="ce11" office:value-type="float" office:value="246913.35" calcext:value-type="float">
            <text:p>246913,3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10:021012:79</text:p>
          </table:table-cell>
          <table:table-cell table:style-name="ce11" office:value-type="float" office:value="62548.81" calcext:value-type="float">
            <text:p>62548,8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18:010154:21</text:p>
          </table:table-cell>
          <table:table-cell table:style-name="ce11" office:value-type="float" office:value="653222.53" calcext:value-type="float">
            <text:p>653222,5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10:021012:44</text:p>
          </table:table-cell>
          <table:table-cell table:style-name="ce11" office:value-type="float" office:value="376949.65" calcext:value-type="float">
            <text:p>376949,6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10:021012:51</text:p>
          </table:table-cell>
          <table:table-cell table:style-name="ce11" office:value-type="float" office:value="41304.72" calcext:value-type="float">
            <text:p>41304,7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18:010149:45</text:p>
          </table:table-cell>
          <table:table-cell table:style-name="ce11" office:value-type="float" office:value="594506.43" calcext:value-type="float">
            <text:p>594506,4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18:010149:34</text:p>
          </table:table-cell>
          <table:table-cell table:style-name="ce11" office:value-type="float" office:value="606680.45" calcext:value-type="float">
            <text:p>606680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18:010154:22</text:p>
          </table:table-cell>
          <table:table-cell table:style-name="ce11" office:value-type="float" office:value="627603.56" calcext:value-type="float">
            <text:p>627603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18:010154:19</text:p>
          </table:table-cell>
          <table:table-cell table:style-name="ce11" office:value-type="float" office:value="90598.9" calcext:value-type="float">
            <text:p>90598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18:010149:61</text:p>
          </table:table-cell>
          <table:table-cell table:style-name="ce11" office:value-type="float" office:value="655136.82" calcext:value-type="float">
            <text:p>655136,8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10:021012:58</text:p>
          </table:table-cell>
          <table:table-cell table:style-name="ce11" office:value-type="float" office:value="113058.9" calcext:value-type="float">
            <text:p>113058,9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18:010149:57</text:p>
          </table:table-cell>
          <table:table-cell table:style-name="ce11" office:value-type="float" office:value="496712.76" calcext:value-type="float">
            <text:p>496712,7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10:021012:80</text:p>
          </table:table-cell>
          <table:table-cell table:style-name="ce11" office:value-type="float" office:value="23498.35" calcext:value-type="float">
            <text:p>23498,3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15:011319:31</text:p>
          </table:table-cell>
          <table:table-cell table:style-name="ce11" office:value-type="float" office:value="496351.45" calcext:value-type="float">
            <text:p>496351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15:011319:26</text:p>
          </table:table-cell>
          <table:table-cell table:style-name="ce11" office:value-type="float" office:value="429101.06" calcext:value-type="float">
            <text:p>429101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15:011319:33</text:p>
          </table:table-cell>
          <table:table-cell table:style-name="ce11" office:value-type="float" office:value="802447.27" calcext:value-type="float">
            <text:p>802447,2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15:011319:32</text:p>
          </table:table-cell>
          <table:table-cell table:style-name="ce11" office:value-type="float" office:value="551536.34" calcext:value-type="float">
            <text:p>551536,3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15:011317:7</text:p>
          </table:table-cell>
          <table:table-cell table:style-name="ce11" office:value-type="float" office:value="412236.33" calcext:value-type="float">
            <text:p>412236,3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15:011319:11</text:p>
          </table:table-cell>
          <table:table-cell table:style-name="ce11" office:value-type="float" office:value="484702.47" calcext:value-type="float">
            <text:p>484702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15:011319:8</text:p>
          </table:table-cell>
          <table:table-cell table:style-name="ce11" office:value-type="float" office:value="450510.89" calcext:value-type="float">
            <text:p>450510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15:011322:37</text:p>
          </table:table-cell>
          <table:table-cell table:style-name="ce11" office:value-type="float" office:value="579688.54" calcext:value-type="float">
            <text:p>579688,5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10:131020:728</text:p>
          </table:table-cell>
          <table:table-cell table:style-name="ce11" office:value-type="float" office:value="310754.74" calcext:value-type="float">
            <text:p>310754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14:011407:506</text:p>
          </table:table-cell>
          <table:table-cell table:style-name="ce11" office:value-type="float" office:value="291942.4" calcext:value-type="float">
            <text:p>291942,4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25:010195:4</text:p>
          </table:table-cell>
          <table:table-cell table:style-name="ce11" office:value-type="float" office:value="794870.86" calcext:value-type="float">
            <text:p>794870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15:011319:6</text:p>
          </table:table-cell>
          <table:table-cell table:style-name="ce11" office:value-type="float" office:value="683344.07" calcext:value-type="float">
            <text:p>683344,0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28:010104:525</text:p>
          </table:table-cell>
          <table:table-cell table:style-name="ce11" office:value-type="float" office:value="305108.73" calcext:value-type="float">
            <text:p>305108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15:011322:46</text:p>
          </table:table-cell>
          <table:table-cell table:style-name="ce11" office:value-type="float" office:value="599292.69" calcext:value-type="float">
            <text:p>599292,6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15:011322:52</text:p>
          </table:table-cell>
          <table:table-cell table:style-name="ce11" office:value-type="float" office:value="33260.04" calcext:value-type="float">
            <text:p>33260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10:013013:5522</text:p>
          </table:table-cell>
          <table:table-cell table:style-name="ce11" office:value-type="float" office:value="181882.68" calcext:value-type="float">
            <text:p>181882,6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10:013013:5526</text:p>
          </table:table-cell>
          <table:table-cell table:style-name="ce11" office:value-type="float" office:value="236980.8" calcext:value-type="float">
            <text:p>236980,8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18:010148:39</text:p>
          </table:table-cell>
          <table:table-cell table:style-name="ce11" office:value-type="float" office:value="832776.74" calcext:value-type="float">
            <text:p>832776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18:010147:26</text:p>
          </table:table-cell>
          <table:table-cell table:style-name="ce11" office:value-type="float" office:value="481514.91" calcext:value-type="float">
            <text:p>481514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18:010148:40</text:p>
          </table:table-cell>
          <table:table-cell table:style-name="ce11" office:value-type="float" office:value="800118.93" calcext:value-type="float">
            <text:p>800118,9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15:011321:37</text:p>
          </table:table-cell>
          <table:table-cell table:style-name="ce11" office:value-type="float" office:value="6218.18" calcext:value-type="float">
            <text:p>6218,1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10:131039:1357</text:p>
          </table:table-cell>
          <table:table-cell table:style-name="ce11" office:value-type="float" office:value="1524866.45" calcext:value-type="float">
            <text:p>1524866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10:131016:271</text:p>
          </table:table-cell>
          <table:table-cell table:style-name="ce11" office:value-type="float" office:value="205473.47" calcext:value-type="float">
            <text:p>205473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18:010149:48</text:p>
          </table:table-cell>
          <table:table-cell table:style-name="ce11" office:value-type="float" office:value="632924.89" calcext:value-type="float">
            <text:p>632924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10:021012:52</text:p>
          </table:table-cell>
          <table:table-cell table:style-name="ce11" office:value-type="float" office:value="104870.16" calcext:value-type="float">
            <text:p>104870,1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18:010149:56</text:p>
          </table:table-cell>
          <table:table-cell table:style-name="ce11" office:value-type="float" office:value="282733.57" calcext:value-type="float">
            <text:p>282733,5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18:010153:19</text:p>
          </table:table-cell>
          <table:table-cell table:style-name="ce11" office:value-type="float" office:value="528859.66" calcext:value-type="float">
            <text:p>528859,6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18:010153:33</text:p>
          </table:table-cell>
          <table:table-cell table:style-name="ce11" office:value-type="float" office:value="962161.45" calcext:value-type="float">
            <text:p>962161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18:010149:66</text:p>
          </table:table-cell>
          <table:table-cell table:style-name="ce11" office:value-type="float" office:value="769767.63" calcext:value-type="float">
            <text:p>769767,6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10:021012:7</text:p>
          </table:table-cell>
          <table:table-cell table:style-name="ce11" office:value-type="float" office:value="299956.55" calcext:value-type="float">
            <text:p>299956,5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18:010149:65</text:p>
          </table:table-cell>
          <table:table-cell table:style-name="ce11" office:value-type="float" office:value="742573.48" calcext:value-type="float">
            <text:p>742573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10:013004:921</text:p>
          </table:table-cell>
          <table:table-cell table:style-name="ce11" office:value-type="float" office:value="345206.17" calcext:value-type="float">
            <text:p>345206,1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08:011130:1</text:p>
          </table:table-cell>
          <table:table-cell table:style-name="ce11" office:value-type="float" office:value="480914.41" calcext:value-type="float">
            <text:p>480914,4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01:130161:785</text:p>
          </table:table-cell>
          <table:table-cell table:style-name="ce11" office:value-type="float" office:value="168335.27" calcext:value-type="float">
            <text:p>168335,2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01:130161:4</text:p>
          </table:table-cell>
          <table:table-cell table:style-name="ce11" office:value-type="float" office:value="115010.64" calcext:value-type="float">
            <text:p>115010,6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01:130161:771</text:p>
          </table:table-cell>
          <table:table-cell table:style-name="ce11" office:value-type="float" office:value="97155.57" calcext:value-type="float">
            <text:p>97155,5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07:040007:14</text:p>
          </table:table-cell>
          <table:table-cell table:style-name="ce11" office:value-type="float" office:value="571569.65" calcext:value-type="float">
            <text:p>571569,6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01:130161:56</text:p>
          </table:table-cell>
          <table:table-cell table:style-name="ce11" office:value-type="float" office:value="4408190.39" calcext:value-type="float">
            <text:p>4408190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01:130161:21</text:p>
          </table:table-cell>
          <table:table-cell table:style-name="ce11" office:value-type="float" office:value="123810.78" calcext:value-type="float">
            <text:p>123810,7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01:130161:776</text:p>
          </table:table-cell>
          <table:table-cell table:style-name="ce11" office:value-type="float" office:value="54551.28" calcext:value-type="float">
            <text:p>54551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10:013013:5519</text:p>
          </table:table-cell>
          <table:table-cell table:style-name="ce11" office:value-type="float" office:value="277540.28" calcext:value-type="float">
            <text:p>277540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01:130161:777</text:p>
          </table:table-cell>
          <table:table-cell table:style-name="ce11" office:value-type="float" office:value="1917019.65" calcext:value-type="float">
            <text:p>1917019,6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01:130161:15</text:p>
          </table:table-cell>
          <table:table-cell table:style-name="ce11" office:value-type="float" office:value="123894.28" calcext:value-type="float">
            <text:p>123894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01:130161:70</text:p>
          </table:table-cell>
          <table:table-cell table:style-name="ce11" office:value-type="float" office:value="119413.48" calcext:value-type="float">
            <text:p>119413,4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01:130161:779</text:p>
          </table:table-cell>
          <table:table-cell table:style-name="ce11" office:value-type="float" office:value="137287.73" calcext:value-type="float">
            <text:p>137287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01:130161:166</text:p>
          </table:table-cell>
          <table:table-cell table:style-name="ce11" office:value-type="float" office:value="88613.42" calcext:value-type="float">
            <text:p>88613,4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01:130161:33</text:p>
          </table:table-cell>
          <table:table-cell table:style-name="ce11" office:value-type="float" office:value="114766.46" calcext:value-type="float">
            <text:p>114766,4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08:011112:1</text:p>
          </table:table-cell>
          <table:table-cell table:style-name="ce11" office:value-type="float" office:value="521438.58" calcext:value-type="float">
            <text:p>521438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01:130161:769</text:p>
          </table:table-cell>
          <table:table-cell table:style-name="ce11" office:value-type="float" office:value="283722.85" calcext:value-type="float">
            <text:p>283722,8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08:011114:5</text:p>
          </table:table-cell>
          <table:table-cell table:style-name="ce11" office:value-type="float" office:value="508102.83" calcext:value-type="float">
            <text:p>508102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01:130161:19</text:p>
          </table:table-cell>
          <table:table-cell table:style-name="ce11" office:value-type="float" office:value="84057.64" calcext:value-type="float">
            <text:p>84057,6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01:130161:61</text:p>
          </table:table-cell>
          <table:table-cell table:style-name="ce11" office:value-type="float" office:value="119363.8" calcext:value-type="float">
            <text:p>119363,8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08:011037:7</text:p>
          </table:table-cell>
          <table:table-cell table:style-name="ce11" office:value-type="float" office:value="275268.46" calcext:value-type="float">
            <text:p>275268,4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08:011038:17</text:p>
          </table:table-cell>
          <table:table-cell table:style-name="ce11" office:value-type="float" office:value="377622.3" calcext:value-type="float">
            <text:p>377622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01:130161:68</text:p>
          </table:table-cell>
          <table:table-cell table:style-name="ce11" office:value-type="float" office:value="123973.31" calcext:value-type="float">
            <text:p>123973,3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01:130161:30</text:p>
          </table:table-cell>
          <table:table-cell table:style-name="ce11" office:value-type="float" office:value="132769.7" calcext:value-type="float">
            <text:p>132769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01:130161:136</text:p>
          </table:table-cell>
          <table:table-cell table:style-name="ce11" office:value-type="float" office:value="105828.29" calcext:value-type="float">
            <text:p>105828,2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01:130161:144</text:p>
          </table:table-cell>
          <table:table-cell table:style-name="ce11" office:value-type="float" office:value="128315.3" calcext:value-type="float">
            <text:p>128315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01:130161:784</text:p>
          </table:table-cell>
          <table:table-cell table:style-name="ce11" office:value-type="float" office:value="84126.41" calcext:value-type="float">
            <text:p>84126,4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01:130161:772</text:p>
          </table:table-cell>
          <table:table-cell table:style-name="ce11" office:value-type="float" office:value="186543.46" calcext:value-type="float">
            <text:p>186543,4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08:011114:37</text:p>
          </table:table-cell>
          <table:table-cell table:style-name="ce11" office:value-type="float" office:value="541471.14" calcext:value-type="float">
            <text:p>541471,1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08:011107:63</text:p>
          </table:table-cell>
          <table:table-cell table:style-name="ce11" office:value-type="float" office:value="1042117.03" calcext:value-type="float">
            <text:p>1042117,0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08:011112:32</text:p>
          </table:table-cell>
          <table:table-cell table:style-name="ce11" office:value-type="float" office:value="77949.28" calcext:value-type="float">
            <text:p>77949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06:012001:80</text:p>
          </table:table-cell>
          <table:table-cell table:style-name="ce11" office:value-type="float" office:value="3852494.75" calcext:value-type="float">
            <text:p>3852494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06:010602:1063</text:p>
          </table:table-cell>
          <table:table-cell table:style-name="ce11" office:value-type="float" office:value="116068.89" calcext:value-type="float">
            <text:p>116068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07:020005:49</text:p>
          </table:table-cell>
          <table:table-cell table:style-name="ce11" office:value-type="float" office:value="742829.65" calcext:value-type="float">
            <text:p>742829,6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07:020005:50</text:p>
          </table:table-cell>
          <table:table-cell table:style-name="ce11" office:value-type="float" office:value="57642.96" calcext:value-type="float">
            <text:p>57642,9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05:010913:1278</text:p>
          </table:table-cell>
          <table:table-cell table:style-name="ce11" office:value-type="float" office:value="76205.89" calcext:value-type="float">
            <text:p>76205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10:013013:5521</text:p>
          </table:table-cell>
          <table:table-cell table:style-name="ce11" office:value-type="float" office:value="278123.87" calcext:value-type="float">
            <text:p>278123,8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07:040006:18</text:p>
          </table:table-cell>
          <table:table-cell table:style-name="ce11" office:value-type="float" office:value="514439.74" calcext:value-type="float">
            <text:p>514439,7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07:040006:3</text:p>
          </table:table-cell>
          <table:table-cell table:style-name="ce11" office:value-type="float" office:value="593573.41" calcext:value-type="float">
            <text:p>593573,4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01:130161:50</text:p>
          </table:table-cell>
          <table:table-cell table:style-name="ce11" office:value-type="float" office:value="128369.09" calcext:value-type="float">
            <text:p>128369,0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01:130161:46</text:p>
          </table:table-cell>
          <table:table-cell table:style-name="ce11" office:value-type="float" office:value="79711.19" calcext:value-type="float">
            <text:p>79711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01:130161:18</text:p>
          </table:table-cell>
          <table:table-cell table:style-name="ce11" office:value-type="float" office:value="8440152.39" calcext:value-type="float">
            <text:p>8440152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05:010549:15</text:p>
          </table:table-cell>
          <table:table-cell table:style-name="ce11" office:value-type="float" office:value="1545132.59" calcext:value-type="float">
            <text:p>1545132,5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06:011404:4184</text:p>
          </table:table-cell>
          <table:table-cell table:style-name="ce11" office:value-type="float" office:value="356852" calcext:value-type="float">
            <text:p>356852,0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08:011112:12</text:p>
          </table:table-cell>
          <table:table-cell table:style-name="ce11" office:value-type="float" office:value="645951.03" calcext:value-type="float">
            <text:p>645951,0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01:130161:60</text:p>
          </table:table-cell>
          <table:table-cell table:style-name="ce11" office:value-type="float" office:value="97548.7" calcext:value-type="float">
            <text:p>97548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01:130161:134</text:p>
          </table:table-cell>
          <table:table-cell table:style-name="ce11" office:value-type="float" office:value="141395.61" calcext:value-type="float">
            <text:p>141395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01:130161:6</text:p>
          </table:table-cell>
          <table:table-cell table:style-name="ce11" office:value-type="float" office:value="141654.09" calcext:value-type="float">
            <text:p>141654,0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01:130161:168</text:p>
          </table:table-cell>
          <table:table-cell table:style-name="ce11" office:value-type="float" office:value="84099.09" calcext:value-type="float">
            <text:p>84099,0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2" calcext:value-type="float">
            <text:p>572</text:p>
          </table:table-cell>
          <table:table-cell table:style-name="ce7" office:value-type="string" calcext:value-type="string">
            <text:p>28:01:130161:29</text:p>
          </table:table-cell>
          <table:table-cell table:style-name="ce11" office:value-type="float" office:value="198478.92" calcext:value-type="float">
            <text:p>198478,9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3" calcext:value-type="float">
            <text:p>573</text:p>
          </table:table-cell>
          <table:table-cell table:style-name="ce7" office:value-type="string" calcext:value-type="string">
            <text:p>28:01:130161:9</text:p>
          </table:table-cell>
          <table:table-cell table:style-name="ce11" office:value-type="float" office:value="119624.81" calcext:value-type="float">
            <text:p>119624,8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4" calcext:value-type="float">
            <text:p>574</text:p>
          </table:table-cell>
          <table:table-cell table:style-name="ce7" office:value-type="string" calcext:value-type="string">
            <text:p>28:01:130161:55</text:p>
          </table:table-cell>
          <table:table-cell table:style-name="ce11" office:value-type="float" office:value="132818.33" calcext:value-type="float">
            <text:p>132818,3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5" calcext:value-type="float">
            <text:p>575</text:p>
          </table:table-cell>
          <table:table-cell table:style-name="ce7" office:value-type="string" calcext:value-type="string">
            <text:p>28:01:130161:7</text:p>
          </table:table-cell>
          <table:table-cell table:style-name="ce11" office:value-type="float" office:value="105903.04" calcext:value-type="float">
            <text:p>105903,0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6" calcext:value-type="float">
            <text:p>576</text:p>
          </table:table-cell>
          <table:table-cell table:style-name="ce7" office:value-type="string" calcext:value-type="string">
            <text:p>28:01:130161:774</text:p>
          </table:table-cell>
          <table:table-cell table:style-name="ce11" office:value-type="float" office:value="86697.57" calcext:value-type="float">
            <text:p>86697,5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7" calcext:value-type="float">
            <text:p>577</text:p>
          </table:table-cell>
          <table:table-cell table:style-name="ce7" office:value-type="string" calcext:value-type="string">
            <text:p>28:01:130161:167</text:p>
          </table:table-cell>
          <table:table-cell table:style-name="ce11" office:value-type="float" office:value="128476.34" calcext:value-type="float">
            <text:p>128476,3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8" calcext:value-type="float">
            <text:p>578</text:p>
          </table:table-cell>
          <table:table-cell table:style-name="ce7" office:value-type="string" calcext:value-type="string">
            <text:p>28:01:130161:775</text:p>
          </table:table-cell>
          <table:table-cell table:style-name="ce11" office:value-type="float" office:value="67369" calcext:value-type="float">
            <text:p>67369,0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9" calcext:value-type="float">
            <text:p>579</text:p>
          </table:table-cell>
          <table:table-cell table:style-name="ce7" office:value-type="string" calcext:value-type="string">
            <text:p>28:01:130161:311</text:p>
          </table:table-cell>
          <table:table-cell table:style-name="ce11" office:value-type="float" office:value="137291.19" calcext:value-type="float">
            <text:p>137291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0" calcext:value-type="float">
            <text:p>580</text:p>
          </table:table-cell>
          <table:table-cell table:style-name="ce7" office:value-type="string" calcext:value-type="string">
            <text:p>28:01:130161:173</text:p>
          </table:table-cell>
          <table:table-cell table:style-name="ce11" office:value-type="float" office:value="137379.09" calcext:value-type="float">
            <text:p>137379,0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1" calcext:value-type="float">
            <text:p>581</text:p>
          </table:table-cell>
          <table:table-cell table:style-name="ce7" office:value-type="string" calcext:value-type="string">
            <text:p>28:01:130161:36</text:p>
          </table:table-cell>
          <table:table-cell table:style-name="ce11" office:value-type="float" office:value="110387.75" calcext:value-type="float">
            <text:p>110387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2" calcext:value-type="float">
            <text:p>582</text:p>
          </table:table-cell>
          <table:table-cell table:style-name="ce7" office:value-type="string" calcext:value-type="string">
            <text:p>28:01:130161:780</text:p>
          </table:table-cell>
          <table:table-cell table:style-name="ce11" office:value-type="float" office:value="141601.29" calcext:value-type="float">
            <text:p>141601,2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3" calcext:value-type="float">
            <text:p>583</text:p>
          </table:table-cell>
          <table:table-cell table:style-name="ce7" office:value-type="string" calcext:value-type="string">
            <text:p>28:01:130161:594</text:p>
          </table:table-cell>
          <table:table-cell table:style-name="ce11" office:value-type="float" office:value="110370.32" calcext:value-type="float">
            <text:p>110370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4" calcext:value-type="float">
            <text:p>584</text:p>
          </table:table-cell>
          <table:table-cell table:style-name="ce7" office:value-type="string" calcext:value-type="string">
            <text:p>28:01:130161:773</text:p>
          </table:table-cell>
          <table:table-cell table:style-name="ce11" office:value-type="float" office:value="151044.29" calcext:value-type="float">
            <text:p>151044,2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5" calcext:value-type="float">
            <text:p>585</text:p>
          </table:table-cell>
          <table:table-cell table:style-name="ce7" office:value-type="string" calcext:value-type="string">
            <text:p>28:01:130161:63</text:p>
          </table:table-cell>
          <table:table-cell table:style-name="ce11" office:value-type="float" office:value="127957.33" calcext:value-type="float">
            <text:p>127957,3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6" calcext:value-type="float">
            <text:p>586</text:p>
          </table:table-cell>
          <table:table-cell table:style-name="ce7" office:value-type="string" calcext:value-type="string">
            <text:p>28:01:130161:778</text:p>
          </table:table-cell>
          <table:table-cell table:style-name="ce11" office:value-type="float" office:value="114919.25" calcext:value-type="float">
            <text:p>114919,2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7" calcext:value-type="float">
            <text:p>587</text:p>
          </table:table-cell>
          <table:table-cell table:style-name="ce7" office:value-type="string" calcext:value-type="string">
            <text:p>28:01:130161:51</text:p>
          </table:table-cell>
          <table:table-cell table:style-name="ce11" office:value-type="float" office:value="114971.7" calcext:value-type="float">
            <text:p>114971,7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8" calcext:value-type="float">
            <text:p>588</text:p>
          </table:table-cell>
          <table:table-cell table:style-name="ce7" office:value-type="string" calcext:value-type="string">
            <text:p>28:01:130161:5</text:p>
          </table:table-cell>
          <table:table-cell table:style-name="ce11" office:value-type="float" office:value="17689.58" calcext:value-type="float">
            <text:p>17689,5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9" calcext:value-type="float">
            <text:p>589</text:p>
          </table:table-cell>
          <table:table-cell table:style-name="ce7" office:value-type="string" calcext:value-type="string">
            <text:p>28:01:130161:770</text:p>
          </table:table-cell>
          <table:table-cell table:style-name="ce11" office:value-type="float" office:value="119745.32" calcext:value-type="float">
            <text:p>119745,3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0" calcext:value-type="float">
            <text:p>590</text:p>
          </table:table-cell>
          <table:table-cell table:style-name="ce7" office:value-type="string" calcext:value-type="string">
            <text:p>28:05:000000:7226</text:p>
          </table:table-cell>
          <table:table-cell table:style-name="ce11" office:value-type="float" office:value="215214.78" calcext:value-type="float">
            <text:p>215214,7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1" calcext:value-type="float">
            <text:p>591</text:p>
          </table:table-cell>
          <table:table-cell table:style-name="ce7" office:value-type="string" calcext:value-type="string">
            <text:p>28:08:011038:9</text:p>
          </table:table-cell>
          <table:table-cell table:style-name="ce11" office:value-type="float" office:value="282589.3" calcext:value-type="float">
            <text:p>282589,3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2" calcext:value-type="float">
            <text:p>592</text:p>
          </table:table-cell>
          <table:table-cell table:style-name="ce7" office:value-type="string" calcext:value-type="string">
            <text:p>28:08:011037:17</text:p>
          </table:table-cell>
          <table:table-cell table:style-name="ce11" office:value-type="float" office:value="288947.73" calcext:value-type="float">
            <text:p>288947,7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3" calcext:value-type="float">
            <text:p>593</text:p>
          </table:table-cell>
          <table:table-cell table:style-name="ce7" office:value-type="string" calcext:value-type="string">
            <text:p>28:08:011038:7</text:p>
          </table:table-cell>
          <table:table-cell table:style-name="ce11" office:value-type="float" office:value="490704.24" calcext:value-type="float">
            <text:p>490704,2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4" calcext:value-type="float">
            <text:p>594</text:p>
          </table:table-cell>
          <table:table-cell table:style-name="ce7" office:value-type="string" calcext:value-type="string">
            <text:p>28:08:011038:4</text:p>
          </table:table-cell>
          <table:table-cell table:style-name="ce11" office:value-type="float" office:value="645496.28" calcext:value-type="float">
            <text:p>645496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5" calcext:value-type="float">
            <text:p>595</text:p>
          </table:table-cell>
          <table:table-cell table:style-name="ce7" office:value-type="string" calcext:value-type="string">
            <text:p>28:05:010549:17</text:p>
          </table:table-cell>
          <table:table-cell table:style-name="ce11" office:value-type="float" office:value="1780605.81" calcext:value-type="float">
            <text:p>1780605,8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6" calcext:value-type="float">
            <text:p>596</text:p>
          </table:table-cell>
          <table:table-cell table:style-name="ce7" office:value-type="string" calcext:value-type="string">
            <text:p>28:05:010838:9</text:p>
          </table:table-cell>
          <table:table-cell table:style-name="ce11" office:value-type="float" office:value="724501.85" calcext:value-type="float">
            <text:p>724501,8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7" calcext:value-type="float">
            <text:p>597</text:p>
          </table:table-cell>
          <table:table-cell table:style-name="ce7" office:value-type="string" calcext:value-type="string">
            <text:p>28:06:010603:33</text:p>
          </table:table-cell>
          <table:table-cell table:style-name="ce11" office:value-type="float" office:value="162859.82" calcext:value-type="float">
            <text:p>162859,8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8" calcext:value-type="float">
            <text:p>598</text:p>
          </table:table-cell>
          <table:table-cell table:style-name="ce7" office:value-type="string" calcext:value-type="string">
            <text:p>28:07:020008:67</text:p>
          </table:table-cell>
          <table:table-cell table:style-name="ce11" office:value-type="float" office:value="21073.24" calcext:value-type="float">
            <text:p>21073,2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9" calcext:value-type="float">
            <text:p>599</text:p>
          </table:table-cell>
          <table:table-cell table:style-name="ce7" office:value-type="string" calcext:value-type="string">
            <text:p>28:01:130161:161</text:p>
          </table:table-cell>
          <table:table-cell table:style-name="ce11" office:value-type="float" office:value="105849.89" calcext:value-type="float">
            <text:p>105849,8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0" calcext:value-type="float">
            <text:p>600</text:p>
          </table:table-cell>
          <table:table-cell table:style-name="ce7" office:value-type="string" calcext:value-type="string">
            <text:p>28:01:130161:23</text:p>
          </table:table-cell>
          <table:table-cell table:style-name="ce11" office:value-type="float" office:value="37339813.93" calcext:value-type="float">
            <text:p>37339813,9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1" calcext:value-type="float">
            <text:p>601</text:p>
          </table:table-cell>
          <table:table-cell table:style-name="ce7" office:value-type="string" calcext:value-type="string">
            <text:p>28:01:130161:172</text:p>
          </table:table-cell>
          <table:table-cell table:style-name="ce11" office:value-type="float" office:value="114704.6" calcext:value-type="float">
            <text:p>114704,6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2" calcext:value-type="float">
            <text:p>602</text:p>
          </table:table-cell>
          <table:table-cell table:style-name="ce7" office:value-type="string" calcext:value-type="string">
            <text:p>28:01:130161:143</text:p>
          </table:table-cell>
          <table:table-cell table:style-name="ce11" office:value-type="float" office:value="151079.75" calcext:value-type="float">
            <text:p>151079,7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3" calcext:value-type="float">
            <text:p>603</text:p>
          </table:table-cell>
          <table:table-cell table:style-name="ce7" office:value-type="string" calcext:value-type="string">
            <text:p>28:01:130161:768</text:p>
          </table:table-cell>
          <table:table-cell table:style-name="ce11" office:value-type="float" office:value="110333.61" calcext:value-type="float">
            <text:p>110333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4" calcext:value-type="float">
            <text:p>604</text:p>
          </table:table-cell>
          <table:table-cell table:style-name="ce7" office:value-type="string" calcext:value-type="string">
            <text:p>28:06:011302:2508</text:p>
          </table:table-cell>
          <table:table-cell table:style-name="ce11" office:value-type="float" office:value="158564.2" calcext:value-type="float">
            <text:p>158564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5" calcext:value-type="float">
            <text:p>605</text:p>
          </table:table-cell>
          <table:table-cell table:style-name="ce7" office:value-type="string" calcext:value-type="string">
            <text:p>28:01:130161:64</text:p>
          </table:table-cell>
          <table:table-cell table:style-name="ce11" office:value-type="float" office:value="97208.84" calcext:value-type="float">
            <text:p>97208,8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6" calcext:value-type="float">
            <text:p>606</text:p>
          </table:table-cell>
          <table:table-cell table:style-name="ce7" office:value-type="string" calcext:value-type="string">
            <text:p>28:01:130161:783</text:p>
          </table:table-cell>
          <table:table-cell table:style-name="ce11" office:value-type="float" office:value="84071.83" calcext:value-type="float">
            <text:p>84071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7" calcext:value-type="float">
            <text:p>607</text:p>
          </table:table-cell>
          <table:table-cell table:style-name="ce7" office:value-type="string" calcext:value-type="string">
            <text:p>28:01:130161:132</text:p>
          </table:table-cell>
          <table:table-cell table:style-name="ce11" office:value-type="float" office:value="189700.11" calcext:value-type="float">
            <text:p>189700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8" calcext:value-type="float">
            <text:p>608</text:p>
          </table:table-cell>
          <table:table-cell table:style-name="ce7" office:value-type="string" calcext:value-type="string">
            <text:p>28:01:130161:65</text:p>
          </table:table-cell>
          <table:table-cell table:style-name="ce11" office:value-type="float" office:value="106066.19" calcext:value-type="float">
            <text:p>106066,1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9" calcext:value-type="float">
            <text:p>609</text:p>
          </table:table-cell>
          <table:table-cell table:style-name="ce7" office:value-type="string" calcext:value-type="string">
            <text:p>28:10:013013:5520</text:p>
          </table:table-cell>
          <table:table-cell table:style-name="ce11" office:value-type="float" office:value="279595.26" calcext:value-type="float">
            <text:p>279595,2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0" calcext:value-type="float">
            <text:p>610</text:p>
          </table:table-cell>
          <table:table-cell table:style-name="ce7" office:value-type="string" calcext:value-type="string">
            <text:p>28:01:130161:58</text:p>
          </table:table-cell>
          <table:table-cell table:style-name="ce11" office:value-type="float" office:value="110298.11" calcext:value-type="float">
            <text:p>110298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1" calcext:value-type="float">
            <text:p>611</text:p>
          </table:table-cell>
          <table:table-cell table:style-name="ce7" office:value-type="string" calcext:value-type="string">
            <text:p>28:01:130161:66</text:p>
          </table:table-cell>
          <table:table-cell table:style-name="ce11" office:value-type="float" office:value="97322.42" calcext:value-type="float">
            <text:p>97322,4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28:07:020009:77</text:p>
          </table:table-cell>
          <table:table-cell table:style-name="ce11" office:value-type="float" office:value="442162.11" calcext:value-type="float">
            <text:p>442162,1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3" calcext:value-type="float">
            <text:p>613</text:p>
          </table:table-cell>
          <table:table-cell table:style-name="ce7" office:value-type="string" calcext:value-type="string">
            <text:p>28:01:130161:159</text:p>
          </table:table-cell>
          <table:table-cell table:style-name="ce11" office:value-type="float" office:value="88508.62" calcext:value-type="float">
            <text:p>88508,6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4" calcext:value-type="float">
            <text:p>614</text:p>
          </table:table-cell>
          <table:table-cell table:style-name="ce7" office:value-type="string" calcext:value-type="string">
            <text:p>28:01:130161:163</text:p>
          </table:table-cell>
          <table:table-cell table:style-name="ce11" office:value-type="float" office:value="123836.42" calcext:value-type="float">
            <text:p>123836,4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5" calcext:value-type="float">
            <text:p>615</text:p>
          </table:table-cell>
          <table:table-cell table:style-name="ce7" office:value-type="string" calcext:value-type="string">
            <text:p>28:01:130161:170</text:p>
          </table:table-cell>
          <table:table-cell table:style-name="ce11" office:value-type="float" office:value="79659.91" calcext:value-type="float">
            <text:p>79659,9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6" calcext:value-type="float">
            <text:p>616</text:p>
          </table:table-cell>
          <table:table-cell table:style-name="ce7" office:value-type="string" calcext:value-type="string">
            <text:p>28:01:130161:782</text:p>
          </table:table-cell>
          <table:table-cell table:style-name="ce11" office:value-type="float" office:value="106087.02" calcext:value-type="float">
            <text:p>106087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7" calcext:value-type="float">
            <text:p>617</text:p>
          </table:table-cell>
          <table:table-cell table:style-name="ce7" office:value-type="string" calcext:value-type="string">
            <text:p>28:01:130161:781</text:p>
          </table:table-cell>
          <table:table-cell table:style-name="ce11" office:value-type="float" office:value="137360.28" calcext:value-type="float">
            <text:p>137360,2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8" calcext:value-type="float">
            <text:p>618</text:p>
          </table:table-cell>
          <table:table-cell table:style-name="ce7" office:value-type="string" calcext:value-type="string">
            <text:p>28:01:130161:67</text:p>
          </table:table-cell>
          <table:table-cell table:style-name="ce11" office:value-type="float" office:value="101727.42" calcext:value-type="float">
            <text:p>101727,4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9" calcext:value-type="float">
            <text:p>619</text:p>
          </table:table-cell>
          <table:table-cell table:style-name="ce7" office:value-type="string" calcext:value-type="string">
            <text:p>28:01:130161:2</text:p>
          </table:table-cell>
          <table:table-cell table:style-name="ce11" office:value-type="float" office:value="110551.57" calcext:value-type="float">
            <text:p>110551,5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28:01:130161:164</text:p>
          </table:table-cell>
          <table:table-cell table:style-name="ce11" office:value-type="float" office:value="128113.39" calcext:value-type="float">
            <text:p>128113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1" calcext:value-type="float">
            <text:p>621</text:p>
          </table:table-cell>
          <table:table-cell table:style-name="ce7" office:value-type="string" calcext:value-type="string">
            <text:p>28:08:011108:1</text:p>
          </table:table-cell>
          <table:table-cell table:style-name="ce11" office:value-type="float" office:value="2716447.06" calcext:value-type="float">
            <text:p>2716447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2" calcext:value-type="float">
            <text:p>622</text:p>
          </table:table-cell>
          <table:table-cell table:style-name="ce7" office:value-type="string" calcext:value-type="string">
            <text:p>28:08:011038:22</text:p>
          </table:table-cell>
          <table:table-cell table:style-name="ce11" office:value-type="float" office:value="548352.59" calcext:value-type="float">
            <text:p>548352,5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3" calcext:value-type="float">
            <text:p>623</text:p>
          </table:table-cell>
          <table:table-cell table:style-name="ce7" office:value-type="string" calcext:value-type="string">
            <text:p>28:08:011112:8</text:p>
          </table:table-cell>
          <table:table-cell table:style-name="ce11" office:value-type="float" office:value="452403.86" calcext:value-type="float">
            <text:p>452403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4" calcext:value-type="float">
            <text:p>624</text:p>
          </table:table-cell>
          <table:table-cell table:style-name="ce7" office:value-type="string" calcext:value-type="string">
            <text:p>28:08:011107:11</text:p>
          </table:table-cell>
          <table:table-cell table:style-name="ce11" office:value-type="float" office:value="292762.17" calcext:value-type="float">
            <text:p>292762,1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5" calcext:value-type="float">
            <text:p>625</text:p>
          </table:table-cell>
          <table:table-cell table:style-name="ce7" office:value-type="string" calcext:value-type="string">
            <text:p>28:08:011111:15</text:p>
          </table:table-cell>
          <table:table-cell table:style-name="ce11" office:value-type="float" office:value="449971.56" calcext:value-type="float">
            <text:p>449971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6" calcext:value-type="float">
            <text:p>626</text:p>
          </table:table-cell>
          <table:table-cell table:style-name="ce7" office:value-type="string" calcext:value-type="string">
            <text:p>28:08:011037:4</text:p>
          </table:table-cell>
          <table:table-cell table:style-name="ce11" office:value-type="float" office:value="540600.47" calcext:value-type="float">
            <text:p>540600,4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7" calcext:value-type="float">
            <text:p>627</text:p>
          </table:table-cell>
          <table:table-cell table:style-name="ce7" office:value-type="string" calcext:value-type="string">
            <text:p>28:08:011110:8</text:p>
          </table:table-cell>
          <table:table-cell table:style-name="ce11" office:value-type="float" office:value="302630.45" calcext:value-type="float">
            <text:p>302630,45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8" calcext:value-type="float">
            <text:p>628</text:p>
          </table:table-cell>
          <table:table-cell table:style-name="ce7" office:value-type="string" calcext:value-type="string">
            <text:p>28:08:011038:11</text:p>
          </table:table-cell>
          <table:table-cell table:style-name="ce11" office:value-type="float" office:value="351691.39" calcext:value-type="float">
            <text:p>351691,39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9" calcext:value-type="float">
            <text:p>629</text:p>
          </table:table-cell>
          <table:table-cell table:style-name="ce7" office:value-type="string" calcext:value-type="string">
            <text:p>28:08:011111:5</text:p>
          </table:table-cell>
          <table:table-cell table:style-name="ce11" office:value-type="float" office:value="98633.61" calcext:value-type="float">
            <text:p>98633,6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0" calcext:value-type="float">
            <text:p>630</text:p>
          </table:table-cell>
          <table:table-cell table:style-name="ce7" office:value-type="string" calcext:value-type="string">
            <text:p>28:08:011112:31</text:p>
          </table:table-cell>
          <table:table-cell table:style-name="ce11" office:value-type="float" office:value="313587.88" calcext:value-type="float">
            <text:p>313587,8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28:08:011112:4</text:p>
          </table:table-cell>
          <table:table-cell table:style-name="ce11" office:value-type="float" office:value="501209.83" calcext:value-type="float">
            <text:p>501209,8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2" calcext:value-type="float">
            <text:p>632</text:p>
          </table:table-cell>
          <table:table-cell table:style-name="ce7" office:value-type="string" calcext:value-type="string">
            <text:p>28:08:011113:14</text:p>
          </table:table-cell>
          <table:table-cell table:style-name="ce11" office:value-type="float" office:value="463932.54" calcext:value-type="float">
            <text:p>463932,5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3" calcext:value-type="float">
            <text:p>633</text:p>
          </table:table-cell>
          <table:table-cell table:style-name="ce7" office:value-type="string" calcext:value-type="string">
            <text:p>28:08:011037:35</text:p>
          </table:table-cell>
          <table:table-cell table:style-name="ce11" office:value-type="float" office:value="57491.2" calcext:value-type="float">
            <text:p>57491,20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4" calcext:value-type="float">
            <text:p>634</text:p>
          </table:table-cell>
          <table:table-cell table:style-name="ce7" office:value-type="string" calcext:value-type="string">
            <text:p>28:05:010952:1657</text:p>
          </table:table-cell>
          <table:table-cell table:style-name="ce11" office:value-type="float" office:value="103241.06" calcext:value-type="float">
            <text:p>103241,0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5" calcext:value-type="float">
            <text:p>635</text:p>
          </table:table-cell>
          <table:table-cell table:style-name="ce7" office:value-type="string" calcext:value-type="string">
            <text:p>28:08:011111:26</text:p>
          </table:table-cell>
          <table:table-cell table:style-name="ce11" office:value-type="float" office:value="708630.01" calcext:value-type="float">
            <text:p>708630,0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6" calcext:value-type="float">
            <text:p>636</text:p>
          </table:table-cell>
          <table:table-cell table:style-name="ce7" office:value-type="string" calcext:value-type="string">
            <text:p>28:05:010549:12</text:p>
          </table:table-cell>
          <table:table-cell table:style-name="ce11" office:value-type="float" office:value="1048792.68" calcext:value-type="float">
            <text:p>1048792,68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7" calcext:value-type="float">
            <text:p>637</text:p>
          </table:table-cell>
          <table:table-cell table:style-name="ce7" office:value-type="string" calcext:value-type="string">
            <text:p>28:01:130161:135</text:p>
          </table:table-cell>
          <table:table-cell table:style-name="ce11" office:value-type="float" office:value="105806.31" calcext:value-type="float">
            <text:p>105806,3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8" calcext:value-type="float">
            <text:p>638</text:p>
          </table:table-cell>
          <table:table-cell table:style-name="ce7" office:value-type="string" calcext:value-type="string">
            <text:p>28:26:010000:302</text:p>
          </table:table-cell>
          <table:table-cell table:style-name="ce11" office:value-type="float" office:value="23096.86" calcext:value-type="float">
            <text:p>23096,8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9" calcext:value-type="float">
            <text:p>639</text:p>
          </table:table-cell>
          <table:table-cell table:style-name="ce7" office:value-type="string" calcext:value-type="string">
            <text:p>28:26:010000:97</text:p>
          </table:table-cell>
          <table:table-cell table:style-name="ce11" office:value-type="float" office:value="18241384.37" calcext:value-type="float">
            <text:p>18241384,3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0" calcext:value-type="float">
            <text:p>640</text:p>
          </table:table-cell>
          <table:table-cell table:style-name="ce7" office:value-type="string" calcext:value-type="string">
            <text:p>28:11:000000:3127</text:p>
          </table:table-cell>
          <table:table-cell table:style-name="ce11" office:value-type="float" office:value="582055.97" calcext:value-type="float">
            <text:p>582055,97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1" calcext:value-type="float">
            <text:p>641</text:p>
          </table:table-cell>
          <table:table-cell table:style-name="ce7" office:value-type="string" calcext:value-type="string">
            <text:p>28:02:000000:8015</text:p>
          </table:table-cell>
          <table:table-cell table:style-name="ce11" office:value-type="float" office:value="149831.02" calcext:value-type="float">
            <text:p>149831,0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21:010916:13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0:013006:26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0:013001:229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0:013006:26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4:011408: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377:19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110085:18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20377:19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5:010920:3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7:040016:1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7:020090:3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7:020090:1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6:011402:3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5:010566:2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7:040015: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7:020090:2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6:011404:15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5:010536:2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5:010621:2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7:010009:5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7:040016:3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7:020090:1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012001:3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7:020065:1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7:040016:1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7:040016:5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0:012001:2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7:040013: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0:000000:20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6:011205:11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5:010961: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5:010621:5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5:010569:1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7:010009:10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7:040014: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7:020012: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6:011402: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7:040016:4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5:010606:5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7:040016:5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7:020090:3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2:000067:1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5:010605:3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7:020090:3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7:020071:1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5:010961:1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40001:12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0:100710:2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3:010906:39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0:100711:14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6:012942: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4:010907:127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0:021001: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0:100711:10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0:100711:7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6:015246: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3:020727:13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0:100710:2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6:012943:1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0:100710:2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6:012943:1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6:012940:2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6:012943:2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6:012940:2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3:011655:2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2:010235:1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6:012934:1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8:010140:40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6:012943:1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6:012942:1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6:012943: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6:012940:3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6:012943:1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6:012943:1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6:012943:2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6:012940:1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2:010235:19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4:010502:20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4:011407:50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0:100711:3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0:100710:2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6:012943:1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6:012943: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20:011512:5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20:011702:29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20:011702:54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6:015646:94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20:011702:29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20:011511:13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20:011701:158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2:000313:13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6:011303:14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010162:15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010162:2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010162:1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10162:3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010162:15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020370:3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020370:9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20370:4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010115:3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020367:3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020367:4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010210: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020367: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020367:1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020367: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040722: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110181: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110181:4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110181:18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030003:78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130029:58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020368:5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050002:13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110181:1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110181:18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130029: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5:011317:4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5:011320:2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9:012001:3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5:011319:7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21:010402:21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8:020202:13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6:000000:58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0:011702:29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20:011702:43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0:021012:5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20:011701:171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22:010634:96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5:011322:2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23:021802:5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6:012983:2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0:021012:5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20:011701:143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20:011701:117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5:011317:3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15:011322:2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6:012971: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8:010147: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13:011629:4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0:021012:5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20:011701:118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20:011701:140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0:021012:59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05:020410: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8:011031:1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04:020005:3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03:010003:38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08:011037:2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08:011037:2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03:010018:96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06:010602:25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06:011205:18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08:011037:27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09:020152:179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8:011111:10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0:009005:149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01:130161:13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09:020152:170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08:011037:2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08:011111: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08:000000:3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12:000000:484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21:010403:258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01:020004:21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2.09.2023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08EB2955620D3DE77A1029771AB04ECA3BB824CA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9"/>
          <table:table-cell table:number-columns-repeated="59"/>
        </table:table-row>
        <table:table-row table:style-name="ro7" table:number-rows-repeated="10477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.00.0000</text:date>, <text:time style:data-style-name="N2" text:time-value="15:42:57.7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03T06:41:58</meta:creation-date>
    <dc:date>2023-10-03T15:44:21.092000000</dc:date>
    <dc:title>Untitled Spreadsheet</dc:titl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39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