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3/ОКС</text:p>
          </table:table-cell>
          <table:table-cell table:style-name="ce2" table:number-columns-repeated="2"/>
          <table:table-cell table:style-name="ce2" office:value-type="string" calcext:value-type="string">
            <text:p>02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460" calcext:value-type="float">
            <text:p>1460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430:230</text:p>
          </table:table-cell>
          <table:table-cell table:style-name="ce12" office:value-type="float" office:value="1047718.38" calcext:value-type="float">
            <text:p>1047718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430:240</text:p>
          </table:table-cell>
          <table:table-cell table:style-name="ce12" office:value-type="float" office:value="1041697.01" calcext:value-type="float">
            <text:p>1041697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430:241</text:p>
          </table:table-cell>
          <table:table-cell table:style-name="ce12" office:value-type="float" office:value="1053739.75" calcext:value-type="float">
            <text:p>1053739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430:242</text:p>
          </table:table-cell>
          <table:table-cell table:style-name="ce12" office:value-type="float" office:value="2855309.56" calcext:value-type="float">
            <text:p>2855309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430:243</text:p>
          </table:table-cell>
          <table:table-cell table:style-name="ce12" office:value-type="float" office:value="7394801.36" calcext:value-type="float">
            <text:p>7394801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430:422</text:p>
          </table:table-cell>
          <table:table-cell table:style-name="ce12" office:value-type="float" office:value="7417705.61" calcext:value-type="float">
            <text:p>7417705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430:231</text:p>
          </table:table-cell>
          <table:table-cell table:style-name="ce12" office:value-type="float" office:value="3148987.03" calcext:value-type="float">
            <text:p>3148987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430:234</text:p>
          </table:table-cell>
          <table:table-cell table:style-name="ce12" office:value-type="float" office:value="2084474.24" calcext:value-type="float">
            <text:p>2084474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430:235</text:p>
          </table:table-cell>
          <table:table-cell table:style-name="ce12" office:value-type="float" office:value="2247443.87" calcext:value-type="float">
            <text:p>2247443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430:236</text:p>
          </table:table-cell>
          <table:table-cell table:style-name="ce12" office:value-type="float" office:value="2176824.37" calcext:value-type="float">
            <text:p>2176824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430:237</text:p>
          </table:table-cell>
          <table:table-cell table:style-name="ce12" office:value-type="float" office:value="3187311.41" calcext:value-type="float">
            <text:p>3187311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430:238</text:p>
          </table:table-cell>
          <table:table-cell table:style-name="ce12" office:value-type="float" office:value="3219529.75" calcext:value-type="float">
            <text:p>3219529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430:247</text:p>
          </table:table-cell>
          <table:table-cell table:style-name="ce12" office:value-type="float" office:value="3008464.28" calcext:value-type="float">
            <text:p>3008464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430:248</text:p>
          </table:table-cell>
          <table:table-cell table:style-name="ce12" office:value-type="float" office:value="2948117.55" calcext:value-type="float">
            <text:p>2948117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430:249</text:p>
          </table:table-cell>
          <table:table-cell table:style-name="ce12" office:value-type="float" office:value="3731582.2" calcext:value-type="float">
            <text:p>373158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430:250</text:p>
          </table:table-cell>
          <table:table-cell table:style-name="ce12" office:value-type="float" office:value="3263960.19" calcext:value-type="float">
            <text:p>326396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430:251</text:p>
          </table:table-cell>
          <table:table-cell table:style-name="ce12" office:value-type="float" office:value="3193698.81" calcext:value-type="float">
            <text:p>3193698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430:252</text:p>
          </table:table-cell>
          <table:table-cell table:style-name="ce12" office:value-type="float" office:value="2148291.93" calcext:value-type="float">
            <text:p>2148291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430:253</text:p>
          </table:table-cell>
          <table:table-cell table:style-name="ce12" office:value-type="float" office:value="2102021.03" calcext:value-type="float">
            <text:p>2102021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430:254</text:p>
          </table:table-cell>
          <table:table-cell table:style-name="ce12" office:value-type="float" office:value="3168149.22" calcext:value-type="float">
            <text:p>316814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430:277</text:p>
          </table:table-cell>
          <table:table-cell table:style-name="ce12" office:value-type="float" office:value="3654774.33" calcext:value-type="float">
            <text:p>3654774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430:380</text:p>
          </table:table-cell>
          <table:table-cell table:style-name="ce12" office:value-type="float" office:value="3704690.62" calcext:value-type="float">
            <text:p>3704690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430:381</text:p>
          </table:table-cell>
          <table:table-cell table:style-name="ce12" office:value-type="float" office:value="3007975.49" calcext:value-type="float">
            <text:p>3007975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430:383</text:p>
          </table:table-cell>
          <table:table-cell table:style-name="ce12" office:value-type="float" office:value="2124052.86" calcext:value-type="float">
            <text:p>2124052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430:385</text:p>
          </table:table-cell>
          <table:table-cell table:style-name="ce12" office:value-type="float" office:value="3213129.1" calcext:value-type="float">
            <text:p>3213129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430:389</text:p>
          </table:table-cell>
          <table:table-cell table:style-name="ce12" office:value-type="float" office:value="3174725.16" calcext:value-type="float">
            <text:p>3174725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430:398</text:p>
          </table:table-cell>
          <table:table-cell table:style-name="ce12" office:value-type="float" office:value="3168149.22" calcext:value-type="float">
            <text:p>316814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430:401</text:p>
          </table:table-cell>
          <table:table-cell table:style-name="ce12" office:value-type="float" office:value="3155374.42" calcext:value-type="float">
            <text:p>3155374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430:402</text:p>
          </table:table-cell>
          <table:table-cell table:style-name="ce12" office:value-type="float" office:value="2227613.48" calcext:value-type="float">
            <text:p>2227613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430:405</text:p>
          </table:table-cell>
          <table:table-cell table:style-name="ce12" office:value-type="float" office:value="2077877.81" calcext:value-type="float">
            <text:p>207787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430:406</text:p>
          </table:table-cell>
          <table:table-cell table:style-name="ce12" office:value-type="float" office:value="2944301.57" calcext:value-type="float">
            <text:p>2944301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430:414</text:p>
          </table:table-cell>
          <table:table-cell table:style-name="ce12" office:value-type="float" office:value="3187526.48" calcext:value-type="float">
            <text:p>3187526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430:415</text:p>
          </table:table-cell>
          <table:table-cell table:style-name="ce12" office:value-type="float" office:value="3232023.2" calcext:value-type="float">
            <text:p>3232023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430:457</text:p>
          </table:table-cell>
          <table:table-cell table:style-name="ce12" office:value-type="float" office:value="3219529.75" calcext:value-type="float">
            <text:p>3219529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430:474</text:p>
          </table:table-cell>
          <table:table-cell table:style-name="ce12" office:value-type="float" office:value="3725181.55" calcext:value-type="float">
            <text:p>3725181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430:477</text:p>
          </table:table-cell>
          <table:table-cell table:style-name="ce12" office:value-type="float" office:value="3181125.83" calcext:value-type="float">
            <text:p>3181125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430:480</text:p>
          </table:table-cell>
          <table:table-cell table:style-name="ce12" office:value-type="float" office:value="3744383.51" calcext:value-type="float">
            <text:p>3744383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430:481</text:p>
          </table:table-cell>
          <table:table-cell table:style-name="ce12" office:value-type="float" office:value="3238731.72" calcext:value-type="float">
            <text:p>3238731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430:489</text:p>
          </table:table-cell>
          <table:table-cell table:style-name="ce12" office:value-type="float" office:value="3730240.21" calcext:value-type="float">
            <text:p>3730240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430:281</text:p>
          </table:table-cell>
          <table:table-cell table:style-name="ce12" office:value-type="float" office:value="10962494.06" calcext:value-type="float">
            <text:p>10962494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430:282</text:p>
          </table:table-cell>
          <table:table-cell table:style-name="ce12" office:value-type="float" office:value="11054447.88" calcext:value-type="float">
            <text:p>11054447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430:283</text:p>
          </table:table-cell>
          <table:table-cell table:style-name="ce12" office:value-type="float" office:value="11325496.35" calcext:value-type="float">
            <text:p>11325496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430:391</text:p>
          </table:table-cell>
          <table:table-cell table:style-name="ce12" office:value-type="float" office:value="1311950.6" calcext:value-type="float">
            <text:p>131195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430:397</text:p>
          </table:table-cell>
          <table:table-cell table:style-name="ce12" office:value-type="float" office:value="1835527.21" calcext:value-type="float">
            <text:p>1835527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430:239</text:p>
          </table:table-cell>
          <table:table-cell table:style-name="ce12" office:value-type="float" office:value="3142368.5" calcext:value-type="float">
            <text:p>3142368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430:255</text:p>
          </table:table-cell>
          <table:table-cell table:style-name="ce12" office:value-type="float" office:value="3685114.25" calcext:value-type="float">
            <text:p>3685114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430:256</text:p>
          </table:table-cell>
          <table:table-cell table:style-name="ce12" office:value-type="float" office:value="2137005.63" calcext:value-type="float">
            <text:p>2137005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430:257</text:p>
          </table:table-cell>
          <table:table-cell table:style-name="ce12" office:value-type="float" office:value="2090835.76" calcext:value-type="float">
            <text:p>2090835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430:258</text:p>
          </table:table-cell>
          <table:table-cell table:style-name="ce12" office:value-type="float" office:value="3678727.58" calcext:value-type="float">
            <text:p>3678727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430:259</text:p>
          </table:table-cell>
          <table:table-cell table:style-name="ce12" office:value-type="float" office:value="2101784.75" calcext:value-type="float">
            <text:p>2101784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430:260</text:p>
          </table:table-cell>
          <table:table-cell table:style-name="ce12" office:value-type="float" office:value="2097431.46" calcext:value-type="float">
            <text:p>2097431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430:261</text:p>
          </table:table-cell>
          <table:table-cell table:style-name="ce12" office:value-type="float" office:value="3142246.47" calcext:value-type="float">
            <text:p>3142246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430:262</text:p>
          </table:table-cell>
          <table:table-cell table:style-name="ce12" office:value-type="float" office:value="2937872.72" calcext:value-type="float">
            <text:p>2937872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430:263</text:p>
          </table:table-cell>
          <table:table-cell table:style-name="ce12" office:value-type="float" office:value="3123168.69" calcext:value-type="float">
            <text:p>3123168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430:264</text:p>
          </table:table-cell>
          <table:table-cell table:style-name="ce12" office:value-type="float" office:value="3212499.95" calcext:value-type="float">
            <text:p>3212499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430:279</text:p>
          </table:table-cell>
          <table:table-cell table:style-name="ce12" office:value-type="float" office:value="3167793.19" calcext:value-type="float">
            <text:p>3167793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430:295</text:p>
          </table:table-cell>
          <table:table-cell table:style-name="ce12" office:value-type="float" office:value="2117218.54" calcext:value-type="float">
            <text:p>2117218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430:382</text:p>
          </table:table-cell>
          <table:table-cell table:style-name="ce12" office:value-type="float" office:value="3678727.58" calcext:value-type="float">
            <text:p>3678727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430:384</text:p>
          </table:table-cell>
          <table:table-cell table:style-name="ce12" office:value-type="float" office:value="3148633.15" calcext:value-type="float">
            <text:p>3148633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430:388</text:p>
          </table:table-cell>
          <table:table-cell table:style-name="ce12" office:value-type="float" office:value="2121612.91" calcext:value-type="float">
            <text:p>2121612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430:390</text:p>
          </table:table-cell>
          <table:table-cell table:style-name="ce12" office:value-type="float" office:value="2988770.03" calcext:value-type="float">
            <text:p>2988770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430:392</text:p>
          </table:table-cell>
          <table:table-cell table:style-name="ce12" office:value-type="float" office:value="3180566.55" calcext:value-type="float">
            <text:p>3180566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430:394</text:p>
          </table:table-cell>
          <table:table-cell table:style-name="ce12" office:value-type="float" office:value="2141441.06" calcext:value-type="float">
            <text:p>2141441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430:396</text:p>
          </table:table-cell>
          <table:table-cell table:style-name="ce12" office:value-type="float" office:value="2121612.91" calcext:value-type="float">
            <text:p>2121612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430:400</text:p>
          </table:table-cell>
          <table:table-cell table:style-name="ce12" office:value-type="float" office:value="3110313.07" calcext:value-type="float">
            <text:p>3110313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10430:403</text:p>
          </table:table-cell>
          <table:table-cell table:style-name="ce12" office:value-type="float" office:value="3161568.31" calcext:value-type="float">
            <text:p>3161568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430:407</text:p>
          </table:table-cell>
          <table:table-cell table:style-name="ce12" office:value-type="float" office:value="3161406.51" calcext:value-type="float">
            <text:p>3161406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430:408</text:p>
          </table:table-cell>
          <table:table-cell table:style-name="ce12" office:value-type="float" office:value="3123168.69" calcext:value-type="float">
            <text:p>3123168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430:409</text:p>
          </table:table-cell>
          <table:table-cell table:style-name="ce12" office:value-type="float" office:value="3161568.31" calcext:value-type="float">
            <text:p>3161568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430:423</text:p>
          </table:table-cell>
          <table:table-cell table:style-name="ce12" office:value-type="float" office:value="3167968.24" calcext:value-type="float">
            <text:p>3167968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430:429</text:p>
          </table:table-cell>
          <table:table-cell table:style-name="ce12" office:value-type="float" office:value="3686363.04" calcext:value-type="float">
            <text:p>3686363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430:437</text:p>
          </table:table-cell>
          <table:table-cell table:style-name="ce12" office:value-type="float" office:value="2988770.03" calcext:value-type="float">
            <text:p>2988770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430:455</text:p>
          </table:table-cell>
          <table:table-cell table:style-name="ce12" office:value-type="float" office:value="3014233.25" calcext:value-type="float">
            <text:p>3014233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430:460</text:p>
          </table:table-cell>
          <table:table-cell table:style-name="ce12" office:value-type="float" office:value="3678727.58" calcext:value-type="float">
            <text:p>3678727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430:470</text:p>
          </table:table-cell>
          <table:table-cell table:style-name="ce12" office:value-type="float" office:value="3161406.51" calcext:value-type="float">
            <text:p>3161406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430:479</text:p>
          </table:table-cell>
          <table:table-cell table:style-name="ce12" office:value-type="float" office:value="3116699.75" calcext:value-type="float">
            <text:p>3116699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430:688</text:p>
          </table:table-cell>
          <table:table-cell table:style-name="ce12" office:value-type="float" office:value="3743962.47" calcext:value-type="float">
            <text:p>3743962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430:694</text:p>
          </table:table-cell>
          <table:table-cell table:style-name="ce12" office:value-type="float" office:value="3743962.47" calcext:value-type="float">
            <text:p>3743962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430:265</text:p>
          </table:table-cell>
          <table:table-cell table:style-name="ce12" office:value-type="float" office:value="1408799.65" calcext:value-type="float">
            <text:p>1408799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430:266</text:p>
          </table:table-cell>
          <table:table-cell table:style-name="ce12" office:value-type="float" office:value="1418129.45" calcext:value-type="float">
            <text:p>141812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430:269</text:p>
          </table:table-cell>
          <table:table-cell table:style-name="ce12" office:value-type="float" office:value="2779556.86" calcext:value-type="float">
            <text:p>2779556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430:270</text:p>
          </table:table-cell>
          <table:table-cell table:style-name="ce12" office:value-type="float" office:value="2434444.09" calcext:value-type="float">
            <text:p>243444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430:306</text:p>
          </table:table-cell>
          <table:table-cell table:style-name="ce12" office:value-type="float" office:value="1289953.73" calcext:value-type="float">
            <text:p>1289953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430:307</text:p>
          </table:table-cell>
          <table:table-cell table:style-name="ce12" office:value-type="float" office:value="1289953.73" calcext:value-type="float">
            <text:p>1289953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430:308</text:p>
          </table:table-cell>
          <table:table-cell table:style-name="ce12" office:value-type="float" office:value="1255646.45" calcext:value-type="float">
            <text:p>125564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430:309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430:310</text:p>
          </table:table-cell>
          <table:table-cell table:style-name="ce12" office:value-type="float" office:value="1262507.9" calcext:value-type="float">
            <text:p>1262507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430:311</text:p>
          </table:table-cell>
          <table:table-cell table:style-name="ce12" office:value-type="float" office:value="1276230.82" calcext:value-type="float">
            <text:p>1276230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430:312</text:p>
          </table:table-cell>
          <table:table-cell table:style-name="ce12" office:value-type="float" office:value="1262507.9" calcext:value-type="float">
            <text:p>1262507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10430:313</text:p>
          </table:table-cell>
          <table:table-cell table:style-name="ce12" office:value-type="float" office:value="1241923.54" calcext:value-type="float">
            <text:p>1241923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430:314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430:315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430:316</text:p>
          </table:table-cell>
          <table:table-cell table:style-name="ce12" office:value-type="float" office:value="1235062.08" calcext:value-type="float">
            <text:p>1235062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430:317</text:p>
          </table:table-cell>
          <table:table-cell table:style-name="ce12" office:value-type="float" office:value="1255646.45" calcext:value-type="float">
            <text:p>125564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430:318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430:319</text:p>
          </table:table-cell>
          <table:table-cell table:style-name="ce12" office:value-type="float" office:value="1337983.92" calcext:value-type="float">
            <text:p>1337983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430:320</text:p>
          </table:table-cell>
          <table:table-cell table:style-name="ce12" office:value-type="float" office:value="1299506.84" calcext:value-type="float">
            <text:p>1299506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430:321</text:p>
          </table:table-cell>
          <table:table-cell table:style-name="ce12" office:value-type="float" office:value="1251376.96" calcext:value-type="float">
            <text:p>1251376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10430:322</text:p>
          </table:table-cell>
          <table:table-cell table:style-name="ce12" office:value-type="float" office:value="1258252.65" calcext:value-type="float">
            <text:p>125825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10430:323</text:p>
          </table:table-cell>
          <table:table-cell table:style-name="ce12" office:value-type="float" office:value="1258252.65" calcext:value-type="float">
            <text:p>125825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430:324</text:p>
          </table:table-cell>
          <table:table-cell table:style-name="ce12" office:value-type="float" office:value="1258252.65" calcext:value-type="float">
            <text:p>125825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10430:325</text:p>
          </table:table-cell>
          <table:table-cell table:style-name="ce12" office:value-type="float" office:value="1272004.05" calcext:value-type="float">
            <text:p>1272004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430:326</text:p>
          </table:table-cell>
          <table:table-cell table:style-name="ce12" office:value-type="float" office:value="1265128.35" calcext:value-type="float">
            <text:p>1265128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430:327</text:p>
          </table:table-cell>
          <table:table-cell table:style-name="ce12" office:value-type="float" office:value="1258252.65" calcext:value-type="float">
            <text:p>125825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430:328</text:p>
          </table:table-cell>
          <table:table-cell table:style-name="ce12" office:value-type="float" office:value="1258252.65" calcext:value-type="float">
            <text:p>125825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430:329</text:p>
          </table:table-cell>
          <table:table-cell table:style-name="ce12" office:value-type="float" office:value="1244501.26" calcext:value-type="float">
            <text:p>1244501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430:330</text:p>
          </table:table-cell>
          <table:table-cell table:style-name="ce12" office:value-type="float" office:value="1251376.96" calcext:value-type="float">
            <text:p>1251376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430:331</text:p>
          </table:table-cell>
          <table:table-cell table:style-name="ce12" office:value-type="float" office:value="1251376.96" calcext:value-type="float">
            <text:p>1251376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430:332</text:p>
          </table:table-cell>
          <table:table-cell table:style-name="ce12" office:value-type="float" office:value="1258252.65" calcext:value-type="float">
            <text:p>125825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430:333</text:p>
          </table:table-cell>
          <table:table-cell table:style-name="ce12" office:value-type="float" office:value="1340761.02" calcext:value-type="float">
            <text:p>1340761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430:334</text:p>
          </table:table-cell>
          <table:table-cell table:style-name="ce12" office:value-type="float" office:value="1296815.18" calcext:value-type="float">
            <text:p>1296815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430:335</text:p>
          </table:table-cell>
          <table:table-cell table:style-name="ce12" office:value-type="float" office:value="1228200.62" calcext:value-type="float">
            <text:p>1228200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430:336</text:p>
          </table:table-cell>
          <table:table-cell table:style-name="ce12" office:value-type="float" office:value="1255646.45" calcext:value-type="float">
            <text:p>125564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430:337</text:p>
          </table:table-cell>
          <table:table-cell table:style-name="ce12" office:value-type="float" office:value="1241923.54" calcext:value-type="float">
            <text:p>1241923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430:338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430:339</text:p>
          </table:table-cell>
          <table:table-cell table:style-name="ce12" office:value-type="float" office:value="1269369.36" calcext:value-type="float">
            <text:p>1269369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430:340</text:p>
          </table:table-cell>
          <table:table-cell table:style-name="ce12" office:value-type="float" office:value="1255646.45" calcext:value-type="float">
            <text:p>125564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430:341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430:342</text:p>
          </table:table-cell>
          <table:table-cell table:style-name="ce12" office:value-type="float" office:value="1255646.45" calcext:value-type="float">
            <text:p>125564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430:343</text:p>
          </table:table-cell>
          <table:table-cell table:style-name="ce12" office:value-type="float" office:value="1235062.08" calcext:value-type="float">
            <text:p>1235062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430:344</text:p>
          </table:table-cell>
          <table:table-cell table:style-name="ce12" office:value-type="float" office:value="1269369.36" calcext:value-type="float">
            <text:p>1269369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430:345</text:p>
          </table:table-cell>
          <table:table-cell table:style-name="ce12" office:value-type="float" office:value="1248784.99" calcext:value-type="float">
            <text:p>124878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430:346</text:p>
          </table:table-cell>
          <table:table-cell table:style-name="ce12" office:value-type="float" office:value="1255646.45" calcext:value-type="float">
            <text:p>125564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430:347</text:p>
          </table:table-cell>
          <table:table-cell table:style-name="ce12" office:value-type="float" office:value="1331122.46" calcext:value-type="float">
            <text:p>1331122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430:435</text:p>
          </table:table-cell>
          <table:table-cell table:style-name="ce12" office:value-type="float" office:value="2842069.69" calcext:value-type="float">
            <text:p>284206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430:696</text:p>
          </table:table-cell>
          <table:table-cell table:style-name="ce12" office:value-type="float" office:value="666544.03" calcext:value-type="float">
            <text:p>666544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430:700</text:p>
          </table:table-cell>
          <table:table-cell table:style-name="ce12" office:value-type="float" office:value="1198853.5" calcext:value-type="float">
            <text:p>1198853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430:701</text:p>
          </table:table-cell>
          <table:table-cell table:style-name="ce12" office:value-type="float" office:value="930384.38" calcext:value-type="float">
            <text:p>930384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430:702</text:p>
          </table:table-cell>
          <table:table-cell table:style-name="ce12" office:value-type="float" office:value="819293.71" calcext:value-type="float">
            <text:p>819293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430:703</text:p>
          </table:table-cell>
          <table:table-cell table:style-name="ce12" office:value-type="float" office:value="944270.71" calcext:value-type="float">
            <text:p>944270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10430:704</text:p>
          </table:table-cell>
          <table:table-cell table:style-name="ce12" office:value-type="float" office:value="1606185.97" calcext:value-type="float">
            <text:p>1606185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430:705</text:p>
          </table:table-cell>
          <table:table-cell table:style-name="ce12" office:value-type="float" office:value="92575.56" calcext:value-type="float">
            <text:p>92575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430:706</text:p>
          </table:table-cell>
          <table:table-cell table:style-name="ce12" office:value-type="float" office:value="759119.59" calcext:value-type="float">
            <text:p>759119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430:707</text:p>
          </table:table-cell>
          <table:table-cell table:style-name="ce12" office:value-type="float" office:value="773005.93" calcext:value-type="float">
            <text:p>773005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430:708</text:p>
          </table:table-cell>
          <table:table-cell table:style-name="ce12" office:value-type="float" office:value="777634.7" calcext:value-type="float">
            <text:p>777634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430:709</text:p>
          </table:table-cell>
          <table:table-cell table:style-name="ce12" office:value-type="float" office:value="499908.02" calcext:value-type="float">
            <text:p>499908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430:710</text:p>
          </table:table-cell>
          <table:table-cell table:style-name="ce12" office:value-type="float" office:value="685059.14" calcext:value-type="float">
            <text:p>685059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10430:711</text:p>
          </table:table-cell>
          <table:table-cell table:style-name="ce12" office:value-type="float" office:value="1050732.61" calcext:value-type="float">
            <text:p>1050732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10430:712</text:p>
          </table:table-cell>
          <table:table-cell table:style-name="ce12" office:value-type="float" office:value="888725.38" calcext:value-type="float">
            <text:p>888725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10430:713</text:p>
          </table:table-cell>
          <table:table-cell table:style-name="ce12" office:value-type="float" office:value="402703.69" calcext:value-type="float">
            <text:p>402703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10430:714</text:p>
          </table:table-cell>
          <table:table-cell table:style-name="ce12" office:value-type="float" office:value="134234.56" calcext:value-type="float">
            <text:p>134234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430:715</text:p>
          </table:table-cell>
          <table:table-cell table:style-name="ce12" office:value-type="float" office:value="402703.69" calcext:value-type="float">
            <text:p>402703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10430:446</text:p>
          </table:table-cell>
          <table:table-cell table:style-name="ce12" office:value-type="float" office:value="12294372.02" calcext:value-type="float">
            <text:p>12294372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430:447</text:p>
          </table:table-cell>
          <table:table-cell table:style-name="ce12" office:value-type="float" office:value="632090.08" calcext:value-type="float">
            <text:p>632090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430:386</text:p>
          </table:table-cell>
          <table:table-cell table:style-name="ce12" office:value-type="float" office:value="1131991.59" calcext:value-type="float">
            <text:p>1131991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10430:393</text:p>
          </table:table-cell>
          <table:table-cell table:style-name="ce12" office:value-type="float" office:value="1079123.85" calcext:value-type="float">
            <text:p>1079123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10430:395</text:p>
          </table:table-cell>
          <table:table-cell table:style-name="ce12" office:value-type="float" office:value="926740.37" calcext:value-type="float">
            <text:p>926740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10430:485</text:p>
          </table:table-cell>
          <table:table-cell table:style-name="ce12" office:value-type="float" office:value="926740.37" calcext:value-type="float">
            <text:p>926740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10430:350</text:p>
          </table:table-cell>
          <table:table-cell table:style-name="ce12" office:value-type="float" office:value="490741.28" calcext:value-type="float">
            <text:p>490741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10430:387</text:p>
          </table:table-cell>
          <table:table-cell table:style-name="ce12" office:value-type="float" office:value="525507.7" calcext:value-type="float">
            <text:p>525507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10430:404</text:p>
          </table:table-cell>
          <table:table-cell table:style-name="ce12" office:value-type="float" office:value="1135084.67" calcext:value-type="float">
            <text:p>1135084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10431:168</text:p>
          </table:table-cell>
          <table:table-cell table:style-name="ce12" office:value-type="float" office:value="1610271.36" calcext:value-type="float">
            <text:p>1610271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10431:163</text:p>
          </table:table-cell>
          <table:table-cell table:style-name="ce12" office:value-type="float" office:value="1380475.48" calcext:value-type="float">
            <text:p>1380475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10431:210</text:p>
          </table:table-cell>
          <table:table-cell table:style-name="ce12" office:value-type="float" office:value="1389803.01" calcext:value-type="float">
            <text:p>1389803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20369:95</text:p>
          </table:table-cell>
          <table:table-cell table:style-name="ce12" office:value-type="float" office:value="1035899.07" calcext:value-type="float">
            <text:p>1035899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20369:96</text:p>
          </table:table-cell>
          <table:table-cell table:style-name="ce12" office:value-type="float" office:value="885768.77" calcext:value-type="float">
            <text:p>885768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130027:132</text:p>
          </table:table-cell>
          <table:table-cell table:style-name="ce12" office:value-type="float" office:value="9076502.02" calcext:value-type="float">
            <text:p>9076502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130027:133</text:p>
          </table:table-cell>
          <table:table-cell table:style-name="ce12" office:value-type="float" office:value="10924676.67" calcext:value-type="float">
            <text:p>10924676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130027:136</text:p>
          </table:table-cell>
          <table:table-cell table:style-name="ce12" office:value-type="float" office:value="28252717.16" calcext:value-type="float">
            <text:p>28252717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130027:151</text:p>
          </table:table-cell>
          <table:table-cell table:style-name="ce12" office:value-type="float" office:value="13557305.1" calcext:value-type="float">
            <text:p>13557305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130027:178</text:p>
          </table:table-cell>
          <table:table-cell table:style-name="ce12" office:value-type="float" office:value="15735730.15" calcext:value-type="float">
            <text:p>15735730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130027:102</text:p>
          </table:table-cell>
          <table:table-cell table:style-name="ce12" office:value-type="float" office:value="3934653.86" calcext:value-type="float">
            <text:p>3934653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130027:145</text:p>
          </table:table-cell>
          <table:table-cell table:style-name="ce12" office:value-type="float" office:value="6651681.23" calcext:value-type="float">
            <text:p>6651681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30027:146</text:p>
          </table:table-cell>
          <table:table-cell table:style-name="ce12" office:value-type="float" office:value="3747029.78" calcext:value-type="float">
            <text:p>3747029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30027:149</text:p>
          </table:table-cell>
          <table:table-cell table:style-name="ce12" office:value-type="float" office:value="3342009.52" calcext:value-type="float">
            <text:p>3342009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130027:150</text:p>
          </table:table-cell>
          <table:table-cell table:style-name="ce12" office:value-type="float" office:value="3609954.89" calcext:value-type="float">
            <text:p>3609954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130027:152</text:p>
          </table:table-cell>
          <table:table-cell table:style-name="ce12" office:value-type="float" office:value="11334221.02" calcext:value-type="float">
            <text:p>11334221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130027:153</text:p>
          </table:table-cell>
          <table:table-cell table:style-name="ce12" office:value-type="float" office:value="4903422.56" calcext:value-type="float">
            <text:p>490342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130027:155</text:p>
          </table:table-cell>
          <table:table-cell table:style-name="ce12" office:value-type="float" office:value="3719056.39" calcext:value-type="float">
            <text:p>3719056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130027:158</text:p>
          </table:table-cell>
          <table:table-cell table:style-name="ce12" office:value-type="float" office:value="4880094.84" calcext:value-type="float">
            <text:p>4880094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130027:159</text:p>
          </table:table-cell>
          <table:table-cell table:style-name="ce12" office:value-type="float" office:value="3752743.5" calcext:value-type="float">
            <text:p>3752743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130027:185</text:p>
          </table:table-cell>
          <table:table-cell table:style-name="ce12" office:value-type="float" office:value="4102000.03" calcext:value-type="float">
            <text:p>4102000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30027:276</text:p>
          </table:table-cell>
          <table:table-cell table:style-name="ce12" office:value-type="float" office:value="3617995.08" calcext:value-type="float">
            <text:p>3617995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130027:277</text:p>
          </table:table-cell>
          <table:table-cell table:style-name="ce12" office:value-type="float" office:value="5802110.06" calcext:value-type="float">
            <text:p>5802110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130027:426</text:p>
          </table:table-cell>
          <table:table-cell table:style-name="ce12" office:value-type="float" office:value="6678685.9" calcext:value-type="float">
            <text:p>6678685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130027:427</text:p>
          </table:table-cell>
          <table:table-cell table:style-name="ce12" office:value-type="float" office:value="5827351.44" calcext:value-type="float">
            <text:p>5827351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130027:429</text:p>
          </table:table-cell>
          <table:table-cell table:style-name="ce12" office:value-type="float" office:value="5815281.71" calcext:value-type="float">
            <text:p>5815281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130027:430</text:p>
          </table:table-cell>
          <table:table-cell table:style-name="ce12" office:value-type="float" office:value="3840329.97" calcext:value-type="float">
            <text:p>3840329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130027:431</text:p>
          </table:table-cell>
          <table:table-cell table:style-name="ce12" office:value-type="float" office:value="4959124.72" calcext:value-type="float">
            <text:p>4959124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130027:84</text:p>
          </table:table-cell>
          <table:table-cell table:style-name="ce12" office:value-type="float" office:value="5703322.72" calcext:value-type="float">
            <text:p>5703322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130027:85</text:p>
          </table:table-cell>
          <table:table-cell table:style-name="ce12" office:value-type="float" office:value="4015502.92" calcext:value-type="float">
            <text:p>4015502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130027:90</text:p>
          </table:table-cell>
          <table:table-cell table:style-name="ce12" office:value-type="float" office:value="3833592.55" calcext:value-type="float">
            <text:p>3833592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130027:92</text:p>
          </table:table-cell>
          <table:table-cell table:style-name="ce12" office:value-type="float" office:value="5861382.47" calcext:value-type="float">
            <text:p>5861382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130027:96</text:p>
          </table:table-cell>
          <table:table-cell table:style-name="ce12" office:value-type="float" office:value="3841549.45" calcext:value-type="float">
            <text:p>384154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130027:97</text:p>
          </table:table-cell>
          <table:table-cell table:style-name="ce12" office:value-type="float" office:value="6757879.81" calcext:value-type="float">
            <text:p>6757879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130027:98</text:p>
          </table:table-cell>
          <table:table-cell table:style-name="ce12" office:value-type="float" office:value="6763640.22" calcext:value-type="float">
            <text:p>6763640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30027:99</text:p>
          </table:table-cell>
          <table:table-cell table:style-name="ce12" office:value-type="float" office:value="5840550.42" calcext:value-type="float">
            <text:p>5840550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130027:101</text:p>
          </table:table-cell>
          <table:table-cell table:style-name="ce12" office:value-type="float" office:value="7134676.76" calcext:value-type="float">
            <text:p>7134676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130027:112</text:p>
          </table:table-cell>
          <table:table-cell table:style-name="ce12" office:value-type="float" office:value="6910785.23" calcext:value-type="float">
            <text:p>6910785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130027:144</text:p>
          </table:table-cell>
          <table:table-cell table:style-name="ce12" office:value-type="float" office:value="1209303.86" calcext:value-type="float">
            <text:p>1209303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130027:147</text:p>
          </table:table-cell>
          <table:table-cell table:style-name="ce12" office:value-type="float" office:value="2175775.62" calcext:value-type="float">
            <text:p>2175775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130027:157</text:p>
          </table:table-cell>
          <table:table-cell table:style-name="ce12" office:value-type="float" office:value="10300674.5" calcext:value-type="float">
            <text:p>10300674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130027:168</text:p>
          </table:table-cell>
          <table:table-cell table:style-name="ce12" office:value-type="float" office:value="6805473.22" calcext:value-type="float">
            <text:p>6805473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130027:169</text:p>
          </table:table-cell>
          <table:table-cell table:style-name="ce12" office:value-type="float" office:value="17120238.99" calcext:value-type="float">
            <text:p>17120238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130027:170</text:p>
          </table:table-cell>
          <table:table-cell table:style-name="ce12" office:value-type="float" office:value="7052265.11" calcext:value-type="float">
            <text:p>7052265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130027:171</text:p>
          </table:table-cell>
          <table:table-cell table:style-name="ce12" office:value-type="float" office:value="8331095.79" calcext:value-type="float">
            <text:p>8331095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130027:172</text:p>
          </table:table-cell>
          <table:table-cell table:style-name="ce12" office:value-type="float" office:value="7246707.2" calcext:value-type="float">
            <text:p>7246707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130027:173</text:p>
          </table:table-cell>
          <table:table-cell table:style-name="ce12" office:value-type="float" office:value="7201835.95" calcext:value-type="float">
            <text:p>7201835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130027:174</text:p>
          </table:table-cell>
          <table:table-cell table:style-name="ce12" office:value-type="float" office:value="8353531.41" calcext:value-type="float">
            <text:p>8353531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130027:175</text:p>
          </table:table-cell>
          <table:table-cell table:style-name="ce12" office:value-type="float" office:value="6865301.56" calcext:value-type="float">
            <text:p>6865301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130027:176</text:p>
          </table:table-cell>
          <table:table-cell table:style-name="ce12" office:value-type="float" office:value="8308660.16" calcext:value-type="float">
            <text:p>8308660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130027:177</text:p>
          </table:table-cell>
          <table:table-cell table:style-name="ce12" office:value-type="float" office:value="8338574.33" calcext:value-type="float">
            <text:p>8338574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130027:266</text:p>
          </table:table-cell>
          <table:table-cell table:style-name="ce12" office:value-type="float" office:value="6745644.88" calcext:value-type="float">
            <text:p>6745644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130027:91</text:p>
          </table:table-cell>
          <table:table-cell table:style-name="ce12" office:value-type="float" office:value="6768080.51" calcext:value-type="float">
            <text:p>6768080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130027:95</text:p>
          </table:table-cell>
          <table:table-cell table:style-name="ce12" office:value-type="float" office:value="6012747.77" calcext:value-type="float">
            <text:p>6012747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130037:123</text:p>
          </table:table-cell>
          <table:table-cell table:style-name="ce12" office:value-type="float" office:value="4030545.81" calcext:value-type="float">
            <text:p>4030545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130037:126</text:p>
          </table:table-cell>
          <table:table-cell table:style-name="ce12" office:value-type="float" office:value="4038911.44" calcext:value-type="float">
            <text:p>4038911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130037:127</text:p>
          </table:table-cell>
          <table:table-cell table:style-name="ce12" office:value-type="float" office:value="6670131.47" calcext:value-type="float">
            <text:p>6670131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130037:183</text:p>
          </table:table-cell>
          <table:table-cell table:style-name="ce12" office:value-type="float" office:value="6695779.97" calcext:value-type="float">
            <text:p>6695779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130037:184</text:p>
          </table:table-cell>
          <table:table-cell table:style-name="ce12" office:value-type="float" office:value="4126567.28" calcext:value-type="float">
            <text:p>4126567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130037:186</text:p>
          </table:table-cell>
          <table:table-cell table:style-name="ce12" office:value-type="float" office:value="6689904.59" calcext:value-type="float">
            <text:p>6689904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130037:198</text:p>
          </table:table-cell>
          <table:table-cell table:style-name="ce12" office:value-type="float" office:value="5169826.18" calcext:value-type="float">
            <text:p>5169826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130037:199</text:p>
          </table:table-cell>
          <table:table-cell table:style-name="ce12" office:value-type="float" office:value="6630006.1" calcext:value-type="float">
            <text:p>6630006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130037:200</text:p>
          </table:table-cell>
          <table:table-cell table:style-name="ce12" office:value-type="float" office:value="6703086.66" calcext:value-type="float">
            <text:p>6703086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130037:201</text:p>
          </table:table-cell>
          <table:table-cell table:style-name="ce12" office:value-type="float" office:value="6702357.35" calcext:value-type="float">
            <text:p>6702357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130037:202</text:p>
          </table:table-cell>
          <table:table-cell table:style-name="ce12" office:value-type="float" office:value="4133310.04" calcext:value-type="float">
            <text:p>4133310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130037:203</text:p>
          </table:table-cell>
          <table:table-cell table:style-name="ce12" office:value-type="float" office:value="5193738.73" calcext:value-type="float">
            <text:p>5193738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130037:234</text:p>
          </table:table-cell>
          <table:table-cell table:style-name="ce12" office:value-type="float" office:value="4131477.67" calcext:value-type="float">
            <text:p>4131477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130037:235</text:p>
          </table:table-cell>
          <table:table-cell table:style-name="ce12" office:value-type="float" office:value="5209290.5" calcext:value-type="float">
            <text:p>5209290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130037:242</text:p>
          </table:table-cell>
          <table:table-cell table:style-name="ce12" office:value-type="float" office:value="6709677.7" calcext:value-type="float">
            <text:p>6709677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130037:279</text:p>
          </table:table-cell>
          <table:table-cell table:style-name="ce12" office:value-type="float" office:value="6650358.35" calcext:value-type="float">
            <text:p>6650358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130037:282</text:p>
          </table:table-cell>
          <table:table-cell table:style-name="ce12" office:value-type="float" office:value="5268486.99" calcext:value-type="float">
            <text:p>526848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130037:286</text:p>
          </table:table-cell>
          <table:table-cell table:style-name="ce12" office:value-type="float" office:value="11820848.08" calcext:value-type="float">
            <text:p>11820848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130037:290</text:p>
          </table:table-cell>
          <table:table-cell table:style-name="ce12" office:value-type="float" office:value="5318968.47" calcext:value-type="float">
            <text:p>5318968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130037:292</text:p>
          </table:table-cell>
          <table:table-cell table:style-name="ce12" office:value-type="float" office:value="5220102.89" calcext:value-type="float">
            <text:p>5220102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130037:296</text:p>
          </table:table-cell>
          <table:table-cell table:style-name="ce12" office:value-type="float" office:value="4091104.93" calcext:value-type="float">
            <text:p>4091104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130037:324</text:p>
          </table:table-cell>
          <table:table-cell table:style-name="ce12" office:value-type="float" office:value="4011940.42" calcext:value-type="float">
            <text:p>4011940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130037:333</text:p>
          </table:table-cell>
          <table:table-cell table:style-name="ce12" office:value-type="float" office:value="5338741.59" calcext:value-type="float">
            <text:p>5338741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130037:346</text:p>
          </table:table-cell>
          <table:table-cell table:style-name="ce12" office:value-type="float" office:value="4119824.53" calcext:value-type="float">
            <text:p>4119824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130037:373</text:p>
          </table:table-cell>
          <table:table-cell table:style-name="ce12" office:value-type="float" office:value="4362563.78" calcext:value-type="float">
            <text:p>4362563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130037:375</text:p>
          </table:table-cell>
          <table:table-cell table:style-name="ce12" office:value-type="float" office:value="4052396.96" calcext:value-type="float">
            <text:p>4052396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130037:388</text:p>
          </table:table-cell>
          <table:table-cell table:style-name="ce12" office:value-type="float" office:value="6616851.32" calcext:value-type="float">
            <text:p>6616851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130037:395</text:p>
          </table:table-cell>
          <table:table-cell table:style-name="ce12" office:value-type="float" office:value="5281641.76" calcext:value-type="float">
            <text:p>5281641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130037:396</text:p>
          </table:table-cell>
          <table:table-cell table:style-name="ce12" office:value-type="float" office:value="4091104.93" calcext:value-type="float">
            <text:p>4091104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130037:410</text:p>
          </table:table-cell>
          <table:table-cell table:style-name="ce12" office:value-type="float" office:value="5312377.43" calcext:value-type="float">
            <text:p>5312377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130037:412</text:p>
          </table:table-cell>
          <table:table-cell table:style-name="ce12" office:value-type="float" office:value="5200329.77" calcext:value-type="float">
            <text:p>5200329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130037:421</text:p>
          </table:table-cell>
          <table:table-cell table:style-name="ce12" office:value-type="float" office:value="4037274.6" calcext:value-type="float">
            <text:p>4037274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130037:558</text:p>
          </table:table-cell>
          <table:table-cell table:style-name="ce12" office:value-type="float" office:value="4086110.74" calcext:value-type="float">
            <text:p>4086110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130037:563</text:p>
          </table:table-cell>
          <table:table-cell table:style-name="ce12" office:value-type="float" office:value="6735244.29" calcext:value-type="float">
            <text:p>6735244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130037:565</text:p>
          </table:table-cell>
          <table:table-cell table:style-name="ce12" office:value-type="float" office:value="4104562.51" calcext:value-type="float">
            <text:p>4104562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130037:567</text:p>
          </table:table-cell>
          <table:table-cell table:style-name="ce12" office:value-type="float" office:value="4153538.31" calcext:value-type="float">
            <text:p>4153538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130037:143</text:p>
          </table:table-cell>
          <table:table-cell table:style-name="ce12" office:value-type="float" office:value="4492128.33" calcext:value-type="float">
            <text:p>4492128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130037:144</text:p>
          </table:table-cell>
          <table:table-cell table:style-name="ce12" office:value-type="float" office:value="4208019.98" calcext:value-type="float">
            <text:p>4208019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130037:145</text:p>
          </table:table-cell>
          <table:table-cell table:style-name="ce12" office:value-type="float" office:value="3334228.22" calcext:value-type="float">
            <text:p>3334228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130037:171</text:p>
          </table:table-cell>
          <table:table-cell table:style-name="ce12" office:value-type="float" office:value="3258719.42" calcext:value-type="float">
            <text:p>3258719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130037:195</text:p>
          </table:table-cell>
          <table:table-cell table:style-name="ce12" office:value-type="float" office:value="4189895.58" calcext:value-type="float">
            <text:p>4189895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130037:196</text:p>
          </table:table-cell>
          <table:table-cell table:style-name="ce12" office:value-type="float" office:value="4492128.33" calcext:value-type="float">
            <text:p>4492128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130037:197</text:p>
          </table:table-cell>
          <table:table-cell table:style-name="ce12" office:value-type="float" office:value="3998959.11" calcext:value-type="float">
            <text:p>3998959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130037:204</text:p>
          </table:table-cell>
          <table:table-cell table:style-name="ce12" office:value-type="float" office:value="4079367.14" calcext:value-type="float">
            <text:p>4079367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130037:205</text:p>
          </table:table-cell>
          <table:table-cell table:style-name="ce12" office:value-type="float" office:value="5247963.77" calcext:value-type="float">
            <text:p>5247963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130037:250</text:p>
          </table:table-cell>
          <table:table-cell table:style-name="ce12" office:value-type="float" office:value="4275842.16" calcext:value-type="float">
            <text:p>4275842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130037:260</text:p>
          </table:table-cell>
          <table:table-cell table:style-name="ce12" office:value-type="float" office:value="4615420.64" calcext:value-type="float">
            <text:p>461542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130037:283</text:p>
          </table:table-cell>
          <table:table-cell table:style-name="ce12" office:value-type="float" office:value="4438522.98" calcext:value-type="float">
            <text:p>4438522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130037:297</text:p>
          </table:table-cell>
          <table:table-cell table:style-name="ce12" office:value-type="float" office:value="4662601.75" calcext:value-type="float">
            <text:p>4662601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130037:335</text:p>
          </table:table-cell>
          <table:table-cell table:style-name="ce12" office:value-type="float" office:value="3383583.58" calcext:value-type="float">
            <text:p>3383583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130037:341</text:p>
          </table:table-cell>
          <table:table-cell table:style-name="ce12" office:value-type="float" office:value="3306808.58" calcext:value-type="float">
            <text:p>3306808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130037:342</text:p>
          </table:table-cell>
          <table:table-cell table:style-name="ce12" office:value-type="float" office:value="4539053.55" calcext:value-type="float">
            <text:p>4539053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130037:349</text:p>
          </table:table-cell>
          <table:table-cell table:style-name="ce12" office:value-type="float" office:value="4652944.38" calcext:value-type="float">
            <text:p>4652944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130037:378</text:p>
          </table:table-cell>
          <table:table-cell table:style-name="ce12" office:value-type="float" office:value="4486767.8" calcext:value-type="float">
            <text:p>4486767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130037:380</text:p>
          </table:table-cell>
          <table:table-cell table:style-name="ce12" office:value-type="float" office:value="4449244.05" calcext:value-type="float">
            <text:p>4449244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130037:381</text:p>
          </table:table-cell>
          <table:table-cell table:style-name="ce12" office:value-type="float" office:value="3262937.16" calcext:value-type="float">
            <text:p>3262937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130037:383</text:p>
          </table:table-cell>
          <table:table-cell table:style-name="ce12" office:value-type="float" office:value="4535012.61" calcext:value-type="float">
            <text:p>4535012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130037:387</text:p>
          </table:table-cell>
          <table:table-cell table:style-name="ce12" office:value-type="float" office:value="3368625.64" calcext:value-type="float">
            <text:p>3368625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130037:401</text:p>
          </table:table-cell>
          <table:table-cell table:style-name="ce12" office:value-type="float" office:value="4266985.86" calcext:value-type="float">
            <text:p>4266985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130037:166</text:p>
          </table:table-cell>
          <table:table-cell table:style-name="ce12" office:value-type="float" office:value="4223326.53" calcext:value-type="float">
            <text:p>4223326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130037:168</text:p>
          </table:table-cell>
          <table:table-cell table:style-name="ce12" office:value-type="float" office:value="5763789.65" calcext:value-type="float">
            <text:p>5763789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130037:206</text:p>
          </table:table-cell>
          <table:table-cell table:style-name="ce12" office:value-type="float" office:value="4302102.01" calcext:value-type="float">
            <text:p>430210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130037:207</text:p>
          </table:table-cell>
          <table:table-cell table:style-name="ce12" office:value-type="float" office:value="5021352.6" calcext:value-type="float">
            <text:p>5021352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130037:208</text:p>
          </table:table-cell>
          <table:table-cell table:style-name="ce12" office:value-type="float" office:value="5717626.58" calcext:value-type="float">
            <text:p>5717626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130037:209</text:p>
          </table:table-cell>
          <table:table-cell table:style-name="ce12" office:value-type="float" office:value="4176100.83" calcext:value-type="float">
            <text:p>4176100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130037:210</text:p>
          </table:table-cell>
          <table:table-cell table:style-name="ce12" office:value-type="float" office:value="4398736.26" calcext:value-type="float">
            <text:p>4398736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130037:211</text:p>
          </table:table-cell>
          <table:table-cell table:style-name="ce12" office:value-type="float" office:value="4142368.19" calcext:value-type="float">
            <text:p>4142368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130037:213</text:p>
          </table:table-cell>
          <table:table-cell table:style-name="ce12" office:value-type="float" office:value="4304284.86" calcext:value-type="float">
            <text:p>4304284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130037:214</text:p>
          </table:table-cell>
          <table:table-cell table:style-name="ce12" office:value-type="float" office:value="4066462.62" calcext:value-type="float">
            <text:p>4066462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130037:215</text:p>
          </table:table-cell>
          <table:table-cell table:style-name="ce12" office:value-type="float" office:value="4221311.36" calcext:value-type="float">
            <text:p>4221311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130037:224</text:p>
          </table:table-cell>
          <table:table-cell table:style-name="ce12" office:value-type="float" office:value="6186201.1" calcext:value-type="float">
            <text:p>6186201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130037:229</text:p>
          </table:table-cell>
          <table:table-cell table:style-name="ce12" office:value-type="float" office:value="5737410.75" calcext:value-type="float">
            <text:p>5737410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130037:244</text:p>
          </table:table-cell>
          <table:table-cell table:style-name="ce12" office:value-type="float" office:value="4135621.66" calcext:value-type="float">
            <text:p>4135621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130037:248</text:p>
          </table:table-cell>
          <table:table-cell table:style-name="ce12" office:value-type="float" office:value="4241509.02" calcext:value-type="float">
            <text:p>4241509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130037:266</text:p>
          </table:table-cell>
          <table:table-cell table:style-name="ce12" office:value-type="float" office:value="5895684.15" calcext:value-type="float">
            <text:p>5895684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130037:271</text:p>
          </table:table-cell>
          <table:table-cell table:style-name="ce12" office:value-type="float" office:value="5824242.53" calcext:value-type="float">
            <text:p>5824242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130037:272</text:p>
          </table:table-cell>
          <table:table-cell table:style-name="ce12" office:value-type="float" office:value="4223326.53" calcext:value-type="float">
            <text:p>4223326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130037:273</text:p>
          </table:table-cell>
          <table:table-cell table:style-name="ce12" office:value-type="float" office:value="5928657.78" calcext:value-type="float">
            <text:p>5928657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130037:274</text:p>
          </table:table-cell>
          <table:table-cell table:style-name="ce12" office:value-type="float" office:value="3938544.09" calcext:value-type="float">
            <text:p>393854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130037:281</text:p>
          </table:table-cell>
          <table:table-cell table:style-name="ce12" office:value-type="float" office:value="6330984.53" calcext:value-type="float">
            <text:p>6330984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130037:291</text:p>
          </table:table-cell>
          <table:table-cell table:style-name="ce12" office:value-type="float" office:value="4234776.47" calcext:value-type="float">
            <text:p>4234776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130037:294</text:p>
          </table:table-cell>
          <table:table-cell table:style-name="ce12" office:value-type="float" office:value="6330936" calcext:value-type="float">
            <text:p>6330936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130037:308</text:p>
          </table:table-cell>
          <table:table-cell table:style-name="ce12" office:value-type="float" office:value="6304557.1" calcext:value-type="float">
            <text:p>6304557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130037:312</text:p>
          </table:table-cell>
          <table:table-cell table:style-name="ce12" office:value-type="float" office:value="4176100.83" calcext:value-type="float">
            <text:p>4176100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130037:314</text:p>
          </table:table-cell>
          <table:table-cell table:style-name="ce12" office:value-type="float" office:value="4169354.3" calcext:value-type="float">
            <text:p>4169354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130037:315</text:p>
          </table:table-cell>
          <table:table-cell table:style-name="ce12" office:value-type="float" office:value="4101889.02" calcext:value-type="float">
            <text:p>4101889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30037:319</text:p>
          </table:table-cell>
          <table:table-cell table:style-name="ce12" office:value-type="float" office:value="4281904.34" calcext:value-type="float">
            <text:p>4281904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130037:322</text:p>
          </table:table-cell>
          <table:table-cell table:style-name="ce12" office:value-type="float" office:value="4095142.5" calcext:value-type="float">
            <text:p>4095142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130037:329</text:p>
          </table:table-cell>
          <table:table-cell table:style-name="ce12" office:value-type="float" office:value="5725526.55" calcext:value-type="float">
            <text:p>5725526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30037:330</text:p>
          </table:table-cell>
          <table:table-cell table:style-name="ce12" office:value-type="float" office:value="4189593.89" calcext:value-type="float">
            <text:p>4189593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30037:331</text:p>
          </table:table-cell>
          <table:table-cell table:style-name="ce12" office:value-type="float" office:value="5857147.85" calcext:value-type="float">
            <text:p>5857147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130037:337</text:p>
          </table:table-cell>
          <table:table-cell table:style-name="ce12" office:value-type="float" office:value="14348654.53" calcext:value-type="float">
            <text:p>14348654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130037:343</text:p>
          </table:table-cell>
          <table:table-cell table:style-name="ce12" office:value-type="float" office:value="4257059.17" calcext:value-type="float">
            <text:p>4257059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130037:351</text:p>
          </table:table-cell>
          <table:table-cell table:style-name="ce12" office:value-type="float" office:value="4297538.34" calcext:value-type="float">
            <text:p>4297538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30037:357</text:p>
          </table:table-cell>
          <table:table-cell table:style-name="ce12" office:value-type="float" office:value="6297962.38" calcext:value-type="float">
            <text:p>6297962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30037:364</text:p>
          </table:table-cell>
          <table:table-cell table:style-name="ce12" office:value-type="float" office:value="4230073.06" calcext:value-type="float">
            <text:p>4230073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130037:372</text:p>
          </table:table-cell>
          <table:table-cell table:style-name="ce12" office:value-type="float" office:value="4221311.36" calcext:value-type="float">
            <text:p>4221311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130037:374</text:p>
          </table:table-cell>
          <table:table-cell table:style-name="ce12" office:value-type="float" office:value="5084532.98" calcext:value-type="float">
            <text:p>5084532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130037:391</text:p>
          </table:table-cell>
          <table:table-cell table:style-name="ce12" office:value-type="float" office:value="4203086.94" calcext:value-type="float">
            <text:p>4203086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130037:402</text:p>
          </table:table-cell>
          <table:table-cell table:style-name="ce12" office:value-type="float" office:value="5744005.48" calcext:value-type="float">
            <text:p>5744005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130037:404</text:p>
          </table:table-cell>
          <table:table-cell table:style-name="ce12" office:value-type="float" office:value="4284045.28" calcext:value-type="float">
            <text:p>4284045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130037:406</text:p>
          </table:table-cell>
          <table:table-cell table:style-name="ce12" office:value-type="float" office:value="5110911.88" calcext:value-type="float">
            <text:p>5110911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130037:407</text:p>
          </table:table-cell>
          <table:table-cell table:style-name="ce12" office:value-type="float" office:value="4140520.71" calcext:value-type="float">
            <text:p>4140520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30037:411</text:p>
          </table:table-cell>
          <table:table-cell table:style-name="ce12" office:value-type="float" office:value="5143885.5" calcext:value-type="float">
            <text:p>5143885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130037:415</text:p>
          </table:table-cell>
          <table:table-cell table:style-name="ce12" office:value-type="float" office:value="4108635.55" calcext:value-type="float">
            <text:p>4108635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30037:423</text:p>
          </table:table-cell>
          <table:table-cell table:style-name="ce12" office:value-type="float" office:value="5915468.33" calcext:value-type="float">
            <text:p>5915468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30037:426</text:p>
          </table:table-cell>
          <table:table-cell table:style-name="ce12" office:value-type="float" office:value="4230073.06" calcext:value-type="float">
            <text:p>4230073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130037:555</text:p>
          </table:table-cell>
          <table:table-cell table:style-name="ce12" office:value-type="float" office:value="4203086.94" calcext:value-type="float">
            <text:p>4203086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130037:566</text:p>
          </table:table-cell>
          <table:table-cell table:style-name="ce12" office:value-type="float" office:value="4169354.3" calcext:value-type="float">
            <text:p>4169354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130037:156</text:p>
          </table:table-cell>
          <table:table-cell table:style-name="ce12" office:value-type="float" office:value="5831568.58" calcext:value-type="float">
            <text:p>5831568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130037:182</text:p>
          </table:table-cell>
          <table:table-cell table:style-name="ce12" office:value-type="float" office:value="20362055.08" calcext:value-type="float">
            <text:p>20362055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130037:194</text:p>
          </table:table-cell>
          <table:table-cell table:style-name="ce12" office:value-type="float" office:value="1928135.11" calcext:value-type="float">
            <text:p>1928135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30037:243</text:p>
          </table:table-cell>
          <table:table-cell table:style-name="ce12" office:value-type="float" office:value="11761426.03" calcext:value-type="float">
            <text:p>11761426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130037:249</text:p>
          </table:table-cell>
          <table:table-cell table:style-name="ce12" office:value-type="float" office:value="19308072.53" calcext:value-type="float">
            <text:p>19308072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130037:285</text:p>
          </table:table-cell>
          <table:table-cell table:style-name="ce12" office:value-type="float" office:value="653681.35" calcext:value-type="float">
            <text:p>653681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130037:559</text:p>
          </table:table-cell>
          <table:table-cell table:style-name="ce12" office:value-type="float" office:value="10481324.26" calcext:value-type="float">
            <text:p>10481324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130037:367</text:p>
          </table:table-cell>
          <table:table-cell table:style-name="ce12" office:value-type="float" office:value="1066990.61" calcext:value-type="float">
            <text:p>1066990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130037:560</text:p>
          </table:table-cell>
          <table:table-cell table:style-name="ce12" office:value-type="float" office:value="9889357" calcext:value-type="float">
            <text:p>9889357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30037:561</text:p>
          </table:table-cell>
          <table:table-cell table:style-name="ce12" office:value-type="float" office:value="28625101.98" calcext:value-type="float">
            <text:p>28625101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30037:562</text:p>
          </table:table-cell>
          <table:table-cell table:style-name="ce12" office:value-type="float" office:value="33351253.34" calcext:value-type="float">
            <text:p>33351253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30037:117</text:p>
          </table:table-cell>
          <table:table-cell table:style-name="ce12" office:value-type="float" office:value="4747782.22" calcext:value-type="float">
            <text:p>4747782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130037:118</text:p>
          </table:table-cell>
          <table:table-cell table:style-name="ce12" office:value-type="float" office:value="4671328.4" calcext:value-type="float">
            <text:p>4671328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130037:119</text:p>
          </table:table-cell>
          <table:table-cell table:style-name="ce12" office:value-type="float" office:value="2416051.15" calcext:value-type="float">
            <text:p>2416051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130037:120</text:p>
          </table:table-cell>
          <table:table-cell table:style-name="ce12" office:value-type="float" office:value="4097924.75" calcext:value-type="float">
            <text:p>4097924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130037:121</text:p>
          </table:table-cell>
          <table:table-cell table:style-name="ce12" office:value-type="float" office:value="4067343.22" calcext:value-type="float">
            <text:p>4067343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130037:122</text:p>
          </table:table-cell>
          <table:table-cell table:style-name="ce12" office:value-type="float" office:value="2495007.07" calcext:value-type="float">
            <text:p>249500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130037:140</text:p>
          </table:table-cell>
          <table:table-cell table:style-name="ce12" office:value-type="float" office:value="4755427.6" calcext:value-type="float">
            <text:p>4755427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130037:142</text:p>
          </table:table-cell>
          <table:table-cell table:style-name="ce12" office:value-type="float" office:value="4747782.22" calcext:value-type="float">
            <text:p>4747782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130037:151</text:p>
          </table:table-cell>
          <table:table-cell table:style-name="ce12" office:value-type="float" office:value="3807143.45" calcext:value-type="float">
            <text:p>3807143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130037:152</text:p>
          </table:table-cell>
          <table:table-cell table:style-name="ce12" office:value-type="float" office:value="3708010.27" calcext:value-type="float">
            <text:p>3708010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130037:153</text:p>
          </table:table-cell>
          <table:table-cell table:style-name="ce12" office:value-type="float" office:value="3753736.63" calcext:value-type="float">
            <text:p>3753736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130037:154</text:p>
          </table:table-cell>
          <table:table-cell table:style-name="ce12" office:value-type="float" office:value="4119954.84" calcext:value-type="float">
            <text:p>4119954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30037:155</text:p>
          </table:table-cell>
          <table:table-cell table:style-name="ce12" office:value-type="float" office:value="4587229.2" calcext:value-type="float">
            <text:p>4587229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130037:165</text:p>
          </table:table-cell>
          <table:table-cell table:style-name="ce12" office:value-type="float" office:value="3784464.09" calcext:value-type="float">
            <text:p>378446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130037:170</text:p>
          </table:table-cell>
          <table:table-cell table:style-name="ce12" office:value-type="float" office:value="2411046.83" calcext:value-type="float">
            <text:p>2411046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130037:181</text:p>
          </table:table-cell>
          <table:table-cell table:style-name="ce12" office:value-type="float" office:value="3746237.18" calcext:value-type="float">
            <text:p>3746237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130037:230</text:p>
          </table:table-cell>
          <table:table-cell table:style-name="ce12" office:value-type="float" office:value="4699800.34" calcext:value-type="float">
            <text:p>4699800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130037:231</text:p>
          </table:table-cell>
          <table:table-cell table:style-name="ce12" office:value-type="float" office:value="3776818.71" calcext:value-type="float">
            <text:p>3776818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130037:232</text:p>
          </table:table-cell>
          <table:table-cell table:style-name="ce12" office:value-type="float" office:value="4633101.49" calcext:value-type="float">
            <text:p>4633101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130037:263</text:p>
          </table:table-cell>
          <table:table-cell table:style-name="ce12" office:value-type="float" office:value="3776818.71" calcext:value-type="float">
            <text:p>3776818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130037:264</text:p>
          </table:table-cell>
          <table:table-cell table:style-name="ce12" office:value-type="float" office:value="3669783.36" calcext:value-type="float">
            <text:p>3669783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130037:276</text:p>
          </table:table-cell>
          <table:table-cell table:style-name="ce12" office:value-type="float" office:value="4159087.81" calcext:value-type="float">
            <text:p>415908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130037:280</text:p>
          </table:table-cell>
          <table:table-cell table:style-name="ce12" office:value-type="float" office:value="4036761.7" calcext:value-type="float">
            <text:p>4036761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130037:284</text:p>
          </table:table-cell>
          <table:table-cell table:style-name="ce12" office:value-type="float" office:value="2471320.3" calcext:value-type="float">
            <text:p>2471320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130037:295</text:p>
          </table:table-cell>
          <table:table-cell table:style-name="ce12" office:value-type="float" office:value="2495007.07" calcext:value-type="float">
            <text:p>249500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130037:300</text:p>
          </table:table-cell>
          <table:table-cell table:style-name="ce12" office:value-type="float" office:value="4717200.69" calcext:value-type="float">
            <text:p>4717200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130037:302</text:p>
          </table:table-cell>
          <table:table-cell table:style-name="ce12" office:value-type="float" office:value="2463424.7" calcext:value-type="float">
            <text:p>2463424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130037:303</text:p>
          </table:table-cell>
          <table:table-cell table:style-name="ce12" office:value-type="float" office:value="3769173.33" calcext:value-type="float">
            <text:p>3769173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130037:305</text:p>
          </table:table-cell>
          <table:table-cell table:style-name="ce12" office:value-type="float" office:value="3753882.56" calcext:value-type="float">
            <text:p>375388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130037:309</text:p>
          </table:table-cell>
          <table:table-cell table:style-name="ce12" office:value-type="float" office:value="4577727.6" calcext:value-type="float">
            <text:p>4577727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130037:310</text:p>
          </table:table-cell>
          <table:table-cell table:style-name="ce12" office:value-type="float" office:value="4732491.46" calcext:value-type="float">
            <text:p>4732491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130037:323</text:p>
          </table:table-cell>
          <table:table-cell table:style-name="ce12" office:value-type="float" office:value="4577727.6" calcext:value-type="float">
            <text:p>4577727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130037:325</text:p>
          </table:table-cell>
          <table:table-cell table:style-name="ce12" office:value-type="float" office:value="4082633.99" calcext:value-type="float">
            <text:p>4082633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30037:326</text:p>
          </table:table-cell>
          <table:table-cell table:style-name="ce12" office:value-type="float" office:value="3761366.18" calcext:value-type="float">
            <text:p>3761366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130037:332</text:p>
          </table:table-cell>
          <table:table-cell table:style-name="ce12" office:value-type="float" office:value="3753882.56" calcext:value-type="float">
            <text:p>375388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30037:338</text:p>
          </table:table-cell>
          <table:table-cell table:style-name="ce12" office:value-type="float" office:value="4686619.17" calcext:value-type="float">
            <text:p>4686619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130037:340</text:p>
          </table:table-cell>
          <table:table-cell table:style-name="ce12" office:value-type="float" office:value="4113215.52" calcext:value-type="float">
            <text:p>4113215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130037:347</text:p>
          </table:table-cell>
          <table:table-cell table:style-name="ce12" office:value-type="float" office:value="3723218.45" calcext:value-type="float">
            <text:p>3723218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130037:352</text:p>
          </table:table-cell>
          <table:table-cell table:style-name="ce12" office:value-type="float" office:value="3746237.18" calcext:value-type="float">
            <text:p>3746237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130037:354</text:p>
          </table:table-cell>
          <table:table-cell table:style-name="ce12" office:value-type="float" office:value="3715655.65" calcext:value-type="float">
            <text:p>3715655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130037:361</text:p>
          </table:table-cell>
          <table:table-cell table:style-name="ce12" office:value-type="float" office:value="3784464.09" calcext:value-type="float">
            <text:p>378446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130037:362</text:p>
          </table:table-cell>
          <table:table-cell table:style-name="ce12" office:value-type="float" office:value="3692719.51" calcext:value-type="float">
            <text:p>3692719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130037:385</text:p>
          </table:table-cell>
          <table:table-cell table:style-name="ce12" office:value-type="float" office:value="2487111.48" calcext:value-type="float">
            <text:p>2487111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130037:393</text:p>
          </table:table-cell>
          <table:table-cell table:style-name="ce12" office:value-type="float" office:value="2481959.97" calcext:value-type="float">
            <text:p>2481959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130037:399</text:p>
          </table:table-cell>
          <table:table-cell table:style-name="ce12" office:value-type="float" office:value="2584390.06" calcext:value-type="float">
            <text:p>2584390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130037:417</text:p>
          </table:table-cell>
          <table:table-cell table:style-name="ce12" office:value-type="float" office:value="4770718.37" calcext:value-type="float">
            <text:p>4770718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130037:428</text:p>
          </table:table-cell>
          <table:table-cell table:style-name="ce12" office:value-type="float" office:value="4732491.46" calcext:value-type="float">
            <text:p>4732491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130037:429</text:p>
          </table:table-cell>
          <table:table-cell table:style-name="ce12" office:value-type="float" office:value="3815045.62" calcext:value-type="float">
            <text:p>3815045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130037:572</text:p>
          </table:table-cell>
          <table:table-cell table:style-name="ce12" office:value-type="float" office:value="4709555.31" calcext:value-type="float">
            <text:p>4709555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130037:124</text:p>
          </table:table-cell>
          <table:table-cell table:style-name="ce12" office:value-type="float" office:value="3866863.05" calcext:value-type="float">
            <text:p>3866863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130037:159</text:p>
          </table:table-cell>
          <table:table-cell table:style-name="ce12" office:value-type="float" office:value="2887961.97" calcext:value-type="float">
            <text:p>2887961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130037:160</text:p>
          </table:table-cell>
          <table:table-cell table:style-name="ce12" office:value-type="float" office:value="3471367.7" calcext:value-type="float">
            <text:p>3471367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130037:161</text:p>
          </table:table-cell>
          <table:table-cell table:style-name="ce12" office:value-type="float" office:value="4572584.32" calcext:value-type="float">
            <text:p>4572584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130037:162</text:p>
          </table:table-cell>
          <table:table-cell table:style-name="ce12" office:value-type="float" office:value="2821710.75" calcext:value-type="float">
            <text:p>2821710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130037:163</text:p>
          </table:table-cell>
          <table:table-cell table:style-name="ce12" office:value-type="float" office:value="2849106" calcext:value-type="float">
            <text:p>2849106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130037:172</text:p>
          </table:table-cell>
          <table:table-cell table:style-name="ce12" office:value-type="float" office:value="2528867.72" calcext:value-type="float">
            <text:p>2528867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130037:187</text:p>
          </table:table-cell>
          <table:table-cell table:style-name="ce12" office:value-type="float" office:value="3238118.55" calcext:value-type="float">
            <text:p>3238118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130037:241</text:p>
          </table:table-cell>
          <table:table-cell table:style-name="ce12" office:value-type="float" office:value="2778153.53" calcext:value-type="float">
            <text:p>2778153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130037:267</text:p>
          </table:table-cell>
          <table:table-cell table:style-name="ce12" office:value-type="float" office:value="4155048.99" calcext:value-type="float">
            <text:p>4155048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130037:268</text:p>
          </table:table-cell>
          <table:table-cell table:style-name="ce12" office:value-type="float" office:value="3217387.29" calcext:value-type="float">
            <text:p>3217387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130037:313</text:p>
          </table:table-cell>
          <table:table-cell table:style-name="ce12" office:value-type="float" office:value="2540604.54" calcext:value-type="float">
            <text:p>2540604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130037:350</text:p>
          </table:table-cell>
          <table:table-cell table:style-name="ce12" office:value-type="float" office:value="1979052.56" calcext:value-type="float">
            <text:p>197905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130037:360</text:p>
          </table:table-cell>
          <table:table-cell table:style-name="ce12" office:value-type="float" office:value="4589891.46" calcext:value-type="float">
            <text:p>4589891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130037:382</text:p>
          </table:table-cell>
          <table:table-cell table:style-name="ce12" office:value-type="float" office:value="3331262.4" calcext:value-type="float">
            <text:p>3331262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130037:398</text:p>
          </table:table-cell>
          <table:table-cell table:style-name="ce12" office:value-type="float" office:value="3216202.35" calcext:value-type="float">
            <text:p>3216202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130037:400</text:p>
          </table:table-cell>
          <table:table-cell table:style-name="ce12" office:value-type="float" office:value="2903896.5" calcext:value-type="float">
            <text:p>290389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130037:422</text:p>
          </table:table-cell>
          <table:table-cell table:style-name="ce12" office:value-type="float" office:value="3283272.36" calcext:value-type="float">
            <text:p>3283272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130037:425</text:p>
          </table:table-cell>
          <table:table-cell table:style-name="ce12" office:value-type="float" office:value="2484020.92" calcext:value-type="float">
            <text:p>2484020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130037:427</text:p>
          </table:table-cell>
          <table:table-cell table:style-name="ce12" office:value-type="float" office:value="3821220.7" calcext:value-type="float">
            <text:p>3821220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30037:432</text:p>
          </table:table-cell>
          <table:table-cell table:style-name="ce12" office:value-type="float" office:value="2483506.87" calcext:value-type="float">
            <text:p>2483506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130037:434</text:p>
          </table:table-cell>
          <table:table-cell table:style-name="ce12" office:value-type="float" office:value="6762887.66" calcext:value-type="float">
            <text:p>6762887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130037:146</text:p>
          </table:table-cell>
          <table:table-cell table:style-name="ce12" office:value-type="float" office:value="4781836.4" calcext:value-type="float">
            <text:p>4781836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130037:147</text:p>
          </table:table-cell>
          <table:table-cell table:style-name="ce12" office:value-type="float" office:value="5854212.17" calcext:value-type="float">
            <text:p>5854212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30037:148</text:p>
          </table:table-cell>
          <table:table-cell table:style-name="ce12" office:value-type="float" office:value="5676088" calcext:value-type="float">
            <text:p>5676088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130037:149</text:p>
          </table:table-cell>
          <table:table-cell table:style-name="ce12" office:value-type="float" office:value="3983971.2" calcext:value-type="float">
            <text:p>3983971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130037:150</text:p>
          </table:table-cell>
          <table:table-cell table:style-name="ce12" office:value-type="float" office:value="4851448.8" calcext:value-type="float">
            <text:p>4851448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130037:158</text:p>
          </table:table-cell>
          <table:table-cell table:style-name="ce12" office:value-type="float" office:value="4728288.4" calcext:value-type="float">
            <text:p>4728288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130037:193</text:p>
          </table:table-cell>
          <table:table-cell table:style-name="ce12" office:value-type="float" office:value="3110260.16" calcext:value-type="float">
            <text:p>3110260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130037:227</text:p>
          </table:table-cell>
          <table:table-cell table:style-name="ce12" office:value-type="float" office:value="3686735.05" calcext:value-type="float">
            <text:p>3686735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130037:228</text:p>
          </table:table-cell>
          <table:table-cell table:style-name="ce12" office:value-type="float" office:value="5811284.86" calcext:value-type="float">
            <text:p>5811284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30037:269</text:p>
          </table:table-cell>
          <table:table-cell table:style-name="ce12" office:value-type="float" office:value="4749707.6" calcext:value-type="float">
            <text:p>4749707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130037:320</text:p>
          </table:table-cell>
          <table:table-cell table:style-name="ce12" office:value-type="float" office:value="3666940.58" calcext:value-type="float">
            <text:p>3666940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130037:356</text:p>
          </table:table-cell>
          <table:table-cell table:style-name="ce12" office:value-type="float" office:value="5895634.8" calcext:value-type="float">
            <text:p>5895634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130037:363</text:p>
          </table:table-cell>
          <table:table-cell table:style-name="ce12" office:value-type="float" office:value="3045801.92" calcext:value-type="float">
            <text:p>3045801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130037:369</text:p>
          </table:table-cell>
          <table:table-cell table:style-name="ce12" office:value-type="float" office:value="4020769.76" calcext:value-type="float">
            <text:p>4020769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130037:370</text:p>
          </table:table-cell>
          <table:table-cell table:style-name="ce12" office:value-type="float" office:value="8341708.77" calcext:value-type="float">
            <text:p>8341708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130037:371</text:p>
          </table:table-cell>
          <table:table-cell table:style-name="ce12" office:value-type="float" office:value="4297734.9" calcext:value-type="float">
            <text:p>4297734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130037:384</text:p>
          </table:table-cell>
          <table:table-cell table:style-name="ce12" office:value-type="float" office:value="3997605.93" calcext:value-type="float">
            <text:p>3997605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130037:389</text:p>
          </table:table-cell>
          <table:table-cell table:style-name="ce12" office:value-type="float" office:value="4829322.6" calcext:value-type="float">
            <text:p>4829322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130037:394</text:p>
          </table:table-cell>
          <table:table-cell table:style-name="ce12" office:value-type="float" office:value="4872249.91" calcext:value-type="float">
            <text:p>4872249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130037:564</text:p>
          </table:table-cell>
          <table:table-cell table:style-name="ce12" office:value-type="float" office:value="3074081.92" calcext:value-type="float">
            <text:p>3074081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130037:441</text:p>
          </table:table-cell>
          <table:table-cell table:style-name="ce12" office:value-type="float" office:value="2823373.73" calcext:value-type="float">
            <text:p>2823373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130037:442</text:p>
          </table:table-cell>
          <table:table-cell table:style-name="ce12" office:value-type="float" office:value="29678505.33" calcext:value-type="float">
            <text:p>29678505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130037:443</text:p>
          </table:table-cell>
          <table:table-cell table:style-name="ce12" office:value-type="float" office:value="11967626.12" calcext:value-type="float">
            <text:p>11967626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130037:438</text:p>
          </table:table-cell>
          <table:table-cell table:style-name="ce12" office:value-type="float" office:value="31133787" calcext:value-type="float">
            <text:p>31133787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130037:128</text:p>
          </table:table-cell>
          <table:table-cell table:style-name="ce12" office:value-type="float" office:value="2056229.42" calcext:value-type="float">
            <text:p>2056229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130037:129</text:p>
          </table:table-cell>
          <table:table-cell table:style-name="ce12" office:value-type="float" office:value="2944562.22" calcext:value-type="float">
            <text:p>2944562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130037:130</text:p>
          </table:table-cell>
          <table:table-cell table:style-name="ce12" office:value-type="float" office:value="3760158.78" calcext:value-type="float">
            <text:p>3760158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130037:131</text:p>
          </table:table-cell>
          <table:table-cell table:style-name="ce12" office:value-type="float" office:value="2039614.02" calcext:value-type="float">
            <text:p>2039614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130037:132</text:p>
          </table:table-cell>
          <table:table-cell table:style-name="ce12" office:value-type="float" office:value="2018730.6" calcext:value-type="float">
            <text:p>201873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130037:133</text:p>
          </table:table-cell>
          <table:table-cell table:style-name="ce12" office:value-type="float" office:value="3639893.22" calcext:value-type="float">
            <text:p>3639893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130037:134</text:p>
          </table:table-cell>
          <table:table-cell table:style-name="ce12" office:value-type="float" office:value="2930639.94" calcext:value-type="float">
            <text:p>2930639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130037:135</text:p>
          </table:table-cell>
          <table:table-cell table:style-name="ce12" office:value-type="float" office:value="2185797.96" calcext:value-type="float">
            <text:p>2185797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130037:136</text:p>
          </table:table-cell>
          <table:table-cell table:style-name="ce12" office:value-type="float" office:value="3746705.62" calcext:value-type="float">
            <text:p>3746705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130037:137</text:p>
          </table:table-cell>
          <table:table-cell table:style-name="ce12" office:value-type="float" office:value="2178836.82" calcext:value-type="float">
            <text:p>2178836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130037:138</text:p>
          </table:table-cell>
          <table:table-cell table:style-name="ce12" office:value-type="float" office:value="2081380.86" calcext:value-type="float">
            <text:p>2081380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130037:139</text:p>
          </table:table-cell>
          <table:table-cell table:style-name="ce12" office:value-type="float" office:value="3028095.9" calcext:value-type="float">
            <text:p>3028095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130037:157</text:p>
          </table:table-cell>
          <table:table-cell table:style-name="ce12" office:value-type="float" office:value="2095303.14" calcext:value-type="float">
            <text:p>2095303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130037:164</text:p>
          </table:table-cell>
          <table:table-cell table:style-name="ce12" office:value-type="float" office:value="3753432.2" calcext:value-type="float">
            <text:p>375343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130037:173</text:p>
          </table:table-cell>
          <table:table-cell table:style-name="ce12" office:value-type="float" office:value="2123147.7" calcext:value-type="float">
            <text:p>2123147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130037:174</text:p>
          </table:table-cell>
          <table:table-cell table:style-name="ce12" office:value-type="float" office:value="3042018.18" calcext:value-type="float">
            <text:p>3042018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130037:175</text:p>
          </table:table-cell>
          <table:table-cell table:style-name="ce12" office:value-type="float" office:value="2195163.84" calcext:value-type="float">
            <text:p>2195163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130037:176</text:p>
          </table:table-cell>
          <table:table-cell table:style-name="ce12" office:value-type="float" office:value="1942158.06" calcext:value-type="float">
            <text:p>1942158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130037:177</text:p>
          </table:table-cell>
          <table:table-cell table:style-name="ce12" office:value-type="float" office:value="2199720.24" calcext:value-type="float">
            <text:p>2199720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130037:178</text:p>
          </table:table-cell>
          <table:table-cell table:style-name="ce12" office:value-type="float" office:value="3854330.91" calcext:value-type="float">
            <text:p>3854330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130037:179</text:p>
          </table:table-cell>
          <table:table-cell table:style-name="ce12" office:value-type="float" office:value="3869071.68" calcext:value-type="float">
            <text:p>3869071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130037:180</text:p>
          </table:table-cell>
          <table:table-cell table:style-name="ce12" office:value-type="float" office:value="2861028.54" calcext:value-type="float">
            <text:p>2861028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130037:185</text:p>
          </table:table-cell>
          <table:table-cell table:style-name="ce12" office:value-type="float" office:value="2236844.16" calcext:value-type="float">
            <text:p>2236844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130037:190</text:p>
          </table:table-cell>
          <table:table-cell table:style-name="ce12" office:value-type="float" office:value="1924241.72" calcext:value-type="float">
            <text:p>1924241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130037:191</text:p>
          </table:table-cell>
          <table:table-cell table:style-name="ce12" office:value-type="float" office:value="3007930.19" calcext:value-type="float">
            <text:p>300793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130037:212</text:p>
          </table:table-cell>
          <table:table-cell table:style-name="ce12" office:value-type="float" office:value="3767963.54" calcext:value-type="float">
            <text:p>3767963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130037:217</text:p>
          </table:table-cell>
          <table:table-cell table:style-name="ce12" office:value-type="float" office:value="3794925.71" calcext:value-type="float">
            <text:p>3794925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130037:219</text:p>
          </table:table-cell>
          <table:table-cell table:style-name="ce12" office:value-type="float" office:value="1958975.32" calcext:value-type="float">
            <text:p>1958975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130037:220</text:p>
          </table:table-cell>
          <table:table-cell table:style-name="ce12" office:value-type="float" office:value="3042018.18" calcext:value-type="float">
            <text:p>3042018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130037:223</text:p>
          </table:table-cell>
          <table:table-cell table:style-name="ce12" office:value-type="float" office:value="2090963.02" calcext:value-type="float">
            <text:p>2090963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130037:225</text:p>
          </table:table-cell>
          <table:table-cell table:style-name="ce12" office:value-type="float" office:value="2185797.96" calcext:value-type="float">
            <text:p>2185797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130037:226</text:p>
          </table:table-cell>
          <table:table-cell table:style-name="ce12" office:value-type="float" office:value="2084016.3" calcext:value-type="float">
            <text:p>2084016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130037:233</text:p>
          </table:table-cell>
          <table:table-cell table:style-name="ce12" office:value-type="float" office:value="3714039.19" calcext:value-type="float">
            <text:p>3714039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130037:237</text:p>
          </table:table-cell>
          <table:table-cell table:style-name="ce12" office:value-type="float" office:value="3746705.62" calcext:value-type="float">
            <text:p>3746705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130037:261</text:p>
          </table:table-cell>
          <table:table-cell table:style-name="ce12" office:value-type="float" office:value="4116667.57" calcext:value-type="float">
            <text:p>4116667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130037:262</text:p>
          </table:table-cell>
          <table:table-cell table:style-name="ce12" office:value-type="float" office:value="4352097.91" calcext:value-type="float">
            <text:p>4352097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130037:270</text:p>
          </table:table-cell>
          <table:table-cell table:style-name="ce12" office:value-type="float" office:value="3014876.91" calcext:value-type="float">
            <text:p>3014876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130037:275</text:p>
          </table:table-cell>
          <table:table-cell table:style-name="ce12" office:value-type="float" office:value="2018730.6" calcext:value-type="float">
            <text:p>201873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130037:277</text:p>
          </table:table-cell>
          <table:table-cell table:style-name="ce12" office:value-type="float" office:value="2199720.24" calcext:value-type="float">
            <text:p>2199720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130037:278</text:p>
          </table:table-cell>
          <table:table-cell table:style-name="ce12" office:value-type="float" office:value="2952356.43" calcext:value-type="float">
            <text:p>2952356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130037:287</text:p>
          </table:table-cell>
          <table:table-cell table:style-name="ce12" office:value-type="float" office:value="2895834.24" calcext:value-type="float">
            <text:p>2895834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130037:289</text:p>
          </table:table-cell>
          <table:table-cell table:style-name="ce12" office:value-type="float" office:value="3526894.96" calcext:value-type="float">
            <text:p>3526894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130037:298</text:p>
          </table:table-cell>
          <table:table-cell table:style-name="ce12" office:value-type="float" office:value="2111803.18" calcext:value-type="float">
            <text:p>2111803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130037:299</text:p>
          </table:table-cell>
          <table:table-cell table:style-name="ce12" office:value-type="float" office:value="2146536.79" calcext:value-type="float">
            <text:p>2146536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130037:301</text:p>
          </table:table-cell>
          <table:table-cell table:style-name="ce12" office:value-type="float" office:value="2297176.2" calcext:value-type="float">
            <text:p>2297176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130037:304</text:p>
          </table:table-cell>
          <table:table-cell table:style-name="ce12" office:value-type="float" office:value="2888873.1" calcext:value-type="float">
            <text:p>2888873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130037:306</text:p>
          </table:table-cell>
          <table:table-cell table:style-name="ce12" office:value-type="float" office:value="2986329.06" calcext:value-type="float">
            <text:p>2986329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130037:307</text:p>
          </table:table-cell>
          <table:table-cell table:style-name="ce12" office:value-type="float" office:value="3714039.19" calcext:value-type="float">
            <text:p>3714039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130037:311</text:p>
          </table:table-cell>
          <table:table-cell table:style-name="ce12" office:value-type="float" office:value="2157953.4" calcext:value-type="float">
            <text:p>2157953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130037:316</text:p>
          </table:table-cell>
          <table:table-cell table:style-name="ce12" office:value-type="float" office:value="2171875.68" calcext:value-type="float">
            <text:p>2171875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130037:317</text:p>
          </table:table-cell>
          <table:table-cell table:style-name="ce12" office:value-type="float" office:value="2139590.07" calcext:value-type="float">
            <text:p>2139590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130037:318</text:p>
          </table:table-cell>
          <table:table-cell table:style-name="ce12" office:value-type="float" office:value="3687077.02" calcext:value-type="float">
            <text:p>3687077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130037:327</text:p>
          </table:table-cell>
          <table:table-cell table:style-name="ce12" office:value-type="float" office:value="2144031.12" calcext:value-type="float">
            <text:p>2144031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130037:328</text:p>
          </table:table-cell>
          <table:table-cell table:style-name="ce12" office:value-type="float" office:value="3104668.44" calcext:value-type="float">
            <text:p>3104668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130037:339</text:p>
          </table:table-cell>
          <table:table-cell table:style-name="ce12" office:value-type="float" office:value="2255409.36" calcext:value-type="float">
            <text:p>2255409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130037:344</text:p>
          </table:table-cell>
          <table:table-cell table:style-name="ce12" office:value-type="float" office:value="2178836.82" calcext:value-type="float">
            <text:p>2178836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130037:345</text:p>
          </table:table-cell>
          <table:table-cell table:style-name="ce12" office:value-type="float" office:value="2144031.12" calcext:value-type="float">
            <text:p>2144031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130037:353</text:p>
          </table:table-cell>
          <table:table-cell table:style-name="ce12" office:value-type="float" office:value="2909756.52" calcext:value-type="float">
            <text:p>2909756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130037:355</text:p>
          </table:table-cell>
          <table:table-cell table:style-name="ce12" office:value-type="float" office:value="2104856.46" calcext:value-type="float">
            <text:p>2104856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130037:358</text:p>
          </table:table-cell>
          <table:table-cell table:style-name="ce12" office:value-type="float" office:value="4163753.64" calcext:value-type="float">
            <text:p>4163753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1:130037:359</text:p>
          </table:table-cell>
          <table:table-cell table:style-name="ce12" office:value-type="float" office:value="3793791.68" calcext:value-type="float">
            <text:p>3793791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130037:376</text:p>
          </table:table-cell>
          <table:table-cell table:style-name="ce12" office:value-type="float" office:value="1970002.62" calcext:value-type="float">
            <text:p>1970002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1:130037:377</text:p>
          </table:table-cell>
          <table:table-cell table:style-name="ce12" office:value-type="float" office:value="3813971.43" calcext:value-type="float">
            <text:p>3813971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130037:379</text:p>
          </table:table-cell>
          <table:table-cell table:style-name="ce12" office:value-type="float" office:value="3754482.45" calcext:value-type="float">
            <text:p>3754482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130037:386</text:p>
          </table:table-cell>
          <table:table-cell table:style-name="ce12" office:value-type="float" office:value="2889835.94" calcext:value-type="float">
            <text:p>2889835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130037:392</text:p>
          </table:table-cell>
          <table:table-cell table:style-name="ce12" office:value-type="float" office:value="3042018.18" calcext:value-type="float">
            <text:p>3042018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1:130037:403</text:p>
          </table:table-cell>
          <table:table-cell table:style-name="ce12" office:value-type="float" office:value="2153483.51" calcext:value-type="float">
            <text:p>2153483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130037:408</text:p>
          </table:table-cell>
          <table:table-cell table:style-name="ce12" office:value-type="float" office:value="2255409.36" calcext:value-type="float">
            <text:p>2255409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130037:413</text:p>
          </table:table-cell>
          <table:table-cell table:style-name="ce12" office:value-type="float" office:value="3720779.74" calcext:value-type="float">
            <text:p>3720779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130037:414</text:p>
          </table:table-cell>
          <table:table-cell table:style-name="ce12" office:value-type="float" office:value="2248448.22" calcext:value-type="float">
            <text:p>2248448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1:130037:416</text:p>
          </table:table-cell>
          <table:table-cell table:style-name="ce12" office:value-type="float" office:value="2053536.3" calcext:value-type="float">
            <text:p>2053536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130037:424</text:p>
          </table:table-cell>
          <table:table-cell table:style-name="ce12" office:value-type="float" office:value="3781444.62" calcext:value-type="float">
            <text:p>378144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130037:435</text:p>
          </table:table-cell>
          <table:table-cell table:style-name="ce12" office:value-type="float" office:value="3788185.17" calcext:value-type="float">
            <text:p>378818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130037:557</text:p>
          </table:table-cell>
          <table:table-cell table:style-name="ce12" office:value-type="float" office:value="3747741.91" calcext:value-type="float">
            <text:p>3747741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1:130037:570</text:p>
          </table:table-cell>
          <table:table-cell table:style-name="ce12" office:value-type="float" office:value="3773611.94" calcext:value-type="float">
            <text:p>3773611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1:130040:149</text:p>
          </table:table-cell>
          <table:table-cell table:style-name="ce12" office:value-type="float" office:value="5551760.49" calcext:value-type="float">
            <text:p>5551760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1:130040:150</text:p>
          </table:table-cell>
          <table:table-cell table:style-name="ce12" office:value-type="float" office:value="5574206.97" calcext:value-type="float">
            <text:p>5574206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130040:151</text:p>
          </table:table-cell>
          <table:table-cell table:style-name="ce12" office:value-type="float" office:value="5521831.87" calcext:value-type="float">
            <text:p>5521831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130040:152</text:p>
          </table:table-cell>
          <table:table-cell table:style-name="ce12" office:value-type="float" office:value="3666495.84" calcext:value-type="float">
            <text:p>3666495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1:130040:153</text:p>
          </table:table-cell>
          <table:table-cell table:style-name="ce12" office:value-type="float" office:value="5521831.87" calcext:value-type="float">
            <text:p>5521831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130040:154</text:p>
          </table:table-cell>
          <table:table-cell table:style-name="ce12" office:value-type="float" office:value="3291808.24" calcext:value-type="float">
            <text:p>3291808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130040:193</text:p>
          </table:table-cell>
          <table:table-cell table:style-name="ce12" office:value-type="float" office:value="6000689.91" calcext:value-type="float">
            <text:p>6000689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130040:194</text:p>
          </table:table-cell>
          <table:table-cell table:style-name="ce12" office:value-type="float" office:value="5544278.34" calcext:value-type="float">
            <text:p>5544278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130040:250</text:p>
          </table:table-cell>
          <table:table-cell table:style-name="ce12" office:value-type="float" office:value="4919215.25" calcext:value-type="float">
            <text:p>49192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130040:337</text:p>
          </table:table-cell>
          <table:table-cell table:style-name="ce12" office:value-type="float" office:value="6015654.23" calcext:value-type="float">
            <text:p>6015654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1:130040:351</text:p>
          </table:table-cell>
          <table:table-cell table:style-name="ce12" office:value-type="float" office:value="6023136.39" calcext:value-type="float">
            <text:p>6023136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130040:385</text:p>
          </table:table-cell>
          <table:table-cell table:style-name="ce12" office:value-type="float" office:value="4819914.32" calcext:value-type="float">
            <text:p>4819914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130040:386</text:p>
          </table:table-cell>
          <table:table-cell table:style-name="ce12" office:value-type="float" office:value="4829918.83" calcext:value-type="float">
            <text:p>4829918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130040:387</text:p>
          </table:table-cell>
          <table:table-cell table:style-name="ce12" office:value-type="float" office:value="4829918.83" calcext:value-type="float">
            <text:p>4829918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130040:398</text:p>
          </table:table-cell>
          <table:table-cell table:style-name="ce12" office:value-type="float" office:value="4990660.98" calcext:value-type="float">
            <text:p>4990660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1:130040:403</text:p>
          </table:table-cell>
          <table:table-cell table:style-name="ce12" office:value-type="float" office:value="4952389.04" calcext:value-type="float">
            <text:p>4952389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1:130040:429</text:p>
          </table:table-cell>
          <table:table-cell table:style-name="ce12" office:value-type="float" office:value="5538606.53" calcext:value-type="float">
            <text:p>5538606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1:130040:430</text:p>
          </table:table-cell>
          <table:table-cell table:style-name="ce12" office:value-type="float" office:value="4975352.2" calcext:value-type="float">
            <text:p>497535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130040:436</text:p>
          </table:table-cell>
          <table:table-cell table:style-name="ce12" office:value-type="float" office:value="5570127.61" calcext:value-type="float">
            <text:p>5570127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130040:438</text:p>
          </table:table-cell>
          <table:table-cell table:style-name="ce12" office:value-type="float" office:value="5551760.49" calcext:value-type="float">
            <text:p>5551760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130040:441</text:p>
          </table:table-cell>
          <table:table-cell table:style-name="ce12" office:value-type="float" office:value="4799301.28" calcext:value-type="float">
            <text:p>4799301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130040:445</text:p>
          </table:table-cell>
          <table:table-cell table:style-name="ce12" office:value-type="float" office:value="3291808.24" calcext:value-type="float">
            <text:p>3291808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130040:455</text:p>
          </table:table-cell>
          <table:table-cell table:style-name="ce12" office:value-type="float" office:value="5988260.52" calcext:value-type="float">
            <text:p>5988260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1:130040:485</text:p>
          </table:table-cell>
          <table:table-cell table:style-name="ce12" office:value-type="float" office:value="4952389.04" calcext:value-type="float">
            <text:p>4952389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1:130040:494</text:p>
          </table:table-cell>
          <table:table-cell table:style-name="ce12" office:value-type="float" office:value="5529314.02" calcext:value-type="float">
            <text:p>5529314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1:130040:496</text:p>
          </table:table-cell>
          <table:table-cell table:style-name="ce12" office:value-type="float" office:value="4929425.87" calcext:value-type="float">
            <text:p>4929425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1:130040:504</text:p>
          </table:table-cell>
          <table:table-cell table:style-name="ce12" office:value-type="float" office:value="6015654.23" calcext:value-type="float">
            <text:p>6015654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1:130040:508</text:p>
          </table:table-cell>
          <table:table-cell table:style-name="ce12" office:value-type="float" office:value="4776338.11" calcext:value-type="float">
            <text:p>4776338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130040:512</text:p>
          </table:table-cell>
          <table:table-cell table:style-name="ce12" office:value-type="float" office:value="4758806.06" calcext:value-type="float">
            <text:p>4758806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1:130040:541</text:p>
          </table:table-cell>
          <table:table-cell table:style-name="ce12" office:value-type="float" office:value="4967697.81" calcext:value-type="float">
            <text:p>496769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1:130040:571</text:p>
          </table:table-cell>
          <table:table-cell table:style-name="ce12" office:value-type="float" office:value="4952389.04" calcext:value-type="float">
            <text:p>4952389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1:130040:610</text:p>
          </table:table-cell>
          <table:table-cell table:style-name="ce12" office:value-type="float" office:value="6030618.54" calcext:value-type="float">
            <text:p>6030618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130040:654</text:p>
          </table:table-cell>
          <table:table-cell table:style-name="ce12" office:value-type="float" office:value="6000689.91" calcext:value-type="float">
            <text:p>6000689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130040:667</text:p>
          </table:table-cell>
          <table:table-cell table:style-name="ce12" office:value-type="float" office:value="5978243.44" calcext:value-type="float">
            <text:p>5978243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130040:688</text:p>
          </table:table-cell>
          <table:table-cell table:style-name="ce12" office:value-type="float" office:value="5577594.27" calcext:value-type="float">
            <text:p>5577594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1:130040:689</text:p>
          </table:table-cell>
          <table:table-cell table:style-name="ce12" office:value-type="float" office:value="4967697.81" calcext:value-type="float">
            <text:p>496769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130040:813</text:p>
          </table:table-cell>
          <table:table-cell table:style-name="ce12" office:value-type="float" office:value="4806955.66" calcext:value-type="float">
            <text:p>4806955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130040:177</text:p>
          </table:table-cell>
          <table:table-cell table:style-name="ce12" office:value-type="float" office:value="3405066.37" calcext:value-type="float">
            <text:p>3405066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130040:178</text:p>
          </table:table-cell>
          <table:table-cell table:style-name="ce12" office:value-type="float" office:value="3476169.84" calcext:value-type="float">
            <text:p>3476169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130040:179</text:p>
          </table:table-cell>
          <table:table-cell table:style-name="ce12" office:value-type="float" office:value="3476853.7" calcext:value-type="float">
            <text:p>3476853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130040:180</text:p>
          </table:table-cell>
          <table:table-cell table:style-name="ce12" office:value-type="float" office:value="2638728.92" calcext:value-type="float">
            <text:p>2638728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130040:181</text:p>
          </table:table-cell>
          <table:table-cell table:style-name="ce12" office:value-type="float" office:value="4146313.01" calcext:value-type="float">
            <text:p>4146313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130040:184</text:p>
          </table:table-cell>
          <table:table-cell table:style-name="ce12" office:value-type="float" office:value="2701932.01" calcext:value-type="float">
            <text:p>270193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130040:185</text:p>
          </table:table-cell>
          <table:table-cell table:style-name="ce12" office:value-type="float" office:value="2701932.01" calcext:value-type="float">
            <text:p>270193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130040:186</text:p>
          </table:table-cell>
          <table:table-cell table:style-name="ce12" office:value-type="float" office:value="3578874.86" calcext:value-type="float">
            <text:p>3578874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130040:190</text:p>
          </table:table-cell>
          <table:table-cell table:style-name="ce12" office:value-type="float" office:value="4215163.22" calcext:value-type="float">
            <text:p>4215163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130040:242</text:p>
          </table:table-cell>
          <table:table-cell table:style-name="ce12" office:value-type="float" office:value="3397165.98" calcext:value-type="float">
            <text:p>3397165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130040:244</text:p>
          </table:table-cell>
          <table:table-cell table:style-name="ce12" office:value-type="float" office:value="3547273.31" calcext:value-type="float">
            <text:p>3547273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130040:245</text:p>
          </table:table-cell>
          <table:table-cell table:style-name="ce12" office:value-type="float" office:value="3578874.86" calcext:value-type="float">
            <text:p>3578874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130040:296</text:p>
          </table:table-cell>
          <table:table-cell table:style-name="ce12" office:value-type="float" office:value="3444568.3" calcext:value-type="float">
            <text:p>3444568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130040:297</text:p>
          </table:table-cell>
          <table:table-cell table:style-name="ce12" office:value-type="float" office:value="3428767.52" calcext:value-type="float">
            <text:p>3428767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130040:298</text:p>
          </table:table-cell>
          <table:table-cell table:style-name="ce12" office:value-type="float" office:value="3491970.61" calcext:value-type="float">
            <text:p>3491970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130040:299</text:p>
          </table:table-cell>
          <table:table-cell table:style-name="ce12" office:value-type="float" office:value="2551824.68" calcext:value-type="float">
            <text:p>2551824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130040:343</text:p>
          </table:table-cell>
          <table:table-cell table:style-name="ce12" office:value-type="float" office:value="3523572.16" calcext:value-type="float">
            <text:p>3523572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130040:344</text:p>
          </table:table-cell>
          <table:table-cell table:style-name="ce12" office:value-type="float" office:value="4184563.13" calcext:value-type="float">
            <text:p>4184563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130040:381</text:p>
          </table:table-cell>
          <table:table-cell table:style-name="ce12" office:value-type="float" office:value="3397165.98" calcext:value-type="float">
            <text:p>3397165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130040:389</text:p>
          </table:table-cell>
          <table:table-cell table:style-name="ce12" office:value-type="float" office:value="3570974.47" calcext:value-type="float">
            <text:p>3570974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130040:395</text:p>
          </table:table-cell>
          <table:table-cell table:style-name="ce12" office:value-type="float" office:value="3428767.52" calcext:value-type="float">
            <text:p>3428767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130040:397</text:p>
          </table:table-cell>
          <table:table-cell table:style-name="ce12" office:value-type="float" office:value="3413781.53" calcext:value-type="float">
            <text:p>3413781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130040:418</text:p>
          </table:table-cell>
          <table:table-cell table:style-name="ce12" office:value-type="float" office:value="2559725.06" calcext:value-type="float">
            <text:p>2559725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130040:419</text:p>
          </table:table-cell>
          <table:table-cell table:style-name="ce12" office:value-type="float" office:value="3539372.93" calcext:value-type="float">
            <text:p>3539372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130040:421</text:p>
          </table:table-cell>
          <table:table-cell table:style-name="ce12" office:value-type="float" office:value="4214066.81" calcext:value-type="float">
            <text:p>4214066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130040:453</text:p>
          </table:table-cell>
          <table:table-cell table:style-name="ce12" office:value-type="float" office:value="4207513.2" calcext:value-type="float">
            <text:p>4207513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130040:463</text:p>
          </table:table-cell>
          <table:table-cell table:style-name="ce12" office:value-type="float" office:value="2599226.99" calcext:value-type="float">
            <text:p>259922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130040:464</text:p>
          </table:table-cell>
          <table:table-cell table:style-name="ce12" office:value-type="float" office:value="4169263.08" calcext:value-type="float">
            <text:p>4169263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130040:465</text:p>
          </table:table-cell>
          <table:table-cell table:style-name="ce12" office:value-type="float" office:value="2081334.12" calcext:value-type="float">
            <text:p>2081334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130040:474</text:p>
          </table:table-cell>
          <table:table-cell table:style-name="ce12" office:value-type="float" office:value="2638728.92" calcext:value-type="float">
            <text:p>2638728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130040:481</text:p>
          </table:table-cell>
          <table:table-cell table:style-name="ce12" office:value-type="float" office:value="4214066.81" calcext:value-type="float">
            <text:p>4214066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130040:487</text:p>
          </table:table-cell>
          <table:table-cell table:style-name="ce12" office:value-type="float" office:value="3002146.68" calcext:value-type="float">
            <text:p>3002146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130040:514</text:p>
          </table:table-cell>
          <table:table-cell table:style-name="ce12" office:value-type="float" office:value="2543924.29" calcext:value-type="float">
            <text:p>2543924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130040:527</text:p>
          </table:table-cell>
          <table:table-cell table:style-name="ce12" office:value-type="float" office:value="3523572.16" calcext:value-type="float">
            <text:p>3523572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130040:565</text:p>
          </table:table-cell>
          <table:table-cell table:style-name="ce12" office:value-type="float" office:value="3859239.12" calcext:value-type="float">
            <text:p>3859239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130040:568</text:p>
          </table:table-cell>
          <table:table-cell table:style-name="ce12" office:value-type="float" office:value="3547809.9" calcext:value-type="float">
            <text:p>3547809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130040:584</text:p>
          </table:table-cell>
          <table:table-cell table:style-name="ce12" office:value-type="float" office:value="4222813.25" calcext:value-type="float">
            <text:p>4222813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130040:588</text:p>
          </table:table-cell>
          <table:table-cell table:style-name="ce12" office:value-type="float" office:value="3468269.45" calcext:value-type="float">
            <text:p>346826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130040:608</text:p>
          </table:table-cell>
          <table:table-cell table:style-name="ce12" office:value-type="float" office:value="2546539.11" calcext:value-type="float">
            <text:p>2546539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130040:617</text:p>
          </table:table-cell>
          <table:table-cell table:style-name="ce12" office:value-type="float" office:value="3436667.91" calcext:value-type="float">
            <text:p>3436667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130040:637</text:p>
          </table:table-cell>
          <table:table-cell table:style-name="ce12" office:value-type="float" office:value="2686131.24" calcext:value-type="float">
            <text:p>2686131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130040:649</text:p>
          </table:table-cell>
          <table:table-cell table:style-name="ce12" office:value-type="float" office:value="4253413.34" calcext:value-type="float">
            <text:p>4253413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130040:662</text:p>
          </table:table-cell>
          <table:table-cell table:style-name="ce12" office:value-type="float" office:value="3350709.35" calcext:value-type="float">
            <text:p>3350709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1:130040:665</text:p>
          </table:table-cell>
          <table:table-cell table:style-name="ce12" office:value-type="float" office:value="2483466.93" calcext:value-type="float">
            <text:p>2483466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130040:666</text:p>
          </table:table-cell>
          <table:table-cell table:style-name="ce12" office:value-type="float" office:value="3468269.45" calcext:value-type="float">
            <text:p>346826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1:130040:672</text:p>
          </table:table-cell>
          <table:table-cell table:style-name="ce12" office:value-type="float" office:value="3468269.45" calcext:value-type="float">
            <text:p>346826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1:130040:675</text:p>
          </table:table-cell>
          <table:table-cell table:style-name="ce12" office:value-type="float" office:value="2583426.22" calcext:value-type="float">
            <text:p>2583426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130040:676</text:p>
          </table:table-cell>
          <table:table-cell table:style-name="ce12" office:value-type="float" office:value="2733533.56" calcext:value-type="float">
            <text:p>2733533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130040:687</text:p>
          </table:table-cell>
          <table:table-cell table:style-name="ce12" office:value-type="float" office:value="3436667.91" calcext:value-type="float">
            <text:p>3436667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1:130040:690</text:p>
          </table:table-cell>
          <table:table-cell table:style-name="ce12" office:value-type="float" office:value="3539372.93" calcext:value-type="float">
            <text:p>3539372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130040:692</text:p>
          </table:table-cell>
          <table:table-cell table:style-name="ce12" office:value-type="float" office:value="2678230.85" calcext:value-type="float">
            <text:p>2678230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130040:694</text:p>
          </table:table-cell>
          <table:table-cell table:style-name="ce12" office:value-type="float" office:value="2678230.85" calcext:value-type="float">
            <text:p>2678230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1:130040:696</text:p>
          </table:table-cell>
          <table:table-cell table:style-name="ce12" office:value-type="float" office:value="2649031.39" calcext:value-type="float">
            <text:p>2649031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1:130040:364</text:p>
          </table:table-cell>
          <table:table-cell table:style-name="ce12" office:value-type="float" office:value="12420017.91" calcext:value-type="float">
            <text:p>12420017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1:130040:528</text:p>
          </table:table-cell>
          <table:table-cell table:style-name="ce12" office:value-type="float" office:value="8123405.34" calcext:value-type="float">
            <text:p>8123405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130040:580</text:p>
          </table:table-cell>
          <table:table-cell table:style-name="ce12" office:value-type="float" office:value="10502716.52" calcext:value-type="float">
            <text:p>10502716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000000:12848</text:p>
          </table:table-cell>
          <table:table-cell table:style-name="ce12" office:value-type="float" office:value="3540538.76" calcext:value-type="float">
            <text:p>3540538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1:130040:169</text:p>
          </table:table-cell>
          <table:table-cell table:style-name="ce12" office:value-type="float" office:value="4200590.6" calcext:value-type="float">
            <text:p>420059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1:130040:172</text:p>
          </table:table-cell>
          <table:table-cell table:style-name="ce12" office:value-type="float" office:value="2710301.62" calcext:value-type="float">
            <text:p>2710301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1:130040:173</text:p>
          </table:table-cell>
          <table:table-cell table:style-name="ce12" office:value-type="float" office:value="2599677.07" calcext:value-type="float">
            <text:p>259967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1:130040:175</text:p>
          </table:table-cell>
          <table:table-cell table:style-name="ce12" office:value-type="float" office:value="2625833.87" calcext:value-type="float">
            <text:p>2625833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1:130040:189</text:p>
          </table:table-cell>
          <table:table-cell table:style-name="ce12" office:value-type="float" office:value="3453066.5" calcext:value-type="float">
            <text:p>345306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1:130040:204</text:p>
          </table:table-cell>
          <table:table-cell table:style-name="ce12" office:value-type="float" office:value="3414372.57" calcext:value-type="float">
            <text:p>3414372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1:130040:205</text:p>
          </table:table-cell>
          <table:table-cell table:style-name="ce12" office:value-type="float" office:value="3460968.25" calcext:value-type="float">
            <text:p>3460968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1:130040:206</text:p>
          </table:table-cell>
          <table:table-cell table:style-name="ce12" office:value-type="float" office:value="2741908.64" calcext:value-type="float">
            <text:p>2741908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1:130040:207</text:p>
          </table:table-cell>
          <table:table-cell table:style-name="ce12" office:value-type="float" office:value="3539985.79" calcext:value-type="float">
            <text:p>3539985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130040:208</text:p>
          </table:table-cell>
          <table:table-cell table:style-name="ce12" office:value-type="float" office:value="2552266.54" calcext:value-type="float">
            <text:p>2552266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1:130040:209</text:p>
          </table:table-cell>
          <table:table-cell table:style-name="ce12" office:value-type="float" office:value="2594292.32" calcext:value-type="float">
            <text:p>2594292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1:130040:213</text:p>
          </table:table-cell>
          <table:table-cell table:style-name="ce12" office:value-type="float" office:value="3571592.81" calcext:value-type="float">
            <text:p>3571592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1:130040:233</text:p>
          </table:table-cell>
          <table:table-cell table:style-name="ce12" office:value-type="float" office:value="3500477.02" calcext:value-type="float">
            <text:p>3500477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1:130040:234</text:p>
          </table:table-cell>
          <table:table-cell table:style-name="ce12" office:value-type="float" office:value="3500477.02" calcext:value-type="float">
            <text:p>3500477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1:130040:282</text:p>
          </table:table-cell>
          <table:table-cell table:style-name="ce12" office:value-type="float" office:value="3563691.05" calcext:value-type="float">
            <text:p>3563691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1:130040:300</text:p>
          </table:table-cell>
          <table:table-cell table:style-name="ce12" office:value-type="float" office:value="3524767.99" calcext:value-type="float">
            <text:p>3524767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1:130040:301</text:p>
          </table:table-cell>
          <table:table-cell table:style-name="ce12" office:value-type="float" office:value="2085801.38" calcext:value-type="float">
            <text:p>2085801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1:130040:302</text:p>
          </table:table-cell>
          <table:table-cell table:style-name="ce12" office:value-type="float" office:value="2568070.05" calcext:value-type="float">
            <text:p>2568070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1:130040:303</text:p>
          </table:table-cell>
          <table:table-cell table:style-name="ce12" office:value-type="float" office:value="2757712.15" calcext:value-type="float">
            <text:p>2757712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1:130040:304</text:p>
          </table:table-cell>
          <table:table-cell table:style-name="ce12" office:value-type="float" office:value="3468870.01" calcext:value-type="float">
            <text:p>3468870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1:130040:305</text:p>
          </table:table-cell>
          <table:table-cell table:style-name="ce12" office:value-type="float" office:value="3524182.28" calcext:value-type="float">
            <text:p>3524182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1:130040:311</text:p>
          </table:table-cell>
          <table:table-cell table:style-name="ce12" office:value-type="float" office:value="3343404.09" calcext:value-type="float">
            <text:p>334340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1:130040:357</text:p>
          </table:table-cell>
          <table:table-cell table:style-name="ce12" office:value-type="float" office:value="4261801.39" calcext:value-type="float">
            <text:p>4261801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1:130040:405</text:p>
          </table:table-cell>
          <table:table-cell table:style-name="ce12" office:value-type="float" office:value="2694498.11" calcext:value-type="float">
            <text:p>2694498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1:130040:409</text:p>
          </table:table-cell>
          <table:table-cell table:style-name="ce12" office:value-type="float" office:value="3453066.5" calcext:value-type="float">
            <text:p>345306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1:130040:410</text:p>
          </table:table-cell>
          <table:table-cell table:style-name="ce12" office:value-type="float" office:value="3555789.3" calcext:value-type="float">
            <text:p>3555789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130040:411</text:p>
          </table:table-cell>
          <table:table-cell table:style-name="ce12" office:value-type="float" office:value="2710301.62" calcext:value-type="float">
            <text:p>2710301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130040:428</text:p>
          </table:table-cell>
          <table:table-cell table:style-name="ce12" office:value-type="float" office:value="3571592.81" calcext:value-type="float">
            <text:p>3571592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1:130040:431</text:p>
          </table:table-cell>
          <table:table-cell table:style-name="ce12" office:value-type="float" office:value="2631284.08" calcext:value-type="float">
            <text:p>2631284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1:130040:432</text:p>
          </table:table-cell>
          <table:table-cell table:style-name="ce12" office:value-type="float" office:value="4222432.05" calcext:value-type="float">
            <text:p>4222432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1:130040:450</text:p>
          </table:table-cell>
          <table:table-cell table:style-name="ce12" office:value-type="float" office:value="4185287.9" calcext:value-type="float">
            <text:p>4185287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1:130040:457</text:p>
          </table:table-cell>
          <table:table-cell table:style-name="ce12" office:value-type="float" office:value="4200590.6" calcext:value-type="float">
            <text:p>420059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1:130040:466</text:p>
          </table:table-cell>
          <table:table-cell table:style-name="ce12" office:value-type="float" office:value="2728343.9" calcext:value-type="float">
            <text:p>2728343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1:130040:470</text:p>
          </table:table-cell>
          <table:table-cell table:style-name="ce12" office:value-type="float" office:value="2670792.85" calcext:value-type="float">
            <text:p>2670792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1:130040:492</text:p>
          </table:table-cell>
          <table:table-cell table:style-name="ce12" office:value-type="float" office:value="2670792.85" calcext:value-type="float">
            <text:p>2670792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1:130040:519</text:p>
          </table:table-cell>
          <table:table-cell table:style-name="ce12" office:value-type="float" office:value="3564194.92" calcext:value-type="float">
            <text:p>3564194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1:130040:536</text:p>
          </table:table-cell>
          <table:table-cell table:style-name="ce12" office:value-type="float" office:value="3619003.33" calcext:value-type="float">
            <text:p>3619003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1:130040:538</text:p>
          </table:table-cell>
          <table:table-cell table:style-name="ce12" office:value-type="float" office:value="4192939.25" calcext:value-type="float">
            <text:p>4192939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1:130040:555</text:p>
          </table:table-cell>
          <table:table-cell table:style-name="ce12" office:value-type="float" office:value="3437262.99" calcext:value-type="float">
            <text:p>3437262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1:130040:556</text:p>
          </table:table-cell>
          <table:table-cell table:style-name="ce12" office:value-type="float" office:value="3445914.12" calcext:value-type="float">
            <text:p>3445914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1:130040:557</text:p>
          </table:table-cell>
          <table:table-cell table:style-name="ce12" office:value-type="float" office:value="2599677.07" calcext:value-type="float">
            <text:p>259967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1:130040:559</text:p>
          </table:table-cell>
          <table:table-cell table:style-name="ce12" office:value-type="float" office:value="3429361.24" calcext:value-type="float">
            <text:p>3429361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1:130040:589</text:p>
          </table:table-cell>
          <table:table-cell table:style-name="ce12" office:value-type="float" office:value="2586406.94" calcext:value-type="float">
            <text:p>2586406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1:130040:590</text:p>
          </table:table-cell>
          <table:table-cell table:style-name="ce12" office:value-type="float" office:value="3555789.3" calcext:value-type="float">
            <text:p>3555789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1:130040:600</text:p>
          </table:table-cell>
          <table:table-cell table:style-name="ce12" office:value-type="float" office:value="3611101.58" calcext:value-type="float">
            <text:p>3611101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1:130040:602</text:p>
          </table:table-cell>
          <table:table-cell table:style-name="ce12" office:value-type="float" office:value="3516280.53" calcext:value-type="float">
            <text:p>3516280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1:130040:620</text:p>
          </table:table-cell>
          <table:table-cell table:style-name="ce12" office:value-type="float" office:value="2556175.73" calcext:value-type="float">
            <text:p>2556175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1:130040:621</text:p>
          </table:table-cell>
          <table:table-cell table:style-name="ce12" office:value-type="float" office:value="2599677.07" calcext:value-type="float">
            <text:p>259967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1:130040:625</text:p>
          </table:table-cell>
          <table:table-cell table:style-name="ce12" office:value-type="float" office:value="4269452.74" calcext:value-type="float">
            <text:p>4269452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1:130040:641</text:p>
          </table:table-cell>
          <table:table-cell table:style-name="ce12" office:value-type="float" office:value="3595298.07" calcext:value-type="float">
            <text:p>3595298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1:130040:645</text:p>
          </table:table-cell>
          <table:table-cell table:style-name="ce12" office:value-type="float" office:value="3500477.02" calcext:value-type="float">
            <text:p>3500477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1:130040:698</text:p>
          </table:table-cell>
          <table:table-cell table:style-name="ce12" office:value-type="float" office:value="2599677.07" calcext:value-type="float">
            <text:p>259967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1:130040:815</text:p>
          </table:table-cell>
          <table:table-cell table:style-name="ce12" office:value-type="float" office:value="4200590.6" calcext:value-type="float">
            <text:p>420059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1:130040:155</text:p>
          </table:table-cell>
          <table:table-cell table:style-name="ce12" office:value-type="float" office:value="3103258.84" calcext:value-type="float">
            <text:p>3103258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1:130040:156</text:p>
          </table:table-cell>
          <table:table-cell table:style-name="ce12" office:value-type="float" office:value="3863927.49" calcext:value-type="float">
            <text:p>3863927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1:130040:157</text:p>
          </table:table-cell>
          <table:table-cell table:style-name="ce12" office:value-type="float" office:value="3023380.28" calcext:value-type="float">
            <text:p>3023380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1:130040:158</text:p>
          </table:table-cell>
          <table:table-cell table:style-name="ce12" office:value-type="float" office:value="3100540.71" calcext:value-type="float">
            <text:p>3100540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1:130040:159</text:p>
          </table:table-cell>
          <table:table-cell table:style-name="ce12" office:value-type="float" office:value="2068995.26" calcext:value-type="float">
            <text:p>2068995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1:130040:160</text:p>
          </table:table-cell>
          <table:table-cell table:style-name="ce12" office:value-type="float" office:value="3446569.47" calcext:value-type="float">
            <text:p>3446569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1:130040:163</text:p>
          </table:table-cell>
          <table:table-cell table:style-name="ce12" office:value-type="float" office:value="3169672.87" calcext:value-type="float">
            <text:p>3169672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1:130040:164</text:p>
          </table:table-cell>
          <table:table-cell table:style-name="ce12" office:value-type="float" office:value="3148773.93" calcext:value-type="float">
            <text:p>3148773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1:130040:165</text:p>
          </table:table-cell>
          <table:table-cell table:style-name="ce12" office:value-type="float" office:value="4059143.34" calcext:value-type="float">
            <text:p>4059143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1:130040:166</text:p>
          </table:table-cell>
          <table:table-cell table:style-name="ce12" office:value-type="float" office:value="3419995.37" calcext:value-type="float">
            <text:p>3419995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1:130040:167</text:p>
          </table:table-cell>
          <table:table-cell table:style-name="ce12" office:value-type="float" office:value="3197538.13" calcext:value-type="float">
            <text:p>3197538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1:130040:170</text:p>
          </table:table-cell>
          <table:table-cell table:style-name="ce12" office:value-type="float" office:value="3010166.21" calcext:value-type="float">
            <text:p>3010166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1:130040:171</text:p>
          </table:table-cell>
          <table:table-cell table:style-name="ce12" office:value-type="float" office:value="3141807.61" calcext:value-type="float">
            <text:p>3141807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1:130040:188</text:p>
          </table:table-cell>
          <table:table-cell table:style-name="ce12" office:value-type="float" office:value="3177306.23" calcext:value-type="float">
            <text:p>3177306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1:130040:237</text:p>
          </table:table-cell>
          <table:table-cell table:style-name="ce12" office:value-type="float" office:value="3030346.59" calcext:value-type="float">
            <text:p>3030346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1:130040:238</text:p>
          </table:table-cell>
          <table:table-cell table:style-name="ce12" office:value-type="float" office:value="4087805.12" calcext:value-type="float">
            <text:p>4087805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1:130040:241</text:p>
          </table:table-cell>
          <table:table-cell table:style-name="ce12" office:value-type="float" office:value="3141807.61" calcext:value-type="float">
            <text:p>3141807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1:130040:243</text:p>
          </table:table-cell>
          <table:table-cell table:style-name="ce12" office:value-type="float" office:value="3134841.3" calcext:value-type="float">
            <text:p>3134841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1:130040:295</text:p>
          </table:table-cell>
          <table:table-cell table:style-name="ce12" office:value-type="float" office:value="3190646.57" calcext:value-type="float">
            <text:p>3190646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1:130040:306</text:p>
          </table:table-cell>
          <table:table-cell table:style-name="ce12" office:value-type="float" office:value="3134841.3" calcext:value-type="float">
            <text:p>3134841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1:130040:307</text:p>
          </table:table-cell>
          <table:table-cell table:style-name="ce12" office:value-type="float" office:value="4054077.35" calcext:value-type="float">
            <text:p>4054077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1:130040:308</text:p>
          </table:table-cell>
          <table:table-cell table:style-name="ce12" office:value-type="float" office:value="3100009.73" calcext:value-type="float">
            <text:p>3100009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1:130040:309</text:p>
          </table:table-cell>
          <table:table-cell table:style-name="ce12" office:value-type="float" office:value="4067568.46" calcext:value-type="float">
            <text:p>4067568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1:130040:310</text:p>
          </table:table-cell>
          <table:table-cell table:style-name="ce12" office:value-type="float" office:value="4059143.34" calcext:value-type="float">
            <text:p>4059143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1:130040:312</text:p>
          </table:table-cell>
          <table:table-cell table:style-name="ce12" office:value-type="float" office:value="2048096.32" calcext:value-type="float">
            <text:p>2048096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1:130040:313</text:p>
          </table:table-cell>
          <table:table-cell table:style-name="ce12" office:value-type="float" office:value="3113942.36" calcext:value-type="float">
            <text:p>3113942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1:130040:314</text:p>
          </table:table-cell>
          <table:table-cell table:style-name="ce12" office:value-type="float" office:value="3100540.71" calcext:value-type="float">
            <text:p>3100540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1:130040:334</text:p>
          </table:table-cell>
          <table:table-cell table:style-name="ce12" office:value-type="float" office:value="3937974.89" calcext:value-type="float">
            <text:p>3937974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1:130040:345</text:p>
          </table:table-cell>
          <table:table-cell table:style-name="ce12" office:value-type="float" office:value="4141769.54" calcext:value-type="float">
            <text:p>4141769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1:130040:353</text:p>
          </table:table-cell>
          <table:table-cell table:style-name="ce12" office:value-type="float" office:value="2057757.96" calcext:value-type="float">
            <text:p>2057757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1:130040:358</text:p>
          </table:table-cell>
          <table:table-cell table:style-name="ce12" office:value-type="float" office:value="2034163.69" calcext:value-type="float">
            <text:p>2034163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1:130040:359</text:p>
          </table:table-cell>
          <table:table-cell table:style-name="ce12" office:value-type="float" office:value="3440232.03" calcext:value-type="float">
            <text:p>3440232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1:130040:369</text:p>
          </table:table-cell>
          <table:table-cell table:style-name="ce12" office:value-type="float" office:value="3100009.73" calcext:value-type="float">
            <text:p>3100009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1:130040:378</text:p>
          </table:table-cell>
          <table:table-cell table:style-name="ce12" office:value-type="float" office:value="2096860.51" calcext:value-type="float">
            <text:p>2096860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1:130040:379</text:p>
          </table:table-cell>
          <table:table-cell table:style-name="ce12" office:value-type="float" office:value="3079685.06" calcext:value-type="float">
            <text:p>3079685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1:130040:390</text:p>
          </table:table-cell>
          <table:table-cell table:style-name="ce12" office:value-type="float" office:value="3123191.04" calcext:value-type="float">
            <text:p>3123191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1:130040:400</text:p>
          </table:table-cell>
          <table:table-cell table:style-name="ce12" office:value-type="float" office:value="3072733.17" calcext:value-type="float">
            <text:p>3072733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1:130040:401</text:p>
          </table:table-cell>
          <table:table-cell table:style-name="ce12" office:value-type="float" office:value="3058829.4" calcext:value-type="float">
            <text:p>3058829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1:130040:402</text:p>
          </table:table-cell>
          <table:table-cell table:style-name="ce12" office:value-type="float" office:value="3120908.67" calcext:value-type="float">
            <text:p>3120908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1:130040:404</text:p>
          </table:table-cell>
          <table:table-cell table:style-name="ce12" office:value-type="float" office:value="3231119.89" calcext:value-type="float">
            <text:p>3231119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1:130040:406</text:p>
          </table:table-cell>
          <table:table-cell table:style-name="ce12" office:value-type="float" office:value="3157111.49" calcext:value-type="float">
            <text:p>3157111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1:130040:412</text:p>
          </table:table-cell>
          <table:table-cell table:style-name="ce12" office:value-type="float" office:value="3044279.22" calcext:value-type="float">
            <text:p>304427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1:130040:414</text:p>
          </table:table-cell>
          <table:table-cell table:style-name="ce12" office:value-type="float" office:value="3123191.04" calcext:value-type="float">
            <text:p>3123191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1:130040:417</text:p>
          </table:table-cell>
          <table:table-cell table:style-name="ce12" office:value-type="float" office:value="3058211.85" calcext:value-type="float">
            <text:p>3058211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1:130040:426</text:p>
          </table:table-cell>
          <table:table-cell table:style-name="ce12" office:value-type="float" office:value="3183963.33" calcext:value-type="float">
            <text:p>3183963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1:130040:434</text:p>
          </table:table-cell>
          <table:table-cell table:style-name="ce12" office:value-type="float" office:value="3079110.79" calcext:value-type="float">
            <text:p>3079110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1:130040:435</text:p>
          </table:table-cell>
          <table:table-cell table:style-name="ce12" office:value-type="float" office:value="2034163.69" calcext:value-type="float">
            <text:p>2034163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1:130040:437</text:p>
          </table:table-cell>
          <table:table-cell table:style-name="ce12" office:value-type="float" office:value="3898929.63" calcext:value-type="float">
            <text:p>3898929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1:130040:439</text:p>
          </table:table-cell>
          <table:table-cell table:style-name="ce12" office:value-type="float" office:value="2138658.4" calcext:value-type="float">
            <text:p>2138658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1:130040:440</text:p>
          </table:table-cell>
          <table:table-cell table:style-name="ce12" office:value-type="float" office:value="4121532.88" calcext:value-type="float">
            <text:p>4121532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1:130040:442</text:p>
          </table:table-cell>
          <table:table-cell table:style-name="ce12" office:value-type="float" office:value="4173580.22" calcext:value-type="float">
            <text:p>4173580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1:130040:444</text:p>
          </table:table-cell>
          <table:table-cell table:style-name="ce12" office:value-type="float" office:value="3024069.98" calcext:value-type="float">
            <text:p>3024069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1:130040:446</text:p>
          </table:table-cell>
          <table:table-cell table:style-name="ce12" office:value-type="float" office:value="3114444.48" calcext:value-type="float">
            <text:p>311444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1:130040:447</text:p>
          </table:table-cell>
          <table:table-cell table:style-name="ce12" office:value-type="float" office:value="3100540.71" calcext:value-type="float">
            <text:p>3100540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1:130040:448</text:p>
          </table:table-cell>
          <table:table-cell table:style-name="ce12" office:value-type="float" office:value="4141769.54" calcext:value-type="float">
            <text:p>4141769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1:130040:451</text:p>
          </table:table-cell>
          <table:table-cell table:style-name="ce12" office:value-type="float" office:value="3148773.93" calcext:value-type="float">
            <text:p>3148773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1:130040:458</text:p>
          </table:table-cell>
          <table:table-cell table:style-name="ce12" office:value-type="float" office:value="4033840.69" calcext:value-type="float">
            <text:p>4033840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1:130040:461</text:p>
          </table:table-cell>
          <table:table-cell table:style-name="ce12" office:value-type="float" office:value="3093588.83" calcext:value-type="float">
            <text:p>3093588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1:130040:462</text:p>
          </table:table-cell>
          <table:table-cell table:style-name="ce12" office:value-type="float" office:value="3102954.38" calcext:value-type="float">
            <text:p>3102954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1:130040:467</text:p>
          </table:table-cell>
          <table:table-cell table:style-name="ce12" office:value-type="float" office:value="3100540.71" calcext:value-type="float">
            <text:p>3100540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1:130040:476</text:p>
          </table:table-cell>
          <table:table-cell table:style-name="ce12" office:value-type="float" office:value="3393013.16" calcext:value-type="float">
            <text:p>3393013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1:130040:477</text:p>
          </table:table-cell>
          <table:table-cell table:style-name="ce12" office:value-type="float" office:value="3217628.78" calcext:value-type="float">
            <text:p>3217628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1:130040:478</text:p>
          </table:table-cell>
          <table:table-cell table:style-name="ce12" office:value-type="float" office:value="2120324.93" calcext:value-type="float">
            <text:p>2120324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1:130040:479</text:p>
          </table:table-cell>
          <table:table-cell table:style-name="ce12" office:value-type="float" office:value="3811237.45" calcext:value-type="float">
            <text:p>3811237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1:130040:480</text:p>
          </table:table-cell>
          <table:table-cell table:style-name="ce12" office:value-type="float" office:value="3379253.66" calcext:value-type="float">
            <text:p>3379253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1:130040:484</text:p>
          </table:table-cell>
          <table:table-cell table:style-name="ce12" office:value-type="float" office:value="3190646.57" calcext:value-type="float">
            <text:p>3190646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1:130040:488</text:p>
          </table:table-cell>
          <table:table-cell table:style-name="ce12" office:value-type="float" office:value="3023380.28" calcext:value-type="float">
            <text:p>3023380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1:130040:493</text:p>
          </table:table-cell>
          <table:table-cell table:style-name="ce12" office:value-type="float" office:value="4027095.14" calcext:value-type="float">
            <text:p>4027095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1:130040:500</text:p>
          </table:table-cell>
          <table:table-cell table:style-name="ce12" office:value-type="float" office:value="2113373.04" calcext:value-type="float">
            <text:p>2113373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1:130040:503</text:p>
          </table:table-cell>
          <table:table-cell table:style-name="ce12" office:value-type="float" office:value="4141769.54" calcext:value-type="float">
            <text:p>4141769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1:130040:505</text:p>
          </table:table-cell>
          <table:table-cell table:style-name="ce12" office:value-type="float" office:value="3058829.4" calcext:value-type="float">
            <text:p>3058829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1:130040:506</text:p>
          </table:table-cell>
          <table:table-cell table:style-name="ce12" office:value-type="float" office:value="2117759.46" calcext:value-type="float">
            <text:p>2117759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1:130040:513</text:p>
          </table:table-cell>
          <table:table-cell table:style-name="ce12" office:value-type="float" office:value="4153385.48" calcext:value-type="float">
            <text:p>4153385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1:130040:515</text:p>
          </table:table-cell>
          <table:table-cell table:style-name="ce12" office:value-type="float" office:value="2062028.94" calcext:value-type="float">
            <text:p>206202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1:130040:520</text:p>
          </table:table-cell>
          <table:table-cell table:style-name="ce12" office:value-type="float" office:value="3393013.16" calcext:value-type="float">
            <text:p>3393013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1:130040:521</text:p>
          </table:table-cell>
          <table:table-cell table:style-name="ce12" office:value-type="float" office:value="3051245.53" calcext:value-type="float">
            <text:p>3051245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1:130040:529</text:p>
          </table:table-cell>
          <table:table-cell table:style-name="ce12" office:value-type="float" office:value="3113942.36" calcext:value-type="float">
            <text:p>3113942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1:130040:534</text:p>
          </table:table-cell>
          <table:table-cell table:style-name="ce12" office:value-type="float" office:value="3142252.02" calcext:value-type="float">
            <text:p>3142252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1:130040:539</text:p>
          </table:table-cell>
          <table:table-cell table:style-name="ce12" office:value-type="float" office:value="4112995.99" calcext:value-type="float">
            <text:p>4112995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1:130040:542</text:p>
          </table:table-cell>
          <table:table-cell table:style-name="ce12" office:value-type="float" office:value="2071661.73" calcext:value-type="float">
            <text:p>2071661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1:130040:544</text:p>
          </table:table-cell>
          <table:table-cell table:style-name="ce12" office:value-type="float" office:value="3127874.99" calcext:value-type="float">
            <text:p>3127874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1:130040:549</text:p>
          </table:table-cell>
          <table:table-cell table:style-name="ce12" office:value-type="float" office:value="3399448.41" calcext:value-type="float">
            <text:p>3399448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1:130040:552</text:p>
          </table:table-cell>
          <table:table-cell table:style-name="ce12" office:value-type="float" office:value="3419995.37" calcext:value-type="float">
            <text:p>3419995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1:130040:553</text:p>
          </table:table-cell>
          <table:table-cell table:style-name="ce12" office:value-type="float" office:value="3058211.85" calcext:value-type="float">
            <text:p>3058211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1:130040:554</text:p>
          </table:table-cell>
          <table:table-cell table:style-name="ce12" office:value-type="float" office:value="4121532.88" calcext:value-type="float">
            <text:p>4121532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1:130040:558</text:p>
          </table:table-cell>
          <table:table-cell table:style-name="ce12" office:value-type="float" office:value="3065781.29" calcext:value-type="float">
            <text:p>3065781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1:130040:566</text:p>
          </table:table-cell>
          <table:table-cell table:style-name="ce12" office:value-type="float" office:value="3413249.82" calcext:value-type="float">
            <text:p>3413249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1:130040:569</text:p>
          </table:table-cell>
          <table:table-cell table:style-name="ce12" office:value-type="float" office:value="3120908.67" calcext:value-type="float">
            <text:p>3120908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1:130040:572</text:p>
          </table:table-cell>
          <table:table-cell table:style-name="ce12" office:value-type="float" office:value="3911048.56" calcext:value-type="float">
            <text:p>3911048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1:130040:573</text:p>
          </table:table-cell>
          <table:table-cell table:style-name="ce12" office:value-type="float" office:value="3170574.65" calcext:value-type="float">
            <text:p>3170574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1:130040:581</text:p>
          </table:table-cell>
          <table:table-cell table:style-name="ce12" office:value-type="float" office:value="4162006.2" calcext:value-type="float">
            <text:p>4162006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1:130040:583</text:p>
          </table:table-cell>
          <table:table-cell table:style-name="ce12" office:value-type="float" office:value="3051245.53" calcext:value-type="float">
            <text:p>3051245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1:130040:586</text:p>
          </table:table-cell>
          <table:table-cell table:style-name="ce12" office:value-type="float" office:value="3791000.79" calcext:value-type="float">
            <text:p>3791000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1:130040:594</text:p>
          </table:table-cell>
          <table:table-cell table:style-name="ce12" office:value-type="float" office:value="3412911.57" calcext:value-type="float">
            <text:p>3412911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1:130040:596</text:p>
          </table:table-cell>
          <table:table-cell table:style-name="ce12" office:value-type="float" office:value="2068995.26" calcext:value-type="float">
            <text:p>2068995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1:130040:598</text:p>
          </table:table-cell>
          <table:table-cell table:style-name="ce12" office:value-type="float" office:value="3162706.56" calcext:value-type="float">
            <text:p>3162706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1:130040:603</text:p>
          </table:table-cell>
          <table:table-cell table:style-name="ce12" office:value-type="float" office:value="3162706.56" calcext:value-type="float">
            <text:p>3162706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1:130040:605</text:p>
          </table:table-cell>
          <table:table-cell table:style-name="ce12" office:value-type="float" office:value="4106264.41" calcext:value-type="float">
            <text:p>4106264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1:130040:612</text:p>
          </table:table-cell>
          <table:table-cell table:style-name="ce12" office:value-type="float" office:value="3878692.98" calcext:value-type="float">
            <text:p>3878692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1:130040:613</text:p>
          </table:table-cell>
          <table:table-cell table:style-name="ce12" office:value-type="float" office:value="3919166.29" calcext:value-type="float">
            <text:p>3919166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1:130040:614</text:p>
          </table:table-cell>
          <table:table-cell table:style-name="ce12" office:value-type="float" office:value="3136916.75" calcext:value-type="float">
            <text:p>3136916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1:130040:616</text:p>
          </table:table-cell>
          <table:table-cell table:style-name="ce12" office:value-type="float" office:value="3107492.6" calcext:value-type="float">
            <text:p>3107492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1:130040:618</text:p>
          </table:table-cell>
          <table:table-cell table:style-name="ce12" office:value-type="float" office:value="2002142.88" calcext:value-type="float">
            <text:p>2002142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1:130040:626</text:p>
          </table:table-cell>
          <table:table-cell table:style-name="ce12" office:value-type="float" office:value="2110793.14" calcext:value-type="float">
            <text:p>2110793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1:130040:634</text:p>
          </table:table-cell>
          <table:table-cell table:style-name="ce12" office:value-type="float" office:value="4133190.73" calcext:value-type="float">
            <text:p>4133190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1:130040:635</text:p>
          </table:table-cell>
          <table:table-cell table:style-name="ce12" office:value-type="float" office:value="4074314.01" calcext:value-type="float">
            <text:p>4074314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1:130040:636</text:p>
          </table:table-cell>
          <table:table-cell table:style-name="ce12" office:value-type="float" office:value="4207238.13" calcext:value-type="float">
            <text:p>4207238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1:130040:638</text:p>
          </table:table-cell>
          <table:table-cell table:style-name="ce12" office:value-type="float" office:value="3183901.02" calcext:value-type="float">
            <text:p>3183901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1:130040:642</text:p>
          </table:table-cell>
          <table:table-cell table:style-name="ce12" office:value-type="float" office:value="4128278.44" calcext:value-type="float">
            <text:p>4128278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1:130040:644</text:p>
          </table:table-cell>
          <table:table-cell table:style-name="ce12" office:value-type="float" office:value="3150173.25" calcext:value-type="float">
            <text:p>3150173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1:130040:646</text:p>
          </table:table-cell>
          <table:table-cell table:style-name="ce12" office:value-type="float" office:value="3113942.36" calcext:value-type="float">
            <text:p>3113942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1:130040:647</text:p>
          </table:table-cell>
          <table:table-cell table:style-name="ce12" office:value-type="float" office:value="2106421.16" calcext:value-type="float">
            <text:p>2106421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1:130040:650</text:p>
          </table:table-cell>
          <table:table-cell table:style-name="ce12" office:value-type="float" office:value="3143427.7" calcext:value-type="float">
            <text:p>3143427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1:130040:652</text:p>
          </table:table-cell>
          <table:table-cell table:style-name="ce12" office:value-type="float" office:value="3190769.39" calcext:value-type="float">
            <text:p>3190769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1:130040:653</text:p>
          </table:table-cell>
          <table:table-cell table:style-name="ce12" office:value-type="float" office:value="2016046.65" calcext:value-type="float">
            <text:p>2016046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1:130040:657</text:p>
          </table:table-cell>
          <table:table-cell table:style-name="ce12" office:value-type="float" office:value="1999332.12" calcext:value-type="float">
            <text:p>1999332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1:130040:658</text:p>
          </table:table-cell>
          <table:table-cell table:style-name="ce12" office:value-type="float" office:value="2041130" calcext:value-type="float">
            <text:p>2041130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1:130040:661</text:p>
          </table:table-cell>
          <table:table-cell table:style-name="ce12" office:value-type="float" office:value="3093588.83" calcext:value-type="float">
            <text:p>3093588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1:130040:670</text:p>
          </table:table-cell>
          <table:table-cell table:style-name="ce12" office:value-type="float" office:value="3044925.63" calcext:value-type="float">
            <text:p>3044925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1:130040:673</text:p>
          </table:table-cell>
          <table:table-cell table:style-name="ce12" office:value-type="float" office:value="3044279.22" calcext:value-type="float">
            <text:p>304427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1:130040:677</text:p>
          </table:table-cell>
          <table:table-cell table:style-name="ce12" office:value-type="float" office:value="3150379.91" calcext:value-type="float">
            <text:p>3150379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1:130040:678</text:p>
          </table:table-cell>
          <table:table-cell table:style-name="ce12" office:value-type="float" office:value="3141807.61" calcext:value-type="float">
            <text:p>3141807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1:130040:679</text:p>
          </table:table-cell>
          <table:table-cell table:style-name="ce12" office:value-type="float" office:value="3150173.25" calcext:value-type="float">
            <text:p>3150173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1:130040:818</text:p>
          </table:table-cell>
          <table:table-cell table:style-name="ce12" office:value-type="float" office:value="3121396.37" calcext:value-type="float">
            <text:p>3121396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1:130040:183</text:p>
          </table:table-cell>
          <table:table-cell table:style-name="ce12" office:value-type="float" office:value="3444893.12" calcext:value-type="float">
            <text:p>3444893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1:130040:210</text:p>
          </table:table-cell>
          <table:table-cell table:style-name="ce12" office:value-type="float" office:value="2638977.75" calcext:value-type="float">
            <text:p>2638977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1:130040:211</text:p>
          </table:table-cell>
          <table:table-cell table:style-name="ce12" office:value-type="float" office:value="3547607.82" calcext:value-type="float">
            <text:p>3547607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1:130040:212</text:p>
          </table:table-cell>
          <table:table-cell table:style-name="ce12" office:value-type="float" office:value="3452794.25" calcext:value-type="float">
            <text:p>3452794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1:130040:214</text:p>
          </table:table-cell>
          <table:table-cell table:style-name="ce12" office:value-type="float" office:value="3555508.95" calcext:value-type="float">
            <text:p>3555508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1:130040:235</text:p>
          </table:table-cell>
          <table:table-cell table:style-name="ce12" office:value-type="float" office:value="3319486.49" calcext:value-type="float">
            <text:p>3319486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1:130040:236</text:p>
          </table:table-cell>
          <table:table-cell table:style-name="ce12" office:value-type="float" office:value="2694285.67" calcext:value-type="float">
            <text:p>2694285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1:130040:283</text:p>
          </table:table-cell>
          <table:table-cell table:style-name="ce12" office:value-type="float" office:value="3413288.59" calcext:value-type="float">
            <text:p>3413288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1:130040:284</text:p>
          </table:table-cell>
          <table:table-cell table:style-name="ce12" office:value-type="float" office:value="3531805.56" calcext:value-type="float">
            <text:p>3531805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01:130040:286</text:p>
          </table:table-cell>
          <table:table-cell table:style-name="ce12" office:value-type="float" office:value="7029974.64" calcext:value-type="float">
            <text:p>7029974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1:130040:316</text:p>
          </table:table-cell>
          <table:table-cell table:style-name="ce12" office:value-type="float" office:value="2531009.89" calcext:value-type="float">
            <text:p>2531009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1:130040:317</text:p>
          </table:table-cell>
          <table:table-cell table:style-name="ce12" office:value-type="float" office:value="2583669.84" calcext:value-type="float">
            <text:p>2583669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1:130040:318</text:p>
          </table:table-cell>
          <table:table-cell table:style-name="ce12" office:value-type="float" office:value="3421189.72" calcext:value-type="float">
            <text:p>3421189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1:130040:319</text:p>
          </table:table-cell>
          <table:table-cell table:style-name="ce12" office:value-type="float" office:value="3539706.69" calcext:value-type="float">
            <text:p>3539706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01:130040:320</text:p>
          </table:table-cell>
          <table:table-cell table:style-name="ce12" office:value-type="float" office:value="3547607.82" calcext:value-type="float">
            <text:p>3547607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1:130040:321</text:p>
          </table:table-cell>
          <table:table-cell table:style-name="ce12" office:value-type="float" office:value="2654780.02" calcext:value-type="float">
            <text:p>2654780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1:130040:322</text:p>
          </table:table-cell>
          <table:table-cell table:style-name="ce12" office:value-type="float" office:value="3436991.99" calcext:value-type="float">
            <text:p>3436991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01:130040:336</text:p>
          </table:table-cell>
          <table:table-cell table:style-name="ce12" office:value-type="float" office:value="3445642.74" calcext:value-type="float">
            <text:p>3445642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01:130040:339</text:p>
          </table:table-cell>
          <table:table-cell table:style-name="ce12" office:value-type="float" office:value="3500201.03" calcext:value-type="float">
            <text:p>3500201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1:130040:346</text:p>
          </table:table-cell>
          <table:table-cell table:style-name="ce12" office:value-type="float" office:value="2678483.41" calcext:value-type="float">
            <text:p>2678483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01:130040:376</text:p>
          </table:table-cell>
          <table:table-cell table:style-name="ce12" office:value-type="float" office:value="3539706.69" calcext:value-type="float">
            <text:p>3539706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1:130040:377</text:p>
          </table:table-cell>
          <table:table-cell table:style-name="ce12" office:value-type="float" office:value="3468596.51" calcext:value-type="float">
            <text:p>3468596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1:130040:392</text:p>
          </table:table-cell>
          <table:table-cell table:style-name="ce12" office:value-type="float" office:value="2515240.35" calcext:value-type="float">
            <text:p>2515240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01:130040:393</text:p>
          </table:table-cell>
          <table:table-cell table:style-name="ce12" office:value-type="float" office:value="3540259.93" calcext:value-type="float">
            <text:p>3540259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1:130040:396</text:p>
          </table:table-cell>
          <table:table-cell table:style-name="ce12" office:value-type="float" office:value="2725890.2" calcext:value-type="float">
            <text:p>2725890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01:130040:408</text:p>
          </table:table-cell>
          <table:table-cell table:style-name="ce12" office:value-type="float" office:value="2717989.06" calcext:value-type="float">
            <text:p>2717989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1:130040:420</text:p>
          </table:table-cell>
          <table:table-cell table:style-name="ce12" office:value-type="float" office:value="4122845.46" calcext:value-type="float">
            <text:p>4122845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1:130040:422</text:p>
          </table:table-cell>
          <table:table-cell table:style-name="ce12" office:value-type="float" office:value="3587113.47" calcext:value-type="float">
            <text:p>3587113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01:130040:471</text:p>
          </table:table-cell>
          <table:table-cell table:style-name="ce12" office:value-type="float" office:value="3468596.51" calcext:value-type="float">
            <text:p>3468596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01:130040:486</text:p>
          </table:table-cell>
          <table:table-cell table:style-name="ce12" office:value-type="float" office:value="3555508.95" calcext:value-type="float">
            <text:p>3555508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01:130040:490</text:p>
          </table:table-cell>
          <table:table-cell table:style-name="ce12" office:value-type="float" office:value="2702186.8" calcext:value-type="float">
            <text:p>2702186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01:130040:499</text:p>
          </table:table-cell>
          <table:table-cell table:style-name="ce12" office:value-type="float" office:value="4139053.59" calcext:value-type="float">
            <text:p>4139053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01:130040:511</text:p>
          </table:table-cell>
          <table:table-cell table:style-name="ce12" office:value-type="float" office:value="2654780.02" calcext:value-type="float">
            <text:p>2654780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01:130040:522</text:p>
          </table:table-cell>
          <table:table-cell table:style-name="ce12" office:value-type="float" office:value="2662681.15" calcext:value-type="float">
            <text:p>2662681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01:130040:525</text:p>
          </table:table-cell>
          <table:table-cell table:style-name="ce12" office:value-type="float" office:value="4184958.06" calcext:value-type="float">
            <text:p>4184958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01:130040:526</text:p>
          </table:table-cell>
          <table:table-cell table:style-name="ce12" office:value-type="float" office:value="4230862.54" calcext:value-type="float">
            <text:p>4230862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01:130040:530</text:p>
          </table:table-cell>
          <table:table-cell table:style-name="ce12" office:value-type="float" office:value="2575768.71" calcext:value-type="float">
            <text:p>2575768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01:130040:531</text:p>
          </table:table-cell>
          <table:table-cell table:style-name="ce12" office:value-type="float" office:value="4162005.82" calcext:value-type="float">
            <text:p>4162005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01:130040:547</text:p>
          </table:table-cell>
          <table:table-cell table:style-name="ce12" office:value-type="float" office:value="4322671.49" calcext:value-type="float">
            <text:p>4322671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01:130040:548</text:p>
          </table:table-cell>
          <table:table-cell table:style-name="ce12" office:value-type="float" office:value="3421189.72" calcext:value-type="float">
            <text:p>3421189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01:130040:567</text:p>
          </table:table-cell>
          <table:table-cell table:style-name="ce12" office:value-type="float" office:value="2694285.67" calcext:value-type="float">
            <text:p>2694285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01:130040:576</text:p>
          </table:table-cell>
          <table:table-cell table:style-name="ce12" office:value-type="float" office:value="4177307.32" calcext:value-type="float">
            <text:p>4177307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01:130040:577</text:p>
          </table:table-cell>
          <table:table-cell table:style-name="ce12" office:value-type="float" office:value="3492299.9" calcext:value-type="float">
            <text:p>3492299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01:130040:582</text:p>
          </table:table-cell>
          <table:table-cell table:style-name="ce12" office:value-type="float" office:value="3414103.68" calcext:value-type="float">
            <text:p>3414103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01:130040:587</text:p>
          </table:table-cell>
          <table:table-cell table:style-name="ce12" office:value-type="float" office:value="3603338.06" calcext:value-type="float">
            <text:p>3603338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01:130040:591</text:p>
          </table:table-cell>
          <table:table-cell table:style-name="ce12" office:value-type="float" office:value="3571311.21" calcext:value-type="float">
            <text:p>3571311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01:130040:593</text:p>
          </table:table-cell>
          <table:table-cell table:style-name="ce12" office:value-type="float" office:value="2623175.49" calcext:value-type="float">
            <text:p>2623175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01:130040:595</text:p>
          </table:table-cell>
          <table:table-cell table:style-name="ce12" office:value-type="float" office:value="4246164.03" calcext:value-type="float">
            <text:p>4246164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01:130040:601</text:p>
          </table:table-cell>
          <table:table-cell table:style-name="ce12" office:value-type="float" office:value="3547607.82" calcext:value-type="float">
            <text:p>3547607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01:130040:669</text:p>
          </table:table-cell>
          <table:table-cell table:style-name="ce12" office:value-type="float" office:value="3523904.43" calcext:value-type="float">
            <text:p>3523904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01:130040:697</text:p>
          </table:table-cell>
          <table:table-cell table:style-name="ce12" office:value-type="float" office:value="2607373.23" calcext:value-type="float">
            <text:p>2607373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01:130040:182</text:p>
          </table:table-cell>
          <table:table-cell table:style-name="ce12" office:value-type="float" office:value="3117654.09" calcext:value-type="float">
            <text:p>311765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01:130040:187</text:p>
          </table:table-cell>
          <table:table-cell table:style-name="ce12" office:value-type="float" office:value="3124461.2" calcext:value-type="float">
            <text:p>3124461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01:130040:191</text:p>
          </table:table-cell>
          <table:table-cell table:style-name="ce12" office:value-type="float" office:value="3664812.28" calcext:value-type="float">
            <text:p>3664812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01:130040:195</text:p>
          </table:table-cell>
          <table:table-cell table:style-name="ce12" office:value-type="float" office:value="3038332.2" calcext:value-type="float">
            <text:p>303833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01:130040:196</text:p>
          </table:table-cell>
          <table:table-cell table:style-name="ce12" office:value-type="float" office:value="3994381.73" calcext:value-type="float">
            <text:p>3994381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01:130040:197</text:p>
          </table:table-cell>
          <table:table-cell table:style-name="ce12" office:value-type="float" office:value="3103661.47" calcext:value-type="float">
            <text:p>3103661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01:130040:198</text:p>
          </table:table-cell>
          <table:table-cell table:style-name="ce12" office:value-type="float" office:value="3070004.36" calcext:value-type="float">
            <text:p>3070004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01:130040:199</text:p>
          </table:table-cell>
          <table:table-cell table:style-name="ce12" office:value-type="float" office:value="3302535" calcext:value-type="float">
            <text:p>3302535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01:130040:200</text:p>
          </table:table-cell>
          <table:table-cell table:style-name="ce12" office:value-type="float" office:value="3038630.33" calcext:value-type="float">
            <text:p>3038630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01:130040:202</text:p>
          </table:table-cell>
          <table:table-cell table:style-name="ce12" office:value-type="float" office:value="3981198.96" calcext:value-type="float">
            <text:p>3981198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01:130040:203</text:p>
          </table:table-cell>
          <table:table-cell table:style-name="ce12" office:value-type="float" office:value="3038332.2" calcext:value-type="float">
            <text:p>303833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01:130040:215</text:p>
          </table:table-cell>
          <table:table-cell table:style-name="ce12" office:value-type="float" office:value="3076811.46" calcext:value-type="float">
            <text:p>3076811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01:130040:216</text:p>
          </table:table-cell>
          <table:table-cell table:style-name="ce12" office:value-type="float" office:value="3110846.99" calcext:value-type="float">
            <text:p>311084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01:130040:217</text:p>
          </table:table-cell>
          <table:table-cell table:style-name="ce12" office:value-type="float" office:value="3117303.94" calcext:value-type="float">
            <text:p>3117303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01:130040:218</text:p>
          </table:table-cell>
          <table:table-cell table:style-name="ce12" office:value-type="float" office:value="4610338.86" calcext:value-type="float">
            <text:p>4610338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01:130040:219</text:p>
          </table:table-cell>
          <table:table-cell table:style-name="ce12" office:value-type="float" office:value="2148688.71" calcext:value-type="float">
            <text:p>2148688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01:130040:220</text:p>
          </table:table-cell>
          <table:table-cell table:style-name="ce12" office:value-type="float" office:value="3738469.62" calcext:value-type="float">
            <text:p>3738469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01:130040:221</text:p>
          </table:table-cell>
          <table:table-cell table:style-name="ce12" office:value-type="float" office:value="4616943.93" calcext:value-type="float">
            <text:p>4616943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01:130040:222</text:p>
          </table:table-cell>
          <table:table-cell table:style-name="ce12" office:value-type="float" office:value="3032038.94" calcext:value-type="float">
            <text:p>303203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01:130040:223</text:p>
          </table:table-cell>
          <table:table-cell table:style-name="ce12" office:value-type="float" office:value="3032038.94" calcext:value-type="float">
            <text:p>303203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01:130040:224</text:p>
          </table:table-cell>
          <table:table-cell table:style-name="ce12" office:value-type="float" office:value="3645998.64" calcext:value-type="float">
            <text:p>3645998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01:130040:225</text:p>
          </table:table-cell>
          <table:table-cell table:style-name="ce12" office:value-type="float" office:value="3044937.27" calcext:value-type="float">
            <text:p>3044937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01:130040:226</text:p>
          </table:table-cell>
          <table:table-cell table:style-name="ce12" office:value-type="float" office:value="3269509.65" calcext:value-type="float">
            <text:p>3269509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01:130040:227</text:p>
          </table:table-cell>
          <table:table-cell table:style-name="ce12" office:value-type="float" office:value="3045221.72" calcext:value-type="float">
            <text:p>3045221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01:130040:228</text:p>
          </table:table-cell>
          <table:table-cell table:style-name="ce12" office:value-type="float" office:value="3269328.94" calcext:value-type="float">
            <text:p>326932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01:130040:229</text:p>
          </table:table-cell>
          <table:table-cell table:style-name="ce12" office:value-type="float" office:value="3124461.2" calcext:value-type="float">
            <text:p>3124461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01:130040:324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01:130040:325</text:p>
          </table:table-cell>
          <table:table-cell table:style-name="ce12" office:value-type="float" office:value="3110482.7" calcext:value-type="float">
            <text:p>3110482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01:130040:326</text:p>
          </table:table-cell>
          <table:table-cell table:style-name="ce12" office:value-type="float" office:value="3077962.62" calcext:value-type="float">
            <text:p>3077962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01:130040:327</text:p>
          </table:table-cell>
          <table:table-cell table:style-name="ce12" office:value-type="float" office:value="4636759.14" calcext:value-type="float">
            <text:p>4636759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01:130040:328</text:p>
          </table:table-cell>
          <table:table-cell table:style-name="ce12" office:value-type="float" office:value="3044937.27" calcext:value-type="float">
            <text:p>3044937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01:130040:329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01:130040:330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01:130040:331</text:p>
          </table:table-cell>
          <table:table-cell table:style-name="ce12" office:value-type="float" office:value="3032038.94" calcext:value-type="float">
            <text:p>303203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01:130040:332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01:130040:333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01:130040:335</text:p>
          </table:table-cell>
          <table:table-cell table:style-name="ce12" office:value-type="float" office:value="3045221.72" calcext:value-type="float">
            <text:p>3045221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01:130040:338</text:p>
          </table:table-cell>
          <table:table-cell table:style-name="ce12" office:value-type="float" office:value="3697769.23" calcext:value-type="float">
            <text:p>3697769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01:130040:340</text:p>
          </table:table-cell>
          <table:table-cell table:style-name="ce12" office:value-type="float" office:value="3976252.14" calcext:value-type="float">
            <text:p>3976252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01:130040:347</text:p>
          </table:table-cell>
          <table:table-cell table:style-name="ce12" office:value-type="float" office:value="3051542.34" calcext:value-type="float">
            <text:p>3051542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01:130040:352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01:130040:355</text:p>
          </table:table-cell>
          <table:table-cell table:style-name="ce12" office:value-type="float" office:value="3710952.01" calcext:value-type="float">
            <text:p>371095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01:130040:356</text:p>
          </table:table-cell>
          <table:table-cell table:style-name="ce12" office:value-type="float" office:value="2148688.71" calcext:value-type="float">
            <text:p>2148688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01:130040:360</text:p>
          </table:table-cell>
          <table:table-cell table:style-name="ce12" office:value-type="float" office:value="3110846.99" calcext:value-type="float">
            <text:p>311084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01:130040:370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01:130040:371</text:p>
          </table:table-cell>
          <table:table-cell table:style-name="ce12" office:value-type="float" office:value="2141867.48" calcext:value-type="float">
            <text:p>2141867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01:130040:373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01:130040:374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01:130040:375</text:p>
          </table:table-cell>
          <table:table-cell table:style-name="ce12" office:value-type="float" office:value="3989462.28" calcext:value-type="float">
            <text:p>3989462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01:130040:380</text:p>
          </table:table-cell>
          <table:table-cell table:style-name="ce12" office:value-type="float" office:value="4603733.79" calcext:value-type="float">
            <text:p>4603733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01:130040:382</text:p>
          </table:table-cell>
          <table:table-cell table:style-name="ce12" office:value-type="float" office:value="4570708.44" calcext:value-type="float">
            <text:p>4570708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01:130040:383</text:p>
          </table:table-cell>
          <table:table-cell table:style-name="ce12" office:value-type="float" office:value="3725259.48" calcext:value-type="float">
            <text:p>3725259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01:130040:384</text:p>
          </table:table-cell>
          <table:table-cell table:style-name="ce12" office:value-type="float" office:value="2151045.18" calcext:value-type="float">
            <text:p>2151045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01:130040:388</text:p>
          </table:table-cell>
          <table:table-cell table:style-name="ce12" office:value-type="float" office:value="2005442.8" calcext:value-type="float">
            <text:p>2005442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01:130040:391</text:p>
          </table:table-cell>
          <table:table-cell table:style-name="ce12" office:value-type="float" office:value="3110846.99" calcext:value-type="float">
            <text:p>311084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01:130040:394</text:p>
          </table:table-cell>
          <table:table-cell table:style-name="ce12" office:value-type="float" office:value="3078178.66" calcext:value-type="float">
            <text:p>3078178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01:130040:399</text:p>
          </table:table-cell>
          <table:table-cell table:style-name="ce12" office:value-type="float" office:value="3097232.78" calcext:value-type="float">
            <text:p>3097232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01:130040:413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01:130040:423</text:p>
          </table:table-cell>
          <table:table-cell table:style-name="ce12" office:value-type="float" office:value="3117303.94" calcext:value-type="float">
            <text:p>3117303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01:130040:424</text:p>
          </table:table-cell>
          <table:table-cell table:style-name="ce12" office:value-type="float" office:value="2141867.48" calcext:value-type="float">
            <text:p>2141867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01:130040:425</text:p>
          </table:table-cell>
          <table:table-cell table:style-name="ce12" office:value-type="float" office:value="3256146.17" calcext:value-type="float">
            <text:p>3256146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01:130040:433</text:p>
          </table:table-cell>
          <table:table-cell table:style-name="ce12" office:value-type="float" office:value="4053704.24" calcext:value-type="float">
            <text:p>4053704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01:130040:443</text:p>
          </table:table-cell>
          <table:table-cell table:style-name="ce12" office:value-type="float" office:value="3069555.3" calcext:value-type="float">
            <text:p>3069555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01:130040:449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01:130040:452</text:p>
          </table:table-cell>
          <table:table-cell table:style-name="ce12" office:value-type="float" office:value="4048907.91" calcext:value-type="float">
            <text:p>4048907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01:130040:460</text:p>
          </table:table-cell>
          <table:table-cell table:style-name="ce12" office:value-type="float" office:value="3117654.09" calcext:value-type="float">
            <text:p>311765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01:130040:472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01:130040:473</text:p>
          </table:table-cell>
          <table:table-cell table:style-name="ce12" office:value-type="float" office:value="3032038.94" calcext:value-type="float">
            <text:p>303203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01:130040:475</text:p>
          </table:table-cell>
          <table:table-cell table:style-name="ce12" office:value-type="float" office:value="2141867.48" calcext:value-type="float">
            <text:p>2141867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01:130040:482</text:p>
          </table:table-cell>
          <table:table-cell table:style-name="ce12" office:value-type="float" office:value="3038332.2" calcext:value-type="float">
            <text:p>303833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01:130040:483</text:p>
          </table:table-cell>
          <table:table-cell table:style-name="ce12" office:value-type="float" office:value="3996067.35" calcext:value-type="float">
            <text:p>3996067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01:130040:489</text:p>
          </table:table-cell>
          <table:table-cell table:style-name="ce12" office:value-type="float" office:value="3110482.7" calcext:value-type="float">
            <text:p>3110482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01:130040:491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01:130040:497</text:p>
          </table:table-cell>
          <table:table-cell table:style-name="ce12" office:value-type="float" office:value="3090425.67" calcext:value-type="float">
            <text:p>3090425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01:130040:498</text:p>
          </table:table-cell>
          <table:table-cell table:style-name="ce12" office:value-type="float" office:value="3262904.58" calcext:value-type="float">
            <text:p>3262904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01:130040:501</text:p>
          </table:table-cell>
          <table:table-cell table:style-name="ce12" office:value-type="float" office:value="3276114.72" calcext:value-type="float">
            <text:p>3276114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01:130040:502</text:p>
          </table:table-cell>
          <table:table-cell table:style-name="ce12" office:value-type="float" office:value="3110846.99" calcext:value-type="float">
            <text:p>311084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01:130040:507</text:p>
          </table:table-cell>
          <table:table-cell table:style-name="ce12" office:value-type="float" office:value="3049091.6" calcext:value-type="float">
            <text:p>3049091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01:130040:516</text:p>
          </table:table-cell>
          <table:table-cell table:style-name="ce12" office:value-type="float" office:value="2169152.41" calcext:value-type="float">
            <text:p>2169152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01:130040:517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01:130040:518</text:p>
          </table:table-cell>
          <table:table-cell table:style-name="ce12" office:value-type="float" office:value="4035697.77" calcext:value-type="float">
            <text:p>4035697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01:130040:537</text:p>
          </table:table-cell>
          <table:table-cell table:style-name="ce12" office:value-type="float" office:value="3110482.7" calcext:value-type="float">
            <text:p>3110482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01:130040:543</text:p>
          </table:table-cell>
          <table:table-cell table:style-name="ce12" office:value-type="float" office:value="3738469.62" calcext:value-type="float">
            <text:p>3738469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01:130040:545</text:p>
          </table:table-cell>
          <table:table-cell table:style-name="ce12" office:value-type="float" office:value="3730726.17" calcext:value-type="float">
            <text:p>3730726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01:130040:546</text:p>
          </table:table-cell>
          <table:table-cell table:style-name="ce12" office:value-type="float" office:value="4597128.72" calcext:value-type="float">
            <text:p>4597128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01:130040:550</text:p>
          </table:table-cell>
          <table:table-cell table:style-name="ce12" office:value-type="float" office:value="763978.21" calcext:value-type="float">
            <text:p>763978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01:130040:551</text:p>
          </table:table-cell>
          <table:table-cell table:style-name="ce12" office:value-type="float" office:value="3044937.27" calcext:value-type="float">
            <text:p>3044937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01:130040:560</text:p>
          </table:table-cell>
          <table:table-cell table:style-name="ce12" office:value-type="float" office:value="3130946.41" calcext:value-type="float">
            <text:p>31309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01:130040:561</text:p>
          </table:table-cell>
          <table:table-cell table:style-name="ce12" office:value-type="float" office:value="3051542.34" calcext:value-type="float">
            <text:p>3051542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01:130040:562</text:p>
          </table:table-cell>
          <table:table-cell table:style-name="ce12" office:value-type="float" office:value="750335.74" calcext:value-type="float">
            <text:p>750335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01:130040:570</text:p>
          </table:table-cell>
          <table:table-cell table:style-name="ce12" office:value-type="float" office:value="3044937.27" calcext:value-type="float">
            <text:p>3044937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01:130040:574</text:p>
          </table:table-cell>
          <table:table-cell table:style-name="ce12" office:value-type="float" office:value="2128225.01" calcext:value-type="float">
            <text:p>2128225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01:130040:575</text:p>
          </table:table-cell>
          <table:table-cell table:style-name="ce12" office:value-type="float" office:value="3974607.57" calcext:value-type="float">
            <text:p>3974607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01:130040:585</text:p>
          </table:table-cell>
          <table:table-cell table:style-name="ce12" office:value-type="float" office:value="3969647.07" calcext:value-type="float">
            <text:p>396964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01:130040:592</text:p>
          </table:table-cell>
          <table:table-cell table:style-name="ce12" office:value-type="float" office:value="3282511.72" calcext:value-type="float">
            <text:p>3282511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01:130040:599</text:p>
          </table:table-cell>
          <table:table-cell table:style-name="ce12" office:value-type="float" office:value="3032038.94" calcext:value-type="float">
            <text:p>303203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01:130040:611</text:p>
          </table:table-cell>
          <table:table-cell table:style-name="ce12" office:value-type="float" office:value="3038332.2" calcext:value-type="float">
            <text:p>3038332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01:130040:615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01:130040:627</text:p>
          </table:table-cell>
          <table:table-cell table:style-name="ce12" office:value-type="float" office:value="3124461.2" calcext:value-type="float">
            <text:p>3124461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01:130040:629</text:p>
          </table:table-cell>
          <table:table-cell table:style-name="ce12" office:value-type="float" office:value="3269328.94" calcext:value-type="float">
            <text:p>3269328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01:130040:630</text:p>
          </table:table-cell>
          <table:table-cell table:style-name="ce12" office:value-type="float" office:value="1582526.29" calcext:value-type="float">
            <text:p>1582526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01:130040:631</text:p>
          </table:table-cell>
          <table:table-cell table:style-name="ce12" office:value-type="float" office:value="3295929.93" calcext:value-type="float">
            <text:p>3295929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01:130040:632</text:p>
          </table:table-cell>
          <table:table-cell table:style-name="ce12" office:value-type="float" office:value="3051542.34" calcext:value-type="float">
            <text:p>3051542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01:130040:633</text:p>
          </table:table-cell>
          <table:table-cell table:style-name="ce12" office:value-type="float" office:value="3117654.09" calcext:value-type="float">
            <text:p>311765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01:130040:640</text:p>
          </table:table-cell>
          <table:table-cell table:style-name="ce12" office:value-type="float" office:value="4590523.65" calcext:value-type="float">
            <text:p>4590523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01:130040:643</text:p>
          </table:table-cell>
          <table:table-cell table:style-name="ce12" office:value-type="float" office:value="3083618.57" calcext:value-type="float">
            <text:p>3083618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01:130040:660</text:p>
          </table:table-cell>
          <table:table-cell table:style-name="ce12" office:value-type="float" office:value="3091172.76" calcext:value-type="float">
            <text:p>3091172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01:130040:663</text:p>
          </table:table-cell>
          <table:table-cell table:style-name="ce12" office:value-type="float" office:value="3117303.94" calcext:value-type="float">
            <text:p>3117303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01:130040:664</text:p>
          </table:table-cell>
          <table:table-cell table:style-name="ce12" office:value-type="float" office:value="4603733.79" calcext:value-type="float">
            <text:p>4603733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01:130040:674</text:p>
          </table:table-cell>
          <table:table-cell table:style-name="ce12" office:value-type="float" office:value="3738469.62" calcext:value-type="float">
            <text:p>3738469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01:130040:680</text:p>
          </table:table-cell>
          <table:table-cell table:style-name="ce12" office:value-type="float" office:value="3282719.79" calcext:value-type="float">
            <text:p>3282719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01:130040:691</text:p>
          </table:table-cell>
          <table:table-cell table:style-name="ce12" office:value-type="float" office:value="3124125.17" calcext:value-type="float">
            <text:p>3124125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01:130040:700</text:p>
          </table:table-cell>
          <table:table-cell table:style-name="ce12" office:value-type="float" office:value="2162331.18" calcext:value-type="float">
            <text:p>2162331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01:130040:814</text:p>
          </table:table-cell>
          <table:table-cell table:style-name="ce12" office:value-type="float" office:value="3124461.2" calcext:value-type="float">
            <text:p>3124461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01:130040:816</text:p>
          </table:table-cell>
          <table:table-cell table:style-name="ce12" office:value-type="float" office:value="3051542.34" calcext:value-type="float">
            <text:p>3051542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01:130040:821</text:p>
          </table:table-cell>
          <table:table-cell table:style-name="ce12" office:value-type="float" office:value="3117654.09" calcext:value-type="float">
            <text:p>311765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01:130044:519</text:p>
          </table:table-cell>
          <table:table-cell table:style-name="ce12" office:value-type="float" office:value="4610338.86" calcext:value-type="float">
            <text:p>4610338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01:000000:9464</text:p>
          </table:table-cell>
          <table:table-cell table:style-name="ce12" office:value-type="float" office:value="103873710.13" calcext:value-type="float">
            <text:p>103873710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01:130040:639</text:p>
          </table:table-cell>
          <table:table-cell table:style-name="ce12" office:value-type="float" office:value="3909143.14" calcext:value-type="float">
            <text:p>3909143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01:130040:162</text:p>
          </table:table-cell>
          <table:table-cell table:style-name="ce12" office:value-type="float" office:value="3501159.69" calcext:value-type="float">
            <text:p>350115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01:130040:174</text:p>
          </table:table-cell>
          <table:table-cell table:style-name="ce12" office:value-type="float" office:value="2560667.58" calcext:value-type="float">
            <text:p>2560667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01:130040:230</text:p>
          </table:table-cell>
          <table:table-cell table:style-name="ce12" office:value-type="float" office:value="3524869.57" calcext:value-type="float">
            <text:p>3524869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01:130040:231</text:p>
          </table:table-cell>
          <table:table-cell table:style-name="ce12" office:value-type="float" office:value="4132534.14" calcext:value-type="float">
            <text:p>4132534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01:130040:246</text:p>
          </table:table-cell>
          <table:table-cell table:style-name="ce12" office:value-type="float" office:value="3486020.85" calcext:value-type="float">
            <text:p>3486020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01:130040:247</text:p>
          </table:table-cell>
          <table:table-cell table:style-name="ce12" office:value-type="float" office:value="4224368.23" calcext:value-type="float">
            <text:p>4224368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01:130040:248</text:p>
          </table:table-cell>
          <table:table-cell table:style-name="ce12" office:value-type="float" office:value="2568570.88" calcext:value-type="float">
            <text:p>2568570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01:130040:249</text:p>
          </table:table-cell>
          <table:table-cell table:style-name="ce12" office:value-type="float" office:value="2671313.71" calcext:value-type="float">
            <text:p>2671313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01:130040:285</text:p>
          </table:table-cell>
          <table:table-cell table:style-name="ce12" office:value-type="float" office:value="3398416.85" calcext:value-type="float">
            <text:p>3398416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01:130040:287</text:p>
          </table:table-cell>
          <table:table-cell table:style-name="ce12" office:value-type="float" office:value="2579024.48" calcext:value-type="float">
            <text:p>257902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01:130040:288</text:p>
          </table:table-cell>
          <table:table-cell table:style-name="ce12" office:value-type="float" office:value="3509681.63" calcext:value-type="float">
            <text:p>3509681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01:130040:289</text:p>
          </table:table-cell>
          <table:table-cell table:style-name="ce12" office:value-type="float" office:value="3336169.28" calcext:value-type="float">
            <text:p>3336169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01:130040:290</text:p>
          </table:table-cell>
          <table:table-cell table:style-name="ce12" office:value-type="float" office:value="2695023.6" calcext:value-type="float">
            <text:p>2695023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01:130040:291</text:p>
          </table:table-cell>
          <table:table-cell table:style-name="ce12" office:value-type="float" office:value="3516966.28" calcext:value-type="float">
            <text:p>3516966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01:130040:292</text:p>
          </table:table-cell>
          <table:table-cell table:style-name="ce12" office:value-type="float" office:value="2710830.19" calcext:value-type="float">
            <text:p>271083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01:130040:293</text:p>
          </table:table-cell>
          <table:table-cell table:style-name="ce12" office:value-type="float" office:value="2695023.6" calcext:value-type="float">
            <text:p>2695023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01:130040:294</text:p>
          </table:table-cell>
          <table:table-cell table:style-name="ce12" office:value-type="float" office:value="3406320.15" calcext:value-type="float">
            <text:p>3406320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01:130040:315</text:p>
          </table:table-cell>
          <table:table-cell table:style-name="ce12" office:value-type="float" office:value="2547476.78" calcext:value-type="float">
            <text:p>2547476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01:130040:348</text:p>
          </table:table-cell>
          <table:table-cell table:style-name="ce12" office:value-type="float" office:value="3572289.34" calcext:value-type="float">
            <text:p>3572289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01:130040:350</text:p>
          </table:table-cell>
          <table:table-cell table:style-name="ce12" office:value-type="float" office:value="3509062.98" calcext:value-type="float">
            <text:p>3509062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01:130040:354</text:p>
          </table:table-cell>
          <table:table-cell table:style-name="ce12" office:value-type="float" office:value="4108700.62" calcext:value-type="float">
            <text:p>4108700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01:130040:361</text:p>
          </table:table-cell>
          <table:table-cell table:style-name="ce12" office:value-type="float" office:value="4201409.71" calcext:value-type="float">
            <text:p>4201409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01:130040:372</text:p>
          </table:table-cell>
          <table:table-cell table:style-name="ce12" office:value-type="float" office:value="3453739.92" calcext:value-type="float">
            <text:p>3453739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01:130040:407</text:p>
          </table:table-cell>
          <table:table-cell table:style-name="ce12" office:value-type="float" office:value="2592280.76" calcext:value-type="float">
            <text:p>2592280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01:130040:415</text:p>
          </table:table-cell>
          <table:table-cell table:style-name="ce12" office:value-type="float" office:value="2702926.89" calcext:value-type="float">
            <text:p>2702926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01:130040:416</text:p>
          </table:table-cell>
          <table:table-cell table:style-name="ce12" office:value-type="float" office:value="4155492.66" calcext:value-type="float">
            <text:p>4155492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01:130040:427</text:p>
          </table:table-cell>
          <table:table-cell table:style-name="ce12" office:value-type="float" office:value="2687120.3" calcext:value-type="float">
            <text:p>2687120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01:130040:454</text:p>
          </table:table-cell>
          <table:table-cell table:style-name="ce12" office:value-type="float" office:value="3445836.62" calcext:value-type="float">
            <text:p>3445836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01:130040:456</text:p>
          </table:table-cell>
          <table:table-cell table:style-name="ce12" office:value-type="float" office:value="3501159.69" calcext:value-type="float">
            <text:p>350115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01:130040:468</text:p>
          </table:table-cell>
          <table:table-cell table:style-name="ce12" office:value-type="float" office:value="2640689.75" calcext:value-type="float">
            <text:p>2640689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01:130040:495</text:p>
          </table:table-cell>
          <table:table-cell table:style-name="ce12" office:value-type="float" office:value="3556482.75" calcext:value-type="float">
            <text:p>355648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01:130040:509</text:p>
          </table:table-cell>
          <table:table-cell table:style-name="ce12" office:value-type="float" office:value="3461643.21" calcext:value-type="float">
            <text:p>3461643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01:130040:510</text:p>
          </table:table-cell>
          <table:table-cell table:style-name="ce12" office:value-type="float" office:value="3367716.98" calcext:value-type="float">
            <text:p>3367716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01:130040:523</text:p>
          </table:table-cell>
          <table:table-cell table:style-name="ce12" office:value-type="float" office:value="3509062.98" calcext:value-type="float">
            <text:p>3509062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01:130040:524</text:p>
          </table:table-cell>
          <table:table-cell table:style-name="ce12" office:value-type="float" office:value="4186104.03" calcext:value-type="float">
            <text:p>4186104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01:130040:532</text:p>
          </table:table-cell>
          <table:table-cell table:style-name="ce12" office:value-type="float" office:value="2594798.33" calcext:value-type="float">
            <text:p>2594798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01:130040:533</text:p>
          </table:table-cell>
          <table:table-cell table:style-name="ce12" office:value-type="float" office:value="4170798.35" calcext:value-type="float">
            <text:p>4170798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01:130040:535</text:p>
          </table:table-cell>
          <table:table-cell table:style-name="ce12" office:value-type="float" office:value="3485353.1" calcext:value-type="float">
            <text:p>3485353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01:130040:540</text:p>
          </table:table-cell>
          <table:table-cell table:style-name="ce12" office:value-type="float" office:value="2529054.4" calcext:value-type="float">
            <text:p>2529054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01:130040:597</text:p>
          </table:table-cell>
          <table:table-cell table:style-name="ce12" office:value-type="float" office:value="4207981.49" calcext:value-type="float">
            <text:p>4207981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01:130040:604</text:p>
          </table:table-cell>
          <table:table-cell table:style-name="ce12" office:value-type="float" office:value="3501159.69" calcext:value-type="float">
            <text:p>350115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01:130040:606</text:p>
          </table:table-cell>
          <table:table-cell table:style-name="ce12" office:value-type="float" office:value="3525455.48" calcext:value-type="float">
            <text:p>3525455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01:130040:607</text:p>
          </table:table-cell>
          <table:table-cell table:style-name="ce12" office:value-type="float" office:value="2695023.6" calcext:value-type="float">
            <text:p>2695023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01:130040:619</text:p>
          </table:table-cell>
          <table:table-cell table:style-name="ce12" office:value-type="float" office:value="3540676.16" calcext:value-type="float">
            <text:p>3540676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01:130040:628</text:p>
          </table:table-cell>
          <table:table-cell table:style-name="ce12" office:value-type="float" office:value="3572289.34" calcext:value-type="float">
            <text:p>3572289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01:130040:651</text:p>
          </table:table-cell>
          <table:table-cell table:style-name="ce12" office:value-type="float" office:value="2560667.58" calcext:value-type="float">
            <text:p>2560667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01:130040:655</text:p>
          </table:table-cell>
          <table:table-cell table:style-name="ce12" office:value-type="float" office:value="3382610.26" calcext:value-type="float">
            <text:p>3382610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01:130040:656</text:p>
          </table:table-cell>
          <table:table-cell table:style-name="ce12" office:value-type="float" office:value="2655507.12" calcext:value-type="float">
            <text:p>2655507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01:130040:684</text:p>
          </table:table-cell>
          <table:table-cell table:style-name="ce12" office:value-type="float" office:value="3493907.78" calcext:value-type="float">
            <text:p>3493907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01:130040:686</text:p>
          </table:table-cell>
          <table:table-cell table:style-name="ce12" office:value-type="float" office:value="3453739.92" calcext:value-type="float">
            <text:p>3453739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01:130040:693</text:p>
          </table:table-cell>
          <table:table-cell table:style-name="ce12" office:value-type="float" office:value="2705215.28" calcext:value-type="float">
            <text:p>2705215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01:130040:695</text:p>
          </table:table-cell>
          <table:table-cell table:style-name="ce12" office:value-type="float" office:value="3493256.39" calcext:value-type="float">
            <text:p>3493256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01:130040:699</text:p>
          </table:table-cell>
          <table:table-cell table:style-name="ce12" office:value-type="float" office:value="2544860.99" calcext:value-type="float">
            <text:p>2544860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10:013002:4785</text:p>
          </table:table-cell>
          <table:table-cell table:style-name="ce12" office:value-type="float" office:value="1600215.78" calcext:value-type="float">
            <text:p>1600215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10:013002:4786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10:013002:4787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10:013002:4788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10:013002:4789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10:013002:4790</text:p>
          </table:table-cell>
          <table:table-cell table:style-name="ce12" office:value-type="float" office:value="2773330.64" calcext:value-type="float">
            <text:p>277333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10:013002:4791</text:p>
          </table:table-cell>
          <table:table-cell table:style-name="ce12" office:value-type="float" office:value="1964990.19" calcext:value-type="float">
            <text:p>19649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10:013002:4792</text:p>
          </table:table-cell>
          <table:table-cell table:style-name="ce12" office:value-type="float" office:value="2924483.74" calcext:value-type="float">
            <text:p>2924483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10:013002:4793</text:p>
          </table:table-cell>
          <table:table-cell table:style-name="ce12" office:value-type="float" office:value="3079988.39" calcext:value-type="float">
            <text:p>3079988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10:013002:4794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10:013002:4795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10:013002:4796</text:p>
          </table:table-cell>
          <table:table-cell table:style-name="ce12" office:value-type="float" office:value="2964334.14" calcext:value-type="float">
            <text:p>2964334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10:013002:4797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10:013002:4798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10:013002:4799</text:p>
          </table:table-cell>
          <table:table-cell table:style-name="ce12" office:value-type="float" office:value="2793046.27" calcext:value-type="float">
            <text:p>2793046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10:013002:4800</text:p>
          </table:table-cell>
          <table:table-cell table:style-name="ce12" office:value-type="float" office:value="1958418.32" calcext:value-type="float">
            <text:p>1958418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10:013002:4801</text:p>
          </table:table-cell>
          <table:table-cell table:style-name="ce12" office:value-type="float" office:value="1984705.82" calcext:value-type="float">
            <text:p>1984705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10:013002:4802</text:p>
          </table:table-cell>
          <table:table-cell table:style-name="ce12" office:value-type="float" office:value="2858765" calcext:value-type="float">
            <text:p>2858765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10:013002:4803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10:013002:4804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10:013002:4805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10:013002:4806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10:013002:4807</text:p>
          </table:table-cell>
          <table:table-cell table:style-name="ce12" office:value-type="float" office:value="1744497.52" calcext:value-type="float">
            <text:p>1744497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10:013002:4808</text:p>
          </table:table-cell>
          <table:table-cell table:style-name="ce12" office:value-type="float" office:value="2405305.72" calcext:value-type="float">
            <text:p>2405305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10:013002:4809</text:p>
          </table:table-cell>
          <table:table-cell table:style-name="ce12" office:value-type="float" office:value="3589077.37" calcext:value-type="float">
            <text:p>3589077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10:013002:4810</text:p>
          </table:table-cell>
          <table:table-cell table:style-name="ce12" office:value-type="float" office:value="3519077.64" calcext:value-type="float">
            <text:p>3519077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10:013002:4811</text:p>
          </table:table-cell>
          <table:table-cell table:style-name="ce12" office:value-type="float" office:value="2411877.59" calcext:value-type="float">
            <text:p>2411877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10:013002:4812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10:013002:4813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10:013002:4814</text:p>
          </table:table-cell>
          <table:table-cell table:style-name="ce12" office:value-type="float" office:value="1715259" calcext:value-type="float">
            <text:p>1715259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10:013002:4815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10:013002:4816</text:p>
          </table:table-cell>
          <table:table-cell table:style-name="ce12" office:value-type="float" office:value="2773330.64" calcext:value-type="float">
            <text:p>277333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10:013002:4817</text:p>
          </table:table-cell>
          <table:table-cell table:style-name="ce12" office:value-type="float" office:value="1971562.07" calcext:value-type="float">
            <text:p>1971562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10:013002:4818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10:013002:4819</text:p>
          </table:table-cell>
          <table:table-cell table:style-name="ce12" office:value-type="float" office:value="2937627.48" calcext:value-type="float">
            <text:p>2937627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10:013002:4820</text:p>
          </table:table-cell>
          <table:table-cell table:style-name="ce12" office:value-type="float" office:value="3086352" calcext:value-type="float">
            <text:p>3086352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10:013002:4821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10:013002:4822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10:013002:4823</text:p>
          </table:table-cell>
          <table:table-cell table:style-name="ce12" office:value-type="float" office:value="1695543.38" calcext:value-type="float">
            <text:p>1695543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10:013002:4824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10:013002:4825</text:p>
          </table:table-cell>
          <table:table-cell table:style-name="ce12" office:value-type="float" office:value="2773330.64" calcext:value-type="float">
            <text:p>277333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10:013002:4826</text:p>
          </table:table-cell>
          <table:table-cell table:style-name="ce12" office:value-type="float" office:value="1951846.44" calcext:value-type="float">
            <text:p>1951846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10:013002:4827</text:p>
          </table:table-cell>
          <table:table-cell table:style-name="ce12" office:value-type="float" office:value="1964990.19" calcext:value-type="float">
            <text:p>19649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10:013002:4828</text:p>
          </table:table-cell>
          <table:table-cell table:style-name="ce12" office:value-type="float" office:value="2832477.51" calcext:value-type="float">
            <text:p>2832477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10:013002:4829</text:p>
          </table:table-cell>
          <table:table-cell table:style-name="ce12" office:value-type="float" office:value="1744497.52" calcext:value-type="float">
            <text:p>1744497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10:013002:4830</text:p>
          </table:table-cell>
          <table:table-cell table:style-name="ce12" office:value-type="float" office:value="1715259" calcext:value-type="float">
            <text:p>1715259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10:013002:4831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10:013002:4832</text:p>
          </table:table-cell>
          <table:table-cell table:style-name="ce12" office:value-type="float" office:value="1715259" calcext:value-type="float">
            <text:p>1715259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10:013002:4833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10:013002:4834</text:p>
          </table:table-cell>
          <table:table-cell table:style-name="ce12" office:value-type="float" office:value="2398733.85" calcext:value-type="float">
            <text:p>2398733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10:013002:4835</text:p>
          </table:table-cell>
          <table:table-cell table:style-name="ce12" office:value-type="float" office:value="3550895.7" calcext:value-type="float">
            <text:p>3550895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10:013002:4836</text:p>
          </table:table-cell>
          <table:table-cell table:style-name="ce12" office:value-type="float" office:value="3499986.8" calcext:value-type="float">
            <text:p>3499986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10:013002:4837</text:p>
          </table:table-cell>
          <table:table-cell table:style-name="ce12" office:value-type="float" office:value="2418449.47" calcext:value-type="float">
            <text:p>2418449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10:013002:4838</text:p>
          </table:table-cell>
          <table:table-cell table:style-name="ce12" office:value-type="float" office:value="1715259" calcext:value-type="float">
            <text:p>1715259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10:013002:4839</text:p>
          </table:table-cell>
          <table:table-cell table:style-name="ce12" office:value-type="float" office:value="1702115.25" calcext:value-type="float">
            <text:p>17021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10:013002:4840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10:013002:4841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10:013002:4842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10:013002:4843</text:p>
          </table:table-cell>
          <table:table-cell table:style-name="ce12" office:value-type="float" office:value="2773330.64" calcext:value-type="float">
            <text:p>277333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10:013002:4844</text:p>
          </table:table-cell>
          <table:table-cell table:style-name="ce12" office:value-type="float" office:value="1951846.44" calcext:value-type="float">
            <text:p>1951846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10:013002:4845</text:p>
          </table:table-cell>
          <table:table-cell table:style-name="ce12" office:value-type="float" office:value="2950771.23" calcext:value-type="float">
            <text:p>2950771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10:013002:4846</text:p>
          </table:table-cell>
          <table:table-cell table:style-name="ce12" office:value-type="float" office:value="3099079.22" calcext:value-type="float">
            <text:p>309907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10:013002:4847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10:013002:4848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10:013002:4849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10:013002:4850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10:013002:4851</text:p>
          </table:table-cell>
          <table:table-cell table:style-name="ce12" office:value-type="float" office:value="2839727.17" calcext:value-type="float">
            <text:p>2839727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10:013002:4852</text:p>
          </table:table-cell>
          <table:table-cell table:style-name="ce12" office:value-type="float" office:value="2806190.01" calcext:value-type="float">
            <text:p>2806190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10:013002:4853</text:p>
          </table:table-cell>
          <table:table-cell table:style-name="ce12" office:value-type="float" office:value="1971562.07" calcext:value-type="float">
            <text:p>1971562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10:013002:4854</text:p>
          </table:table-cell>
          <table:table-cell table:style-name="ce12" office:value-type="float" office:value="1951846.44" calcext:value-type="float">
            <text:p>1951846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10:013002:4855</text:p>
          </table:table-cell>
          <table:table-cell table:style-name="ce12" office:value-type="float" office:value="2865336.87" calcext:value-type="float">
            <text:p>2865336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10:013002:4856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10:013002:4857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10:013002:4858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10:013002:4859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10:013002:4860</text:p>
          </table:table-cell>
          <table:table-cell table:style-name="ce12" office:value-type="float" office:value="2431593.22" calcext:value-type="float">
            <text:p>2431593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10:013002:4861</text:p>
          </table:table-cell>
          <table:table-cell table:style-name="ce12" office:value-type="float" office:value="3589077.37" calcext:value-type="float">
            <text:p>3589077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10:013002:4862</text:p>
          </table:table-cell>
          <table:table-cell table:style-name="ce12" office:value-type="float" office:value="1967478.41" calcext:value-type="float">
            <text:p>1967478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10:013002:4863</text:p>
          </table:table-cell>
          <table:table-cell table:style-name="ce12" office:value-type="float" office:value="3557259.31" calcext:value-type="float">
            <text:p>3557259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10:013002:4864</text:p>
          </table:table-cell>
          <table:table-cell table:style-name="ce12" office:value-type="float" office:value="2425021.34" calcext:value-type="float">
            <text:p>2425021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10:013002:4865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10:013002:4866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10:013002:4867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10:013002:4868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10:013002:4869</text:p>
          </table:table-cell>
          <table:table-cell table:style-name="ce12" office:value-type="float" office:value="2806190.01" calcext:value-type="float">
            <text:p>2806190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10:013002:4870</text:p>
          </table:table-cell>
          <table:table-cell table:style-name="ce12" office:value-type="float" office:value="1964990.19" calcext:value-type="float">
            <text:p>19649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10:013002:4871</text:p>
          </table:table-cell>
          <table:table-cell table:style-name="ce12" office:value-type="float" office:value="2963914.98" calcext:value-type="float">
            <text:p>2963914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10:013002:4872</text:p>
          </table:table-cell>
          <table:table-cell table:style-name="ce12" office:value-type="float" office:value="3092715.6" calcext:value-type="float">
            <text:p>3092715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10:013002:4873</text:p>
          </table:table-cell>
          <table:table-cell table:style-name="ce12" office:value-type="float" office:value="1987153.19" calcext:value-type="float">
            <text:p>1987153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10:013002:4874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10:013002:4875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10:013002:4876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10:013002:4877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10:013002:4878</text:p>
          </table:table-cell>
          <table:table-cell table:style-name="ce12" office:value-type="float" office:value="2839049.38" calcext:value-type="float">
            <text:p>2839049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10:013002:4879</text:p>
          </table:table-cell>
          <table:table-cell table:style-name="ce12" office:value-type="float" office:value="1971562.07" calcext:value-type="float">
            <text:p>1971562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10:013002:4880</text:p>
          </table:table-cell>
          <table:table-cell table:style-name="ce12" office:value-type="float" office:value="2004421.44" calcext:value-type="float">
            <text:p>2004421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10:013002:4881</text:p>
          </table:table-cell>
          <table:table-cell table:style-name="ce12" office:value-type="float" office:value="2845621.25" calcext:value-type="float">
            <text:p>2845621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10:013002:4882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10:013002:4883</text:p>
          </table:table-cell>
          <table:table-cell table:style-name="ce12" office:value-type="float" office:value="1754690.24" calcext:value-type="float">
            <text:p>1754690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10:013002:4884</text:p>
          </table:table-cell>
          <table:table-cell table:style-name="ce12" office:value-type="float" office:value="2846285.43" calcext:value-type="float">
            <text:p>2846285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10:013002:4885</text:p>
          </table:table-cell>
          <table:table-cell table:style-name="ce12" office:value-type="float" office:value="1748118.36" calcext:value-type="float">
            <text:p>1748118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10:013002:4886</text:p>
          </table:table-cell>
          <table:table-cell table:style-name="ce12" office:value-type="float" office:value="1748118.36" calcext:value-type="float">
            <text:p>1748118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10:013002:4887</text:p>
          </table:table-cell>
          <table:table-cell table:style-name="ce12" office:value-type="float" office:value="2425021.34" calcext:value-type="float">
            <text:p>2425021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10:013002:4888</text:p>
          </table:table-cell>
          <table:table-cell table:style-name="ce12" office:value-type="float" office:value="3595440.99" calcext:value-type="float">
            <text:p>3595440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10:013002:4889</text:p>
          </table:table-cell>
          <table:table-cell table:style-name="ce12" office:value-type="float" office:value="3518139.28" calcext:value-type="float">
            <text:p>3518139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10:013002:4890</text:p>
          </table:table-cell>
          <table:table-cell table:style-name="ce12" office:value-type="float" office:value="2419998.45" calcext:value-type="float">
            <text:p>2419998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10:013002:4891</text:p>
          </table:table-cell>
          <table:table-cell table:style-name="ce12" office:value-type="float" office:value="1731381" calcext:value-type="float">
            <text:p>1731381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10:013002:4892</text:p>
          </table:table-cell>
          <table:table-cell table:style-name="ce12" office:value-type="float" office:value="1724822.74" calcext:value-type="float">
            <text:p>1724822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10:013002:4893</text:p>
          </table:table-cell>
          <table:table-cell table:style-name="ce12" office:value-type="float" office:value="1724822.74" calcext:value-type="float">
            <text:p>1724822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10:013002:4894</text:p>
          </table:table-cell>
          <table:table-cell table:style-name="ce12" office:value-type="float" office:value="1718264.48" calcext:value-type="float">
            <text:p>171826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10:013002:4895</text:p>
          </table:table-cell>
          <table:table-cell table:style-name="ce12" office:value-type="float" office:value="2321624.52" calcext:value-type="float">
            <text:p>2321624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10:013002:4896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10:013002:4897</text:p>
          </table:table-cell>
          <table:table-cell table:style-name="ce12" office:value-type="float" office:value="2787261.08" calcext:value-type="float">
            <text:p>2787261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10:013002:4898</text:p>
          </table:table-cell>
          <table:table-cell table:style-name="ce12" office:value-type="float" office:value="1960920.15" calcext:value-type="float">
            <text:p>1960920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10:013002:4907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10:013002:4918</text:p>
          </table:table-cell>
          <table:table-cell table:style-name="ce12" office:value-type="float" office:value="1744497.52" calcext:value-type="float">
            <text:p>1744497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10:013002:4919</text:p>
          </table:table-cell>
          <table:table-cell table:style-name="ce12" office:value-type="float" office:value="1744497.52" calcext:value-type="float">
            <text:p>1744497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10:013002:4920</text:p>
          </table:table-cell>
          <table:table-cell table:style-name="ce12" office:value-type="float" office:value="2439673.23" calcext:value-type="float">
            <text:p>2439673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10:013002:4921</text:p>
          </table:table-cell>
          <table:table-cell table:style-name="ce12" office:value-type="float" office:value="2328182.78" calcext:value-type="float">
            <text:p>2328182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10:013002:4922</text:p>
          </table:table-cell>
          <table:table-cell table:style-name="ce12" office:value-type="float" office:value="3576350.15" calcext:value-type="float">
            <text:p>3576350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10:013002:4923</text:p>
          </table:table-cell>
          <table:table-cell table:style-name="ce12" office:value-type="float" office:value="2411877.59" calcext:value-type="float">
            <text:p>2411877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10:013002:4924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10:013002:4925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10:013002:4926</text:p>
          </table:table-cell>
          <table:table-cell table:style-name="ce12" office:value-type="float" office:value="2413440.18" calcext:value-type="float">
            <text:p>2413440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10:013002:4927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10:013002:4928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10:013002:4929</text:p>
          </table:table-cell>
          <table:table-cell table:style-name="ce12" office:value-type="float" office:value="2845621.25" calcext:value-type="float">
            <text:p>2845621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10:013002:4930</text:p>
          </table:table-cell>
          <table:table-cell table:style-name="ce12" office:value-type="float" office:value="1932130.83" calcext:value-type="float">
            <text:p>1932130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10:013002:4931</text:p>
          </table:table-cell>
          <table:table-cell table:style-name="ce12" office:value-type="float" office:value="2917911.86" calcext:value-type="float">
            <text:p>2917911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10:013002:4932</text:p>
          </table:table-cell>
          <table:table-cell table:style-name="ce12" office:value-type="float" office:value="3099079.22" calcext:value-type="float">
            <text:p>309907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10:013002:4933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10:013002:4934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10:013002:4935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10:013002:4936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10:013002:4937</text:p>
          </table:table-cell>
          <table:table-cell table:style-name="ce12" office:value-type="float" office:value="1718264.48" calcext:value-type="float">
            <text:p>171826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10:013002:4938</text:p>
          </table:table-cell>
          <table:table-cell table:style-name="ce12" office:value-type="float" office:value="2825905.63" calcext:value-type="float">
            <text:p>2825905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10:013002:4939</text:p>
          </table:table-cell>
          <table:table-cell table:style-name="ce12" office:value-type="float" office:value="1964990.19" calcext:value-type="float">
            <text:p>19649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10:013002:4940</text:p>
          </table:table-cell>
          <table:table-cell table:style-name="ce12" office:value-type="float" office:value="1964990.19" calcext:value-type="float">
            <text:p>19649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10:013002:4941</text:p>
          </table:table-cell>
          <table:table-cell table:style-name="ce12" office:value-type="float" office:value="2825905.63" calcext:value-type="float">
            <text:p>2825905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10:013002:4942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10:013002:4943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10:013002:4944</text:p>
          </table:table-cell>
          <table:table-cell table:style-name="ce12" office:value-type="float" office:value="1748118.36" calcext:value-type="float">
            <text:p>1748118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10:013002:4945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10:013002:4946</text:p>
          </table:table-cell>
          <table:table-cell table:style-name="ce12" office:value-type="float" office:value="2411877.59" calcext:value-type="float">
            <text:p>2411877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10:013002:4947</text:p>
          </table:table-cell>
          <table:table-cell table:style-name="ce12" office:value-type="float" office:value="3589077.37" calcext:value-type="float">
            <text:p>3589077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10:013002:4948</text:p>
          </table:table-cell>
          <table:table-cell table:style-name="ce12" office:value-type="float" office:value="1731381" calcext:value-type="float">
            <text:p>1731381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10:013002:4949</text:p>
          </table:table-cell>
          <table:table-cell table:style-name="ce12" office:value-type="float" office:value="3563622.92" calcext:value-type="float">
            <text:p>3563622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10:013002:4950</text:p>
          </table:table-cell>
          <table:table-cell table:style-name="ce12" office:value-type="float" office:value="2444736.97" calcext:value-type="float">
            <text:p>2444736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10:013002:4951</text:p>
          </table:table-cell>
          <table:table-cell table:style-name="ce12" office:value-type="float" office:value="1754690.24" calcext:value-type="float">
            <text:p>1754690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10:013002:4952</text:p>
          </table:table-cell>
          <table:table-cell table:style-name="ce12" office:value-type="float" office:value="1748118.36" calcext:value-type="float">
            <text:p>1748118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10:013002:4953</text:p>
          </table:table-cell>
          <table:table-cell table:style-name="ce12" office:value-type="float" office:value="1748118.36" calcext:value-type="float">
            <text:p>1748118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10:013002:4954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10:013002:4955</text:p>
          </table:table-cell>
          <table:table-cell table:style-name="ce12" office:value-type="float" office:value="2779902.52" calcext:value-type="float">
            <text:p>2779902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10:013002:4956</text:p>
          </table:table-cell>
          <table:table-cell table:style-name="ce12" office:value-type="float" office:value="1971562.07" calcext:value-type="float">
            <text:p>1971562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10:013002:4957</text:p>
          </table:table-cell>
          <table:table-cell table:style-name="ce12" office:value-type="float" office:value="2937627.48" calcext:value-type="float">
            <text:p>2937627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10:013002:4958</text:p>
          </table:table-cell>
          <table:table-cell table:style-name="ce12" office:value-type="float" office:value="3099079.22" calcext:value-type="float">
            <text:p>309907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10:013002:4959</text:p>
          </table:table-cell>
          <table:table-cell table:style-name="ce12" office:value-type="float" office:value="1718264.48" calcext:value-type="float">
            <text:p>171826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10:013002:4960</text:p>
          </table:table-cell>
          <table:table-cell table:style-name="ce12" office:value-type="float" office:value="1715259" calcext:value-type="float">
            <text:p>1715259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10:013002:4961</text:p>
          </table:table-cell>
          <table:table-cell table:style-name="ce12" office:value-type="float" office:value="1695543.38" calcext:value-type="float">
            <text:p>1695543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10:013002:4962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10:013002:4963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10:013002:4964</text:p>
          </table:table-cell>
          <table:table-cell table:style-name="ce12" office:value-type="float" office:value="2839049.38" calcext:value-type="float">
            <text:p>2839049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10:013002:4965</text:p>
          </table:table-cell>
          <table:table-cell table:style-name="ce12" office:value-type="float" office:value="1958418.32" calcext:value-type="float">
            <text:p>1958418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10:013002:4966</text:p>
          </table:table-cell>
          <table:table-cell table:style-name="ce12" office:value-type="float" office:value="1958418.32" calcext:value-type="float">
            <text:p>1958418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10:013002:4967</text:p>
          </table:table-cell>
          <table:table-cell table:style-name="ce12" office:value-type="float" office:value="2819333.76" calcext:value-type="float">
            <text:p>2819333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10:013002:4968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10:013002:4969</text:p>
          </table:table-cell>
          <table:table-cell table:style-name="ce12" office:value-type="float" office:value="1708687.13" calcext:value-type="float">
            <text:p>1708687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10:013002:4970</text:p>
          </table:table-cell>
          <table:table-cell table:style-name="ce12" office:value-type="float" office:value="1718264.48" calcext:value-type="float">
            <text:p>171826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10:013002:4971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10:013002:4972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10:013002:4973</text:p>
          </table:table-cell>
          <table:table-cell table:style-name="ce12" office:value-type="float" office:value="2411877.59" calcext:value-type="float">
            <text:p>2411877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10:013002:4974</text:p>
          </table:table-cell>
          <table:table-cell table:style-name="ce12" office:value-type="float" office:value="3563622.92" calcext:value-type="float">
            <text:p>3563622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10:013002:4975</text:p>
          </table:table-cell>
          <table:table-cell table:style-name="ce12" office:value-type="float" office:value="3550895.7" calcext:value-type="float">
            <text:p>3550895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10:013002:4976</text:p>
          </table:table-cell>
          <table:table-cell table:style-name="ce12" office:value-type="float" office:value="2425021.34" calcext:value-type="float">
            <text:p>2425021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10:013002:4977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10:013002:4978</text:p>
          </table:table-cell>
          <table:table-cell table:style-name="ce12" office:value-type="float" office:value="1715259" calcext:value-type="float">
            <text:p>1715259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10:013002:4979</text:p>
          </table:table-cell>
          <table:table-cell table:style-name="ce12" office:value-type="float" office:value="1734974.62" calcext:value-type="float">
            <text:p>173497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10:013002:4980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10:013002:4981</text:p>
          </table:table-cell>
          <table:table-cell table:style-name="ce12" office:value-type="float" office:value="2826610.64" calcext:value-type="float">
            <text:p>282661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10:013002:4982</text:p>
          </table:table-cell>
          <table:table-cell table:style-name="ce12" office:value-type="float" office:value="2773330.64" calcext:value-type="float">
            <text:p>277333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10:013002:4983</text:p>
          </table:table-cell>
          <table:table-cell table:style-name="ce12" office:value-type="float" office:value="1951846.44" calcext:value-type="float">
            <text:p>1951846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10:013002:4984</text:p>
          </table:table-cell>
          <table:table-cell table:style-name="ce12" office:value-type="float" office:value="2944199.35" calcext:value-type="float">
            <text:p>2944199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10:013002:4985</text:p>
          </table:table-cell>
          <table:table-cell table:style-name="ce12" office:value-type="float" office:value="3124533.67" calcext:value-type="float">
            <text:p>3124533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10:013002:4986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10:013002:4987</text:p>
          </table:table-cell>
          <table:table-cell table:style-name="ce12" office:value-type="float" office:value="1721830.87" calcext:value-type="float">
            <text:p>1721830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10:013002:4988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10:013002:4989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10:013002:4990</text:p>
          </table:table-cell>
          <table:table-cell table:style-name="ce12" office:value-type="float" office:value="2832477.51" calcext:value-type="float">
            <text:p>2832477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10:013002:4991</text:p>
          </table:table-cell>
          <table:table-cell table:style-name="ce12" office:value-type="float" office:value="1964990.19" calcext:value-type="float">
            <text:p>19649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10:013002:4992</text:p>
          </table:table-cell>
          <table:table-cell table:style-name="ce12" office:value-type="float" office:value="1954361.88" calcext:value-type="float">
            <text:p>1954361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10:013002:4993</text:p>
          </table:table-cell>
          <table:table-cell table:style-name="ce12" office:value-type="float" office:value="1978133.94" calcext:value-type="float">
            <text:p>1978133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10:013002:4994</text:p>
          </table:table-cell>
          <table:table-cell table:style-name="ce12" office:value-type="float" office:value="2819333.76" calcext:value-type="float">
            <text:p>2819333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10:013002:4995</text:p>
          </table:table-cell>
          <table:table-cell table:style-name="ce12" office:value-type="float" office:value="1741546.5" calcext:value-type="float">
            <text:p>174154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10:013002:4996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10:013002:4997</text:p>
          </table:table-cell>
          <table:table-cell table:style-name="ce12" office:value-type="float" office:value="1748118.36" calcext:value-type="float">
            <text:p>1748118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10:013002:4998</text:p>
          </table:table-cell>
          <table:table-cell table:style-name="ce12" office:value-type="float" office:value="1728402.75" calcext:value-type="float">
            <text:p>172840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10:013002:4999</text:p>
          </table:table-cell>
          <table:table-cell table:style-name="ce12" office:value-type="float" office:value="2411877.59" calcext:value-type="float">
            <text:p>2411877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10:013002:5000</text:p>
          </table:table-cell>
          <table:table-cell table:style-name="ce12" office:value-type="float" office:value="3601804.59" calcext:value-type="float">
            <text:p>3601804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10:013002:5001</text:p>
          </table:table-cell>
          <table:table-cell table:style-name="ce12" office:value-type="float" office:value="3525441.25" calcext:value-type="float">
            <text:p>3525441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10:013002:5002</text:p>
          </table:table-cell>
          <table:table-cell table:style-name="ce12" office:value-type="float" office:value="2418449.47" calcext:value-type="float">
            <text:p>2418449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10:013002:4899</text:p>
          </table:table-cell>
          <table:table-cell table:style-name="ce12" office:value-type="float" office:value="2944659.35" calcext:value-type="float">
            <text:p>2944659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10:013002:4900</text:p>
          </table:table-cell>
          <table:table-cell table:style-name="ce12" office:value-type="float" office:value="3092660.35" calcext:value-type="float">
            <text:p>3092660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10:013002:4901</text:p>
          </table:table-cell>
          <table:table-cell table:style-name="ce12" office:value-type="float" office:value="1711706.21" calcext:value-type="float">
            <text:p>1711706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10:013002:4902</text:p>
          </table:table-cell>
          <table:table-cell table:style-name="ce12" office:value-type="float" office:value="1711706.21" calcext:value-type="float">
            <text:p>1711706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10:013002:4903</text:p>
          </table:table-cell>
          <table:table-cell table:style-name="ce12" office:value-type="float" office:value="1718264.48" calcext:value-type="float">
            <text:p>171826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10:013002:4904</text:p>
          </table:table-cell>
          <table:table-cell table:style-name="ce12" office:value-type="float" office:value="1718264.48" calcext:value-type="float">
            <text:p>1718264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10:013002:4905</text:p>
          </table:table-cell>
          <table:table-cell table:style-name="ce12" office:value-type="float" office:value="2839727.17" calcext:value-type="float">
            <text:p>2839727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10:013002:4906</text:p>
          </table:table-cell>
          <table:table-cell table:style-name="ce12" office:value-type="float" office:value="1960920.15" calcext:value-type="float">
            <text:p>1960920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10:013002:4908</text:p>
          </table:table-cell>
          <table:table-cell table:style-name="ce12" office:value-type="float" office:value="1967478.41" calcext:value-type="float">
            <text:p>1967478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10:013002:4909</text:p>
          </table:table-cell>
          <table:table-cell table:style-name="ce12" office:value-type="float" office:value="2767586.3" calcext:value-type="float">
            <text:p>2767586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10:013002:4910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10:013002:4911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10:013002:4912</text:p>
          </table:table-cell>
          <table:table-cell table:style-name="ce12" office:value-type="float" office:value="1731381" calcext:value-type="float">
            <text:p>1731381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10:013002:4913</text:p>
          </table:table-cell>
          <table:table-cell table:style-name="ce12" office:value-type="float" office:value="1737939.26" calcext:value-type="float">
            <text:p>173793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10:013002:4914</text:p>
          </table:table-cell>
          <table:table-cell table:style-name="ce12" office:value-type="float" office:value="2413440.18" calcext:value-type="float">
            <text:p>2413440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10:013002:4915</text:p>
          </table:table-cell>
          <table:table-cell table:style-name="ce12" office:value-type="float" office:value="3549891.44" calcext:value-type="float">
            <text:p>3549891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10:013002:4916</text:p>
          </table:table-cell>
          <table:table-cell table:style-name="ce12" office:value-type="float" office:value="52716607.65" calcext:value-type="float">
            <text:p>52716607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10:013002:4917</text:p>
          </table:table-cell>
          <table:table-cell table:style-name="ce12" office:value-type="float" office:value="52267955.67" calcext:value-type="float">
            <text:p>52267955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01:020371:269</text:p>
          </table:table-cell>
          <table:table-cell table:style-name="ce12" office:value-type="float" office:value="815138.78" calcext:value-type="float">
            <text:p>815138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01:020371:50</text:p>
          </table:table-cell>
          <table:table-cell table:style-name="ce12" office:value-type="float" office:value="806345.9" calcext:value-type="float">
            <text:p>806345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01:090017:48</text:p>
          </table:table-cell>
          <table:table-cell table:style-name="ce12" office:value-type="float" office:value="14979844.62" calcext:value-type="float">
            <text:p>1497984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01:130037:95</text:p>
          </table:table-cell>
          <table:table-cell table:style-name="ce12" office:value-type="float" office:value="36641926.74" calcext:value-type="float">
            <text:p>36641926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01:020371:39</text:p>
          </table:table-cell>
          <table:table-cell table:style-name="ce12" office:value-type="float" office:value="6335728.87" calcext:value-type="float">
            <text:p>6335728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01:130037:440</text:p>
          </table:table-cell>
          <table:table-cell table:style-name="ce12" office:value-type="float" office:value="42554032.71" calcext:value-type="float">
            <text:p>42554032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01:020371:56</text:p>
          </table:table-cell>
          <table:table-cell table:style-name="ce12" office:value-type="float" office:value="4625230.32" calcext:value-type="float">
            <text:p>4625230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02:000128:1591</text:p>
          </table:table-cell>
          <table:table-cell table:style-name="ce12" office:value-type="float" office:value="279118.62" calcext:value-type="float">
            <text:p>279118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01:130037:256</text:p>
          </table:table-cell>
          <table:table-cell table:style-name="ce12" office:value-type="float" office:value="710532.28" calcext:value-type="float">
            <text:p>710532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01:020371:55</text:p>
          </table:table-cell>
          <table:table-cell table:style-name="ce12" office:value-type="float" office:value="1072981.76" calcext:value-type="float">
            <text:p>1072981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01:020371:51</text:p>
          </table:table-cell>
          <table:table-cell table:style-name="ce12" office:value-type="float" office:value="1482291.5" calcext:value-type="float">
            <text:p>1482291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01:130037:430</text:p>
          </table:table-cell>
          <table:table-cell table:style-name="ce12" office:value-type="float" office:value="28763973.7" calcext:value-type="float">
            <text:p>28763973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01:130037:251</text:p>
          </table:table-cell>
          <table:table-cell table:style-name="ce12" office:value-type="float" office:value="24893096.37" calcext:value-type="float">
            <text:p>24893096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01:130037:252</text:p>
          </table:table-cell>
          <table:table-cell table:style-name="ce12" office:value-type="float" office:value="32150368.02" calcext:value-type="float">
            <text:p>32150368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01:020371:34</text:p>
          </table:table-cell>
          <table:table-cell table:style-name="ce12" office:value-type="float" office:value="1467138.92" calcext:value-type="float">
            <text:p>1467138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01:020371:46</text:p>
          </table:table-cell>
          <table:table-cell table:style-name="ce12" office:value-type="float" office:value="2092875.58" calcext:value-type="float">
            <text:p>2092875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01:130037:257</text:p>
          </table:table-cell>
          <table:table-cell table:style-name="ce12" office:value-type="float" office:value="680635.18" calcext:value-type="float">
            <text:p>680635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01:130037:254</text:p>
          </table:table-cell>
          <table:table-cell table:style-name="ce12" office:value-type="float" office:value="14307685.58" calcext:value-type="float">
            <text:p>14307685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01:020371:45</text:p>
          </table:table-cell>
          <table:table-cell table:style-name="ce12" office:value-type="float" office:value="1153099.09" calcext:value-type="float">
            <text:p>1153099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10:013002:4784</text:p>
          </table:table-cell>
          <table:table-cell table:style-name="ce12" office:value-type="float" office:value="570172597.32" calcext:value-type="float">
            <text:p>570172597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01:020371:49</text:p>
          </table:table-cell>
          <table:table-cell table:style-name="ce12" office:value-type="float" office:value="1298401.07" calcext:value-type="float">
            <text:p>1298401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01:020371:275</text:p>
          </table:table-cell>
          <table:table-cell table:style-name="ce12" office:value-type="float" office:value="7293146.58" calcext:value-type="float">
            <text:p>7293146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01:020371:47</text:p>
          </table:table-cell>
          <table:table-cell table:style-name="ce12" office:value-type="float" office:value="1010948.38" calcext:value-type="float">
            <text:p>1010948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01:020371:40</text:p>
          </table:table-cell>
          <table:table-cell table:style-name="ce12" office:value-type="float" office:value="3995459.5" calcext:value-type="float">
            <text:p>3995459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01:130037:397</text:p>
          </table:table-cell>
          <table:table-cell table:style-name="ce12" office:value-type="float" office:value="268252.3" calcext:value-type="float">
            <text:p>268252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01:020371:44</text:p>
          </table:table-cell>
          <table:table-cell table:style-name="ce12" office:value-type="float" office:value="821023.85" calcext:value-type="float">
            <text:p>821023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01:000000:4611</text:p>
          </table:table-cell>
          <table:table-cell table:style-name="ce12" office:value-type="float" office:value="2216977.75" calcext:value-type="float">
            <text:p>2216977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01:000000:4937</text:p>
          </table:table-cell>
          <table:table-cell table:style-name="ce12" office:value-type="float" office:value="1811596.06" calcext:value-type="float">
            <text:p>1811596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01:010312:150</text:p>
          </table:table-cell>
          <table:table-cell table:style-name="ce12" office:value-type="float" office:value="815307.63" calcext:value-type="float">
            <text:p>815307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01:010430:359</text:p>
          </table:table-cell>
          <table:table-cell table:style-name="ce12" office:value-type="float" office:value="4821975.38" calcext:value-type="float">
            <text:p>4821975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01:010430:353</text:p>
          </table:table-cell>
          <table:table-cell table:style-name="ce12" office:value-type="float" office:value="1232161.52" calcext:value-type="float">
            <text:p>1232161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01:010430:276</text:p>
          </table:table-cell>
          <table:table-cell table:style-name="ce12" office:value-type="float" office:value="462278.88" calcext:value-type="float">
            <text:p>462278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01:010430:374</text:p>
          </table:table-cell>
          <table:table-cell table:style-name="ce12" office:value-type="float" office:value="879938.56" calcext:value-type="float">
            <text:p>879938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01:010430:210</text:p>
          </table:table-cell>
          <table:table-cell table:style-name="ce12" office:value-type="float" office:value="2316574.76" calcext:value-type="float">
            <text:p>2316574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01:010430:202</text:p>
          </table:table-cell>
          <table:table-cell table:style-name="ce12" office:value-type="float" office:value="12429792.88" calcext:value-type="float">
            <text:p>12429792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01:010430:273</text:p>
          </table:table-cell>
          <table:table-cell table:style-name="ce12" office:value-type="float" office:value="23807243.69" calcext:value-type="float">
            <text:p>23807243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01:010430:268</text:p>
          </table:table-cell>
          <table:table-cell table:style-name="ce12" office:value-type="float" office:value="5246026.62" calcext:value-type="float">
            <text:p>5246026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01:010430:362</text:p>
          </table:table-cell>
          <table:table-cell table:style-name="ce12" office:value-type="float" office:value="378506.52" calcext:value-type="float">
            <text:p>378506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01:010430:369</text:p>
          </table:table-cell>
          <table:table-cell table:style-name="ce12" office:value-type="float" office:value="1576369.47" calcext:value-type="float">
            <text:p>1576369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01:010430:473</text:p>
          </table:table-cell>
          <table:table-cell table:style-name="ce12" office:value-type="float" office:value="2298157.72" calcext:value-type="float">
            <text:p>2298157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01:010431:131</text:p>
          </table:table-cell>
          <table:table-cell table:style-name="ce12" office:value-type="float" office:value="1029772.45" calcext:value-type="float">
            <text:p>1029772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01:010431:125</text:p>
          </table:table-cell>
          <table:table-cell table:style-name="ce12" office:value-type="float" office:value="905427.88" calcext:value-type="float">
            <text:p>905427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01:010430:291</text:p>
          </table:table-cell>
          <table:table-cell table:style-name="ce12" office:value-type="float" office:value="406961.04" calcext:value-type="float">
            <text:p>406961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01:010430:438</text:p>
          </table:table-cell>
          <table:table-cell table:style-name="ce12" office:value-type="float" office:value="3408500.3" calcext:value-type="float">
            <text:p>3408500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01:010430:420</text:p>
          </table:table-cell>
          <table:table-cell table:style-name="ce12" office:value-type="float" office:value="1701717" calcext:value-type="float">
            <text:p>1701717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01:010430:364</text:p>
          </table:table-cell>
          <table:table-cell table:style-name="ce12" office:value-type="float" office:value="4082668.59" calcext:value-type="float">
            <text:p>4082668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01:010430:482</text:p>
          </table:table-cell>
          <table:table-cell table:style-name="ce12" office:value-type="float" office:value="4563686.96" calcext:value-type="float">
            <text:p>4563686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01:010430:271</text:p>
          </table:table-cell>
          <table:table-cell table:style-name="ce12" office:value-type="float" office:value="2938820.83" calcext:value-type="float">
            <text:p>2938820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01:010430:370</text:p>
          </table:table-cell>
          <table:table-cell table:style-name="ce12" office:value-type="float" office:value="1063188.4" calcext:value-type="float">
            <text:p>1063188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01:010430:367</text:p>
          </table:table-cell>
          <table:table-cell table:style-name="ce12" office:value-type="float" office:value="589426.74" calcext:value-type="float">
            <text:p>589426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01:010430:352</text:p>
          </table:table-cell>
          <table:table-cell table:style-name="ce12" office:value-type="float" office:value="3366907.55" calcext:value-type="float">
            <text:p>3366907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01:010430:222</text:p>
          </table:table-cell>
          <table:table-cell table:style-name="ce12" office:value-type="float" office:value="2826929.1" calcext:value-type="float">
            <text:p>2826929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01:010430:192</text:p>
          </table:table-cell>
          <table:table-cell table:style-name="ce12" office:value-type="float" office:value="1793400.36" calcext:value-type="float">
            <text:p>1793400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01:010270:428</text:p>
          </table:table-cell>
          <table:table-cell table:style-name="ce12" office:value-type="float" office:value="505913.79" calcext:value-type="float">
            <text:p>505913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01:010431:133</text:p>
          </table:table-cell>
          <table:table-cell table:style-name="ce12" office:value-type="float" office:value="1184982.39" calcext:value-type="float">
            <text:p>1184982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01:010431:127</text:p>
          </table:table-cell>
          <table:table-cell table:style-name="ce12" office:value-type="float" office:value="1063680.19" calcext:value-type="float">
            <text:p>106368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01:010431:136</text:p>
          </table:table-cell>
          <table:table-cell table:style-name="ce12" office:value-type="float" office:value="1588600.38" calcext:value-type="float">
            <text:p>1588600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01:010430:483</text:p>
          </table:table-cell>
          <table:table-cell table:style-name="ce12" office:value-type="float" office:value="1091016.11" calcext:value-type="float">
            <text:p>1091016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01:010430:461</text:p>
          </table:table-cell>
          <table:table-cell table:style-name="ce12" office:value-type="float" office:value="514795.11" calcext:value-type="float">
            <text:p>514795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01:010430:297</text:p>
          </table:table-cell>
          <table:table-cell table:style-name="ce12" office:value-type="float" office:value="14948966.14" calcext:value-type="float">
            <text:p>14948966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01:000000:3788</text:p>
          </table:table-cell>
          <table:table-cell table:style-name="ce12" office:value-type="float" office:value="1106047.3" calcext:value-type="float">
            <text:p>1106047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01:010430:365</text:p>
          </table:table-cell>
          <table:table-cell table:style-name="ce12" office:value-type="float" office:value="1165608.38" calcext:value-type="float">
            <text:p>1165608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01:010431:126</text:p>
          </table:table-cell>
          <table:table-cell table:style-name="ce12" office:value-type="float" office:value="1237739.4" calcext:value-type="float">
            <text:p>1237739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01:000000:3789</text:p>
          </table:table-cell>
          <table:table-cell table:style-name="ce12" office:value-type="float" office:value="1797965.2" calcext:value-type="float">
            <text:p>1797965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01:010430:294</text:p>
          </table:table-cell>
          <table:table-cell table:style-name="ce12" office:value-type="float" office:value="526025.93" calcext:value-type="float">
            <text:p>526025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01:010430:191</text:p>
          </table:table-cell>
          <table:table-cell table:style-name="ce12" office:value-type="float" office:value="26173388.01" calcext:value-type="float">
            <text:p>26173388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01:010430:351</text:p>
          </table:table-cell>
          <table:table-cell table:style-name="ce12" office:value-type="float" office:value="2095453.19" calcext:value-type="float">
            <text:p>2095453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01:010430:472</text:p>
          </table:table-cell>
          <table:table-cell table:style-name="ce12" office:value-type="float" office:value="1021597.66" calcext:value-type="float">
            <text:p>1021597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01:010430:453</text:p>
          </table:table-cell>
          <table:table-cell table:style-name="ce12" office:value-type="float" office:value="12761756.97" calcext:value-type="float">
            <text:p>12761756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01:010430:368</text:p>
          </table:table-cell>
          <table:table-cell table:style-name="ce12" office:value-type="float" office:value="1050606.75" calcext:value-type="float">
            <text:p>1050606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01:010430:305</text:p>
          </table:table-cell>
          <table:table-cell table:style-name="ce12" office:value-type="float" office:value="963658.25" calcext:value-type="float">
            <text:p>963658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01:010430:486</text:p>
          </table:table-cell>
          <table:table-cell table:style-name="ce12" office:value-type="float" office:value="464726.6" calcext:value-type="float">
            <text:p>464726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01:010430:458</text:p>
          </table:table-cell>
          <table:table-cell table:style-name="ce12" office:value-type="float" office:value="500044.75" calcext:value-type="float">
            <text:p>500044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01:010430:355</text:p>
          </table:table-cell>
          <table:table-cell table:style-name="ce12" office:value-type="float" office:value="1165715.25" calcext:value-type="float">
            <text:p>116571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01:010430:452</text:p>
          </table:table-cell>
          <table:table-cell table:style-name="ce12" office:value-type="float" office:value="2340003.66" calcext:value-type="float">
            <text:p>2340003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01:010430:377</text:p>
          </table:table-cell>
          <table:table-cell table:style-name="ce12" office:value-type="float" office:value="571009.78" calcext:value-type="float">
            <text:p>571009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01:010430:454</text:p>
          </table:table-cell>
          <table:table-cell table:style-name="ce12" office:value-type="float" office:value="926568.42" calcext:value-type="float">
            <text:p>926568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01:010430:184</text:p>
          </table:table-cell>
          <table:table-cell table:style-name="ce12" office:value-type="float" office:value="1097533.13" calcext:value-type="float">
            <text:p>1097533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01:010430:425</text:p>
          </table:table-cell>
          <table:table-cell table:style-name="ce12" office:value-type="float" office:value="1374566.06" calcext:value-type="float">
            <text:p>1374566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01:010430:468</text:p>
          </table:table-cell>
          <table:table-cell table:style-name="ce12" office:value-type="float" office:value="498702.45" calcext:value-type="float">
            <text:p>498702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01:010430:213</text:p>
          </table:table-cell>
          <table:table-cell table:style-name="ce12" office:value-type="float" office:value="358166.8" calcext:value-type="float">
            <text:p>358166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01:010430:356</text:p>
          </table:table-cell>
          <table:table-cell table:style-name="ce12" office:value-type="float" office:value="3473397.57" calcext:value-type="float">
            <text:p>3473397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01:010430:459</text:p>
          </table:table-cell>
          <table:table-cell table:style-name="ce12" office:value-type="float" office:value="1016859.47" calcext:value-type="float">
            <text:p>1016859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01:010430:379</text:p>
          </table:table-cell>
          <table:table-cell table:style-name="ce12" office:value-type="float" office:value="679510.55" calcext:value-type="float">
            <text:p>679510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01:010430:289</text:p>
          </table:table-cell>
          <table:table-cell table:style-name="ce12" office:value-type="float" office:value="426736.76" calcext:value-type="float">
            <text:p>426736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01:010430:186</text:p>
          </table:table-cell>
          <table:table-cell table:style-name="ce12" office:value-type="float" office:value="2430293.54" calcext:value-type="float">
            <text:p>2430293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01:010430:375</text:p>
          </table:table-cell>
          <table:table-cell table:style-name="ce12" office:value-type="float" office:value="471649.77" calcext:value-type="float">
            <text:p>471649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01:010430:471</text:p>
          </table:table-cell>
          <table:table-cell table:style-name="ce12" office:value-type="float" office:value="4590196.06" calcext:value-type="float">
            <text:p>4590196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01:010430:419</text:p>
          </table:table-cell>
          <table:table-cell table:style-name="ce12" office:value-type="float" office:value="774235.87" calcext:value-type="float">
            <text:p>774235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01:010430:181</text:p>
          </table:table-cell>
          <table:table-cell table:style-name="ce12" office:value-type="float" office:value="1047949.69" calcext:value-type="float">
            <text:p>104794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01:010430:439</text:p>
          </table:table-cell>
          <table:table-cell table:style-name="ce12" office:value-type="float" office:value="2017323.04" calcext:value-type="float">
            <text:p>2017323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01:010430:292</text:p>
          </table:table-cell>
          <table:table-cell table:style-name="ce12" office:value-type="float" office:value="539526.28" calcext:value-type="float">
            <text:p>539526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01:010430:487</text:p>
          </table:table-cell>
          <table:table-cell table:style-name="ce12" office:value-type="float" office:value="213872.57" calcext:value-type="float">
            <text:p>213872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01:010430:168</text:p>
          </table:table-cell>
          <table:table-cell table:style-name="ce12" office:value-type="float" office:value="2428762.39" calcext:value-type="float">
            <text:p>2428762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01:010430:428</text:p>
          </table:table-cell>
          <table:table-cell table:style-name="ce12" office:value-type="float" office:value="3258581" calcext:value-type="float">
            <text:p>3258581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01:010430:190</text:p>
          </table:table-cell>
          <table:table-cell table:style-name="ce12" office:value-type="float" office:value="984004.15" calcext:value-type="float">
            <text:p>984004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01:010430:284</text:p>
          </table:table-cell>
          <table:table-cell table:style-name="ce12" office:value-type="float" office:value="527127.81" calcext:value-type="float">
            <text:p>52712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01:010430:173</text:p>
          </table:table-cell>
          <table:table-cell table:style-name="ce12" office:value-type="float" office:value="2110490.19" calcext:value-type="float">
            <text:p>211049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01:010430:174</text:p>
          </table:table-cell>
          <table:table-cell table:style-name="ce12" office:value-type="float" office:value="330876.27" calcext:value-type="float">
            <text:p>330876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01:010430:180</text:p>
          </table:table-cell>
          <table:table-cell table:style-name="ce12" office:value-type="float" office:value="15139710.57" calcext:value-type="float">
            <text:p>15139710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01:010430:376</text:p>
          </table:table-cell>
          <table:table-cell table:style-name="ce12" office:value-type="float" office:value="519727.1" calcext:value-type="float">
            <text:p>519727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01:010430:170</text:p>
          </table:table-cell>
          <table:table-cell table:style-name="ce12" office:value-type="float" office:value="1582953.34" calcext:value-type="float">
            <text:p>1582953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01:010430:177</text:p>
          </table:table-cell>
          <table:table-cell table:style-name="ce12" office:value-type="float" office:value="1328198.87" calcext:value-type="float">
            <text:p>1328198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01:010430:373</text:p>
          </table:table-cell>
          <table:table-cell table:style-name="ce12" office:value-type="float" office:value="519692.76" calcext:value-type="float">
            <text:p>519692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01:010430:412</text:p>
          </table:table-cell>
          <table:table-cell table:style-name="ce12" office:value-type="float" office:value="583856.51" calcext:value-type="float">
            <text:p>583856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01:010430:275</text:p>
          </table:table-cell>
          <table:table-cell table:style-name="ce12" office:value-type="float" office:value="939449.22" calcext:value-type="float">
            <text:p>939449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01:010431:134</text:p>
          </table:table-cell>
          <table:table-cell table:style-name="ce12" office:value-type="float" office:value="1605160.42" calcext:value-type="float">
            <text:p>1605160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01:010431:137</text:p>
          </table:table-cell>
          <table:table-cell table:style-name="ce12" office:value-type="float" office:value="1016929.45" calcext:value-type="float">
            <text:p>101692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01:010431:135</text:p>
          </table:table-cell>
          <table:table-cell table:style-name="ce12" office:value-type="float" office:value="2232531.97" calcext:value-type="float">
            <text:p>2232531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01:010431:124</text:p>
          </table:table-cell>
          <table:table-cell table:style-name="ce12" office:value-type="float" office:value="422565.6" calcext:value-type="float">
            <text:p>422565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01:010430:363</text:p>
          </table:table-cell>
          <table:table-cell table:style-name="ce12" office:value-type="float" office:value="1237433.4" calcext:value-type="float">
            <text:p>1237433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01:010430:286</text:p>
          </table:table-cell>
          <table:table-cell table:style-name="ce12" office:value-type="float" office:value="443401.52" calcext:value-type="float">
            <text:p>443401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01:010430:204</text:p>
          </table:table-cell>
          <table:table-cell table:style-name="ce12" office:value-type="float" office:value="14849805.26" calcext:value-type="float">
            <text:p>14849805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01:010430:285</text:p>
          </table:table-cell>
          <table:table-cell table:style-name="ce12" office:value-type="float" office:value="674410.6" calcext:value-type="float">
            <text:p>674410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01:010430:418</text:p>
          </table:table-cell>
          <table:table-cell table:style-name="ce12" office:value-type="float" office:value="876808.78" calcext:value-type="float">
            <text:p>876808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01:010430:293</text:p>
          </table:table-cell>
          <table:table-cell table:style-name="ce12" office:value-type="float" office:value="517116.87" calcext:value-type="float">
            <text:p>517116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01:010431:177</text:p>
          </table:table-cell>
          <table:table-cell table:style-name="ce12" office:value-type="float" office:value="2428935.77" calcext:value-type="float">
            <text:p>2428935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01:020369:69</text:p>
          </table:table-cell>
          <table:table-cell table:style-name="ce12" office:value-type="float" office:value="902529.81" calcext:value-type="float">
            <text:p>902529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01:010431:220</text:p>
          </table:table-cell>
          <table:table-cell table:style-name="ce12" office:value-type="float" office:value="3164041.6" calcext:value-type="float">
            <text:p>3164041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01:010431:157</text:p>
          </table:table-cell>
          <table:table-cell table:style-name="ce12" office:value-type="float" office:value="917676.27" calcext:value-type="float">
            <text:p>917676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01:130040:368</text:p>
          </table:table-cell>
          <table:table-cell table:style-name="ce12" office:value-type="float" office:value="11441792.75" calcext:value-type="float">
            <text:p>1144179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01:020369:78</text:p>
          </table:table-cell>
          <table:table-cell table:style-name="ce12" office:value-type="float" office:value="1777205.91" calcext:value-type="float">
            <text:p>1777205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01:020369:112</text:p>
          </table:table-cell>
          <table:table-cell table:style-name="ce12" office:value-type="float" office:value="2082448.25" calcext:value-type="float">
            <text:p>2082448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01:020369:90</text:p>
          </table:table-cell>
          <table:table-cell table:style-name="ce12" office:value-type="float" office:value="2226439.02" calcext:value-type="float">
            <text:p>2226439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01:130040:141</text:p>
          </table:table-cell>
          <table:table-cell table:style-name="ce12" office:value-type="float" office:value="28143634.21" calcext:value-type="float">
            <text:p>28143634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01:020369:65</text:p>
          </table:table-cell>
          <table:table-cell table:style-name="ce12" office:value-type="float" office:value="1246734.26" calcext:value-type="float">
            <text:p>1246734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01:020369:91</text:p>
          </table:table-cell>
          <table:table-cell table:style-name="ce12" office:value-type="float" office:value="2335811.76" calcext:value-type="float">
            <text:p>2335811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01:010431:174</text:p>
          </table:table-cell>
          <table:table-cell table:style-name="ce12" office:value-type="float" office:value="1110486.7" calcext:value-type="float">
            <text:p>1110486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01:010431:198</text:p>
          </table:table-cell>
          <table:table-cell table:style-name="ce12" office:value-type="float" office:value="1073283.27" calcext:value-type="float">
            <text:p>1073283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01:010431:184</text:p>
          </table:table-cell>
          <table:table-cell table:style-name="ce12" office:value-type="float" office:value="3552887.97" calcext:value-type="float">
            <text:p>3552887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01:130040:367</text:p>
          </table:table-cell>
          <table:table-cell table:style-name="ce12" office:value-type="float" office:value="86455186.79" calcext:value-type="float">
            <text:p>86455186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01:020369:99</text:p>
          </table:table-cell>
          <table:table-cell table:style-name="ce12" office:value-type="float" office:value="1023720.72" calcext:value-type="float">
            <text:p>1023720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01:010431:186</text:p>
          </table:table-cell>
          <table:table-cell table:style-name="ce12" office:value-type="float" office:value="1331381.74" calcext:value-type="float">
            <text:p>1331381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01:020369:101</text:p>
          </table:table-cell>
          <table:table-cell table:style-name="ce12" office:value-type="float" office:value="1882710.66" calcext:value-type="float">
            <text:p>1882710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01:010431:197</text:p>
          </table:table-cell>
          <table:table-cell table:style-name="ce12" office:value-type="float" office:value="1949682.83" calcext:value-type="float">
            <text:p>1949682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01:020369:92</text:p>
          </table:table-cell>
          <table:table-cell table:style-name="ce12" office:value-type="float" office:value="1138496.76" calcext:value-type="float">
            <text:p>1138496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01:010431:248</text:p>
          </table:table-cell>
          <table:table-cell table:style-name="ce12" office:value-type="float" office:value="1464994.16" calcext:value-type="float">
            <text:p>1464994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01:010431:244</text:p>
          </table:table-cell>
          <table:table-cell table:style-name="ce12" office:value-type="float" office:value="1412717.7" calcext:value-type="float">
            <text:p>1412717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01:020369:77</text:p>
          </table:table-cell>
          <table:table-cell table:style-name="ce12" office:value-type="float" office:value="1107085.92" calcext:value-type="float">
            <text:p>1107085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01:010431:216</text:p>
          </table:table-cell>
          <table:table-cell table:style-name="ce12" office:value-type="float" office:value="1253515.78" calcext:value-type="float">
            <text:p>1253515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01:010431:188</text:p>
          </table:table-cell>
          <table:table-cell table:style-name="ce12" office:value-type="float" office:value="1405581.24" calcext:value-type="float">
            <text:p>1405581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01:020369:86</text:p>
          </table:table-cell>
          <table:table-cell table:style-name="ce12" office:value-type="float" office:value="2279649.54" calcext:value-type="float">
            <text:p>2279649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01:020369:79</text:p>
          </table:table-cell>
          <table:table-cell table:style-name="ce12" office:value-type="float" office:value="1959933.12" calcext:value-type="float">
            <text:p>1959933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01:010431:183</text:p>
          </table:table-cell>
          <table:table-cell table:style-name="ce12" office:value-type="float" office:value="923616.24" calcext:value-type="float">
            <text:p>923616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01:020369:67</text:p>
          </table:table-cell>
          <table:table-cell table:style-name="ce12" office:value-type="float" office:value="1204231.07" calcext:value-type="float">
            <text:p>1204231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17:010900:898</text:p>
          </table:table-cell>
          <table:table-cell table:style-name="ce12" office:value-type="float" office:value="975333.78" calcext:value-type="float">
            <text:p>975333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01:010431:175</text:p>
          </table:table-cell>
          <table:table-cell table:style-name="ce12" office:value-type="float" office:value="1567593.72" calcext:value-type="float">
            <text:p>1567593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01:010431:204</text:p>
          </table:table-cell>
          <table:table-cell table:style-name="ce12" office:value-type="float" office:value="1188139.95" calcext:value-type="float">
            <text:p>1188139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01:020369:114</text:p>
          </table:table-cell>
          <table:table-cell table:style-name="ce12" office:value-type="float" office:value="1048144.76" calcext:value-type="float">
            <text:p>1048144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01:010431:221</text:p>
          </table:table-cell>
          <table:table-cell table:style-name="ce12" office:value-type="float" office:value="1645891.98" calcext:value-type="float">
            <text:p>1645891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01:010431:185</text:p>
          </table:table-cell>
          <table:table-cell table:style-name="ce12" office:value-type="float" office:value="1048293.09" calcext:value-type="float">
            <text:p>1048293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01:020417:1558</text:p>
          </table:table-cell>
          <table:table-cell table:style-name="ce12" office:value-type="float" office:value="389703.3" calcext:value-type="float">
            <text:p>389703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02:000435:37</text:p>
          </table:table-cell>
          <table:table-cell table:style-name="ce12" office:value-type="float" office:value="2177683.2" calcext:value-type="float">
            <text:p>2177683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10:009005:1539</text:p>
          </table:table-cell>
          <table:table-cell table:style-name="ce12" office:value-type="float" office:value="2596485.36" calcext:value-type="float">
            <text:p>2596485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23:010918:43</text:p>
          </table:table-cell>
          <table:table-cell table:style-name="ce12" office:value-type="float" office:value="1274035.68" calcext:value-type="float">
            <text:p>1274035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01:130027:260</text:p>
          </table:table-cell>
          <table:table-cell table:style-name="ce12" office:value-type="float" office:value="339217.73" calcext:value-type="float">
            <text:p>339217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01:130040:682</text:p>
          </table:table-cell>
          <table:table-cell table:style-name="ce12" office:value-type="float" office:value="96682186.32" calcext:value-type="float">
            <text:p>96682186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01:010431:193</text:p>
          </table:table-cell>
          <table:table-cell table:style-name="ce12" office:value-type="float" office:value="2212270.1" calcext:value-type="float">
            <text:p>2212270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01:020369:118</text:p>
          </table:table-cell>
          <table:table-cell table:style-name="ce12" office:value-type="float" office:value="1951693.9" calcext:value-type="float">
            <text:p>1951693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01:020369:80</text:p>
          </table:table-cell>
          <table:table-cell table:style-name="ce12" office:value-type="float" office:value="4450770.19" calcext:value-type="float">
            <text:p>4450770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01:010431:199</text:p>
          </table:table-cell>
          <table:table-cell table:style-name="ce12" office:value-type="float" office:value="1906141.28" calcext:value-type="float">
            <text:p>1906141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01:020369:107</text:p>
          </table:table-cell>
          <table:table-cell table:style-name="ce12" office:value-type="float" office:value="1150875.76" calcext:value-type="float">
            <text:p>1150875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01:010431:178</text:p>
          </table:table-cell>
          <table:table-cell table:style-name="ce12" office:value-type="float" office:value="675122.61" calcext:value-type="float">
            <text:p>675122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01:010431:201</text:p>
          </table:table-cell>
          <table:table-cell table:style-name="ce12" office:value-type="float" office:value="1590036.29" calcext:value-type="float">
            <text:p>1590036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01:010431:143</text:p>
          </table:table-cell>
          <table:table-cell table:style-name="ce12" office:value-type="float" office:value="6742484.27" calcext:value-type="float">
            <text:p>6742484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01:010431:138</text:p>
          </table:table-cell>
          <table:table-cell table:style-name="ce12" office:value-type="float" office:value="3905547.36" calcext:value-type="float">
            <text:p>3905547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01:130040:365</text:p>
          </table:table-cell>
          <table:table-cell table:style-name="ce12" office:value-type="float" office:value="10638644.08" calcext:value-type="float">
            <text:p>10638644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01:020369:106</text:p>
          </table:table-cell>
          <table:table-cell table:style-name="ce12" office:value-type="float" office:value="924261.9" calcext:value-type="float">
            <text:p>924261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01:010431:205</text:p>
          </table:table-cell>
          <table:table-cell table:style-name="ce12" office:value-type="float" office:value="1231640.78" calcext:value-type="float">
            <text:p>1231640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01:010431:238</text:p>
          </table:table-cell>
          <table:table-cell table:style-name="ce12" office:value-type="float" office:value="1274968.39" calcext:value-type="float">
            <text:p>1274968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01:020510:190</text:p>
          </table:table-cell>
          <table:table-cell table:style-name="ce12" office:value-type="float" office:value="2684624.7" calcext:value-type="float">
            <text:p>2684624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01:020369:61</text:p>
          </table:table-cell>
          <table:table-cell table:style-name="ce12" office:value-type="float" office:value="1405074.18" calcext:value-type="float">
            <text:p>1405074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01:020369:100</text:p>
          </table:table-cell>
          <table:table-cell table:style-name="ce12" office:value-type="float" office:value="1615804.39" calcext:value-type="float">
            <text:p>1615804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01:010431:242</text:p>
          </table:table-cell>
          <table:table-cell table:style-name="ce12" office:value-type="float" office:value="2788933.56" calcext:value-type="float">
            <text:p>2788933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01:020369:63</text:p>
          </table:table-cell>
          <table:table-cell table:style-name="ce12" office:value-type="float" office:value="3397867.72" calcext:value-type="float">
            <text:p>3397867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05:010630:546</text:p>
          </table:table-cell>
          <table:table-cell table:style-name="ce12" office:value-type="float" office:value="616709.63" calcext:value-type="float">
            <text:p>616709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01:020369:104</text:p>
          </table:table-cell>
          <table:table-cell table:style-name="ce12" office:value-type="float" office:value="4903123.58" calcext:value-type="float">
            <text:p>4903123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01:020369:83</text:p>
          </table:table-cell>
          <table:table-cell table:style-name="ce12" office:value-type="float" office:value="921002.94" calcext:value-type="float">
            <text:p>921002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01:130072:850</text:p>
          </table:table-cell>
          <table:table-cell table:style-name="ce12" office:value-type="float" office:value="433668.82" calcext:value-type="float">
            <text:p>433668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01:130027:708</text:p>
          </table:table-cell>
          <table:table-cell table:style-name="ce12" office:value-type="float" office:value="392702.46" calcext:value-type="float">
            <text:p>392702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17:000000:1260</text:p>
          </table:table-cell>
          <table:table-cell table:style-name="ce12" office:value-type="float" office:value="509474.4" calcext:value-type="float">
            <text:p>509474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25:011411:131</text:p>
          </table:table-cell>
          <table:table-cell table:style-name="ce12" office:value-type="float" office:value="5636777.19" calcext:value-type="float">
            <text:p>5636777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01:110220:135</text:p>
          </table:table-cell>
          <table:table-cell table:style-name="ce12" office:value-type="float" office:value="3221330.3" calcext:value-type="float">
            <text:p>3221330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28:010103:420</text:p>
          </table:table-cell>
          <table:table-cell table:style-name="ce12" office:value-type="float" office:value="215241.81" calcext:value-type="float">
            <text:p>215241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28:010103:421</text:p>
          </table:table-cell>
          <table:table-cell table:style-name="ce12" office:value-type="float" office:value="215241.81" calcext:value-type="float">
            <text:p>215241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01:130027:273</text:p>
          </table:table-cell>
          <table:table-cell table:style-name="ce12" office:value-type="float" office:value="114341838.84" calcext:value-type="float">
            <text:p>114341838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01:010431:176</text:p>
          </table:table-cell>
          <table:table-cell table:style-name="ce12" office:value-type="float" office:value="385745.52" calcext:value-type="float">
            <text:p>385745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01:010431:195</text:p>
          </table:table-cell>
          <table:table-cell table:style-name="ce12" office:value-type="float" office:value="2624703.27" calcext:value-type="float">
            <text:p>2624703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01:010431:180</text:p>
          </table:table-cell>
          <table:table-cell table:style-name="ce12" office:value-type="float" office:value="3709716.5" calcext:value-type="float">
            <text:p>3709716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01:010431:250</text:p>
          </table:table-cell>
          <table:table-cell table:style-name="ce12" office:value-type="float" office:value="1125972.04" calcext:value-type="float">
            <text:p>1125972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01:010431:181</text:p>
          </table:table-cell>
          <table:table-cell table:style-name="ce12" office:value-type="float" office:value="1411621.75" calcext:value-type="float">
            <text:p>1411621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01:010431:249</text:p>
          </table:table-cell>
          <table:table-cell table:style-name="ce12" office:value-type="float" office:value="963848.59" calcext:value-type="float">
            <text:p>963848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01:020369:82</text:p>
          </table:table-cell>
          <table:table-cell table:style-name="ce12" office:value-type="float" office:value="1510303.39" calcext:value-type="float">
            <text:p>1510303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01:010431:245</text:p>
          </table:table-cell>
          <table:table-cell table:style-name="ce12" office:value-type="float" office:value="1088748.85" calcext:value-type="float">
            <text:p>1088748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01:010431:196</text:p>
          </table:table-cell>
          <table:table-cell table:style-name="ce12" office:value-type="float" office:value="1157575.46" calcext:value-type="float">
            <text:p>1157575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01:010431:231</text:p>
          </table:table-cell>
          <table:table-cell table:style-name="ce12" office:value-type="float" office:value="5123061.93" calcext:value-type="float">
            <text:p>5123061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01:010431:189</text:p>
          </table:table-cell>
          <table:table-cell table:style-name="ce12" office:value-type="float" office:value="4894185.28" calcext:value-type="float">
            <text:p>4894185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01:010431:215</text:p>
          </table:table-cell>
          <table:table-cell table:style-name="ce12" office:value-type="float" office:value="2758258.66" calcext:value-type="float">
            <text:p>2758258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01:020369:108</text:p>
          </table:table-cell>
          <table:table-cell table:style-name="ce12" office:value-type="float" office:value="4368708.4" calcext:value-type="float">
            <text:p>4368708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01:010431:192</text:p>
          </table:table-cell>
          <table:table-cell table:style-name="ce12" office:value-type="float" office:value="1138746.41" calcext:value-type="float">
            <text:p>113874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01:130040:366</text:p>
          </table:table-cell>
          <table:table-cell table:style-name="ce12" office:value-type="float" office:value="17368936" calcext:value-type="float">
            <text:p>17368936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01:020369:97</text:p>
          </table:table-cell>
          <table:table-cell table:style-name="ce12" office:value-type="float" office:value="1122847.98" calcext:value-type="float">
            <text:p>1122847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01:020369:71</text:p>
          </table:table-cell>
          <table:table-cell table:style-name="ce12" office:value-type="float" office:value="1376925.25" calcext:value-type="float">
            <text:p>137692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01:020369:64</text:p>
          </table:table-cell>
          <table:table-cell table:style-name="ce12" office:value-type="float" office:value="1234404.96" calcext:value-type="float">
            <text:p>1234404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01:010431:225</text:p>
          </table:table-cell>
          <table:table-cell table:style-name="ce12" office:value-type="float" office:value="1306882.5" calcext:value-type="float">
            <text:p>1306882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01:010431:234</text:p>
          </table:table-cell>
          <table:table-cell table:style-name="ce12" office:value-type="float" office:value="1784707.78" calcext:value-type="float">
            <text:p>1784707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10:013013:5509</text:p>
          </table:table-cell>
          <table:table-cell table:style-name="ce12" office:value-type="float" office:value="1777713.58" calcext:value-type="float">
            <text:p>1777713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01:020369:93</text:p>
          </table:table-cell>
          <table:table-cell table:style-name="ce12" office:value-type="float" office:value="1110614.09" calcext:value-type="float">
            <text:p>1110614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01:010431:213</text:p>
          </table:table-cell>
          <table:table-cell table:style-name="ce12" office:value-type="float" office:value="1122381.13" calcext:value-type="float">
            <text:p>1122381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01:020369:109</text:p>
          </table:table-cell>
          <table:table-cell table:style-name="ce12" office:value-type="float" office:value="1771112.38" calcext:value-type="float">
            <text:p>1771112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01:010431:363</text:p>
          </table:table-cell>
          <table:table-cell table:style-name="ce12" office:value-type="float" office:value="1057900.82" calcext:value-type="float">
            <text:p>1057900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01:020369:81</text:p>
          </table:table-cell>
          <table:table-cell table:style-name="ce12" office:value-type="float" office:value="1299444.28" calcext:value-type="float">
            <text:p>1299444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01:010431:206</text:p>
          </table:table-cell>
          <table:table-cell table:style-name="ce12" office:value-type="float" office:value="938826.19" calcext:value-type="float">
            <text:p>938826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01:020369:66</text:p>
          </table:table-cell>
          <table:table-cell table:style-name="ce12" office:value-type="float" office:value="1070190.35" calcext:value-type="float">
            <text:p>1070190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01:020369:98</text:p>
          </table:table-cell>
          <table:table-cell table:style-name="ce12" office:value-type="float" office:value="183221.45" calcext:value-type="float">
            <text:p>183221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01:010431:202</text:p>
          </table:table-cell>
          <table:table-cell table:style-name="ce12" office:value-type="float" office:value="824212.01" calcext:value-type="float">
            <text:p>82421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01:020369:229</text:p>
          </table:table-cell>
          <table:table-cell table:style-name="ce12" office:value-type="float" office:value="2738415.89" calcext:value-type="float">
            <text:p>2738415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01:010431:211</text:p>
          </table:table-cell>
          <table:table-cell table:style-name="ce12" office:value-type="float" office:value="1604311.08" calcext:value-type="float">
            <text:p>1604311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01:010431:247</text:p>
          </table:table-cell>
          <table:table-cell table:style-name="ce12" office:value-type="float" office:value="1154296.38" calcext:value-type="float">
            <text:p>1154296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01:010431:173</text:p>
          </table:table-cell>
          <table:table-cell table:style-name="ce12" office:value-type="float" office:value="1178345.11" calcext:value-type="float">
            <text:p>1178345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01:010431:241</text:p>
          </table:table-cell>
          <table:table-cell table:style-name="ce12" office:value-type="float" office:value="1284818.22" calcext:value-type="float">
            <text:p>1284818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01:010431:161</text:p>
          </table:table-cell>
          <table:table-cell table:style-name="ce12" office:value-type="float" office:value="4003892.5" calcext:value-type="float">
            <text:p>4003892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01:010431:203</text:p>
          </table:table-cell>
          <table:table-cell table:style-name="ce12" office:value-type="float" office:value="7292312.84" calcext:value-type="float">
            <text:p>7292312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01:020369:87</text:p>
          </table:table-cell>
          <table:table-cell table:style-name="ce12" office:value-type="float" office:value="5116998.66" calcext:value-type="float">
            <text:p>5116998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01:020369:70</text:p>
          </table:table-cell>
          <table:table-cell table:style-name="ce12" office:value-type="float" office:value="1439472.77" calcext:value-type="float">
            <text:p>1439472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10:002003:882</text:p>
          </table:table-cell>
          <table:table-cell table:style-name="ce12" office:value-type="float" office:value="1091942.01" calcext:value-type="float">
            <text:p>109194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17:011000:371</text:p>
          </table:table-cell>
          <table:table-cell table:style-name="ce12" office:value-type="float" office:value="409388.85" calcext:value-type="float">
            <text:p>409388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01:110220:136</text:p>
          </table:table-cell>
          <table:table-cell table:style-name="ce12" office:value-type="float" office:value="3557508" calcext:value-type="float">
            <text:p>3557508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02:000147:651</text:p>
          </table:table-cell>
          <table:table-cell table:style-name="ce12" office:value-type="float" office:value="251422.87" calcext:value-type="float">
            <text:p>251422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01:130027:131</text:p>
          </table:table-cell>
          <table:table-cell table:style-name="ce12" office:value-type="float" office:value="75080839.91" calcext:value-type="float">
            <text:p>75080839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24:012501:1058</text:p>
          </table:table-cell>
          <table:table-cell table:style-name="ce12" office:value-type="float" office:value="412168.58" calcext:value-type="float">
            <text:p>412168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01:010431:128</text:p>
          </table:table-cell>
          <table:table-cell table:style-name="ce12" office:value-type="float" office:value="668783.09" calcext:value-type="float">
            <text:p>668783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06:000000:4793</text:p>
          </table:table-cell>
          <table:table-cell table:style-name="ce12" office:value-type="float" office:value="4602620.17" calcext:value-type="float">
            <text:p>4602620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01:020362:597</text:p>
          </table:table-cell>
          <table:table-cell table:style-name="ce12" office:value-type="float" office:value="2747904.76" calcext:value-type="float">
            <text:p>2747904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14:010322:338</text:p>
          </table:table-cell>
          <table:table-cell table:style-name="ce12" office:value-type="float" office:value="780450.06" calcext:value-type="float">
            <text:p>780450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05:020450:198</text:p>
          </table:table-cell>
          <table:table-cell table:style-name="ce12" office:value-type="float" office:value="1235021.82" calcext:value-type="float">
            <text:p>1235021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01:020362:599</text:p>
          </table:table-cell>
          <table:table-cell table:style-name="ce12" office:value-type="float" office:value="2759236.32" calcext:value-type="float">
            <text:p>2759236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01:050001:1151</text:p>
          </table:table-cell>
          <table:table-cell table:style-name="ce12" office:value-type="float" office:value="1792252.97" calcext:value-type="float">
            <text:p>1792252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02:000000:4440</text:p>
          </table:table-cell>
          <table:table-cell table:style-name="ce12" office:value-type="float" office:value="1884672.03" calcext:value-type="float">
            <text:p>1884672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01:020438:367</text:p>
          </table:table-cell>
          <table:table-cell table:style-name="ce12" office:value-type="float" office:value="3395275.5" calcext:value-type="float">
            <text:p>3395275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01:020362:598</text:p>
          </table:table-cell>
          <table:table-cell table:style-name="ce12" office:value-type="float" office:value="3286154.14" calcext:value-type="float">
            <text:p>3286154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01:000000:13574</text:p>
          </table:table-cell>
          <table:table-cell table:style-name="ce12" office:value-type="float" office:value="4384473.92" calcext:value-type="float">
            <text:p>4384473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08:011905:1126</text:p>
          </table:table-cell>
          <table:table-cell table:style-name="ce12" office:value-type="float" office:value="669613.8" calcext:value-type="float">
            <text:p>669613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01:000000:13575</text:p>
          </table:table-cell>
          <table:table-cell table:style-name="ce12" office:value-type="float" office:value="3568436.18" calcext:value-type="float">
            <text:p>3568436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01:010175:160</text:p>
          </table:table-cell>
          <table:table-cell table:style-name="ce12" office:value-type="float" office:value="725934.57" calcext:value-type="float">
            <text:p>725934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01:020413:1501</text:p>
          </table:table-cell>
          <table:table-cell table:style-name="ce12" office:value-type="float" office:value="3549855.23" calcext:value-type="float">
            <text:p>3549855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01:020413:1502</text:p>
          </table:table-cell>
          <table:table-cell table:style-name="ce12" office:value-type="float" office:value="3533241.25" calcext:value-type="float">
            <text:p>3533241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01:010299:550</text:p>
          </table:table-cell>
          <table:table-cell table:style-name="ce12" office:value-type="float" office:value="3517758.61" calcext:value-type="float">
            <text:p>3517758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01:010299:551</text:p>
          </table:table-cell>
          <table:table-cell table:style-name="ce12" office:value-type="float" office:value="3568833.15" calcext:value-type="float">
            <text:p>3568833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04:000000:5137</text:p>
          </table:table-cell>
          <table:table-cell table:style-name="ce12" office:value-type="float" office:value="866447.2" calcext:value-type="float">
            <text:p>866447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02:000178:109</text:p>
          </table:table-cell>
          <table:table-cell table:style-name="ce12" office:value-type="float" office:value="1997572.22" calcext:value-type="float">
            <text:p>1997572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06:011901:1013</text:p>
          </table:table-cell>
          <table:table-cell table:style-name="ce12" office:value-type="float" office:value="364634.13" calcext:value-type="float">
            <text:p>364634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11:010228:452</text:p>
          </table:table-cell>
          <table:table-cell table:style-name="ce12" office:value-type="float" office:value="941213.49" calcext:value-type="float">
            <text:p>941213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21:12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21:12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430:43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30037:29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037:24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37:43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037:24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37:24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37:28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30037:36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30037:43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30040:34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040:57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4:010504:5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4:010504:6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4:011604:23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4:011604:6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4:011604:7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4:011604:8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7:010900:76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8:010106:15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8:010106:3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3:000000:219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3:010703:102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5:010229:20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5:010229:32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037:25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371:3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371:4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037:10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30037:10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30607:73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37:9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37:9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37:41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037:23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37:42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037:23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037:25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130037:25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30037:41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037:10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371:5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430:36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430:21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430:35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430:20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430:20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430:46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430:69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200:38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430:28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005:39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430:44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430:46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430:42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430:46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270:42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200:38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430:46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430:69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430:18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430:29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430:29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20369:7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10501:72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40:36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4:010504:18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40:67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40:13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20369:8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20369:23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6:010802:30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10165:29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27:14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3:010703:46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27:26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20369:10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20369:23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20369:10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40:27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4:011604:23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5:010188:18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013013:525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9:010101:36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27:43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5:010229:20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327:6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431:36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30040:66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431:16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40:27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40:13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40:68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00000:346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8:010106:16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20409:277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6:030300:66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131039:187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30027:43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1:010501:125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131041:20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0714:16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4:010334:89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30027:82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000000:435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6:015508:8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30003:324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3:040029:46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121:10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257:88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005:39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46A53A69D3A06B8DF09DE2AD939A9B87A4632964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69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.00.0000</text:date>, <text:time style:data-style-name="N2" text:time-value="10:33:46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2T01:31:32</meta:creation-date>
    <dc:date>2023-10-02T10:38:55.202000000</dc:date>
    <dc:title>Untitled Spreadsheet</dc:title>
    <meta:generator>LibreOffice/6.3.1.2$Windows_X86_64 LibreOffice_project/b79626edf0065ac373bd1df5c28bd630b4424273</meta:generator>
    <meta:editing-duration>PT5M10S</meta:editing-duration>
    <meta:editing-cycles>1</meta:editing-cycles>
    <meta:document-statistic meta:table-count="1" meta:cell-count="7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