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43/ЗУ</text:p>
          </table:table-cell>
          <table:table-cell table:style-name="ce2" table:number-columns-repeated="2"/>
          <table:table-cell table:style-name="ce2" office:value-type="string" calcext:value-type="string">
            <text:p>02.10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604" calcext:value-type="float">
            <text:p>604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124" calcext:value-type="float">
            <text:p>12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8:010710:225</text:p>
          </table:table-cell>
          <table:table-cell table:style-name="ce12" office:value-type="float" office:value="1572908.68" calcext:value-type="float">
            <text:p>1572908,6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9:000000:99</text:p>
          </table:table-cell>
          <table:table-cell table:style-name="ce12" office:value-type="float" office:value="150313582.56" calcext:value-type="float">
            <text:p>150313582,5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9:011309:571</text:p>
          </table:table-cell>
          <table:table-cell table:style-name="ce12" office:value-type="float" office:value="1392000" calcext:value-type="float">
            <text:p>1392000,0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25:011106:185</text:p>
          </table:table-cell>
          <table:table-cell table:style-name="ce12" office:value-type="float" office:value="596700" calcext:value-type="float">
            <text:p>596700,0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25:011106:38</text:p>
          </table:table-cell>
          <table:table-cell table:style-name="ce12" office:value-type="float" office:value="596700" calcext:value-type="float">
            <text:p>596700,0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0:013001:2306</text:p>
          </table:table-cell>
          <table:table-cell table:style-name="ce12" office:value-type="float" office:value="52997.41" calcext:value-type="float">
            <text:p>52997,4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0:013001:2304</text:p>
          </table:table-cell>
          <table:table-cell table:style-name="ce12" office:value-type="float" office:value="88948.4" calcext:value-type="float">
            <text:p>88948,4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0:013001:2302</text:p>
          </table:table-cell>
          <table:table-cell table:style-name="ce12" office:value-type="float" office:value="68832" calcext:value-type="float">
            <text:p>68832,0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0:013001:2300</text:p>
          </table:table-cell>
          <table:table-cell table:style-name="ce12" office:value-type="float" office:value="379403.96" calcext:value-type="float">
            <text:p>379403,9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9:000000:39</text:p>
          </table:table-cell>
          <table:table-cell table:style-name="ce12" office:value-type="float" office:value="67322194.26" calcext:value-type="float">
            <text:p>67322194,2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0:013001:2303</text:p>
          </table:table-cell>
          <table:table-cell table:style-name="ce12" office:value-type="float" office:value="62126.54" calcext:value-type="float">
            <text:p>62126,5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0:013001:2307</text:p>
          </table:table-cell>
          <table:table-cell table:style-name="ce12" office:value-type="float" office:value="63499.94" calcext:value-type="float">
            <text:p>63499,9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0:013001:2301</text:p>
          </table:table-cell>
          <table:table-cell table:style-name="ce12" office:value-type="float" office:value="71901.97" calcext:value-type="float">
            <text:p>71901,9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9:000000:3564</text:p>
          </table:table-cell>
          <table:table-cell table:style-name="ce12" office:value-type="float" office:value="356000" calcext:value-type="float">
            <text:p>356000,0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0:012006:192</text:p>
          </table:table-cell>
          <table:table-cell table:style-name="ce12" office:value-type="float" office:value="84175.26" calcext:value-type="float">
            <text:p>84175,2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0:013001:2308</text:p>
          </table:table-cell>
          <table:table-cell table:style-name="ce12" office:value-type="float" office:value="63499.94" calcext:value-type="float">
            <text:p>63499,9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0:013001:2305</text:p>
          </table:table-cell>
          <table:table-cell table:style-name="ce12" office:value-type="float" office:value="63661.52" calcext:value-type="float">
            <text:p>63661,5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0:021002:6</text:p>
          </table:table-cell>
          <table:table-cell table:style-name="ce12" office:value-type="float" office:value="308060.53" calcext:value-type="float">
            <text:p>308060,5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0:021002:1</text:p>
          </table:table-cell>
          <table:table-cell table:style-name="ce12" office:value-type="float" office:value="539207.6" calcext:value-type="float">
            <text:p>539207,6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0:021002:4</text:p>
          </table:table-cell>
          <table:table-cell table:style-name="ce12" office:value-type="float" office:value="320116.72" calcext:value-type="float">
            <text:p>320116,7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1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020371:4</text:p>
          </table:table-cell>
          <table:table-cell table:style-name="ce12" office:value-type="float" office:value="222370.51" calcext:value-type="float">
            <text:p>222370,5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020371:5</text:p>
          </table:table-cell>
          <table:table-cell table:style-name="ce12" office:value-type="float" office:value="1819659.11" calcext:value-type="float">
            <text:p>1819659,1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020371:6</text:p>
          </table:table-cell>
          <table:table-cell table:style-name="ce12" office:value-type="float" office:value="1621713.87" calcext:value-type="float">
            <text:p>1621713,8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020371:10</text:p>
          </table:table-cell>
          <table:table-cell table:style-name="ce12" office:value-type="float" office:value="1715401.18" calcext:value-type="float">
            <text:p>1715401,1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020371:19</text:p>
          </table:table-cell>
          <table:table-cell table:style-name="ce12" office:value-type="float" office:value="1508170.7" calcext:value-type="float">
            <text:p>1508170,7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020371:13</text:p>
          </table:table-cell>
          <table:table-cell table:style-name="ce12" office:value-type="float" office:value="1677242.7" calcext:value-type="float">
            <text:p>1677242,7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020371:11</text:p>
          </table:table-cell>
          <table:table-cell table:style-name="ce12" office:value-type="float" office:value="1792106.98" calcext:value-type="float">
            <text:p>1792106,9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020371:8</text:p>
          </table:table-cell>
          <table:table-cell table:style-name="ce12" office:value-type="float" office:value="1138986.28" calcext:value-type="float">
            <text:p>1138986,2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020371:9</text:p>
          </table:table-cell>
          <table:table-cell table:style-name="ce12" office:value-type="float" office:value="1478966.11" calcext:value-type="float">
            <text:p>1478966,1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020371:32</text:p>
          </table:table-cell>
          <table:table-cell table:style-name="ce12" office:value-type="float" office:value="1671904.18" calcext:value-type="float">
            <text:p>1671904,1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020371:20</text:p>
          </table:table-cell>
          <table:table-cell table:style-name="ce12" office:value-type="float" office:value="1573077.39" calcext:value-type="float">
            <text:p>1573077,3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130037:15</text:p>
          </table:table-cell>
          <table:table-cell table:style-name="ce12" office:value-type="float" office:value="26119389.77" calcext:value-type="float">
            <text:p>26119389,7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130037:11</text:p>
          </table:table-cell>
          <table:table-cell table:style-name="ce12" office:value-type="float" office:value="98185.79" calcext:value-type="float">
            <text:p>98185,7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30607:754</text:p>
          </table:table-cell>
          <table:table-cell table:style-name="ce12" office:value-type="float" office:value="98748.41" calcext:value-type="float">
            <text:p>98748,4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130037:22</text:p>
          </table:table-cell>
          <table:table-cell table:style-name="ce12" office:value-type="float" office:value="46587861.86" calcext:value-type="float">
            <text:p>46587861,8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130037:14</text:p>
          </table:table-cell>
          <table:table-cell table:style-name="ce12" office:value-type="float" office:value="23651286.35" calcext:value-type="float">
            <text:p>23651286,3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020371:274</text:p>
          </table:table-cell>
          <table:table-cell table:style-name="ce12" office:value-type="float" office:value="7560704.26" calcext:value-type="float">
            <text:p>7560704,2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130037:19</text:p>
          </table:table-cell>
          <table:table-cell table:style-name="ce12" office:value-type="float" office:value="15703419.69" calcext:value-type="float">
            <text:p>15703419,6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130037:16</text:p>
          </table:table-cell>
          <table:table-cell table:style-name="ce12" office:value-type="float" office:value="31846950.79" calcext:value-type="float">
            <text:p>31846950,7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020371:271</text:p>
          </table:table-cell>
          <table:table-cell table:style-name="ce12" office:value-type="float" office:value="2268071.21" calcext:value-type="float">
            <text:p>2268071,2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020371:21</text:p>
          </table:table-cell>
          <table:table-cell table:style-name="ce12" office:value-type="float" office:value="1613669.38" calcext:value-type="float">
            <text:p>1613669,3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020371:29</text:p>
          </table:table-cell>
          <table:table-cell table:style-name="ce12" office:value-type="float" office:value="1821683.58" calcext:value-type="float">
            <text:p>1821683,5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020371:28</text:p>
          </table:table-cell>
          <table:table-cell table:style-name="ce12" office:value-type="float" office:value="1615665.93" calcext:value-type="float">
            <text:p>1615665,9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020371:2</text:p>
          </table:table-cell>
          <table:table-cell table:style-name="ce12" office:value-type="float" office:value="3049911.41" calcext:value-type="float">
            <text:p>3049911,4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020371:3</text:p>
          </table:table-cell>
          <table:table-cell table:style-name="ce12" office:value-type="float" office:value="1363882.63" calcext:value-type="float">
            <text:p>1363882,6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130037:25</text:p>
          </table:table-cell>
          <table:table-cell table:style-name="ce12" office:value-type="float" office:value="6353565.96" calcext:value-type="float">
            <text:p>6353565,9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020371:16</text:p>
          </table:table-cell>
          <table:table-cell table:style-name="ce12" office:value-type="float" office:value="1592716.13" calcext:value-type="float">
            <text:p>1592716,1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110102:209</text:p>
          </table:table-cell>
          <table:table-cell table:style-name="ce12" office:value-type="float" office:value="299162.42" calcext:value-type="float">
            <text:p>299162,4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020371:7</text:p>
          </table:table-cell>
          <table:table-cell table:style-name="ce12" office:value-type="float" office:value="1806232.56" calcext:value-type="float">
            <text:p>1806232,5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020371:18</text:p>
          </table:table-cell>
          <table:table-cell table:style-name="ce12" office:value-type="float" office:value="1571365.62" calcext:value-type="float">
            <text:p>1571365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130037:17</text:p>
          </table:table-cell>
          <table:table-cell table:style-name="ce12" office:value-type="float" office:value="20562983.19" calcext:value-type="float">
            <text:p>20562983,1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130037:10</text:p>
          </table:table-cell>
          <table:table-cell table:style-name="ce12" office:value-type="float" office:value="5052062.69" calcext:value-type="float">
            <text:p>5052062,6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1:130037:409</text:p>
          </table:table-cell>
          <table:table-cell table:style-name="ce12" office:value-type="float" office:value="12140904.69" calcext:value-type="float">
            <text:p>12140904,6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130037:583</text:p>
          </table:table-cell>
          <table:table-cell table:style-name="ce12" office:value-type="float" office:value="11302305.57" calcext:value-type="float">
            <text:p>11302305,5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1:130037:575</text:p>
          </table:table-cell>
          <table:table-cell table:style-name="ce12" office:value-type="float" office:value="12132405.77" calcext:value-type="float">
            <text:p>12132405,7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1:130037:6</text:p>
          </table:table-cell>
          <table:table-cell table:style-name="ce12" office:value-type="float" office:value="10534540.78" calcext:value-type="float">
            <text:p>10534540,7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1:130037:582</text:p>
          </table:table-cell>
          <table:table-cell table:style-name="ce12" office:value-type="float" office:value="7465124.22" calcext:value-type="float">
            <text:p>7465124,2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5:010555:21</text:p>
          </table:table-cell>
          <table:table-cell table:style-name="ce12" office:value-type="float" office:value="227891.86" calcext:value-type="float">
            <text:p>227891,8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1:130037:573</text:p>
          </table:table-cell>
          <table:table-cell table:style-name="ce12" office:value-type="float" office:value="1028447.49" calcext:value-type="float">
            <text:p>1028447,4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1:130037:5</text:p>
          </table:table-cell>
          <table:table-cell table:style-name="ce12" office:value-type="float" office:value="229126.31" calcext:value-type="float">
            <text:p>229126,3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1:130037:578</text:p>
          </table:table-cell>
          <table:table-cell table:style-name="ce12" office:value-type="float" office:value="4537686.16" calcext:value-type="float">
            <text:p>4537686,1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1:130037:52</text:p>
          </table:table-cell>
          <table:table-cell table:style-name="ce12" office:value-type="float" office:value="7345126.46" calcext:value-type="float">
            <text:p>7345126,4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1:130037:53</text:p>
          </table:table-cell>
          <table:table-cell table:style-name="ce12" office:value-type="float" office:value="44809.98" calcext:value-type="float">
            <text:p>44809,9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1:130037:574</text:p>
          </table:table-cell>
          <table:table-cell table:style-name="ce12" office:value-type="float" office:value="16155488.79" calcext:value-type="float">
            <text:p>16155488,7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1:130037:579</text:p>
          </table:table-cell>
          <table:table-cell table:style-name="ce12" office:value-type="float" office:value="565969.53" calcext:value-type="float">
            <text:p>565969,5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1:130037:576</text:p>
          </table:table-cell>
          <table:table-cell table:style-name="ce12" office:value-type="float" office:value="32146.29" calcext:value-type="float">
            <text:p>32146,2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5:010555:20</text:p>
          </table:table-cell>
          <table:table-cell table:style-name="ce12" office:value-type="float" office:value="1032709.45" calcext:value-type="float">
            <text:p>1032709,4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1:130037:580</text:p>
          </table:table-cell>
          <table:table-cell table:style-name="ce12" office:value-type="float" office:value="177616.41" calcext:value-type="float">
            <text:p>177616,4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5:010555:177</text:p>
          </table:table-cell>
          <table:table-cell table:style-name="ce12" office:value-type="float" office:value="1399423.44" calcext:value-type="float">
            <text:p>1399423,4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1:130037:577</text:p>
          </table:table-cell>
          <table:table-cell table:style-name="ce12" office:value-type="float" office:value="2362722.05" calcext:value-type="float">
            <text:p>2362722,0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1:130037:13</text:p>
          </table:table-cell>
          <table:table-cell table:style-name="ce12" office:value-type="float" office:value="24328380.83" calcext:value-type="float">
            <text:p>24328380,8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11:010917:29</text:p>
          </table:table-cell>
          <table:table-cell table:style-name="ce12" office:value-type="float" office:value="602108.65" calcext:value-type="float">
            <text:p>602108,6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18:010141:3</text:p>
          </table:table-cell>
          <table:table-cell table:style-name="ce12" office:value-type="float" office:value="812733.33" calcext:value-type="float">
            <text:p>812733,3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25:010224:6</text:p>
          </table:table-cell>
          <table:table-cell table:style-name="ce12" office:value-type="float" office:value="642258.62" calcext:value-type="float">
            <text:p>642258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18:010141:34</text:p>
          </table:table-cell>
          <table:table-cell table:style-name="ce12" office:value-type="float" office:value="691698.92" calcext:value-type="float">
            <text:p>691698,9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19:000000:1813</text:p>
          </table:table-cell>
          <table:table-cell table:style-name="ce12" office:value-type="float" office:value="80305.65" calcext:value-type="float">
            <text:p>80305,6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18:010141:18</text:p>
          </table:table-cell>
          <table:table-cell table:style-name="ce12" office:value-type="float" office:value="1074595.54" calcext:value-type="float">
            <text:p>1074595,5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18:010141:33</text:p>
          </table:table-cell>
          <table:table-cell table:style-name="ce12" office:value-type="float" office:value="798669.21" calcext:value-type="float">
            <text:p>798669,2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18:010141:28</text:p>
          </table:table-cell>
          <table:table-cell table:style-name="ce12" office:value-type="float" office:value="119612.74" calcext:value-type="float">
            <text:p>119612,7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18:010141:31</text:p>
          </table:table-cell>
          <table:table-cell table:style-name="ce12" office:value-type="float" office:value="1206928.92" calcext:value-type="float">
            <text:p>1206928,9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18:010141:27</text:p>
          </table:table-cell>
          <table:table-cell table:style-name="ce12" office:value-type="float" office:value="705890.86" calcext:value-type="float">
            <text:p>705890,8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18:010141:35</text:p>
          </table:table-cell>
          <table:table-cell table:style-name="ce12" office:value-type="float" office:value="694264.36" calcext:value-type="float">
            <text:p>694264,3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18:010141:36</text:p>
          </table:table-cell>
          <table:table-cell table:style-name="ce12" office:value-type="float" office:value="1396750.63" calcext:value-type="float">
            <text:p>1396750,6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18:010141:32</text:p>
          </table:table-cell>
          <table:table-cell table:style-name="ce12" office:value-type="float" office:value="994255.5" calcext:value-type="float">
            <text:p>994255,5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10:021011:13</text:p>
          </table:table-cell>
          <table:table-cell table:style-name="ce12" office:value-type="float" office:value="102083.71" calcext:value-type="float">
            <text:p>102083,7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18:010141:26</text:p>
          </table:table-cell>
          <table:table-cell table:style-name="ce12" office:value-type="float" office:value="1297624.18" calcext:value-type="float">
            <text:p>1297624,1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10:021011:12</text:p>
          </table:table-cell>
          <table:table-cell table:style-name="ce12" office:value-type="float" office:value="318376.05" calcext:value-type="float">
            <text:p>318376,0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1:130037:581</text:p>
          </table:table-cell>
          <table:table-cell table:style-name="ce12" office:value-type="float" office:value="63318.45" calcext:value-type="float">
            <text:p>63318,4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1:000000:12271</text:p>
          </table:table-cell>
          <table:table-cell table:style-name="ce12" office:value-type="float" office:value="62168.34" calcext:value-type="float">
            <text:p>62168,3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1:000000:12255</text:p>
          </table:table-cell>
          <table:table-cell table:style-name="ce12" office:value-type="float" office:value="47699.18" calcext:value-type="float">
            <text:p>47699,1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2:000062:2</text:p>
          </table:table-cell>
          <table:table-cell table:style-name="ce12" office:value-type="float" office:value="1051236.6" calcext:value-type="float">
            <text:p>1051236,6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1:130040:822</text:p>
          </table:table-cell>
          <table:table-cell table:style-name="ce12" office:value-type="float" office:value="6347895.15" calcext:value-type="float">
            <text:p>6347895,1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1:130040:13</text:p>
          </table:table-cell>
          <table:table-cell table:style-name="ce12" office:value-type="float" office:value="21074565.69" calcext:value-type="float">
            <text:p>21074565,6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1:130040:16</text:p>
          </table:table-cell>
          <table:table-cell table:style-name="ce12" office:value-type="float" office:value="30093088" calcext:value-type="float">
            <text:p>30093088,0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5:010651:20</text:p>
          </table:table-cell>
          <table:table-cell table:style-name="ce12" office:value-type="float" office:value="208649.98" calcext:value-type="float">
            <text:p>208649,9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5:010651:1</text:p>
          </table:table-cell>
          <table:table-cell table:style-name="ce12" office:value-type="float" office:value="17032843.33" calcext:value-type="float">
            <text:p>17032843,3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5:010839:13</text:p>
          </table:table-cell>
          <table:table-cell table:style-name="ce12" office:value-type="float" office:value="1959260.7" calcext:value-type="float">
            <text:p>1959260,7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8:011044:14</text:p>
          </table:table-cell>
          <table:table-cell table:style-name="ce12" office:value-type="float" office:value="557212.76" calcext:value-type="float">
            <text:p>557212,7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8:011044:4</text:p>
          </table:table-cell>
          <table:table-cell table:style-name="ce12" office:value-type="float" office:value="283070.82" calcext:value-type="float">
            <text:p>283070,8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8:011043:8</text:p>
          </table:table-cell>
          <table:table-cell table:style-name="ce12" office:value-type="float" office:value="156099.39" calcext:value-type="float">
            <text:p>156099,3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5:010839:4</text:p>
          </table:table-cell>
          <table:table-cell table:style-name="ce12" office:value-type="float" office:value="1557128.16" calcext:value-type="float">
            <text:p>1557128,1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8:011045:16</text:p>
          </table:table-cell>
          <table:table-cell table:style-name="ce12" office:value-type="float" office:value="302402.59" calcext:value-type="float">
            <text:p>302402,5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8:011040:13</text:p>
          </table:table-cell>
          <table:table-cell table:style-name="ce12" office:value-type="float" office:value="466224.95" calcext:value-type="float">
            <text:p>466224,9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10:013013:5511</text:p>
          </table:table-cell>
          <table:table-cell table:style-name="ce12" office:value-type="float" office:value="259753.34" calcext:value-type="float">
            <text:p>259753,3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5:010561:18</text:p>
          </table:table-cell>
          <table:table-cell table:style-name="ce12" office:value-type="float" office:value="1315560.93" calcext:value-type="float">
            <text:p>1315560,9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5:010561:4</text:p>
          </table:table-cell>
          <table:table-cell table:style-name="ce12" office:value-type="float" office:value="1657509.29" calcext:value-type="float">
            <text:p>1657509,2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5:010561:35</text:p>
          </table:table-cell>
          <table:table-cell table:style-name="ce12" office:value-type="float" office:value="565959.08" calcext:value-type="float">
            <text:p>565959,0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10:013013:5513</text:p>
          </table:table-cell>
          <table:table-cell table:style-name="ce12" office:value-type="float" office:value="242654.17" calcext:value-type="float">
            <text:p>242654,1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8:011104:35</text:p>
          </table:table-cell>
          <table:table-cell table:style-name="ce12" office:value-type="float" office:value="8385.7" calcext:value-type="float">
            <text:p>8385,7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8:011104:18</text:p>
          </table:table-cell>
          <table:table-cell table:style-name="ce12" office:value-type="float" office:value="400430.26" calcext:value-type="float">
            <text:p>400430,2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8:011045:10</text:p>
          </table:table-cell>
          <table:table-cell table:style-name="ce12" office:value-type="float" office:value="245525.9" calcext:value-type="float">
            <text:p>245525,9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5:010561:27</text:p>
          </table:table-cell>
          <table:table-cell table:style-name="ce12" office:value-type="float" office:value="1173716.86" calcext:value-type="float">
            <text:p>1173716,8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10:013013:5510</text:p>
          </table:table-cell>
          <table:table-cell table:style-name="ce12" office:value-type="float" office:value="248665.14" calcext:value-type="float">
            <text:p>248665,1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6:011303:3566</text:p>
          </table:table-cell>
          <table:table-cell table:style-name="ce12" office:value-type="float" office:value="140855.14" calcext:value-type="float">
            <text:p>140855,1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8:011048:37</text:p>
          </table:table-cell>
          <table:table-cell table:style-name="ce12" office:value-type="float" office:value="55787.86" calcext:value-type="float">
            <text:p>55787,8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8:011105:3</text:p>
          </table:table-cell>
          <table:table-cell table:style-name="ce12" office:value-type="float" office:value="2089632.63" calcext:value-type="float">
            <text:p>2089632,6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8:011105:6</text:p>
          </table:table-cell>
          <table:table-cell table:style-name="ce12" office:value-type="float" office:value="246817.39" calcext:value-type="float">
            <text:p>246817,3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8:011048:19</text:p>
          </table:table-cell>
          <table:table-cell table:style-name="ce12" office:value-type="float" office:value="513907.78" calcext:value-type="float">
            <text:p>513907,7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8:011105:22</text:p>
          </table:table-cell>
          <table:table-cell table:style-name="ce12" office:value-type="float" office:value="467256.14" calcext:value-type="float">
            <text:p>467256,1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8:011047:11</text:p>
          </table:table-cell>
          <table:table-cell table:style-name="ce12" office:value-type="float" office:value="237561.85" calcext:value-type="float">
            <text:p>237561,8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8:011105:8</text:p>
          </table:table-cell>
          <table:table-cell table:style-name="ce12" office:value-type="float" office:value="147014.62" calcext:value-type="float">
            <text:p>147014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8:011104:29</text:p>
          </table:table-cell>
          <table:table-cell table:style-name="ce12" office:value-type="float" office:value="27071" calcext:value-type="float">
            <text:p>27071,0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8:011106:2</text:p>
          </table:table-cell>
          <table:table-cell table:style-name="ce12" office:value-type="float" office:value="2016994.12" calcext:value-type="float">
            <text:p>2016994,1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8:011105:16</text:p>
          </table:table-cell>
          <table:table-cell table:style-name="ce12" office:value-type="float" office:value="257514.72" calcext:value-type="float">
            <text:p>257514,7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1:130040:106</text:p>
          </table:table-cell>
          <table:table-cell table:style-name="ce12" office:value-type="float" office:value="8153346.03" calcext:value-type="float">
            <text:p>8153346,0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1:130040:3</text:p>
          </table:table-cell>
          <table:table-cell table:style-name="ce12" office:value-type="float" office:value="6778559.68" calcext:value-type="float">
            <text:p>6778559,6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1:130040:1</text:p>
          </table:table-cell>
          <table:table-cell table:style-name="ce12" office:value-type="float" office:value="59574910.15" calcext:value-type="float">
            <text:p>59574910,1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1:130040:812</text:p>
          </table:table-cell>
          <table:table-cell table:style-name="ce12" office:value-type="float" office:value="8892466.08" calcext:value-type="float">
            <text:p>8892466,0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1:130040:7</text:p>
          </table:table-cell>
          <table:table-cell table:style-name="ce12" office:value-type="float" office:value="15544960.77" calcext:value-type="float">
            <text:p>15544960,7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5:010561:34</text:p>
          </table:table-cell>
          <table:table-cell table:style-name="ce12" office:value-type="float" office:value="328999.66" calcext:value-type="float">
            <text:p>328999,6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1:130040:12</text:p>
          </table:table-cell>
          <table:table-cell table:style-name="ce12" office:value-type="float" office:value="53142512.59" calcext:value-type="float">
            <text:p>53142512,5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1:130040:102</text:p>
          </table:table-cell>
          <table:table-cell table:style-name="ce12" office:value-type="float" office:value="23322143.2" calcext:value-type="float">
            <text:p>23322143,2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1:130040:829</text:p>
          </table:table-cell>
          <table:table-cell table:style-name="ce12" office:value-type="float" office:value="196472.28" calcext:value-type="float">
            <text:p>196472,2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1:130040:826</text:p>
          </table:table-cell>
          <table:table-cell table:style-name="ce12" office:value-type="float" office:value="55525.41" calcext:value-type="float">
            <text:p>55525,4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1:130040:14</text:p>
          </table:table-cell>
          <table:table-cell table:style-name="ce12" office:value-type="float" office:value="27262456.91" calcext:value-type="float">
            <text:p>27262456,9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1:130040:2</text:p>
          </table:table-cell>
          <table:table-cell table:style-name="ce12" office:value-type="float" office:value="17462316.91" calcext:value-type="float">
            <text:p>17462316,9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6:011303:2253</text:p>
          </table:table-cell>
          <table:table-cell table:style-name="ce12" office:value-type="float" office:value="94993.83" calcext:value-type="float">
            <text:p>94993,8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5:010651:14</text:p>
          </table:table-cell>
          <table:table-cell table:style-name="ce12" office:value-type="float" office:value="1267055.77" calcext:value-type="float">
            <text:p>1267055,7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8:011046:5</text:p>
          </table:table-cell>
          <table:table-cell table:style-name="ce12" office:value-type="float" office:value="158618.67" calcext:value-type="float">
            <text:p>158618,6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6:011303:333</text:p>
          </table:table-cell>
          <table:table-cell table:style-name="ce12" office:value-type="float" office:value="94995" calcext:value-type="float">
            <text:p>94995,0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8:011040:3</text:p>
          </table:table-cell>
          <table:table-cell table:style-name="ce12" office:value-type="float" office:value="475229.86" calcext:value-type="float">
            <text:p>475229,8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5:010949:4</text:p>
          </table:table-cell>
          <table:table-cell table:style-name="ce12" office:value-type="float" office:value="1177922.85" calcext:value-type="float">
            <text:p>1177922,8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8:011040:2</text:p>
          </table:table-cell>
          <table:table-cell table:style-name="ce12" office:value-type="float" office:value="660098.57" calcext:value-type="float">
            <text:p>660098,5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5:010839:21</text:p>
          </table:table-cell>
          <table:table-cell table:style-name="ce12" office:value-type="float" office:value="506524.35" calcext:value-type="float">
            <text:p>506524,3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5:010561:44</text:p>
          </table:table-cell>
          <table:table-cell table:style-name="ce12" office:value-type="float" office:value="249383.05" calcext:value-type="float">
            <text:p>249383,0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5:010561:23</text:p>
          </table:table-cell>
          <table:table-cell table:style-name="ce12" office:value-type="float" office:value="1203226.32" calcext:value-type="float">
            <text:p>1203226,3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5:010561:11</text:p>
          </table:table-cell>
          <table:table-cell table:style-name="ce12" office:value-type="float" office:value="1633987.47" calcext:value-type="float">
            <text:p>1633987,4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5:010561:36</text:p>
          </table:table-cell>
          <table:table-cell table:style-name="ce12" office:value-type="float" office:value="878747.85" calcext:value-type="float">
            <text:p>878747,8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5:010561:12</text:p>
          </table:table-cell>
          <table:table-cell table:style-name="ce12" office:value-type="float" office:value="906841.98" calcext:value-type="float">
            <text:p>906841,9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6:011303:3052</text:p>
          </table:table-cell>
          <table:table-cell table:style-name="ce12" office:value-type="float" office:value="94994.41" calcext:value-type="float">
            <text:p>94994,4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05:010839:9</text:p>
          </table:table-cell>
          <table:table-cell table:style-name="ce12" office:value-type="float" office:value="2066306.06" calcext:value-type="float">
            <text:p>2066306,0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08:011042:23</text:p>
          </table:table-cell>
          <table:table-cell table:style-name="ce12" office:value-type="float" office:value="499263.5" calcext:value-type="float">
            <text:p>499263,5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5:010839:5</text:p>
          </table:table-cell>
          <table:table-cell table:style-name="ce12" office:value-type="float" office:value="970747.91" calcext:value-type="float">
            <text:p>970747,9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05:010561:13</text:p>
          </table:table-cell>
          <table:table-cell table:style-name="ce12" office:value-type="float" office:value="1418029.54" calcext:value-type="float">
            <text:p>1418029,5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05:010561:17</text:p>
          </table:table-cell>
          <table:table-cell table:style-name="ce12" office:value-type="float" office:value="1648964.58" calcext:value-type="float">
            <text:p>1648964,5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08:011044:15</text:p>
          </table:table-cell>
          <table:table-cell table:style-name="ce12" office:value-type="float" office:value="365908.06" calcext:value-type="float">
            <text:p>365908,0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08:011044:9</text:p>
          </table:table-cell>
          <table:table-cell table:style-name="ce12" office:value-type="float" office:value="585865.45" calcext:value-type="float">
            <text:p>585865,4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08:011045:2</text:p>
          </table:table-cell>
          <table:table-cell table:style-name="ce12" office:value-type="float" office:value="391519.65" calcext:value-type="float">
            <text:p>391519,6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05:010949:30</text:p>
          </table:table-cell>
          <table:table-cell table:style-name="ce12" office:value-type="float" office:value="1006668.78" calcext:value-type="float">
            <text:p>1006668,7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08:011047:10</text:p>
          </table:table-cell>
          <table:table-cell table:style-name="ce12" office:value-type="float" office:value="208248.81" calcext:value-type="float">
            <text:p>208248,8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02:000000:7008</text:p>
          </table:table-cell>
          <table:table-cell table:style-name="ce12" office:value-type="float" office:value="486243.96" calcext:value-type="float">
            <text:p>486243,9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07:030010:14</text:p>
          </table:table-cell>
          <table:table-cell table:style-name="ce12" office:value-type="float" office:value="73264.41" calcext:value-type="float">
            <text:p>73264,4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8:011105:5</text:p>
          </table:table-cell>
          <table:table-cell table:style-name="ce12" office:value-type="float" office:value="8868895.37" calcext:value-type="float">
            <text:p>8868895,3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09:010101:167</text:p>
          </table:table-cell>
          <table:table-cell table:style-name="ce12" office:value-type="float" office:value="710748.08" calcext:value-type="float">
            <text:p>710748,0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07:030010:20</text:p>
          </table:table-cell>
          <table:table-cell table:style-name="ce12" office:value-type="float" office:value="68685.97" calcext:value-type="float">
            <text:p>68685,9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7:030010:24</text:p>
          </table:table-cell>
          <table:table-cell table:style-name="ce12" office:value-type="float" office:value="18012.24" calcext:value-type="float">
            <text:p>18012,2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08:011048:53</text:p>
          </table:table-cell>
          <table:table-cell table:style-name="ce12" office:value-type="float" office:value="530833.55" calcext:value-type="float">
            <text:p>530833,5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05:010605:273</text:p>
          </table:table-cell>
          <table:table-cell table:style-name="ce12" office:value-type="float" office:value="1779254.41" calcext:value-type="float">
            <text:p>1779254,4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01:170086:21</text:p>
          </table:table-cell>
          <table:table-cell table:style-name="ce12" office:value-type="float" office:value="279679.33" calcext:value-type="float">
            <text:p>279679,3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01:130040:824</text:p>
          </table:table-cell>
          <table:table-cell table:style-name="ce12" office:value-type="float" office:value="99448.93" calcext:value-type="float">
            <text:p>99448,9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07:010006:806</text:p>
          </table:table-cell>
          <table:table-cell table:style-name="ce12" office:value-type="float" office:value="299261.65" calcext:value-type="float">
            <text:p>299261,6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01:130040:828</text:p>
          </table:table-cell>
          <table:table-cell table:style-name="ce12" office:value-type="float" office:value="632268.82" calcext:value-type="float">
            <text:p>632268,8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01:130040:825</text:p>
          </table:table-cell>
          <table:table-cell table:style-name="ce12" office:value-type="float" office:value="3140219.23" calcext:value-type="float">
            <text:p>3140219,2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01:130040:10</text:p>
          </table:table-cell>
          <table:table-cell table:style-name="ce12" office:value-type="float" office:value="6747177.46" calcext:value-type="float">
            <text:p>6747177,4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01:130040:827</text:p>
          </table:table-cell>
          <table:table-cell table:style-name="ce12" office:value-type="float" office:value="85723.44" calcext:value-type="float">
            <text:p>85723,4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01:130040:5</text:p>
          </table:table-cell>
          <table:table-cell table:style-name="ce12" office:value-type="float" office:value="4378090.74" calcext:value-type="float">
            <text:p>4378090,7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08:011042:4</text:p>
          </table:table-cell>
          <table:table-cell table:style-name="ce12" office:value-type="float" office:value="435721.92" calcext:value-type="float">
            <text:p>435721,9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05:010839:18</text:p>
          </table:table-cell>
          <table:table-cell table:style-name="ce12" office:value-type="float" office:value="956271.9" calcext:value-type="float">
            <text:p>956271,9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08:011043:6</text:p>
          </table:table-cell>
          <table:table-cell table:style-name="ce12" office:value-type="float" office:value="299906.04" calcext:value-type="float">
            <text:p>299906,0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08:011043:7</text:p>
          </table:table-cell>
          <table:table-cell table:style-name="ce12" office:value-type="float" office:value="644262.5" calcext:value-type="float">
            <text:p>644262,5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05:010949:163</text:p>
          </table:table-cell>
          <table:table-cell table:style-name="ce12" office:value-type="float" office:value="167555.64" calcext:value-type="float">
            <text:p>167555,6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05:010839:2</text:p>
          </table:table-cell>
          <table:table-cell table:style-name="ce12" office:value-type="float" office:value="1862370.79" calcext:value-type="float">
            <text:p>1862370,7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08:011042:2</text:p>
          </table:table-cell>
          <table:table-cell table:style-name="ce12" office:value-type="float" office:value="340274.96" calcext:value-type="float">
            <text:p>340274,9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08:011042:8</text:p>
          </table:table-cell>
          <table:table-cell table:style-name="ce12" office:value-type="float" office:value="271227.81" calcext:value-type="float">
            <text:p>271227,8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05:010839:20</text:p>
          </table:table-cell>
          <table:table-cell table:style-name="ce12" office:value-type="float" office:value="879359.81" calcext:value-type="float">
            <text:p>879359,8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08:011041:3</text:p>
          </table:table-cell>
          <table:table-cell table:style-name="ce12" office:value-type="float" office:value="394395.4" calcext:value-type="float">
            <text:p>394395,4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05:010839:40</text:p>
          </table:table-cell>
          <table:table-cell table:style-name="ce12" office:value-type="float" office:value="1076227.32" calcext:value-type="float">
            <text:p>1076227,3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05:010561:2</text:p>
          </table:table-cell>
          <table:table-cell table:style-name="ce12" office:value-type="float" office:value="1058024.1" calcext:value-type="float">
            <text:p>1058024,1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05:010651:10</text:p>
          </table:table-cell>
          <table:table-cell table:style-name="ce12" office:value-type="float" office:value="1286865.03" calcext:value-type="float">
            <text:p>1286865,0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05:010839:10</text:p>
          </table:table-cell>
          <table:table-cell table:style-name="ce12" office:value-type="float" office:value="911032.6" calcext:value-type="float">
            <text:p>911032,6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08:011042:11</text:p>
          </table:table-cell>
          <table:table-cell table:style-name="ce12" office:value-type="float" office:value="1267422.07" calcext:value-type="float">
            <text:p>1267422,0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08:011043:9</text:p>
          </table:table-cell>
          <table:table-cell table:style-name="ce12" office:value-type="float" office:value="113902.43" calcext:value-type="float">
            <text:p>113902,4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05:010561:40</text:p>
          </table:table-cell>
          <table:table-cell table:style-name="ce12" office:value-type="float" office:value="500198.05" calcext:value-type="float">
            <text:p>500198,0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05:010561:41</text:p>
          </table:table-cell>
          <table:table-cell table:style-name="ce12" office:value-type="float" office:value="535872.68" calcext:value-type="float">
            <text:p>535872,6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05:011006:687</text:p>
          </table:table-cell>
          <table:table-cell table:style-name="ce12" office:value-type="float" office:value="85584.21" calcext:value-type="float">
            <text:p>85584,2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05:010561:6</text:p>
          </table:table-cell>
          <table:table-cell table:style-name="ce12" office:value-type="float" office:value="1646256.24" calcext:value-type="float">
            <text:p>1646256,2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08:011046:21</text:p>
          </table:table-cell>
          <table:table-cell table:style-name="ce12" office:value-type="float" office:value="834481.24" calcext:value-type="float">
            <text:p>834481,2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08:011042:6</text:p>
          </table:table-cell>
          <table:table-cell table:style-name="ce12" office:value-type="float" office:value="523716.87" calcext:value-type="float">
            <text:p>523716,8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05:010561:33</text:p>
          </table:table-cell>
          <table:table-cell table:style-name="ce12" office:value-type="float" office:value="152665.79" calcext:value-type="float">
            <text:p>152665,7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05:010561:5</text:p>
          </table:table-cell>
          <table:table-cell table:style-name="ce12" office:value-type="float" office:value="1652824.07" calcext:value-type="float">
            <text:p>1652824,0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05:010839:3</text:p>
          </table:table-cell>
          <table:table-cell table:style-name="ce12" office:value-type="float" office:value="815513.05" calcext:value-type="float">
            <text:p>815513,0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05:010651:5</text:p>
          </table:table-cell>
          <table:table-cell table:style-name="ce12" office:value-type="float" office:value="280412.36" calcext:value-type="float">
            <text:p>280412,3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05:010561:38</text:p>
          </table:table-cell>
          <table:table-cell table:style-name="ce12" office:value-type="float" office:value="1170858.79" calcext:value-type="float">
            <text:p>1170858,7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05:010561:7</text:p>
          </table:table-cell>
          <table:table-cell table:style-name="ce12" office:value-type="float" office:value="1642881.79" calcext:value-type="float">
            <text:p>1642881,7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02:000000:7009</text:p>
          </table:table-cell>
          <table:table-cell table:style-name="ce12" office:value-type="float" office:value="1493774.9" calcext:value-type="float">
            <text:p>1493774,9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07:030010:17</text:p>
          </table:table-cell>
          <table:table-cell table:style-name="ce12" office:value-type="float" office:value="314021.6" calcext:value-type="float">
            <text:p>314021,6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08:011048:8</text:p>
          </table:table-cell>
          <table:table-cell table:style-name="ce12" office:value-type="float" office:value="346147.53" calcext:value-type="float">
            <text:p>346147,5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10:013013:5512</text:p>
          </table:table-cell>
          <table:table-cell table:style-name="ce12" office:value-type="float" office:value="245687.63" calcext:value-type="float">
            <text:p>245687,6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08:011047:30</text:p>
          </table:table-cell>
          <table:table-cell table:style-name="ce12" office:value-type="float" office:value="49046.52" calcext:value-type="float">
            <text:p>49046,5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08:011104:21</text:p>
          </table:table-cell>
          <table:table-cell table:style-name="ce12" office:value-type="float" office:value="409276.7" calcext:value-type="float">
            <text:p>409276,7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08:011106:14</text:p>
          </table:table-cell>
          <table:table-cell table:style-name="ce12" office:value-type="float" office:value="464156.6" calcext:value-type="float">
            <text:p>464156,6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08:011105:7</text:p>
          </table:table-cell>
          <table:table-cell table:style-name="ce12" office:value-type="float" office:value="341954.9" calcext:value-type="float">
            <text:p>341954,9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08:011105:27</text:p>
          </table:table-cell>
          <table:table-cell table:style-name="ce12" office:value-type="float" office:value="47385.49" calcext:value-type="float">
            <text:p>47385,4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08:011047:22</text:p>
          </table:table-cell>
          <table:table-cell table:style-name="ce12" office:value-type="float" office:value="994088.65" calcext:value-type="float">
            <text:p>994088,6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08:011102:6</text:p>
          </table:table-cell>
          <table:table-cell table:style-name="ce12" office:value-type="float" office:value="260934.33" calcext:value-type="float">
            <text:p>260934,3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01:010431:29</text:p>
          </table:table-cell>
          <table:table-cell table:style-name="ce12" office:value-type="float" office:value="948182.57" calcext:value-type="float">
            <text:p>948182,5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01:010431:37</text:p>
          </table:table-cell>
          <table:table-cell table:style-name="ce12" office:value-type="float" office:value="1001089.13" calcext:value-type="float">
            <text:p>1001089,1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01:020369:36</text:p>
          </table:table-cell>
          <table:table-cell table:style-name="ce12" office:value-type="float" office:value="1231384.33" calcext:value-type="float">
            <text:p>1231384,3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01:010431:49</text:p>
          </table:table-cell>
          <table:table-cell table:style-name="ce12" office:value-type="float" office:value="1166792.82" calcext:value-type="float">
            <text:p>1166792,8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01:020369:28</text:p>
          </table:table-cell>
          <table:table-cell table:style-name="ce12" office:value-type="float" office:value="1487691.93" calcext:value-type="float">
            <text:p>1487691,9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01:020369:76</text:p>
          </table:table-cell>
          <table:table-cell table:style-name="ce12" office:value-type="float" office:value="1316400.54" calcext:value-type="float">
            <text:p>1316400,5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01:020369:21</text:p>
          </table:table-cell>
          <table:table-cell table:style-name="ce12" office:value-type="float" office:value="1221565.97" calcext:value-type="float">
            <text:p>1221565,9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01:010431:70</text:p>
          </table:table-cell>
          <table:table-cell table:style-name="ce12" office:value-type="float" office:value="1180846.96" calcext:value-type="float">
            <text:p>1180846,9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28:010106:3124</text:p>
          </table:table-cell>
          <table:table-cell table:style-name="ce12" office:value-type="float" office:value="4445302.54" calcext:value-type="float">
            <text:p>4445302,5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10:021012:56</text:p>
          </table:table-cell>
          <table:table-cell table:style-name="ce12" office:value-type="float" office:value="129936.63" calcext:value-type="float">
            <text:p>129936,6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18:010143:31</text:p>
          </table:table-cell>
          <table:table-cell table:style-name="ce12" office:value-type="float" office:value="134421.79" calcext:value-type="float">
            <text:p>134421,7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10:021009:15</text:p>
          </table:table-cell>
          <table:table-cell table:style-name="ce12" office:value-type="float" office:value="258320.95" calcext:value-type="float">
            <text:p>258320,9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16:012962:7</text:p>
          </table:table-cell>
          <table:table-cell table:style-name="ce12" office:value-type="float" office:value="443741.43" calcext:value-type="float">
            <text:p>443741,4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16:012963:10</text:p>
          </table:table-cell>
          <table:table-cell table:style-name="ce12" office:value-type="float" office:value="526802.66" calcext:value-type="float">
            <text:p>526802,6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16:012969:16</text:p>
          </table:table-cell>
          <table:table-cell table:style-name="ce12" office:value-type="float" office:value="406185.11" calcext:value-type="float">
            <text:p>406185,1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16:012963:8</text:p>
          </table:table-cell>
          <table:table-cell table:style-name="ce12" office:value-type="float" office:value="499437.09" calcext:value-type="float">
            <text:p>499437,0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10:021009:22</text:p>
          </table:table-cell>
          <table:table-cell table:style-name="ce12" office:value-type="float" office:value="678890.47" calcext:value-type="float">
            <text:p>678890,4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18:010143:32</text:p>
          </table:table-cell>
          <table:table-cell table:style-name="ce12" office:value-type="float" office:value="1006367.24" calcext:value-type="float">
            <text:p>1006367,2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18:010143:30</text:p>
          </table:table-cell>
          <table:table-cell table:style-name="ce12" office:value-type="float" office:value="571424.78" calcext:value-type="float">
            <text:p>571424,7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18:010144:22</text:p>
          </table:table-cell>
          <table:table-cell table:style-name="ce12" office:value-type="float" office:value="215992.26" calcext:value-type="float">
            <text:p>215992,2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18:010144:46</text:p>
          </table:table-cell>
          <table:table-cell table:style-name="ce12" office:value-type="float" office:value="326675.84" calcext:value-type="float">
            <text:p>326675,8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18:010144:45</text:p>
          </table:table-cell>
          <table:table-cell table:style-name="ce12" office:value-type="float" office:value="703428.69" calcext:value-type="float">
            <text:p>703428,6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18:010143:47</text:p>
          </table:table-cell>
          <table:table-cell table:style-name="ce12" office:value-type="float" office:value="631650.27" calcext:value-type="float">
            <text:p>631650,2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15:011309:2</text:p>
          </table:table-cell>
          <table:table-cell table:style-name="ce12" office:value-type="float" office:value="566108.48" calcext:value-type="float">
            <text:p>566108,4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18:010146:33</text:p>
          </table:table-cell>
          <table:table-cell table:style-name="ce12" office:value-type="float" office:value="789364.82" calcext:value-type="float">
            <text:p>789364,8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18:010146:43</text:p>
          </table:table-cell>
          <table:table-cell table:style-name="ce12" office:value-type="float" office:value="411716.45" calcext:value-type="float">
            <text:p>411716,4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18:010146:14</text:p>
          </table:table-cell>
          <table:table-cell table:style-name="ce12" office:value-type="float" office:value="517935.58" calcext:value-type="float">
            <text:p>517935,5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18:010146:16</text:p>
          </table:table-cell>
          <table:table-cell table:style-name="ce12" office:value-type="float" office:value="407218.14" calcext:value-type="float">
            <text:p>407218,1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21:010401:264</text:p>
          </table:table-cell>
          <table:table-cell table:style-name="ce12" office:value-type="float" office:value="240789.39" calcext:value-type="float">
            <text:p>240789,3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18:010138:127</text:p>
          </table:table-cell>
          <table:table-cell table:style-name="ce12" office:value-type="float" office:value="15040.53" calcext:value-type="float">
            <text:p>15040,5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18:010138:63</text:p>
          </table:table-cell>
          <table:table-cell table:style-name="ce12" office:value-type="float" office:value="428652.84" calcext:value-type="float">
            <text:p>428652,8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15:011313:54</text:p>
          </table:table-cell>
          <table:table-cell table:style-name="ce12" office:value-type="float" office:value="4959.68" calcext:value-type="float">
            <text:p>4959,6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18:010138:74</text:p>
          </table:table-cell>
          <table:table-cell table:style-name="ce12" office:value-type="float" office:value="18816.07" calcext:value-type="float">
            <text:p>18816,0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16:012968:34</text:p>
          </table:table-cell>
          <table:table-cell table:style-name="ce12" office:value-type="float" office:value="161590.46" calcext:value-type="float">
            <text:p>161590,4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15:011313:25</text:p>
          </table:table-cell>
          <table:table-cell table:style-name="ce12" office:value-type="float" office:value="6490.46" calcext:value-type="float">
            <text:p>6490,4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18:010146:36</text:p>
          </table:table-cell>
          <table:table-cell table:style-name="ce12" office:value-type="float" office:value="397926.13" calcext:value-type="float">
            <text:p>397926,1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18:010146:19</text:p>
          </table:table-cell>
          <table:table-cell table:style-name="ce12" office:value-type="float" office:value="376423.44" calcext:value-type="float">
            <text:p>376423,4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18:010146:27</text:p>
          </table:table-cell>
          <table:table-cell table:style-name="ce12" office:value-type="float" office:value="275647.16" calcext:value-type="float">
            <text:p>275647,1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18:010146:32</text:p>
          </table:table-cell>
          <table:table-cell table:style-name="ce12" office:value-type="float" office:value="465402.77" calcext:value-type="float">
            <text:p>465402,7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16:012970:13</text:p>
          </table:table-cell>
          <table:table-cell table:style-name="ce12" office:value-type="float" office:value="377536.58" calcext:value-type="float">
            <text:p>377536,5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16:012961:5</text:p>
          </table:table-cell>
          <table:table-cell table:style-name="ce12" office:value-type="float" office:value="479192.94" calcext:value-type="float">
            <text:p>479192,9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18:010138:120</text:p>
          </table:table-cell>
          <table:table-cell table:style-name="ce12" office:value-type="float" office:value="452989.33" calcext:value-type="float">
            <text:p>452989,3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17:011914:5</text:p>
          </table:table-cell>
          <table:table-cell table:style-name="ce12" office:value-type="float" office:value="502725.94" calcext:value-type="float">
            <text:p>502725,9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14:011819:228</text:p>
          </table:table-cell>
          <table:table-cell table:style-name="ce12" office:value-type="float" office:value="470231.43" calcext:value-type="float">
            <text:p>470231,4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10:021009:12</text:p>
          </table:table-cell>
          <table:table-cell table:style-name="ce12" office:value-type="float" office:value="449078.39" calcext:value-type="float">
            <text:p>449078,3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10:021009:11</text:p>
          </table:table-cell>
          <table:table-cell table:style-name="ce12" office:value-type="float" office:value="663354.54" calcext:value-type="float">
            <text:p>663354,5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18:010144:43</text:p>
          </table:table-cell>
          <table:table-cell table:style-name="ce12" office:value-type="float" office:value="1218038.26" calcext:value-type="float">
            <text:p>1218038,2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10:021009:27</text:p>
          </table:table-cell>
          <table:table-cell table:style-name="ce12" office:value-type="float" office:value="593273.26" calcext:value-type="float">
            <text:p>593273,2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18:010138:117</text:p>
          </table:table-cell>
          <table:table-cell table:style-name="ce12" office:value-type="float" office:value="23827.89" calcext:value-type="float">
            <text:p>23827,8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18:010138:62</text:p>
          </table:table-cell>
          <table:table-cell table:style-name="ce12" office:value-type="float" office:value="448287.09" calcext:value-type="float">
            <text:p>448287,0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18:010143:34</text:p>
          </table:table-cell>
          <table:table-cell table:style-name="ce12" office:value-type="float" office:value="413516.44" calcext:value-type="float">
            <text:p>413516,4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16:012970:12</text:p>
          </table:table-cell>
          <table:table-cell table:style-name="ce12" office:value-type="float" office:value="696962.33" calcext:value-type="float">
            <text:p>696962,3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18:010144:38</text:p>
          </table:table-cell>
          <table:table-cell table:style-name="ce12" office:value-type="float" office:value="320613.04" calcext:value-type="float">
            <text:p>320613,0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10:021009:14</text:p>
          </table:table-cell>
          <table:table-cell table:style-name="ce12" office:value-type="float" office:value="863042.18" calcext:value-type="float">
            <text:p>863042,1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18:010144:42</text:p>
          </table:table-cell>
          <table:table-cell table:style-name="ce12" office:value-type="float" office:value="995016" calcext:value-type="float">
            <text:p>995016,0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18:010138:41</text:p>
          </table:table-cell>
          <table:table-cell table:style-name="ce12" office:value-type="float" office:value="678677.55" calcext:value-type="float">
            <text:p>678677,5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15:011313:13</text:p>
          </table:table-cell>
          <table:table-cell table:style-name="ce12" office:value-type="float" office:value="384868.8" calcext:value-type="float">
            <text:p>384868,8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18:010138:118</text:p>
          </table:table-cell>
          <table:table-cell table:style-name="ce12" office:value-type="float" office:value="734139.68" calcext:value-type="float">
            <text:p>734139,6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18:010144:40</text:p>
          </table:table-cell>
          <table:table-cell table:style-name="ce12" office:value-type="float" office:value="1420560.8" calcext:value-type="float">
            <text:p>1420560,8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18:010143:35</text:p>
          </table:table-cell>
          <table:table-cell table:style-name="ce12" office:value-type="float" office:value="494283.96" calcext:value-type="float">
            <text:p>494283,9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18:010144:36</text:p>
          </table:table-cell>
          <table:table-cell table:style-name="ce12" office:value-type="float" office:value="175816.21" calcext:value-type="float">
            <text:p>175816,2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10:021009:8</text:p>
          </table:table-cell>
          <table:table-cell table:style-name="ce12" office:value-type="float" office:value="449050.77" calcext:value-type="float">
            <text:p>449050,7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18:010138:50</text:p>
          </table:table-cell>
          <table:table-cell table:style-name="ce12" office:value-type="float" office:value="849937.81" calcext:value-type="float">
            <text:p>849937,8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18:010143:33</text:p>
          </table:table-cell>
          <table:table-cell table:style-name="ce12" office:value-type="float" office:value="329536.61" calcext:value-type="float">
            <text:p>329536,6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18:010144:47</text:p>
          </table:table-cell>
          <table:table-cell table:style-name="ce12" office:value-type="float" office:value="313652.08" calcext:value-type="float">
            <text:p>313652,0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18:010146:38</text:p>
          </table:table-cell>
          <table:table-cell table:style-name="ce12" office:value-type="float" office:value="695807.88" calcext:value-type="float">
            <text:p>695807,8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18:010146:41</text:p>
          </table:table-cell>
          <table:table-cell table:style-name="ce12" office:value-type="float" office:value="289719.11" calcext:value-type="float">
            <text:p>289719,1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14:010324:303</text:p>
          </table:table-cell>
          <table:table-cell table:style-name="ce12" office:value-type="float" office:value="84924.31" calcext:value-type="float">
            <text:p>84924,3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25:000000:73</text:p>
          </table:table-cell>
          <table:table-cell table:style-name="ce12" office:value-type="float" office:value="28941809.6" calcext:value-type="float">
            <text:p>28941809,6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18:010146:48</text:p>
          </table:table-cell>
          <table:table-cell table:style-name="ce12" office:value-type="float" office:value="817731.33" calcext:value-type="float">
            <text:p>817731,3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18:010146:35</text:p>
          </table:table-cell>
          <table:table-cell table:style-name="ce12" office:value-type="float" office:value="535247.05" calcext:value-type="float">
            <text:p>535247,0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18:010146:39</text:p>
          </table:table-cell>
          <table:table-cell table:style-name="ce12" office:value-type="float" office:value="417052.7" calcext:value-type="float">
            <text:p>417052,7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11:010201:562</text:p>
          </table:table-cell>
          <table:table-cell table:style-name="ce12" office:value-type="float" office:value="64334.24" calcext:value-type="float">
            <text:p>64334,2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14:010334:896</text:p>
          </table:table-cell>
          <table:table-cell table:style-name="ce12" office:value-type="float" office:value="380694.06" calcext:value-type="float">
            <text:p>380694,0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16:012961:8</text:p>
          </table:table-cell>
          <table:table-cell table:style-name="ce12" office:value-type="float" office:value="685535.38" calcext:value-type="float">
            <text:p>685535,3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18:010143:41</text:p>
          </table:table-cell>
          <table:table-cell table:style-name="ce12" office:value-type="float" office:value="650335.54" calcext:value-type="float">
            <text:p>650335,5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16:012968:28</text:p>
          </table:table-cell>
          <table:table-cell table:style-name="ce12" office:value-type="float" office:value="241093.95" calcext:value-type="float">
            <text:p>241093,9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16:012963:7</text:p>
          </table:table-cell>
          <table:table-cell table:style-name="ce12" office:value-type="float" office:value="533895.74" calcext:value-type="float">
            <text:p>533895,7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16:012970:15</text:p>
          </table:table-cell>
          <table:table-cell table:style-name="ce12" office:value-type="float" office:value="482901.85" calcext:value-type="float">
            <text:p>482901,8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18:021003:267</text:p>
          </table:table-cell>
          <table:table-cell table:style-name="ce12" office:value-type="float" office:value="255612.45" calcext:value-type="float">
            <text:p>255612,4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16:012967:5</text:p>
          </table:table-cell>
          <table:table-cell table:style-name="ce12" office:value-type="float" office:value="508413.45" calcext:value-type="float">
            <text:p>508413,4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16:012971:1</text:p>
          </table:table-cell>
          <table:table-cell table:style-name="ce12" office:value-type="float" office:value="5670802.15" calcext:value-type="float">
            <text:p>5670802,1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16:012963:4</text:p>
          </table:table-cell>
          <table:table-cell table:style-name="ce12" office:value-type="float" office:value="401210.59" calcext:value-type="float">
            <text:p>401210,5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18:010144:54</text:p>
          </table:table-cell>
          <table:table-cell table:style-name="ce12" office:value-type="float" office:value="600875.04" calcext:value-type="float">
            <text:p>600875,0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10:021009:30</text:p>
          </table:table-cell>
          <table:table-cell table:style-name="ce12" office:value-type="float" office:value="11294.92" calcext:value-type="float">
            <text:p>11294,9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10:021009:32</text:p>
          </table:table-cell>
          <table:table-cell table:style-name="ce12" office:value-type="float" office:value="438928.46" calcext:value-type="float">
            <text:p>438928,4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15:011307:16</text:p>
          </table:table-cell>
          <table:table-cell table:style-name="ce12" office:value-type="float" office:value="1781106.42" calcext:value-type="float">
            <text:p>1781106,4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18:010143:38</text:p>
          </table:table-cell>
          <table:table-cell table:style-name="ce12" office:value-type="float" office:value="253949.36" calcext:value-type="float">
            <text:p>253949,3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18:010144:37</text:p>
          </table:table-cell>
          <table:table-cell table:style-name="ce12" office:value-type="float" office:value="63227.66" calcext:value-type="float">
            <text:p>63227,6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23:010703:267</text:p>
          </table:table-cell>
          <table:table-cell table:style-name="ce12" office:value-type="float" office:value="612571.57" calcext:value-type="float">
            <text:p>612571,5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15:011314:7</text:p>
          </table:table-cell>
          <table:table-cell table:style-name="ce12" office:value-type="float" office:value="481244.74" calcext:value-type="float">
            <text:p>481244,7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14:010334:895</text:p>
          </table:table-cell>
          <table:table-cell table:style-name="ce12" office:value-type="float" office:value="169890.79" calcext:value-type="float">
            <text:p>169890,7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25:011003:97</text:p>
          </table:table-cell>
          <table:table-cell table:style-name="ce12" office:value-type="float" office:value="189473.08" calcext:value-type="float">
            <text:p>189473,0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18:010146:34</text:p>
          </table:table-cell>
          <table:table-cell table:style-name="ce12" office:value-type="float" office:value="385701.95" calcext:value-type="float">
            <text:p>385701,9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18:010146:47</text:p>
          </table:table-cell>
          <table:table-cell table:style-name="ce12" office:value-type="float" office:value="430680.47" calcext:value-type="float">
            <text:p>430680,4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23:010405:369</text:p>
          </table:table-cell>
          <table:table-cell table:style-name="ce12" office:value-type="float" office:value="60436.33" calcext:value-type="float">
            <text:p>60436,3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16:012970:27</text:p>
          </table:table-cell>
          <table:table-cell table:style-name="ce12" office:value-type="float" office:value="592998.78" calcext:value-type="float">
            <text:p>592998,7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14:011656:8</text:p>
          </table:table-cell>
          <table:table-cell table:style-name="ce12" office:value-type="float" office:value="850259.26" calcext:value-type="float">
            <text:p>850259,2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21:010501:193</text:p>
          </table:table-cell>
          <table:table-cell table:style-name="ce12" office:value-type="float" office:value="734285.97" calcext:value-type="float">
            <text:p>734285,9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11:010776:713</text:p>
          </table:table-cell>
          <table:table-cell table:style-name="ce12" office:value-type="float" office:value="91012.56" calcext:value-type="float">
            <text:p>91012,5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11:011226:148</text:p>
          </table:table-cell>
          <table:table-cell table:style-name="ce12" office:value-type="float" office:value="613635.47" calcext:value-type="float">
            <text:p>613635,4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01:130040:342</text:p>
          </table:table-cell>
          <table:table-cell table:style-name="ce12" office:value-type="float" office:value="19641923.73" calcext:value-type="float">
            <text:p>19641923,7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01:130040:6</text:p>
          </table:table-cell>
          <table:table-cell table:style-name="ce12" office:value-type="float" office:value="10718773.87" calcext:value-type="float">
            <text:p>10718773,8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01:130040:823</text:p>
          </table:table-cell>
          <table:table-cell table:style-name="ce12" office:value-type="float" office:value="8966856.17" calcext:value-type="float">
            <text:p>8966856,1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01:010430:77</text:p>
          </table:table-cell>
          <table:table-cell table:style-name="ce12" office:value-type="float" office:value="1341368.53" calcext:value-type="float">
            <text:p>1341368,5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01:010430:114</text:p>
          </table:table-cell>
          <table:table-cell table:style-name="ce12" office:value-type="float" office:value="108710.57" calcext:value-type="float">
            <text:p>108710,5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01:010430:32</text:p>
          </table:table-cell>
          <table:table-cell table:style-name="ce12" office:value-type="float" office:value="1658428.86" calcext:value-type="float">
            <text:p>1658428,8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01:010430:113</text:p>
          </table:table-cell>
          <table:table-cell table:style-name="ce12" office:value-type="float" office:value="118060.48" calcext:value-type="float">
            <text:p>118060,4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01:010430:156</text:p>
          </table:table-cell>
          <table:table-cell table:style-name="ce12" office:value-type="float" office:value="350160.32" calcext:value-type="float">
            <text:p>350160,3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01:010430:42</text:p>
          </table:table-cell>
          <table:table-cell table:style-name="ce12" office:value-type="float" office:value="1725136.39" calcext:value-type="float">
            <text:p>1725136,3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01:010430:26</text:p>
          </table:table-cell>
          <table:table-cell table:style-name="ce12" office:value-type="float" office:value="140766.36" calcext:value-type="float">
            <text:p>140766,3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01:010430:84</text:p>
          </table:table-cell>
          <table:table-cell table:style-name="ce12" office:value-type="float" office:value="1560555.34" calcext:value-type="float">
            <text:p>1560555,3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01:010430:478</text:p>
          </table:table-cell>
          <table:table-cell table:style-name="ce12" office:value-type="float" office:value="1793436.54" calcext:value-type="float">
            <text:p>1793436,5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01:010430:33</text:p>
          </table:table-cell>
          <table:table-cell table:style-name="ce12" office:value-type="float" office:value="1748172.52" calcext:value-type="float">
            <text:p>1748172,5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01:010430:129</text:p>
          </table:table-cell>
          <table:table-cell table:style-name="ce12" office:value-type="float" office:value="1357830.58" calcext:value-type="float">
            <text:p>1357830,5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01:010430:110</text:p>
          </table:table-cell>
          <table:table-cell table:style-name="ce12" office:value-type="float" office:value="129767.38" calcext:value-type="float">
            <text:p>129767,3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01:010430:70</text:p>
          </table:table-cell>
          <table:table-cell table:style-name="ce12" office:value-type="float" office:value="136887.99" calcext:value-type="float">
            <text:p>136887,9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01:010430:272</text:p>
          </table:table-cell>
          <table:table-cell table:style-name="ce12" office:value-type="float" office:value="129153.02" calcext:value-type="float">
            <text:p>129153,0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01:010430:98</text:p>
          </table:table-cell>
          <table:table-cell table:style-name="ce12" office:value-type="float" office:value="1661462.3" calcext:value-type="float">
            <text:p>1661462,3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01:010431:110</text:p>
          </table:table-cell>
          <table:table-cell table:style-name="ce12" office:value-type="float" office:value="1080374.1" calcext:value-type="float">
            <text:p>1080374,1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01:010430:41</text:p>
          </table:table-cell>
          <table:table-cell table:style-name="ce12" office:value-type="float" office:value="1441883.29" calcext:value-type="float">
            <text:p>1441883,2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01:010430:16</text:p>
          </table:table-cell>
          <table:table-cell table:style-name="ce12" office:value-type="float" office:value="1718369.45" calcext:value-type="float">
            <text:p>1718369,4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01:010430:95</text:p>
          </table:table-cell>
          <table:table-cell table:style-name="ce12" office:value-type="float" office:value="1667238.21" calcext:value-type="float">
            <text:p>1667238,2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01:010430:109</text:p>
          </table:table-cell>
          <table:table-cell table:style-name="ce12" office:value-type="float" office:value="141512.58" calcext:value-type="float">
            <text:p>141512,5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01:010430:5</text:p>
          </table:table-cell>
          <table:table-cell table:style-name="ce12" office:value-type="float" office:value="1671529.41" calcext:value-type="float">
            <text:p>1671529,4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01:010430:79</text:p>
          </table:table-cell>
          <table:table-cell table:style-name="ce12" office:value-type="float" office:value="1536684.07" calcext:value-type="float">
            <text:p>1536684,0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01:010430:11</text:p>
          </table:table-cell>
          <table:table-cell table:style-name="ce12" office:value-type="float" office:value="1368794.27" calcext:value-type="float">
            <text:p>1368794,2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01:010430:25</text:p>
          </table:table-cell>
          <table:table-cell table:style-name="ce12" office:value-type="float" office:value="153077.01" calcext:value-type="float">
            <text:p>153077,0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01:010430:71</text:p>
          </table:table-cell>
          <table:table-cell table:style-name="ce12" office:value-type="float" office:value="1778661.82" calcext:value-type="float">
            <text:p>1778661,8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01:010430:75</text:p>
          </table:table-cell>
          <table:table-cell table:style-name="ce12" office:value-type="float" office:value="1519572.79" calcext:value-type="float">
            <text:p>1519572,7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01:010430:21</text:p>
          </table:table-cell>
          <table:table-cell table:style-name="ce12" office:value-type="float" office:value="156820.05" calcext:value-type="float">
            <text:p>156820,0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01:010430:61</text:p>
          </table:table-cell>
          <table:table-cell table:style-name="ce12" office:value-type="float" office:value="148900.27" calcext:value-type="float">
            <text:p>148900,2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01:010430:139</text:p>
          </table:table-cell>
          <table:table-cell table:style-name="ce12" office:value-type="float" office:value="1730982.41" calcext:value-type="float">
            <text:p>1730982,4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01:010430:67</text:p>
          </table:table-cell>
          <table:table-cell table:style-name="ce12" office:value-type="float" office:value="188244.29" calcext:value-type="float">
            <text:p>188244,2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01:010430:60</text:p>
          </table:table-cell>
          <table:table-cell table:style-name="ce12" office:value-type="float" office:value="1581792.03" calcext:value-type="float">
            <text:p>1581792,0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01:010430:274</text:p>
          </table:table-cell>
          <table:table-cell table:style-name="ce12" office:value-type="float" office:value="7516002.64" calcext:value-type="float">
            <text:p>7516002,6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01:010430:87</text:p>
          </table:table-cell>
          <table:table-cell table:style-name="ce12" office:value-type="float" office:value="1301812.94" calcext:value-type="float">
            <text:p>1301812,9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01:010430:57</text:p>
          </table:table-cell>
          <table:table-cell table:style-name="ce12" office:value-type="float" office:value="1034585.12" calcext:value-type="float">
            <text:p>1034585,1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01:010430:101</text:p>
          </table:table-cell>
          <table:table-cell table:style-name="ce12" office:value-type="float" office:value="1367195.11" calcext:value-type="float">
            <text:p>1367195,1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01:010200:177</text:p>
          </table:table-cell>
          <table:table-cell table:style-name="ce12" office:value-type="float" office:value="207059.14" calcext:value-type="float">
            <text:p>207059,1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01:010430:18</text:p>
          </table:table-cell>
          <table:table-cell table:style-name="ce12" office:value-type="float" office:value="1001802.66" calcext:value-type="float">
            <text:p>1001802,6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01:010430:56</text:p>
          </table:table-cell>
          <table:table-cell table:style-name="ce12" office:value-type="float" office:value="1881598.02" calcext:value-type="float">
            <text:p>1881598,0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01:010430:64</text:p>
          </table:table-cell>
          <table:table-cell table:style-name="ce12" office:value-type="float" office:value="152858.34" calcext:value-type="float">
            <text:p>152858,3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00:000000:15028</text:p>
          </table:table-cell>
          <table:table-cell table:style-name="ce12" office:value-type="float" office:value="114616.74" calcext:value-type="float">
            <text:p>114616,7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01:010430:14</text:p>
          </table:table-cell>
          <table:table-cell table:style-name="ce12" office:value-type="float" office:value="62519.64" calcext:value-type="float">
            <text:p>62519,6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01:010430:30</text:p>
          </table:table-cell>
          <table:table-cell table:style-name="ce12" office:value-type="float" office:value="1545306.05" calcext:value-type="float">
            <text:p>1545306,0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01:010430:303</text:p>
          </table:table-cell>
          <table:table-cell table:style-name="ce12" office:value-type="float" office:value="1964955.25" calcext:value-type="float">
            <text:p>1964955,2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01:010430:90</text:p>
          </table:table-cell>
          <table:table-cell table:style-name="ce12" office:value-type="float" office:value="1565570.66" calcext:value-type="float">
            <text:p>1565570,6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01:010430:136</text:p>
          </table:table-cell>
          <table:table-cell table:style-name="ce12" office:value-type="float" office:value="272582.32" calcext:value-type="float">
            <text:p>272582,3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01:010430:99</text:p>
          </table:table-cell>
          <table:table-cell table:style-name="ce12" office:value-type="float" office:value="1332257.1" calcext:value-type="float">
            <text:p>1332257,1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01:010430:54</text:p>
          </table:table-cell>
          <table:table-cell table:style-name="ce12" office:value-type="float" office:value="1462236.76" calcext:value-type="float">
            <text:p>1462236,7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01:010005:413</text:p>
          </table:table-cell>
          <table:table-cell table:style-name="ce12" office:value-type="float" office:value="1575256.26" calcext:value-type="float">
            <text:p>1575256,2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01:010431:105</text:p>
          </table:table-cell>
          <table:table-cell table:style-name="ce12" office:value-type="float" office:value="6758956" calcext:value-type="float">
            <text:p>6758956,0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01:010431:102</text:p>
          </table:table-cell>
          <table:table-cell table:style-name="ce12" office:value-type="float" office:value="973628.43" calcext:value-type="float">
            <text:p>973628,4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01:010430:78</text:p>
          </table:table-cell>
          <table:table-cell table:style-name="ce12" office:value-type="float" office:value="1844125.29" calcext:value-type="float">
            <text:p>1844125,2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01:010430:7</text:p>
          </table:table-cell>
          <table:table-cell table:style-name="ce12" office:value-type="float" office:value="1534670.02" calcext:value-type="float">
            <text:p>1534670,0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28:01:010430:162</text:p>
          </table:table-cell>
          <table:table-cell table:style-name="ce12" office:value-type="float" office:value="307232.07" calcext:value-type="float">
            <text:p>307232,0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28:01:010430:4</text:p>
          </table:table-cell>
          <table:table-cell table:style-name="ce12" office:value-type="float" office:value="1724098.06" calcext:value-type="float">
            <text:p>1724098,0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28:01:010430:23</text:p>
          </table:table-cell>
          <table:table-cell table:style-name="ce12" office:value-type="float" office:value="180456.24" calcext:value-type="float">
            <text:p>180456,2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28:01:010430:100</text:p>
          </table:table-cell>
          <table:table-cell table:style-name="ce12" office:value-type="float" office:value="1338704.84" calcext:value-type="float">
            <text:p>1338704,8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28:01:010430:125</text:p>
          </table:table-cell>
          <table:table-cell table:style-name="ce12" office:value-type="float" office:value="216313.28" calcext:value-type="float">
            <text:p>216313,2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28:01:010430:24</text:p>
          </table:table-cell>
          <table:table-cell table:style-name="ce12" office:value-type="float" office:value="1203003.91" calcext:value-type="float">
            <text:p>1203003,9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28:01:010430:19</text:p>
          </table:table-cell>
          <table:table-cell table:style-name="ce12" office:value-type="float" office:value="1632138.98" calcext:value-type="float">
            <text:p>1632138,9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28:01:010430:40</text:p>
          </table:table-cell>
          <table:table-cell table:style-name="ce12" office:value-type="float" office:value="1354052.69" calcext:value-type="float">
            <text:p>1354052,6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28:01:010430:9</text:p>
          </table:table-cell>
          <table:table-cell table:style-name="ce12" office:value-type="float" office:value="136919.8" calcext:value-type="float">
            <text:p>136919,8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28:01:010430:37</text:p>
          </table:table-cell>
          <table:table-cell table:style-name="ce12" office:value-type="float" office:value="1215129.91" calcext:value-type="float">
            <text:p>1215129,9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28:01:010430:137</text:p>
          </table:table-cell>
          <table:table-cell table:style-name="ce12" office:value-type="float" office:value="122525.74" calcext:value-type="float">
            <text:p>122525,7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28:01:010431:106</text:p>
          </table:table-cell>
          <table:table-cell table:style-name="ce12" office:value-type="float" office:value="1102787.38" calcext:value-type="float">
            <text:p>1102787,3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28:01:010005:412</text:p>
          </table:table-cell>
          <table:table-cell table:style-name="ce12" office:value-type="float" office:value="1308698.46" calcext:value-type="float">
            <text:p>1308698,4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28:01:010431:12</text:p>
          </table:table-cell>
          <table:table-cell table:style-name="ce12" office:value-type="float" office:value="1488351.63" calcext:value-type="float">
            <text:p>1488351,6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28:01:010430:476</text:p>
          </table:table-cell>
          <table:table-cell table:style-name="ce12" office:value-type="float" office:value="19498035.83" calcext:value-type="float">
            <text:p>19498035,8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28:01:010430:107</text:p>
          </table:table-cell>
          <table:table-cell table:style-name="ce12" office:value-type="float" office:value="1432428.99" calcext:value-type="float">
            <text:p>1432428,9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28:01:010430:82</text:p>
          </table:table-cell>
          <table:table-cell table:style-name="ce12" office:value-type="float" office:value="287653.14" calcext:value-type="float">
            <text:p>287653,1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28:01:010430:58</text:p>
          </table:table-cell>
          <table:table-cell table:style-name="ce12" office:value-type="float" office:value="1434886.73" calcext:value-type="float">
            <text:p>1434886,7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28:01:010430:85</text:p>
          </table:table-cell>
          <table:table-cell table:style-name="ce12" office:value-type="float" office:value="2011578.35" calcext:value-type="float">
            <text:p>2011578,3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28:01:010430:13</text:p>
          </table:table-cell>
          <table:table-cell table:style-name="ce12" office:value-type="float" office:value="1595935.31" calcext:value-type="float">
            <text:p>1595935,3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28:01:010430:112</text:p>
          </table:table-cell>
          <table:table-cell table:style-name="ce12" office:value-type="float" office:value="129181.8" calcext:value-type="float">
            <text:p>129181,8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28:01:010430:8</text:p>
          </table:table-cell>
          <table:table-cell table:style-name="ce12" office:value-type="float" office:value="1376256.8" calcext:value-type="float">
            <text:p>1376256,8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28:01:010430:111</text:p>
          </table:table-cell>
          <table:table-cell table:style-name="ce12" office:value-type="float" office:value="137043.16" calcext:value-type="float">
            <text:p>137043,1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28:01:010430:53</text:p>
          </table:table-cell>
          <table:table-cell table:style-name="ce12" office:value-type="float" office:value="1839175.82" calcext:value-type="float">
            <text:p>1839175,8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28:01:010430:3</text:p>
          </table:table-cell>
          <table:table-cell table:style-name="ce12" office:value-type="float" office:value="1810004.33" calcext:value-type="float">
            <text:p>1810004,3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28:01:010430:128</text:p>
          </table:table-cell>
          <table:table-cell table:style-name="ce12" office:value-type="float" office:value="1237183.43" calcext:value-type="float">
            <text:p>1237183,4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28:01:010430:28</text:p>
          </table:table-cell>
          <table:table-cell table:style-name="ce12" office:value-type="float" office:value="6453640.7" calcext:value-type="float">
            <text:p>6453640,7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28:01:010430:48</text:p>
          </table:table-cell>
          <table:table-cell table:style-name="ce12" office:value-type="float" office:value="1596046.92" calcext:value-type="float">
            <text:p>1596046,9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28:01:010430:436</text:p>
          </table:table-cell>
          <table:table-cell table:style-name="ce12" office:value-type="float" office:value="718892.23" calcext:value-type="float">
            <text:p>718892,2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28:01:010430:74</text:p>
          </table:table-cell>
          <table:table-cell table:style-name="ce12" office:value-type="float" office:value="1683473.66" calcext:value-type="float">
            <text:p>1683473,6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28:01:010430:140</text:p>
          </table:table-cell>
          <table:table-cell table:style-name="ce12" office:value-type="float" office:value="3365862.05" calcext:value-type="float">
            <text:p>3365862,0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28:01:010430:45</text:p>
          </table:table-cell>
          <table:table-cell table:style-name="ce12" office:value-type="float" office:value="8066086.89" calcext:value-type="float">
            <text:p>8066086,8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28:01:010430:35</text:p>
          </table:table-cell>
          <table:table-cell table:style-name="ce12" office:value-type="float" office:value="1102579.69" calcext:value-type="float">
            <text:p>1102579,6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28:01:000000:2955</text:p>
          </table:table-cell>
          <table:table-cell table:style-name="ce12" office:value-type="float" office:value="2531559.07" calcext:value-type="float">
            <text:p>2531559,0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28:01:010431:107</text:p>
          </table:table-cell>
          <table:table-cell table:style-name="ce12" office:value-type="float" office:value="406936.16" calcext:value-type="float">
            <text:p>406936,1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28:01:010430:475</text:p>
          </table:table-cell>
          <table:table-cell table:style-name="ce12" office:value-type="float" office:value="3414572.8" calcext:value-type="float">
            <text:p>3414572,8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28:01:010431:1</text:p>
          </table:table-cell>
          <table:table-cell table:style-name="ce12" office:value-type="float" office:value="1216368.23" calcext:value-type="float">
            <text:p>1216368,2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28:01:010430:154</text:p>
          </table:table-cell>
          <table:table-cell table:style-name="ce12" office:value-type="float" office:value="297129.34" calcext:value-type="float">
            <text:p>297129,3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28:01:010430:52</text:p>
          </table:table-cell>
          <table:table-cell table:style-name="ce12" office:value-type="float" office:value="1797104.2" calcext:value-type="float">
            <text:p>1797104,2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28:01:010430:159</text:p>
          </table:table-cell>
          <table:table-cell table:style-name="ce12" office:value-type="float" office:value="121887.32" calcext:value-type="float">
            <text:p>121887,3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28:01:010430:59</text:p>
          </table:table-cell>
          <table:table-cell table:style-name="ce12" office:value-type="float" office:value="1427592.75" calcext:value-type="float">
            <text:p>1427592,7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28:01:010430:22</text:p>
          </table:table-cell>
          <table:table-cell table:style-name="ce12" office:value-type="float" office:value="1421296.77" calcext:value-type="float">
            <text:p>1421296,7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28:01:010430:73</text:p>
          </table:table-cell>
          <table:table-cell table:style-name="ce12" office:value-type="float" office:value="1568261.22" calcext:value-type="float">
            <text:p>1568261,2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28:01:010430:76</text:p>
          </table:table-cell>
          <table:table-cell table:style-name="ce12" office:value-type="float" office:value="1934242.65" calcext:value-type="float">
            <text:p>1934242,6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28:01:010430:50</text:p>
          </table:table-cell>
          <table:table-cell table:style-name="ce12" office:value-type="float" office:value="1650139.35" calcext:value-type="float">
            <text:p>1650139,3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28:01:010430:46</text:p>
          </table:table-cell>
          <table:table-cell table:style-name="ce12" office:value-type="float" office:value="1625177.31" calcext:value-type="float">
            <text:p>1625177,3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28:01:010430:88</text:p>
          </table:table-cell>
          <table:table-cell table:style-name="ce12" office:value-type="float" office:value="1542575.5" calcext:value-type="float">
            <text:p>1542575,5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28:01:010430:49</text:p>
          </table:table-cell>
          <table:table-cell table:style-name="ce12" office:value-type="float" office:value="1658336.11" calcext:value-type="float">
            <text:p>1658336,1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28:01:010430:55</text:p>
          </table:table-cell>
          <table:table-cell table:style-name="ce12" office:value-type="float" office:value="161013.52" calcext:value-type="float">
            <text:p>161013,5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28:01:010200:10</text:p>
          </table:table-cell>
          <table:table-cell table:style-name="ce12" office:value-type="float" office:value="202715.56" calcext:value-type="float">
            <text:p>202715,5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2" calcext:value-type="float">
            <text:p>422</text:p>
          </table:table-cell>
          <table:table-cell table:style-name="ce7" office:value-type="string" calcext:value-type="string">
            <text:p>28:01:010430:38</text:p>
          </table:table-cell>
          <table:table-cell table:style-name="ce12" office:value-type="float" office:value="1327673.73" calcext:value-type="float">
            <text:p>1327673,7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28:01:010430:83</text:p>
          </table:table-cell>
          <table:table-cell table:style-name="ce12" office:value-type="float" office:value="1582104.25" calcext:value-type="float">
            <text:p>1582104,2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28:01:010430:117</text:p>
          </table:table-cell>
          <table:table-cell table:style-name="ce12" office:value-type="float" office:value="160885.38" calcext:value-type="float">
            <text:p>160885,3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28:01:010430:44</text:p>
          </table:table-cell>
          <table:table-cell table:style-name="ce12" office:value-type="float" office:value="1556280.26" calcext:value-type="float">
            <text:p>1556280,2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6" calcext:value-type="float">
            <text:p>426</text:p>
          </table:table-cell>
          <table:table-cell table:style-name="ce7" office:value-type="string" calcext:value-type="string">
            <text:p>28:01:010430:69</text:p>
          </table:table-cell>
          <table:table-cell table:style-name="ce12" office:value-type="float" office:value="129124.03" calcext:value-type="float">
            <text:p>129124,0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28:01:010430:157</text:p>
          </table:table-cell>
          <table:table-cell table:style-name="ce12" office:value-type="float" office:value="82537.93" calcext:value-type="float">
            <text:p>82537,9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28:01:010430:36</text:p>
          </table:table-cell>
          <table:table-cell table:style-name="ce12" office:value-type="float" office:value="608325.42" calcext:value-type="float">
            <text:p>608325,4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9" calcext:value-type="float">
            <text:p>429</text:p>
          </table:table-cell>
          <table:table-cell table:style-name="ce7" office:value-type="string" calcext:value-type="string">
            <text:p>28:01:010431:122</text:p>
          </table:table-cell>
          <table:table-cell table:style-name="ce12" office:value-type="float" office:value="1055080.51" calcext:value-type="float">
            <text:p>1055080,5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0" calcext:value-type="float">
            <text:p>430</text:p>
          </table:table-cell>
          <table:table-cell table:style-name="ce7" office:value-type="string" calcext:value-type="string">
            <text:p>28:01:010430:20</text:p>
          </table:table-cell>
          <table:table-cell table:style-name="ce12" office:value-type="float" office:value="3846341.92" calcext:value-type="float">
            <text:p>3846341,9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28:01:010430:104</text:p>
          </table:table-cell>
          <table:table-cell table:style-name="ce12" office:value-type="float" office:value="1452885.21" calcext:value-type="float">
            <text:p>1452885,2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2" calcext:value-type="float">
            <text:p>432</text:p>
          </table:table-cell>
          <table:table-cell table:style-name="ce7" office:value-type="string" calcext:value-type="string">
            <text:p>28:01:010430:65</text:p>
          </table:table-cell>
          <table:table-cell table:style-name="ce12" office:value-type="float" office:value="153116.9" calcext:value-type="float">
            <text:p>153116,9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3" calcext:value-type="float">
            <text:p>433</text:p>
          </table:table-cell>
          <table:table-cell table:style-name="ce7" office:value-type="string" calcext:value-type="string">
            <text:p>28:01:010430:47</text:p>
          </table:table-cell>
          <table:table-cell table:style-name="ce12" office:value-type="float" office:value="2980554" calcext:value-type="float">
            <text:p>2980554,0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>28:01:010430:463</text:p>
          </table:table-cell>
          <table:table-cell table:style-name="ce12" office:value-type="float" office:value="1401175.71" calcext:value-type="float">
            <text:p>1401175,7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5" calcext:value-type="float">
            <text:p>435</text:p>
          </table:table-cell>
          <table:table-cell table:style-name="ce7" office:value-type="string" calcext:value-type="string">
            <text:p>28:01:010430:697</text:p>
          </table:table-cell>
          <table:table-cell table:style-name="ce12" office:value-type="float" office:value="1756830.64" calcext:value-type="float">
            <text:p>1756830,6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28:01:010430:116</text:p>
          </table:table-cell>
          <table:table-cell table:style-name="ce12" office:value-type="float" office:value="133819.07" calcext:value-type="float">
            <text:p>133819,0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7" calcext:value-type="float">
            <text:p>437</text:p>
          </table:table-cell>
          <table:table-cell table:style-name="ce7" office:value-type="string" calcext:value-type="string">
            <text:p>28:01:010430:1</text:p>
          </table:table-cell>
          <table:table-cell table:style-name="ce12" office:value-type="float" office:value="1810245.38" calcext:value-type="float">
            <text:p>1810245,3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8" calcext:value-type="float">
            <text:p>438</text:p>
          </table:table-cell>
          <table:table-cell table:style-name="ce7" office:value-type="string" calcext:value-type="string">
            <text:p>28:01:010430:81</text:p>
          </table:table-cell>
          <table:table-cell table:style-name="ce12" office:value-type="float" office:value="1329429.41" calcext:value-type="float">
            <text:p>1329429,4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28:01:010430:93</text:p>
          </table:table-cell>
          <table:table-cell table:style-name="ce12" office:value-type="float" office:value="407468.84" calcext:value-type="float">
            <text:p>407468,8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28:01:010431:10</text:p>
          </table:table-cell>
          <table:table-cell table:style-name="ce12" office:value-type="float" office:value="1239194.33" calcext:value-type="float">
            <text:p>1239194,3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1" calcext:value-type="float">
            <text:p>441</text:p>
          </table:table-cell>
          <table:table-cell table:style-name="ce7" office:value-type="string" calcext:value-type="string">
            <text:p>28:01:010431:121</text:p>
          </table:table-cell>
          <table:table-cell table:style-name="ce12" office:value-type="float" office:value="623452.05" calcext:value-type="float">
            <text:p>623452,0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>28:01:010431:103</text:p>
          </table:table-cell>
          <table:table-cell table:style-name="ce12" office:value-type="float" office:value="196025.21" calcext:value-type="float">
            <text:p>196025,2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>28:01:010431:108</text:p>
          </table:table-cell>
          <table:table-cell table:style-name="ce12" office:value-type="float" office:value="77221.65" calcext:value-type="float">
            <text:p>77221,6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28:01:010224:31</text:p>
          </table:table-cell>
          <table:table-cell table:style-name="ce12" office:value-type="float" office:value="5625156.38" calcext:value-type="float">
            <text:p>5625156,3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28:01:010430:94</text:p>
          </table:table-cell>
          <table:table-cell table:style-name="ce12" office:value-type="float" office:value="1343771.8" calcext:value-type="float">
            <text:p>1343771,8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6" calcext:value-type="float">
            <text:p>446</text:p>
          </table:table-cell>
          <table:table-cell table:style-name="ce7" office:value-type="string" calcext:value-type="string">
            <text:p>28:01:010431:46</text:p>
          </table:table-cell>
          <table:table-cell table:style-name="ce12" office:value-type="float" office:value="1083106.34" calcext:value-type="float">
            <text:p>1083106,3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28:01:010431:64</text:p>
          </table:table-cell>
          <table:table-cell table:style-name="ce12" office:value-type="float" office:value="477716.76" calcext:value-type="float">
            <text:p>477716,7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>28:01:010431:35</text:p>
          </table:table-cell>
          <table:table-cell table:style-name="ce12" office:value-type="float" office:value="1263890.69" calcext:value-type="float">
            <text:p>1263890,6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9" calcext:value-type="float">
            <text:p>449</text:p>
          </table:table-cell>
          <table:table-cell table:style-name="ce7" office:value-type="string" calcext:value-type="string">
            <text:p>28:01:010431:27</text:p>
          </table:table-cell>
          <table:table-cell table:style-name="ce12" office:value-type="float" office:value="899629.61" calcext:value-type="float">
            <text:p>899629,6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28:01:020369:54</text:p>
          </table:table-cell>
          <table:table-cell table:style-name="ce12" office:value-type="float" office:value="1274409.82" calcext:value-type="float">
            <text:p>1274409,8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28:01:020369:35</text:p>
          </table:table-cell>
          <table:table-cell table:style-name="ce12" office:value-type="float" office:value="1103643.15" calcext:value-type="float">
            <text:p>1103643,1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28:01:010431:43</text:p>
          </table:table-cell>
          <table:table-cell table:style-name="ce12" office:value-type="float" office:value="955458.05" calcext:value-type="float">
            <text:p>955458,0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28:01:010431:73</text:p>
          </table:table-cell>
          <table:table-cell table:style-name="ce12" office:value-type="float" office:value="1953886.52" calcext:value-type="float">
            <text:p>1953886,5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>28:01:010431:76</text:p>
          </table:table-cell>
          <table:table-cell table:style-name="ce12" office:value-type="float" office:value="1153684.12" calcext:value-type="float">
            <text:p>1153684,1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5" calcext:value-type="float">
            <text:p>455</text:p>
          </table:table-cell>
          <table:table-cell table:style-name="ce7" office:value-type="string" calcext:value-type="string">
            <text:p>28:01:010431:4</text:p>
          </table:table-cell>
          <table:table-cell table:style-name="ce12" office:value-type="float" office:value="5108703.24" calcext:value-type="float">
            <text:p>5108703,2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>28:01:010431:57</text:p>
          </table:table-cell>
          <table:table-cell table:style-name="ce12" office:value-type="float" office:value="1284834.26" calcext:value-type="float">
            <text:p>1284834,2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7" calcext:value-type="float">
            <text:p>457</text:p>
          </table:table-cell>
          <table:table-cell table:style-name="ce7" office:value-type="string" calcext:value-type="string">
            <text:p>28:01:020369:20</text:p>
          </table:table-cell>
          <table:table-cell table:style-name="ce12" office:value-type="float" office:value="963064.45" calcext:value-type="float">
            <text:p>963064,4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>28:01:010431:48</text:p>
          </table:table-cell>
          <table:table-cell table:style-name="ce12" office:value-type="float" office:value="1266570.8" calcext:value-type="float">
            <text:p>1266570,8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9" calcext:value-type="float">
            <text:p>459</text:p>
          </table:table-cell>
          <table:table-cell table:style-name="ce7" office:value-type="string" calcext:value-type="string">
            <text:p>28:01:010431:15</text:p>
          </table:table-cell>
          <table:table-cell table:style-name="ce12" office:value-type="float" office:value="1180371.67" calcext:value-type="float">
            <text:p>1180371,6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28:01:010431:72</text:p>
          </table:table-cell>
          <table:table-cell table:style-name="ce12" office:value-type="float" office:value="3567378.06" calcext:value-type="float">
            <text:p>3567378,0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28:01:010431:25</text:p>
          </table:table-cell>
          <table:table-cell table:style-name="ce12" office:value-type="float" office:value="1225977.17" calcext:value-type="float">
            <text:p>1225977,1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2" calcext:value-type="float">
            <text:p>462</text:p>
          </table:table-cell>
          <table:table-cell table:style-name="ce7" office:value-type="string" calcext:value-type="string">
            <text:p>28:01:020369:115</text:p>
          </table:table-cell>
          <table:table-cell table:style-name="ce12" office:value-type="float" office:value="1357524.11" calcext:value-type="float">
            <text:p>1357524,1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28:01:020369:24</text:p>
          </table:table-cell>
          <table:table-cell table:style-name="ce12" office:value-type="float" office:value="979259.77" calcext:value-type="float">
            <text:p>979259,7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28:01:020369:11</text:p>
          </table:table-cell>
          <table:table-cell table:style-name="ce12" office:value-type="float" office:value="1234264.55" calcext:value-type="float">
            <text:p>1234264,5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5" calcext:value-type="float">
            <text:p>465</text:p>
          </table:table-cell>
          <table:table-cell table:style-name="ce7" office:value-type="string" calcext:value-type="string">
            <text:p>28:01:020369:14</text:p>
          </table:table-cell>
          <table:table-cell table:style-name="ce12" office:value-type="float" office:value="1181608.47" calcext:value-type="float">
            <text:p>1181608,4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6" calcext:value-type="float">
            <text:p>466</text:p>
          </table:table-cell>
          <table:table-cell table:style-name="ce7" office:value-type="string" calcext:value-type="string">
            <text:p>28:01:010431:2</text:p>
          </table:table-cell>
          <table:table-cell table:style-name="ce12" office:value-type="float" office:value="1221172.33" calcext:value-type="float">
            <text:p>1221172,3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7" calcext:value-type="float">
            <text:p>467</text:p>
          </table:table-cell>
          <table:table-cell table:style-name="ce7" office:value-type="string" calcext:value-type="string">
            <text:p>28:01:010431:98</text:p>
          </table:table-cell>
          <table:table-cell table:style-name="ce12" office:value-type="float" office:value="3606350.84" calcext:value-type="float">
            <text:p>3606350,8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8" calcext:value-type="float">
            <text:p>468</text:p>
          </table:table-cell>
          <table:table-cell table:style-name="ce7" office:value-type="string" calcext:value-type="string">
            <text:p>28:01:010431:74</text:p>
          </table:table-cell>
          <table:table-cell table:style-name="ce12" office:value-type="float" office:value="1299533.19" calcext:value-type="float">
            <text:p>1299533,1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9" calcext:value-type="float">
            <text:p>469</text:p>
          </table:table-cell>
          <table:table-cell table:style-name="ce7" office:value-type="string" calcext:value-type="string">
            <text:p>28:01:010431:62</text:p>
          </table:table-cell>
          <table:table-cell table:style-name="ce12" office:value-type="float" office:value="750679.72" calcext:value-type="float">
            <text:p>750679,7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28:01:020369:57</text:p>
          </table:table-cell>
          <table:table-cell table:style-name="ce12" office:value-type="float" office:value="889838.9" calcext:value-type="float">
            <text:p>889838,9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28:01:010431:123</text:p>
          </table:table-cell>
          <table:table-cell table:style-name="ce12" office:value-type="float" office:value="9552948.28" calcext:value-type="float">
            <text:p>9552948,2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2" calcext:value-type="float">
            <text:p>472</text:p>
          </table:table-cell>
          <table:table-cell table:style-name="ce7" office:value-type="string" calcext:value-type="string">
            <text:p>28:01:010431:71</text:p>
          </table:table-cell>
          <table:table-cell table:style-name="ce12" office:value-type="float" office:value="1231595.57" calcext:value-type="float">
            <text:p>1231595,5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3" calcext:value-type="float">
            <text:p>473</text:p>
          </table:table-cell>
          <table:table-cell table:style-name="ce7" office:value-type="string" calcext:value-type="string">
            <text:p>28:01:020369:3</text:p>
          </table:table-cell>
          <table:table-cell table:style-name="ce12" office:value-type="float" office:value="993548.77" calcext:value-type="float">
            <text:p>993548,7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4" calcext:value-type="float">
            <text:p>474</text:p>
          </table:table-cell>
          <table:table-cell table:style-name="ce7" office:value-type="string" calcext:value-type="string">
            <text:p>28:01:110200:10</text:p>
          </table:table-cell>
          <table:table-cell table:style-name="ce12" office:value-type="float" office:value="406538.6" calcext:value-type="float">
            <text:p>406538,6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5" calcext:value-type="float">
            <text:p>475</text:p>
          </table:table-cell>
          <table:table-cell table:style-name="ce7" office:value-type="string" calcext:value-type="string">
            <text:p>28:01:030005:404</text:p>
          </table:table-cell>
          <table:table-cell table:style-name="ce12" office:value-type="float" office:value="582467.4" calcext:value-type="float">
            <text:p>582467,4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6" calcext:value-type="float">
            <text:p>476</text:p>
          </table:table-cell>
          <table:table-cell table:style-name="ce7" office:value-type="string" calcext:value-type="string">
            <text:p>28:01:110165:295</text:p>
          </table:table-cell>
          <table:table-cell table:style-name="ce12" office:value-type="float" office:value="613444.78" calcext:value-type="float">
            <text:p>613444,7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28:01:130027:3</text:p>
          </table:table-cell>
          <table:table-cell table:style-name="ce12" office:value-type="float" office:value="6985133.15" calcext:value-type="float">
            <text:p>6985133,1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8" calcext:value-type="float">
            <text:p>478</text:p>
          </table:table-cell>
          <table:table-cell table:style-name="ce7" office:value-type="string" calcext:value-type="string">
            <text:p>28:01:130027:21</text:p>
          </table:table-cell>
          <table:table-cell table:style-name="ce12" office:value-type="float" office:value="122493.29" calcext:value-type="float">
            <text:p>122493,2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9" calcext:value-type="float">
            <text:p>479</text:p>
          </table:table-cell>
          <table:table-cell table:style-name="ce7" office:value-type="string" calcext:value-type="string">
            <text:p>28:01:130027:42</text:p>
          </table:table-cell>
          <table:table-cell table:style-name="ce12" office:value-type="float" office:value="135954.6" calcext:value-type="float">
            <text:p>135954,6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0" calcext:value-type="float">
            <text:p>480</text:p>
          </table:table-cell>
          <table:table-cell table:style-name="ce7" office:value-type="string" calcext:value-type="string">
            <text:p>28:01:130027:844</text:p>
          </table:table-cell>
          <table:table-cell table:style-name="ce12" office:value-type="float" office:value="7373237.07" calcext:value-type="float">
            <text:p>7373237,0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1" calcext:value-type="float">
            <text:p>481</text:p>
          </table:table-cell>
          <table:table-cell table:style-name="ce7" office:value-type="string" calcext:value-type="string">
            <text:p>28:01:130027:6</text:p>
          </table:table-cell>
          <table:table-cell table:style-name="ce12" office:value-type="float" office:value="258309.87" calcext:value-type="float">
            <text:p>258309,8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2" calcext:value-type="float">
            <text:p>482</text:p>
          </table:table-cell>
          <table:table-cell table:style-name="ce7" office:value-type="string" calcext:value-type="string">
            <text:p>28:01:130027:842</text:p>
          </table:table-cell>
          <table:table-cell table:style-name="ce12" office:value-type="float" office:value="18431414.54" calcext:value-type="float">
            <text:p>18431414,5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3" calcext:value-type="float">
            <text:p>483</text:p>
          </table:table-cell>
          <table:table-cell table:style-name="ce7" office:value-type="string" calcext:value-type="string">
            <text:p>28:01:130027:845</text:p>
          </table:table-cell>
          <table:table-cell table:style-name="ce12" office:value-type="float" office:value="74384.57" calcext:value-type="float">
            <text:p>74384,5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28:01:130027:838</text:p>
          </table:table-cell>
          <table:table-cell table:style-name="ce12" office:value-type="float" office:value="13246189.94" calcext:value-type="float">
            <text:p>13246189,9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5" calcext:value-type="float">
            <text:p>485</text:p>
          </table:table-cell>
          <table:table-cell table:style-name="ce7" office:value-type="string" calcext:value-type="string">
            <text:p>28:01:020369:34</text:p>
          </table:table-cell>
          <table:table-cell table:style-name="ce12" office:value-type="float" office:value="1242282.18" calcext:value-type="float">
            <text:p>1242282,1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6" calcext:value-type="float">
            <text:p>486</text:p>
          </table:table-cell>
          <table:table-cell table:style-name="ce7" office:value-type="string" calcext:value-type="string">
            <text:p>28:01:010431:24</text:p>
          </table:table-cell>
          <table:table-cell table:style-name="ce12" office:value-type="float" office:value="1208360.77" calcext:value-type="float">
            <text:p>1208360,7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7" calcext:value-type="float">
            <text:p>487</text:p>
          </table:table-cell>
          <table:table-cell table:style-name="ce7" office:value-type="string" calcext:value-type="string">
            <text:p>28:01:020369:8</text:p>
          </table:table-cell>
          <table:table-cell table:style-name="ce12" office:value-type="float" office:value="1750620.67" calcext:value-type="float">
            <text:p>1750620,6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8" calcext:value-type="float">
            <text:p>488</text:p>
          </table:table-cell>
          <table:table-cell table:style-name="ce7" office:value-type="string" calcext:value-type="string">
            <text:p>28:01:020369:42</text:p>
          </table:table-cell>
          <table:table-cell table:style-name="ce12" office:value-type="float" office:value="1195424.07" calcext:value-type="float">
            <text:p>1195424,0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9" calcext:value-type="float">
            <text:p>489</text:p>
          </table:table-cell>
          <table:table-cell table:style-name="ce7" office:value-type="string" calcext:value-type="string">
            <text:p>28:01:010431:80</text:p>
          </table:table-cell>
          <table:table-cell table:style-name="ce12" office:value-type="float" office:value="1009604.72" calcext:value-type="float">
            <text:p>1009604,7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0" calcext:value-type="float">
            <text:p>490</text:p>
          </table:table-cell>
          <table:table-cell table:style-name="ce7" office:value-type="string" calcext:value-type="string">
            <text:p>28:01:020369:7</text:p>
          </table:table-cell>
          <table:table-cell table:style-name="ce12" office:value-type="float" office:value="1160111.27" calcext:value-type="float">
            <text:p>1160111,2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1" calcext:value-type="float">
            <text:p>491</text:p>
          </table:table-cell>
          <table:table-cell table:style-name="ce7" office:value-type="string" calcext:value-type="string">
            <text:p>28:01:010431:18</text:p>
          </table:table-cell>
          <table:table-cell table:style-name="ce12" office:value-type="float" office:value="823636.51" calcext:value-type="float">
            <text:p>823636,5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2" calcext:value-type="float">
            <text:p>492</text:p>
          </table:table-cell>
          <table:table-cell table:style-name="ce7" office:value-type="string" calcext:value-type="string">
            <text:p>28:01:020369:26</text:p>
          </table:table-cell>
          <table:table-cell table:style-name="ce12" office:value-type="float" office:value="1255355.71" calcext:value-type="float">
            <text:p>1255355,7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3" calcext:value-type="float">
            <text:p>493</text:p>
          </table:table-cell>
          <table:table-cell table:style-name="ce7" office:value-type="string" calcext:value-type="string">
            <text:p>28:01:010431:16</text:p>
          </table:table-cell>
          <table:table-cell table:style-name="ce12" office:value-type="float" office:value="1207139.69" calcext:value-type="float">
            <text:p>1207139,6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4" calcext:value-type="float">
            <text:p>494</text:p>
          </table:table-cell>
          <table:table-cell table:style-name="ce7" office:value-type="string" calcext:value-type="string">
            <text:p>28:01:010431:39</text:p>
          </table:table-cell>
          <table:table-cell table:style-name="ce12" office:value-type="float" office:value="997913.17" calcext:value-type="float">
            <text:p>997913,1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5" calcext:value-type="float">
            <text:p>495</text:p>
          </table:table-cell>
          <table:table-cell table:style-name="ce7" office:value-type="string" calcext:value-type="string">
            <text:p>28:01:010431:67</text:p>
          </table:table-cell>
          <table:table-cell table:style-name="ce12" office:value-type="float" office:value="1375770.69" calcext:value-type="float">
            <text:p>1375770,6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6" calcext:value-type="float">
            <text:p>496</text:p>
          </table:table-cell>
          <table:table-cell table:style-name="ce7" office:value-type="string" calcext:value-type="string">
            <text:p>28:01:020369:17</text:p>
          </table:table-cell>
          <table:table-cell table:style-name="ce12" office:value-type="float" office:value="1043874.83" calcext:value-type="float">
            <text:p>1043874,8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7" calcext:value-type="float">
            <text:p>497</text:p>
          </table:table-cell>
          <table:table-cell table:style-name="ce7" office:value-type="string" calcext:value-type="string">
            <text:p>28:01:020369:38</text:p>
          </table:table-cell>
          <table:table-cell table:style-name="ce12" office:value-type="float" office:value="1256270.77" calcext:value-type="float">
            <text:p>1256270,7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8" calcext:value-type="float">
            <text:p>498</text:p>
          </table:table-cell>
          <table:table-cell table:style-name="ce7" office:value-type="string" calcext:value-type="string">
            <text:p>28:01:020369:41</text:p>
          </table:table-cell>
          <table:table-cell table:style-name="ce12" office:value-type="float" office:value="1060276.19" calcext:value-type="float">
            <text:p>1060276,1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9" calcext:value-type="float">
            <text:p>499</text:p>
          </table:table-cell>
          <table:table-cell table:style-name="ce7" office:value-type="string" calcext:value-type="string">
            <text:p>28:01:010431:21</text:p>
          </table:table-cell>
          <table:table-cell table:style-name="ce12" office:value-type="float" office:value="1333779.18" calcext:value-type="float">
            <text:p>1333779,1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28:01:010431:88</text:p>
          </table:table-cell>
          <table:table-cell table:style-name="ce12" office:value-type="float" office:value="1145719.54" calcext:value-type="float">
            <text:p>1145719,5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28:01:020369:4</text:p>
          </table:table-cell>
          <table:table-cell table:style-name="ce12" office:value-type="float" office:value="798284.59" calcext:value-type="float">
            <text:p>798284,5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2" calcext:value-type="float">
            <text:p>502</text:p>
          </table:table-cell>
          <table:table-cell table:style-name="ce7" office:value-type="string" calcext:value-type="string">
            <text:p>28:01:010431:227</text:p>
          </table:table-cell>
          <table:table-cell table:style-name="ce12" office:value-type="float" office:value="613115.07" calcext:value-type="float">
            <text:p>613115,0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3" calcext:value-type="float">
            <text:p>503</text:p>
          </table:table-cell>
          <table:table-cell table:style-name="ce7" office:value-type="string" calcext:value-type="string">
            <text:p>28:01:010431:53</text:p>
          </table:table-cell>
          <table:table-cell table:style-name="ce12" office:value-type="float" office:value="1209485.89" calcext:value-type="float">
            <text:p>1209485,8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4" calcext:value-type="float">
            <text:p>504</text:p>
          </table:table-cell>
          <table:table-cell table:style-name="ce7" office:value-type="string" calcext:value-type="string">
            <text:p>28:01:010431:93</text:p>
          </table:table-cell>
          <table:table-cell table:style-name="ce12" office:value-type="float" office:value="1474690.18" calcext:value-type="float">
            <text:p>1474690,1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5" calcext:value-type="float">
            <text:p>505</text:p>
          </table:table-cell>
          <table:table-cell table:style-name="ce7" office:value-type="string" calcext:value-type="string">
            <text:p>28:01:010431:69</text:p>
          </table:table-cell>
          <table:table-cell table:style-name="ce12" office:value-type="float" office:value="1071794.49" calcext:value-type="float">
            <text:p>1071794,4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6" calcext:value-type="float">
            <text:p>506</text:p>
          </table:table-cell>
          <table:table-cell table:style-name="ce7" office:value-type="string" calcext:value-type="string">
            <text:p>28:01:020369:51</text:p>
          </table:table-cell>
          <table:table-cell table:style-name="ce12" office:value-type="float" office:value="344842.02" calcext:value-type="float">
            <text:p>344842,0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7" calcext:value-type="float">
            <text:p>507</text:p>
          </table:table-cell>
          <table:table-cell table:style-name="ce7" office:value-type="string" calcext:value-type="string">
            <text:p>28:01:010431:89</text:p>
          </table:table-cell>
          <table:table-cell table:style-name="ce12" office:value-type="float" office:value="1260515.51" calcext:value-type="float">
            <text:p>1260515,5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8" calcext:value-type="float">
            <text:p>508</text:p>
          </table:table-cell>
          <table:table-cell table:style-name="ce7" office:value-type="string" calcext:value-type="string">
            <text:p>28:01:010431:90</text:p>
          </table:table-cell>
          <table:table-cell table:style-name="ce12" office:value-type="float" office:value="1240133.36" calcext:value-type="float">
            <text:p>1240133,3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9" calcext:value-type="float">
            <text:p>509</text:p>
          </table:table-cell>
          <table:table-cell table:style-name="ce7" office:value-type="string" calcext:value-type="string">
            <text:p>28:01:010431:22</text:p>
          </table:table-cell>
          <table:table-cell table:style-name="ce12" office:value-type="float" office:value="1333873.49" calcext:value-type="float">
            <text:p>1333873,4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0" calcext:value-type="float">
            <text:p>510</text:p>
          </table:table-cell>
          <table:table-cell table:style-name="ce7" office:value-type="string" calcext:value-type="string">
            <text:p>28:01:010431:6</text:p>
          </table:table-cell>
          <table:table-cell table:style-name="ce12" office:value-type="float" office:value="882721.7" calcext:value-type="float">
            <text:p>882721,7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1" calcext:value-type="float">
            <text:p>511</text:p>
          </table:table-cell>
          <table:table-cell table:style-name="ce7" office:value-type="string" calcext:value-type="string">
            <text:p>28:01:010431:47</text:p>
          </table:table-cell>
          <table:table-cell table:style-name="ce12" office:value-type="float" office:value="1201363.17" calcext:value-type="float">
            <text:p>1201363,1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2" calcext:value-type="float">
            <text:p>512</text:p>
          </table:table-cell>
          <table:table-cell table:style-name="ce7" office:value-type="string" calcext:value-type="string">
            <text:p>28:01:010431:83</text:p>
          </table:table-cell>
          <table:table-cell table:style-name="ce12" office:value-type="float" office:value="971625.86" calcext:value-type="float">
            <text:p>971625,8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3" calcext:value-type="float">
            <text:p>513</text:p>
          </table:table-cell>
          <table:table-cell table:style-name="ce7" office:value-type="string" calcext:value-type="string">
            <text:p>28:01:020369:113</text:p>
          </table:table-cell>
          <table:table-cell table:style-name="ce12" office:value-type="float" office:value="1276682.61" calcext:value-type="float">
            <text:p>1276682,6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28:01:010431:5</text:p>
          </table:table-cell>
          <table:table-cell table:style-name="ce12" office:value-type="float" office:value="1472363.09" calcext:value-type="float">
            <text:p>1472363,0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5" calcext:value-type="float">
            <text:p>515</text:p>
          </table:table-cell>
          <table:table-cell table:style-name="ce7" office:value-type="string" calcext:value-type="string">
            <text:p>28:01:010431:51</text:p>
          </table:table-cell>
          <table:table-cell table:style-name="ce12" office:value-type="float" office:value="908093.22" calcext:value-type="float">
            <text:p>908093,2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6" calcext:value-type="float">
            <text:p>516</text:p>
          </table:table-cell>
          <table:table-cell table:style-name="ce7" office:value-type="string" calcext:value-type="string">
            <text:p>28:01:010431:54</text:p>
          </table:table-cell>
          <table:table-cell table:style-name="ce12" office:value-type="float" office:value="1356359.58" calcext:value-type="float">
            <text:p>1356359,5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7" calcext:value-type="float">
            <text:p>517</text:p>
          </table:table-cell>
          <table:table-cell table:style-name="ce7" office:value-type="string" calcext:value-type="string">
            <text:p>28:01:020369:56</text:p>
          </table:table-cell>
          <table:table-cell table:style-name="ce12" office:value-type="float" office:value="1227757.39" calcext:value-type="float">
            <text:p>1227757,3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8" calcext:value-type="float">
            <text:p>518</text:p>
          </table:table-cell>
          <table:table-cell table:style-name="ce7" office:value-type="string" calcext:value-type="string">
            <text:p>28:01:130021:3</text:p>
          </table:table-cell>
          <table:table-cell table:style-name="ce12" office:value-type="float" office:value="27422631.82" calcext:value-type="float">
            <text:p>27422631,8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9" calcext:value-type="float">
            <text:p>519</text:p>
          </table:table-cell>
          <table:table-cell table:style-name="ce7" office:value-type="string" calcext:value-type="string">
            <text:p>28:01:010431:61</text:p>
          </table:table-cell>
          <table:table-cell table:style-name="ce12" office:value-type="float" office:value="1052108.86" calcext:value-type="float">
            <text:p>1052108,8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>28:01:010431:68</text:p>
          </table:table-cell>
          <table:table-cell table:style-name="ce12" office:value-type="float" office:value="8360191.34" calcext:value-type="float">
            <text:p>8360191,3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1" calcext:value-type="float">
            <text:p>521</text:p>
          </table:table-cell>
          <table:table-cell table:style-name="ce7" office:value-type="string" calcext:value-type="string">
            <text:p>28:01:010431:45</text:p>
          </table:table-cell>
          <table:table-cell table:style-name="ce12" office:value-type="float" office:value="1338009.82" calcext:value-type="float">
            <text:p>1338009,8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2" calcext:value-type="float">
            <text:p>522</text:p>
          </table:table-cell>
          <table:table-cell table:style-name="ce7" office:value-type="string" calcext:value-type="string">
            <text:p>28:01:010431:38</text:p>
          </table:table-cell>
          <table:table-cell table:style-name="ce12" office:value-type="float" office:value="1249223.63" calcext:value-type="float">
            <text:p>1249223,6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3" calcext:value-type="float">
            <text:p>523</text:p>
          </table:table-cell>
          <table:table-cell table:style-name="ce7" office:value-type="string" calcext:value-type="string">
            <text:p>28:01:010431:230</text:p>
          </table:table-cell>
          <table:table-cell table:style-name="ce12" office:value-type="float" office:value="945034.11" calcext:value-type="float">
            <text:p>945034,1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4" calcext:value-type="float">
            <text:p>524</text:p>
          </table:table-cell>
          <table:table-cell table:style-name="ce7" office:value-type="string" calcext:value-type="string">
            <text:p>28:01:010431:30</text:p>
          </table:table-cell>
          <table:table-cell table:style-name="ce12" office:value-type="float" office:value="1215367.83" calcext:value-type="float">
            <text:p>1215367,8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5" calcext:value-type="float">
            <text:p>525</text:p>
          </table:table-cell>
          <table:table-cell table:style-name="ce7" office:value-type="string" calcext:value-type="string">
            <text:p>28:01:010431:55</text:p>
          </table:table-cell>
          <table:table-cell table:style-name="ce12" office:value-type="float" office:value="1276873.5" calcext:value-type="float">
            <text:p>1276873,5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6" calcext:value-type="float">
            <text:p>526</text:p>
          </table:table-cell>
          <table:table-cell table:style-name="ce7" office:value-type="string" calcext:value-type="string">
            <text:p>28:01:010431:3</text:p>
          </table:table-cell>
          <table:table-cell table:style-name="ce12" office:value-type="float" office:value="1103419.48" calcext:value-type="float">
            <text:p>1103419,4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7" calcext:value-type="float">
            <text:p>527</text:p>
          </table:table-cell>
          <table:table-cell table:style-name="ce7" office:value-type="string" calcext:value-type="string">
            <text:p>28:01:010431:23</text:p>
          </table:table-cell>
          <table:table-cell table:style-name="ce12" office:value-type="float" office:value="1090946.92" calcext:value-type="float">
            <text:p>1090946,9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28:01:020369:32</text:p>
          </table:table-cell>
          <table:table-cell table:style-name="ce12" office:value-type="float" office:value="1090015.77" calcext:value-type="float">
            <text:p>1090015,7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9" calcext:value-type="float">
            <text:p>529</text:p>
          </table:table-cell>
          <table:table-cell table:style-name="ce7" office:value-type="string" calcext:value-type="string">
            <text:p>28:01:020369:59</text:p>
          </table:table-cell>
          <table:table-cell table:style-name="ce12" office:value-type="float" office:value="1046245.38" calcext:value-type="float">
            <text:p>1046245,3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0" calcext:value-type="float">
            <text:p>530</text:p>
          </table:table-cell>
          <table:table-cell table:style-name="ce7" office:value-type="string" calcext:value-type="string">
            <text:p>28:01:020369:58</text:p>
          </table:table-cell>
          <table:table-cell table:style-name="ce12" office:value-type="float" office:value="895352.85" calcext:value-type="float">
            <text:p>895352,8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1" calcext:value-type="float">
            <text:p>531</text:p>
          </table:table-cell>
          <table:table-cell table:style-name="ce7" office:value-type="string" calcext:value-type="string">
            <text:p>28:01:020369:22</text:p>
          </table:table-cell>
          <table:table-cell table:style-name="ce12" office:value-type="float" office:value="1156154.47" calcext:value-type="float">
            <text:p>1156154,4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2" calcext:value-type="float">
            <text:p>532</text:p>
          </table:table-cell>
          <table:table-cell table:style-name="ce7" office:value-type="string" calcext:value-type="string">
            <text:p>28:01:020409:856</text:p>
          </table:table-cell>
          <table:table-cell table:style-name="ce12" office:value-type="float" office:value="69327.58" calcext:value-type="float">
            <text:p>69327,5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3" calcext:value-type="float">
            <text:p>533</text:p>
          </table:table-cell>
          <table:table-cell table:style-name="ce7" office:value-type="string" calcext:value-type="string">
            <text:p>28:01:130027:819</text:p>
          </table:table-cell>
          <table:table-cell table:style-name="ce12" office:value-type="float" office:value="126982.57" calcext:value-type="float">
            <text:p>126982,5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4" calcext:value-type="float">
            <text:p>534</text:p>
          </table:table-cell>
          <table:table-cell table:style-name="ce7" office:value-type="string" calcext:value-type="string">
            <text:p>28:01:030001:279</text:p>
          </table:table-cell>
          <table:table-cell table:style-name="ce12" office:value-type="float" office:value="308632.13" calcext:value-type="float">
            <text:p>308632,1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5" calcext:value-type="float">
            <text:p>535</text:p>
          </table:table-cell>
          <table:table-cell table:style-name="ce7" office:value-type="string" calcext:value-type="string">
            <text:p>28:01:130027:71</text:p>
          </table:table-cell>
          <table:table-cell table:style-name="ce12" office:value-type="float" office:value="86082.77" calcext:value-type="float">
            <text:p>86082,7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6" calcext:value-type="float">
            <text:p>536</text:p>
          </table:table-cell>
          <table:table-cell table:style-name="ce7" office:value-type="string" calcext:value-type="string">
            <text:p>28:01:130027:34</text:p>
          </table:table-cell>
          <table:table-cell table:style-name="ce12" office:value-type="float" office:value="5586572.55" calcext:value-type="float">
            <text:p>5586572,5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7" calcext:value-type="float">
            <text:p>537</text:p>
          </table:table-cell>
          <table:table-cell table:style-name="ce7" office:value-type="string" calcext:value-type="string">
            <text:p>28:01:130027:44</text:p>
          </table:table-cell>
          <table:table-cell table:style-name="ce12" office:value-type="float" office:value="194868.97" calcext:value-type="float">
            <text:p>194868,9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8" calcext:value-type="float">
            <text:p>538</text:p>
          </table:table-cell>
          <table:table-cell table:style-name="ce7" office:value-type="string" calcext:value-type="string">
            <text:p>28:01:130027:841</text:p>
          </table:table-cell>
          <table:table-cell table:style-name="ce12" office:value-type="float" office:value="9381623.01" calcext:value-type="float">
            <text:p>9381623,0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9" calcext:value-type="float">
            <text:p>539</text:p>
          </table:table-cell>
          <table:table-cell table:style-name="ce7" office:value-type="string" calcext:value-type="string">
            <text:p>28:01:020369:231</text:p>
          </table:table-cell>
          <table:table-cell table:style-name="ce12" office:value-type="float" office:value="969694.87" calcext:value-type="float">
            <text:p>969694,8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0" calcext:value-type="float">
            <text:p>540</text:p>
          </table:table-cell>
          <table:table-cell table:style-name="ce7" office:value-type="string" calcext:value-type="string">
            <text:p>28:01:020369:29</text:p>
          </table:table-cell>
          <table:table-cell table:style-name="ce12" office:value-type="float" office:value="1264617.43" calcext:value-type="float">
            <text:p>1264617,4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1" calcext:value-type="float">
            <text:p>541</text:p>
          </table:table-cell>
          <table:table-cell table:style-name="ce7" office:value-type="string" calcext:value-type="string">
            <text:p>28:01:010431:26</text:p>
          </table:table-cell>
          <table:table-cell table:style-name="ce12" office:value-type="float" office:value="857136.08" calcext:value-type="float">
            <text:p>857136,0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2" calcext:value-type="float">
            <text:p>542</text:p>
          </table:table-cell>
          <table:table-cell table:style-name="ce7" office:value-type="string" calcext:value-type="string">
            <text:p>28:01:020369:117</text:p>
          </table:table-cell>
          <table:table-cell table:style-name="ce12" office:value-type="float" office:value="964001.11" calcext:value-type="float">
            <text:p>964001,1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3" calcext:value-type="float">
            <text:p>543</text:p>
          </table:table-cell>
          <table:table-cell table:style-name="ce7" office:value-type="string" calcext:value-type="string">
            <text:p>28:01:020369:40</text:p>
          </table:table-cell>
          <table:table-cell table:style-name="ce12" office:value-type="float" office:value="1425317.95" calcext:value-type="float">
            <text:p>1425317,9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4" calcext:value-type="float">
            <text:p>544</text:p>
          </table:table-cell>
          <table:table-cell table:style-name="ce7" office:value-type="string" calcext:value-type="string">
            <text:p>28:01:010431:19</text:p>
          </table:table-cell>
          <table:table-cell table:style-name="ce12" office:value-type="float" office:value="1237503.47" calcext:value-type="float">
            <text:p>1237503,4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5" calcext:value-type="float">
            <text:p>545</text:p>
          </table:table-cell>
          <table:table-cell table:style-name="ce7" office:value-type="string" calcext:value-type="string">
            <text:p>28:01:110258:15</text:p>
          </table:table-cell>
          <table:table-cell table:style-name="ce12" office:value-type="float" office:value="337136.8" calcext:value-type="float">
            <text:p>337136,8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6" calcext:value-type="float">
            <text:p>546</text:p>
          </table:table-cell>
          <table:table-cell table:style-name="ce7" office:value-type="string" calcext:value-type="string">
            <text:p>28:01:010431:41</text:p>
          </table:table-cell>
          <table:table-cell table:style-name="ce12" office:value-type="float" office:value="1303789.04" calcext:value-type="float">
            <text:p>1303789,0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7" calcext:value-type="float">
            <text:p>547</text:p>
          </table:table-cell>
          <table:table-cell table:style-name="ce7" office:value-type="string" calcext:value-type="string">
            <text:p>28:01:010431:34</text:p>
          </table:table-cell>
          <table:table-cell table:style-name="ce12" office:value-type="float" office:value="1188902.93" calcext:value-type="float">
            <text:p>1188902,9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8" calcext:value-type="float">
            <text:p>548</text:p>
          </table:table-cell>
          <table:table-cell table:style-name="ce7" office:value-type="string" calcext:value-type="string">
            <text:p>28:01:010431:31</text:p>
          </table:table-cell>
          <table:table-cell table:style-name="ce12" office:value-type="float" office:value="1260120.06" calcext:value-type="float">
            <text:p>1260120,0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9" calcext:value-type="float">
            <text:p>549</text:p>
          </table:table-cell>
          <table:table-cell table:style-name="ce7" office:value-type="string" calcext:value-type="string">
            <text:p>28:01:010431:99</text:p>
          </table:table-cell>
          <table:table-cell table:style-name="ce12" office:value-type="float" office:value="1343149.23" calcext:value-type="float">
            <text:p>1343149,2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0" calcext:value-type="float">
            <text:p>550</text:p>
          </table:table-cell>
          <table:table-cell table:style-name="ce7" office:value-type="string" calcext:value-type="string">
            <text:p>28:01:020369:33</text:p>
          </table:table-cell>
          <table:table-cell table:style-name="ce12" office:value-type="float" office:value="990760.01" calcext:value-type="float">
            <text:p>990760,0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1" calcext:value-type="float">
            <text:p>551</text:p>
          </table:table-cell>
          <table:table-cell table:style-name="ce7" office:value-type="string" calcext:value-type="string">
            <text:p>28:01:010431:66</text:p>
          </table:table-cell>
          <table:table-cell table:style-name="ce12" office:value-type="float" office:value="1190635.47" calcext:value-type="float">
            <text:p>1190635,4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2" calcext:value-type="float">
            <text:p>552</text:p>
          </table:table-cell>
          <table:table-cell table:style-name="ce7" office:value-type="string" calcext:value-type="string">
            <text:p>28:01:020369:30</text:p>
          </table:table-cell>
          <table:table-cell table:style-name="ce12" office:value-type="float" office:value="1381466.94" calcext:value-type="float">
            <text:p>1381466,9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3" calcext:value-type="float">
            <text:p>553</text:p>
          </table:table-cell>
          <table:table-cell table:style-name="ce7" office:value-type="string" calcext:value-type="string">
            <text:p>28:01:010431:56</text:p>
          </table:table-cell>
          <table:table-cell table:style-name="ce12" office:value-type="float" office:value="1264315.21" calcext:value-type="float">
            <text:p>1264315,2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4" calcext:value-type="float">
            <text:p>554</text:p>
          </table:table-cell>
          <table:table-cell table:style-name="ce7" office:value-type="string" calcext:value-type="string">
            <text:p>28:01:010431:42</text:p>
          </table:table-cell>
          <table:table-cell table:style-name="ce12" office:value-type="float" office:value="1180593.61" calcext:value-type="float">
            <text:p>1180593,6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5" calcext:value-type="float">
            <text:p>555</text:p>
          </table:table-cell>
          <table:table-cell table:style-name="ce7" office:value-type="string" calcext:value-type="string">
            <text:p>28:01:010431:78</text:p>
          </table:table-cell>
          <table:table-cell table:style-name="ce12" office:value-type="float" office:value="1094060.47" calcext:value-type="float">
            <text:p>1094060,4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6" calcext:value-type="float">
            <text:p>556</text:p>
          </table:table-cell>
          <table:table-cell table:style-name="ce7" office:value-type="string" calcext:value-type="string">
            <text:p>28:01:010431:52</text:p>
          </table:table-cell>
          <table:table-cell table:style-name="ce12" office:value-type="float" office:value="1309671.53" calcext:value-type="float">
            <text:p>1309671,5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7" calcext:value-type="float">
            <text:p>557</text:p>
          </table:table-cell>
          <table:table-cell table:style-name="ce7" office:value-type="string" calcext:value-type="string">
            <text:p>28:01:010431:77</text:p>
          </table:table-cell>
          <table:table-cell table:style-name="ce12" office:value-type="float" office:value="906798.28" calcext:value-type="float">
            <text:p>906798,2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8" calcext:value-type="float">
            <text:p>558</text:p>
          </table:table-cell>
          <table:table-cell table:style-name="ce7" office:value-type="string" calcext:value-type="string">
            <text:p>28:01:020369:6</text:p>
          </table:table-cell>
          <table:table-cell table:style-name="ce12" office:value-type="float" office:value="1444911.17" calcext:value-type="float">
            <text:p>1444911,1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9" calcext:value-type="float">
            <text:p>559</text:p>
          </table:table-cell>
          <table:table-cell table:style-name="ce7" office:value-type="string" calcext:value-type="string">
            <text:p>28:01:010431:44</text:p>
          </table:table-cell>
          <table:table-cell table:style-name="ce12" office:value-type="float" office:value="1148589.76" calcext:value-type="float">
            <text:p>1148589,7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0" calcext:value-type="float">
            <text:p>560</text:p>
          </table:table-cell>
          <table:table-cell table:style-name="ce7" office:value-type="string" calcext:value-type="string">
            <text:p>28:01:020369:1</text:p>
          </table:table-cell>
          <table:table-cell table:style-name="ce12" office:value-type="float" office:value="956356.85" calcext:value-type="float">
            <text:p>956356,8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1" calcext:value-type="float">
            <text:p>561</text:p>
          </table:table-cell>
          <table:table-cell table:style-name="ce7" office:value-type="string" calcext:value-type="string">
            <text:p>28:01:010431:75</text:p>
          </table:table-cell>
          <table:table-cell table:style-name="ce12" office:value-type="float" office:value="1206162.93" calcext:value-type="float">
            <text:p>1206162,9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2" calcext:value-type="float">
            <text:p>562</text:p>
          </table:table-cell>
          <table:table-cell table:style-name="ce7" office:value-type="string" calcext:value-type="string">
            <text:p>28:01:010431:60</text:p>
          </table:table-cell>
          <table:table-cell table:style-name="ce12" office:value-type="float" office:value="1390025.24" calcext:value-type="float">
            <text:p>1390025,2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3" calcext:value-type="float">
            <text:p>563</text:p>
          </table:table-cell>
          <table:table-cell table:style-name="ce7" office:value-type="string" calcext:value-type="string">
            <text:p>28:01:020369:23</text:p>
          </table:table-cell>
          <table:table-cell table:style-name="ce12" office:value-type="float" office:value="888401.83" calcext:value-type="float">
            <text:p>888401,8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4" calcext:value-type="float">
            <text:p>564</text:p>
          </table:table-cell>
          <table:table-cell table:style-name="ce7" office:value-type="string" calcext:value-type="string">
            <text:p>28:01:020369:18</text:p>
          </table:table-cell>
          <table:table-cell table:style-name="ce12" office:value-type="float" office:value="1287654.12" calcext:value-type="float">
            <text:p>1287654,1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5" calcext:value-type="float">
            <text:p>565</text:p>
          </table:table-cell>
          <table:table-cell table:style-name="ce7" office:value-type="string" calcext:value-type="string">
            <text:p>28:01:010431:9</text:p>
          </table:table-cell>
          <table:table-cell table:style-name="ce12" office:value-type="float" office:value="1394845.8" calcext:value-type="float">
            <text:p>1394845,8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6" calcext:value-type="float">
            <text:p>566</text:p>
          </table:table-cell>
          <table:table-cell table:style-name="ce7" office:value-type="string" calcext:value-type="string">
            <text:p>28:01:010431:92</text:p>
          </table:table-cell>
          <table:table-cell table:style-name="ce12" office:value-type="float" office:value="1148106.99" calcext:value-type="float">
            <text:p>1148106,9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7" calcext:value-type="float">
            <text:p>567</text:p>
          </table:table-cell>
          <table:table-cell table:style-name="ce7" office:value-type="string" calcext:value-type="string">
            <text:p>28:01:010431:28</text:p>
          </table:table-cell>
          <table:table-cell table:style-name="ce12" office:value-type="float" office:value="976097.33" calcext:value-type="float">
            <text:p>976097,3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8" calcext:value-type="float">
            <text:p>568</text:p>
          </table:table-cell>
          <table:table-cell table:style-name="ce7" office:value-type="string" calcext:value-type="string">
            <text:p>28:01:010431:50</text:p>
          </table:table-cell>
          <table:table-cell table:style-name="ce12" office:value-type="float" office:value="1250679.38" calcext:value-type="float">
            <text:p>1250679,3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9" calcext:value-type="float">
            <text:p>569</text:p>
          </table:table-cell>
          <table:table-cell table:style-name="ce7" office:value-type="string" calcext:value-type="string">
            <text:p>28:01:010431:14</text:p>
          </table:table-cell>
          <table:table-cell table:style-name="ce12" office:value-type="float" office:value="1234917.76" calcext:value-type="float">
            <text:p>1234917,7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0" calcext:value-type="float">
            <text:p>570</text:p>
          </table:table-cell>
          <table:table-cell table:style-name="ce7" office:value-type="string" calcext:value-type="string">
            <text:p>28:01:010431:86</text:p>
          </table:table-cell>
          <table:table-cell table:style-name="ce12" office:value-type="float" office:value="927979.7" calcext:value-type="float">
            <text:p>927979,7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1" calcext:value-type="float">
            <text:p>571</text:p>
          </table:table-cell>
          <table:table-cell table:style-name="ce7" office:value-type="string" calcext:value-type="string">
            <text:p>28:01:010431:20</text:p>
          </table:table-cell>
          <table:table-cell table:style-name="ce12" office:value-type="float" office:value="1227286.77" calcext:value-type="float">
            <text:p>1227286,7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2" calcext:value-type="float">
            <text:p>572</text:p>
          </table:table-cell>
          <table:table-cell table:style-name="ce7" office:value-type="string" calcext:value-type="string">
            <text:p>28:01:010431:36</text:p>
          </table:table-cell>
          <table:table-cell table:style-name="ce12" office:value-type="float" office:value="1165271.62" calcext:value-type="float">
            <text:p>1165271,6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3" calcext:value-type="float">
            <text:p>573</text:p>
          </table:table-cell>
          <table:table-cell table:style-name="ce7" office:value-type="string" calcext:value-type="string">
            <text:p>28:01:020369:25</text:p>
          </table:table-cell>
          <table:table-cell table:style-name="ce12" office:value-type="float" office:value="996108.99" calcext:value-type="float">
            <text:p>996108,9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4" calcext:value-type="float">
            <text:p>574</text:p>
          </table:table-cell>
          <table:table-cell table:style-name="ce7" office:value-type="string" calcext:value-type="string">
            <text:p>28:01:020369:37</text:p>
          </table:table-cell>
          <table:table-cell table:style-name="ce12" office:value-type="float" office:value="390991.85" calcext:value-type="float">
            <text:p>390991,8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5" calcext:value-type="float">
            <text:p>575</text:p>
          </table:table-cell>
          <table:table-cell table:style-name="ce7" office:value-type="string" calcext:value-type="string">
            <text:p>28:01:020369:43</text:p>
          </table:table-cell>
          <table:table-cell table:style-name="ce12" office:value-type="float" office:value="1131433.78" calcext:value-type="float">
            <text:p>1131433,7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6" calcext:value-type="float">
            <text:p>576</text:p>
          </table:table-cell>
          <table:table-cell table:style-name="ce7" office:value-type="string" calcext:value-type="string">
            <text:p>28:01:010431:87</text:p>
          </table:table-cell>
          <table:table-cell table:style-name="ce12" office:value-type="float" office:value="1374432.45" calcext:value-type="float">
            <text:p>1374432,4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7" calcext:value-type="float">
            <text:p>577</text:p>
          </table:table-cell>
          <table:table-cell table:style-name="ce7" office:value-type="string" calcext:value-type="string">
            <text:p>28:01:010431:40</text:p>
          </table:table-cell>
          <table:table-cell table:style-name="ce12" office:value-type="float" office:value="1488650.02" calcext:value-type="float">
            <text:p>1488650,0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8" calcext:value-type="float">
            <text:p>578</text:p>
          </table:table-cell>
          <table:table-cell table:style-name="ce7" office:value-type="string" calcext:value-type="string">
            <text:p>28:01:010431:8</text:p>
          </table:table-cell>
          <table:table-cell table:style-name="ce12" office:value-type="float" office:value="1084563.77" calcext:value-type="float">
            <text:p>1084563,7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9" calcext:value-type="float">
            <text:p>579</text:p>
          </table:table-cell>
          <table:table-cell table:style-name="ce7" office:value-type="string" calcext:value-type="string">
            <text:p>28:01:020369:16</text:p>
          </table:table-cell>
          <table:table-cell table:style-name="ce12" office:value-type="float" office:value="999109.06" calcext:value-type="float">
            <text:p>999109,0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0" calcext:value-type="float">
            <text:p>580</text:p>
          </table:table-cell>
          <table:table-cell table:style-name="ce7" office:value-type="string" calcext:value-type="string">
            <text:p>28:01:020369:5</text:p>
          </table:table-cell>
          <table:table-cell table:style-name="ce12" office:value-type="float" office:value="424903.55" calcext:value-type="float">
            <text:p>424903,5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1" calcext:value-type="float">
            <text:p>581</text:p>
          </table:table-cell>
          <table:table-cell table:style-name="ce7" office:value-type="string" calcext:value-type="string">
            <text:p>28:01:130027:843</text:p>
          </table:table-cell>
          <table:table-cell table:style-name="ce12" office:value-type="float" office:value="18116424.54" calcext:value-type="float">
            <text:p>18116424,5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2" calcext:value-type="float">
            <text:p>582</text:p>
          </table:table-cell>
          <table:table-cell table:style-name="ce7" office:value-type="string" calcext:value-type="string">
            <text:p>28:01:130027:14</text:p>
          </table:table-cell>
          <table:table-cell table:style-name="ce12" office:value-type="float" office:value="64292.58" calcext:value-type="float">
            <text:p>64292,5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3" calcext:value-type="float">
            <text:p>583</text:p>
          </table:table-cell>
          <table:table-cell table:style-name="ce7" office:value-type="string" calcext:value-type="string">
            <text:p>28:01:130027:45</text:p>
          </table:table-cell>
          <table:table-cell table:style-name="ce12" office:value-type="float" office:value="108840.44" calcext:value-type="float">
            <text:p>108840,44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4" calcext:value-type="float">
            <text:p>584</text:p>
          </table:table-cell>
          <table:table-cell table:style-name="ce7" office:value-type="string" calcext:value-type="string">
            <text:p>28:01:130027:11</text:p>
          </table:table-cell>
          <table:table-cell table:style-name="ce12" office:value-type="float" office:value="104305.55" calcext:value-type="float">
            <text:p>104305,5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5" calcext:value-type="float">
            <text:p>585</text:p>
          </table:table-cell>
          <table:table-cell table:style-name="ce7" office:value-type="string" calcext:value-type="string">
            <text:p>28:01:130027:13</text:p>
          </table:table-cell>
          <table:table-cell table:style-name="ce12" office:value-type="float" office:value="117909.2" calcext:value-type="float">
            <text:p>117909,2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6" calcext:value-type="float">
            <text:p>586</text:p>
          </table:table-cell>
          <table:table-cell table:style-name="ce7" office:value-type="string" calcext:value-type="string">
            <text:p>28:01:130027:839</text:p>
          </table:table-cell>
          <table:table-cell table:style-name="ce12" office:value-type="float" office:value="363029.03" calcext:value-type="float">
            <text:p>363029,0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7" calcext:value-type="float">
            <text:p>587</text:p>
          </table:table-cell>
          <table:table-cell table:style-name="ce7" office:value-type="string" calcext:value-type="string">
            <text:p>28:01:030001:278</text:p>
          </table:table-cell>
          <table:table-cell table:style-name="ce12" office:value-type="float" office:value="248550.86" calcext:value-type="float">
            <text:p>248550,8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8" calcext:value-type="float">
            <text:p>588</text:p>
          </table:table-cell>
          <table:table-cell table:style-name="ce7" office:value-type="string" calcext:value-type="string">
            <text:p>28:01:130027:68</text:p>
          </table:table-cell>
          <table:table-cell table:style-name="ce12" office:value-type="float" office:value="122496.97" calcext:value-type="float">
            <text:p>122496,9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9" calcext:value-type="float">
            <text:p>589</text:p>
          </table:table-cell>
          <table:table-cell table:style-name="ce7" office:value-type="string" calcext:value-type="string">
            <text:p>28:01:130027:840</text:p>
          </table:table-cell>
          <table:table-cell table:style-name="ce12" office:value-type="float" office:value="5207439.99" calcext:value-type="float">
            <text:p>5207439,9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0" calcext:value-type="float">
            <text:p>590</text:p>
          </table:table-cell>
          <table:table-cell table:style-name="ce7" office:value-type="string" calcext:value-type="string">
            <text:p>28:01:130027:23</text:p>
          </table:table-cell>
          <table:table-cell table:style-name="ce12" office:value-type="float" office:value="108764.86" calcext:value-type="float">
            <text:p>108764,8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1" calcext:value-type="float">
            <text:p>591</text:p>
          </table:table-cell>
          <table:table-cell table:style-name="ce7" office:value-type="string" calcext:value-type="string">
            <text:p>28:01:130027:123</text:p>
          </table:table-cell>
          <table:table-cell table:style-name="ce12" office:value-type="float" office:value="117962.45" calcext:value-type="float">
            <text:p>117962,45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2" calcext:value-type="float">
            <text:p>592</text:p>
          </table:table-cell>
          <table:table-cell table:style-name="ce7" office:value-type="string" calcext:value-type="string">
            <text:p>28:01:130027:7</text:p>
          </table:table-cell>
          <table:table-cell table:style-name="ce12" office:value-type="float" office:value="3285723.97" calcext:value-type="float">
            <text:p>3285723,9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3" calcext:value-type="float">
            <text:p>593</text:p>
          </table:table-cell>
          <table:table-cell table:style-name="ce7" office:value-type="string" calcext:value-type="string">
            <text:p>28:01:010430:39</text:p>
          </table:table-cell>
          <table:table-cell table:style-name="ce12" office:value-type="float" office:value="1523041.32" calcext:value-type="float">
            <text:p>1523041,32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4" calcext:value-type="float">
            <text:p>594</text:p>
          </table:table-cell>
          <table:table-cell table:style-name="ce7" office:value-type="string" calcext:value-type="string">
            <text:p>28:01:010430:105</text:p>
          </table:table-cell>
          <table:table-cell table:style-name="ce12" office:value-type="float" office:value="5637001.98" calcext:value-type="float">
            <text:p>5637001,9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5" calcext:value-type="float">
            <text:p>595</text:p>
          </table:table-cell>
          <table:table-cell table:style-name="ce7" office:value-type="string" calcext:value-type="string">
            <text:p>28:01:010430:103</text:p>
          </table:table-cell>
          <table:table-cell table:style-name="ce12" office:value-type="float" office:value="3001657.89" calcext:value-type="float">
            <text:p>3001657,8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6" calcext:value-type="float">
            <text:p>596</text:p>
          </table:table-cell>
          <table:table-cell table:style-name="ce7" office:value-type="string" calcext:value-type="string">
            <text:p>28:01:010431:100</text:p>
          </table:table-cell>
          <table:table-cell table:style-name="ce12" office:value-type="float" office:value="1489397.93" calcext:value-type="float">
            <text:p>1489397,93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7" calcext:value-type="float">
            <text:p>597</text:p>
          </table:table-cell>
          <table:table-cell table:style-name="ce7" office:value-type="string" calcext:value-type="string">
            <text:p>28:01:010431:11</text:p>
          </table:table-cell>
          <table:table-cell table:style-name="ce12" office:value-type="float" office:value="1352210.1" calcext:value-type="float">
            <text:p>1352210,10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8" calcext:value-type="float">
            <text:p>598</text:p>
          </table:table-cell>
          <table:table-cell table:style-name="ce7" office:value-type="string" calcext:value-type="string">
            <text:p>28:01:010431:111</text:p>
          </table:table-cell>
          <table:table-cell table:style-name="ce12" office:value-type="float" office:value="345534.49" calcext:value-type="float">
            <text:p>345534,49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9" calcext:value-type="float">
            <text:p>599</text:p>
          </table:table-cell>
          <table:table-cell table:style-name="ce7" office:value-type="string" calcext:value-type="string">
            <text:p>28:01:010430:63</text:p>
          </table:table-cell>
          <table:table-cell table:style-name="ce12" office:value-type="float" office:value="133158.26" calcext:value-type="float">
            <text:p>133158,26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0" calcext:value-type="float">
            <text:p>600</text:p>
          </table:table-cell>
          <table:table-cell table:style-name="ce7" office:value-type="string" calcext:value-type="string">
            <text:p>28:01:010430:68</text:p>
          </table:table-cell>
          <table:table-cell table:style-name="ce12" office:value-type="float" office:value="148862.01" calcext:value-type="float">
            <text:p>148862,0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1" calcext:value-type="float">
            <text:p>601</text:p>
          </table:table-cell>
          <table:table-cell table:style-name="ce7" office:value-type="string" calcext:value-type="string">
            <text:p>28:12:010604:212</text:p>
          </table:table-cell>
          <table:table-cell table:style-name="ce12" office:value-type="float" office:value="64741375.08" calcext:value-type="float">
            <text:p>64741375,08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2" calcext:value-type="float">
            <text:p>602</text:p>
          </table:table-cell>
          <table:table-cell table:style-name="ce7" office:value-type="string" calcext:value-type="string">
            <text:p>28:12:010604:255</text:p>
          </table:table-cell>
          <table:table-cell table:style-name="ce12" office:value-type="float" office:value="16170588.11" calcext:value-type="float">
            <text:p>16170588,11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3" calcext:value-type="float">
            <text:p>603</text:p>
          </table:table-cell>
          <table:table-cell table:style-name="ce7" office:value-type="string" calcext:value-type="string">
            <text:p>28:10:012006:148</text:p>
          </table:table-cell>
          <table:table-cell table:style-name="ce12" office:value-type="float" office:value="17948798.47" calcext:value-type="float">
            <text:p>17948798,4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4" calcext:value-type="float">
            <text:p>604</text:p>
          </table:table-cell>
          <table:table-cell table:style-name="ce7" office:value-type="string" calcext:value-type="string">
            <text:p>28:01:000000:231</text:p>
          </table:table-cell>
          <table:table-cell table:style-name="ce12" office:value-type="float" office:value="34206389.87" calcext:value-type="float">
            <text:p>34206389,87</text:p>
          </table:table-cell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130037:23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20371:30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130037:7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0:013002:480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2:000491:792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5:010555:6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2:000128:64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130037:55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130037:4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2:000000:8018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8:010141:25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20:011306:251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0:002003:148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130184:55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5:010561:48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8:011048:7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5:010651:3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210265:479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6:010802:311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8:011045:6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8:011046:22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5:010651:21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8:011046:11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0:009005:386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8:011103:16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8:011048:15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8:011104:15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2:000327:37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6:000000:101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7:030010:22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7:030010:21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8:011047:20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6:000000:105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20:000000:749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20:011307:531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20:000000:727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21:010401:1019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21:010401:1007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21:010401:1151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21:010401:1275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21:010401:1101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21:010401:1037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20:011307:530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28:010106:942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20:011512:60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20:011307:377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5:011307:13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21:010401:1094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21:010401:1025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8:010144:44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0:021009:16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10:131041:197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10:021009:34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15:011309:44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15:011314:36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21:010401:696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21:010401:1286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3:041306:31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20:011307:14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20:011307:341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21:010401:1279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21:000000:2399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20:011307:12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10:120318:141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14:010443:4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21:010401:1132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21:010401:1085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21:010401:1093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21:010401:204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21:010401:1108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21:010401:1104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16:012983:11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18:010144:48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18:010138:123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18:010138:124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16:012962:10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16:012972:2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23:021721:150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16:012983:3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16:012970:14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10:021009:31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16:012972:11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20:011307:163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20:011307:48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20:011307:332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21:010401:1161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20:011307:47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20:011306:62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21:010401:1095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21:010401:1033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21:010401:11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21:010401:1029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21:010401:171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21:010401:1017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21:010401:1162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20:011307:6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20:011306:16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20:011512:50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15:010707:1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18:020201:36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21:010401:38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23:021301:105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1:010103:18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1:010430:165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1:010430:167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1:010135:108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1:010430:72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1:010430:462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1:010430:278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1:010430:106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1:010431:97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1:010431:33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1:010431:222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1:130027:4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1:010431:226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1:010431:84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1:010332:26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1:010431:109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20:000000:748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16:000000:56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26:000000:2379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11:011704:67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1:110246:824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1:010005:36</text:p>
          </table:table-cell>
          <table:table-cell table:style-name="ce7"/>
          <table:table-cell table:style-name="ce7" office:value-type="string" calcext:value-type="string">
            <text:p>22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8A0E1E38059CC51C7B0887EC3689984E8D31F7EF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2"/>
          <table:table-cell table:style-name="ce4" office:value-type="string" calcext:value-type="string" table:number-columns-spanned="2" table:number-rows-spanned="1">
            <text:p>Капшук Н.Ю.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1019"/>
        </table:table-row>
        <table:table-row table:style-name="ro7" table:number-rows-repeated="104782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.00.0000</text:date>, <text:time style:data-style-name="N2" text:time-value="16:49:06.7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29T07:46:50</meta:creation-date>
    <dc:date>2023-09-29T16:50:31.413000000</dc:date>
    <dc:title>Untitled Spreadsheet</dc:title>
    <meta:generator>LibreOffice/6.3.1.2$Windows_X86_64 LibreOffice_project/b79626edf0065ac373bd1df5c28bd630b4424273</meta:generator>
    <meta:editing-duration>PT1M25S</meta:editing-duration>
    <meta:editing-cycles>1</meta:editing-cycles>
    <meta:document-statistic meta:table-count="1" meta:cell-count="35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