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2/ОКС</text:p>
          </table:table-cell>
          <table:table-cell table:style-name="ce2" table:number-columns-repeated="2"/>
          <table:table-cell table:style-name="ce2" office:value-type="string" calcext:value-type="string">
            <text:p>28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520" calcext:value-type="float">
            <text:p>520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114:123</text:p>
          </table:table-cell>
          <table:table-cell table:style-name="ce12" office:value-type="float" office:value="3285133.97" calcext:value-type="float">
            <text:p>3285133,9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114:153</text:p>
          </table:table-cell>
          <table:table-cell table:style-name="ce12" office:value-type="float" office:value="1655201.47" calcext:value-type="float">
            <text:p>1655201,4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114:154</text:p>
          </table:table-cell>
          <table:table-cell table:style-name="ce12" office:value-type="float" office:value="1679188.56" calcext:value-type="float">
            <text:p>1679188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10114:156</text:p>
          </table:table-cell>
          <table:table-cell table:style-name="ce12" office:value-type="float" office:value="1923055.65" calcext:value-type="float">
            <text:p>1923055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114:157</text:p>
          </table:table-cell>
          <table:table-cell table:style-name="ce12" office:value-type="float" office:value="1644919.4" calcext:value-type="float">
            <text:p>1644919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114:158</text:p>
          </table:table-cell>
          <table:table-cell table:style-name="ce12" office:value-type="float" office:value="1696409.81" calcext:value-type="float">
            <text:p>1696409,8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114:159</text:p>
          </table:table-cell>
          <table:table-cell table:style-name="ce12" office:value-type="float" office:value="1631211.74" calcext:value-type="float">
            <text:p>1631211,7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114:160</text:p>
          </table:table-cell>
          <table:table-cell table:style-name="ce12" office:value-type="float" office:value="1987610.95" calcext:value-type="float">
            <text:p>1987610,9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114:161</text:p>
          </table:table-cell>
          <table:table-cell table:style-name="ce12" office:value-type="float" office:value="1679188.56" calcext:value-type="float">
            <text:p>1679188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114:162</text:p>
          </table:table-cell>
          <table:table-cell table:style-name="ce12" office:value-type="float" office:value="1679188.56" calcext:value-type="float">
            <text:p>1679188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114:163</text:p>
          </table:table-cell>
          <table:table-cell table:style-name="ce12" office:value-type="float" office:value="1682673.7" calcext:value-type="float">
            <text:p>1682673,7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114:164</text:p>
          </table:table-cell>
          <table:table-cell table:style-name="ce12" office:value-type="float" office:value="1686042.39" calcext:value-type="float">
            <text:p>1686042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114:166</text:p>
          </table:table-cell>
          <table:table-cell table:style-name="ce12" office:value-type="float" office:value="1686042.39" calcext:value-type="float">
            <text:p>1686042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114:167</text:p>
          </table:table-cell>
          <table:table-cell table:style-name="ce12" office:value-type="float" office:value="1658627.07" calcext:value-type="float">
            <text:p>1658627,0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114:168</text:p>
          </table:table-cell>
          <table:table-cell table:style-name="ce12" office:value-type="float" office:value="1788849.86" calcext:value-type="float">
            <text:p>1788849,8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114:170</text:p>
          </table:table-cell>
          <table:table-cell table:style-name="ce12" office:value-type="float" office:value="1675805.64" calcext:value-type="float">
            <text:p>1675805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114:178</text:p>
          </table:table-cell>
          <table:table-cell table:style-name="ce12" office:value-type="float" office:value="1644919.4" calcext:value-type="float">
            <text:p>1644919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114:179</text:p>
          </table:table-cell>
          <table:table-cell table:style-name="ce12" office:value-type="float" office:value="1686042.39" calcext:value-type="float">
            <text:p>1686042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10114:180</text:p>
          </table:table-cell>
          <table:table-cell table:style-name="ce12" office:value-type="float" office:value="1703277.86" calcext:value-type="float">
            <text:p>1703277,8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114:181</text:p>
          </table:table-cell>
          <table:table-cell table:style-name="ce12" office:value-type="float" office:value="1665480.9" calcext:value-type="float">
            <text:p>1665480,9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10114:182</text:p>
          </table:table-cell>
          <table:table-cell table:style-name="ce12" office:value-type="float" office:value="1679188.56" calcext:value-type="float">
            <text:p>1679188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114:184</text:p>
          </table:table-cell>
          <table:table-cell table:style-name="ce12" office:value-type="float" office:value="1682673.7" calcext:value-type="float">
            <text:p>1682673,7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10114:185</text:p>
          </table:table-cell>
          <table:table-cell table:style-name="ce12" office:value-type="float" office:value="1686042.39" calcext:value-type="float">
            <text:p>1686042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10114:186</text:p>
          </table:table-cell>
          <table:table-cell table:style-name="ce12" office:value-type="float" office:value="1672334.73" calcext:value-type="float">
            <text:p>1672334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10114:187</text:p>
          </table:table-cell>
          <table:table-cell table:style-name="ce12" office:value-type="float" office:value="1679188.56" calcext:value-type="float">
            <text:p>1679188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10114:188</text:p>
          </table:table-cell>
          <table:table-cell table:style-name="ce12" office:value-type="float" office:value="2028733.93" calcext:value-type="float">
            <text:p>2028733,9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10114:189</text:p>
          </table:table-cell>
          <table:table-cell table:style-name="ce12" office:value-type="float" office:value="1987610.95" calcext:value-type="float">
            <text:p>1987610,9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114:190</text:p>
          </table:table-cell>
          <table:table-cell table:style-name="ce12" office:value-type="float" office:value="1758222.31" calcext:value-type="float">
            <text:p>1758222,3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10114:191</text:p>
          </table:table-cell>
          <table:table-cell table:style-name="ce12" office:value-type="float" office:value="1788849.86" calcext:value-type="float">
            <text:p>1788849,8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10114:194</text:p>
          </table:table-cell>
          <table:table-cell table:style-name="ce12" office:value-type="float" office:value="1692896.22" calcext:value-type="float">
            <text:p>1692896,2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114:195</text:p>
          </table:table-cell>
          <table:table-cell table:style-name="ce12" office:value-type="float" office:value="1679188.56" calcext:value-type="float">
            <text:p>1679188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114:196</text:p>
          </table:table-cell>
          <table:table-cell table:style-name="ce12" office:value-type="float" office:value="1672334.73" calcext:value-type="float">
            <text:p>1672334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114:197</text:p>
          </table:table-cell>
          <table:table-cell table:style-name="ce12" office:value-type="float" office:value="1771958.42" calcext:value-type="float">
            <text:p>1771958,4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114:198</text:p>
          </table:table-cell>
          <table:table-cell table:style-name="ce12" office:value-type="float" office:value="1631211.74" calcext:value-type="float">
            <text:p>1631211,7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114:199</text:p>
          </table:table-cell>
          <table:table-cell table:style-name="ce12" office:value-type="float" office:value="1665480.9" calcext:value-type="float">
            <text:p>1665480,9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114:200</text:p>
          </table:table-cell>
          <table:table-cell table:style-name="ce12" office:value-type="float" office:value="1768288.36" calcext:value-type="float">
            <text:p>1768288,3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114:202</text:p>
          </table:table-cell>
          <table:table-cell table:style-name="ce12" office:value-type="float" office:value="1689541.75" calcext:value-type="float">
            <text:p>1689541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114:203</text:p>
          </table:table-cell>
          <table:table-cell table:style-name="ce12" office:value-type="float" office:value="1658627.07" calcext:value-type="float">
            <text:p>1658627,0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114:204</text:p>
          </table:table-cell>
          <table:table-cell table:style-name="ce12" office:value-type="float" office:value="1699750.05" calcext:value-type="float">
            <text:p>1699750,0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114:205</text:p>
          </table:table-cell>
          <table:table-cell table:style-name="ce12" office:value-type="float" office:value="1703277.86" calcext:value-type="float">
            <text:p>1703277,8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114:206</text:p>
          </table:table-cell>
          <table:table-cell table:style-name="ce12" office:value-type="float" office:value="1761434.53" calcext:value-type="float">
            <text:p>1761434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114:213</text:p>
          </table:table-cell>
          <table:table-cell table:style-name="ce12" office:value-type="float" office:value="1651773.24" calcext:value-type="float">
            <text:p>1651773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114:225</text:p>
          </table:table-cell>
          <table:table-cell table:style-name="ce12" office:value-type="float" office:value="1998604.27" calcext:value-type="float">
            <text:p>1998604,2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114:232</text:p>
          </table:table-cell>
          <table:table-cell table:style-name="ce12" office:value-type="float" office:value="1686042.39" calcext:value-type="float">
            <text:p>1686042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114:233</text:p>
          </table:table-cell>
          <table:table-cell table:style-name="ce12" office:value-type="float" office:value="1668937.58" calcext:value-type="float">
            <text:p>1668937,5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114:234</text:p>
          </table:table-cell>
          <table:table-cell table:style-name="ce12" office:value-type="float" office:value="1775142.2" calcext:value-type="float">
            <text:p>1775142,2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114:235</text:p>
          </table:table-cell>
          <table:table-cell table:style-name="ce12" office:value-type="float" office:value="1672334.73" calcext:value-type="float">
            <text:p>1672334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114:236</text:p>
          </table:table-cell>
          <table:table-cell table:style-name="ce12" office:value-type="float" office:value="1668937.58" calcext:value-type="float">
            <text:p>1668937,5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114:237</text:p>
          </table:table-cell>
          <table:table-cell table:style-name="ce12" office:value-type="float" office:value="1699750.05" calcext:value-type="float">
            <text:p>1699750,0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114:239</text:p>
          </table:table-cell>
          <table:table-cell table:style-name="ce12" office:value-type="float" office:value="1658627.07" calcext:value-type="float">
            <text:p>1658627,0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114:240</text:p>
          </table:table-cell>
          <table:table-cell table:style-name="ce12" office:value-type="float" office:value="1768288.36" calcext:value-type="float">
            <text:p>1768288,3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114:241</text:p>
          </table:table-cell>
          <table:table-cell table:style-name="ce12" office:value-type="float" office:value="1686042.39" calcext:value-type="float">
            <text:p>1686042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114:242</text:p>
          </table:table-cell>
          <table:table-cell table:style-name="ce12" office:value-type="float" office:value="1675805.64" calcext:value-type="float">
            <text:p>1675805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10114:243</text:p>
          </table:table-cell>
          <table:table-cell table:style-name="ce12" office:value-type="float" office:value="1686042.39" calcext:value-type="float">
            <text:p>1686042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114:255</text:p>
          </table:table-cell>
          <table:table-cell table:style-name="ce12" office:value-type="float" office:value="1655201.47" calcext:value-type="float">
            <text:p>1655201,4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114:256</text:p>
          </table:table-cell>
          <table:table-cell table:style-name="ce12" office:value-type="float" office:value="1662069.53" calcext:value-type="float">
            <text:p>1662069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10114:257</text:p>
          </table:table-cell>
          <table:table-cell table:style-name="ce12" office:value-type="float" office:value="1648333.42" calcext:value-type="float">
            <text:p>1648333,4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10114:258</text:p>
          </table:table-cell>
          <table:table-cell table:style-name="ce12" office:value-type="float" office:value="1655201.47" calcext:value-type="float">
            <text:p>1655201,4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10114:259</text:p>
          </table:table-cell>
          <table:table-cell table:style-name="ce12" office:value-type="float" office:value="1720311.55" calcext:value-type="float">
            <text:p>1720311,5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10114:260</text:p>
          </table:table-cell>
          <table:table-cell table:style-name="ce12" office:value-type="float" office:value="1692896.22" calcext:value-type="float">
            <text:p>1692896,2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114:261</text:p>
          </table:table-cell>
          <table:table-cell table:style-name="ce12" office:value-type="float" office:value="1644919.4" calcext:value-type="float">
            <text:p>1644919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10114:262</text:p>
          </table:table-cell>
          <table:table-cell table:style-name="ce12" office:value-type="float" office:value="1987610.95" calcext:value-type="float">
            <text:p>1987610,9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114:263</text:p>
          </table:table-cell>
          <table:table-cell table:style-name="ce12" office:value-type="float" office:value="1662069.53" calcext:value-type="float">
            <text:p>1662069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10114:264</text:p>
          </table:table-cell>
          <table:table-cell table:style-name="ce12" office:value-type="float" office:value="1994464.78" calcext:value-type="float">
            <text:p>1994464,7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10114:266</text:p>
          </table:table-cell>
          <table:table-cell table:style-name="ce12" office:value-type="float" office:value="1644919.4" calcext:value-type="float">
            <text:p>1644919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10114:267</text:p>
          </table:table-cell>
          <table:table-cell table:style-name="ce12" office:value-type="float" office:value="1737618.14" calcext:value-type="float">
            <text:p>1737618,1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10114:268</text:p>
          </table:table-cell>
          <table:table-cell table:style-name="ce12" office:value-type="float" office:value="1692896.22" calcext:value-type="float">
            <text:p>1692896,2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10114:269</text:p>
          </table:table-cell>
          <table:table-cell table:style-name="ce12" office:value-type="float" office:value="1631211.74" calcext:value-type="float">
            <text:p>1631211,7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10114:270</text:p>
          </table:table-cell>
          <table:table-cell table:style-name="ce12" office:value-type="float" office:value="1675805.64" calcext:value-type="float">
            <text:p>1675805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10114:271</text:p>
          </table:table-cell>
          <table:table-cell table:style-name="ce12" office:value-type="float" office:value="1624357.92" calcext:value-type="float">
            <text:p>1624357,9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10114:272</text:p>
          </table:table-cell>
          <table:table-cell table:style-name="ce12" office:value-type="float" office:value="1696409.81" calcext:value-type="float">
            <text:p>1696409,8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10114:273</text:p>
          </table:table-cell>
          <table:table-cell table:style-name="ce12" office:value-type="float" office:value="1809411.34" calcext:value-type="float">
            <text:p>1809411,3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10114:274</text:p>
          </table:table-cell>
          <table:table-cell table:style-name="ce12" office:value-type="float" office:value="1761434.53" calcext:value-type="float">
            <text:p>1761434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10114:275</text:p>
          </table:table-cell>
          <table:table-cell table:style-name="ce12" office:value-type="float" office:value="1641465.36" calcext:value-type="float">
            <text:p>1641465,3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10114:276</text:p>
          </table:table-cell>
          <table:table-cell table:style-name="ce12" office:value-type="float" office:value="1946487.96" calcext:value-type="float">
            <text:p>1946487,9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10114:282</text:p>
          </table:table-cell>
          <table:table-cell table:style-name="ce12" office:value-type="float" office:value="1644919.4" calcext:value-type="float">
            <text:p>1644919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10114:285</text:p>
          </table:table-cell>
          <table:table-cell table:style-name="ce12" office:value-type="float" office:value="1651773.24" calcext:value-type="float">
            <text:p>1651773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10114:286</text:p>
          </table:table-cell>
          <table:table-cell table:style-name="ce12" office:value-type="float" office:value="1799430.65" calcext:value-type="float">
            <text:p>1799430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10114:292</text:p>
          </table:table-cell>
          <table:table-cell table:style-name="ce12" office:value-type="float" office:value="1679188.56" calcext:value-type="float">
            <text:p>1679188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10114:293</text:p>
          </table:table-cell>
          <table:table-cell table:style-name="ce12" office:value-type="float" office:value="1909319.54" calcext:value-type="float">
            <text:p>1909319,5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10114:294</text:p>
          </table:table-cell>
          <table:table-cell table:style-name="ce12" office:value-type="float" office:value="1686042.39" calcext:value-type="float">
            <text:p>1686042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10114:295</text:p>
          </table:table-cell>
          <table:table-cell table:style-name="ce12" office:value-type="float" office:value="1675805.64" calcext:value-type="float">
            <text:p>1675805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10114:297</text:p>
          </table:table-cell>
          <table:table-cell table:style-name="ce12" office:value-type="float" office:value="1644919.4" calcext:value-type="float">
            <text:p>1644919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10114:298</text:p>
          </table:table-cell>
          <table:table-cell table:style-name="ce12" office:value-type="float" office:value="1641465.36" calcext:value-type="float">
            <text:p>1641465,3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10114:299</text:p>
          </table:table-cell>
          <table:table-cell table:style-name="ce12" office:value-type="float" office:value="1686042.39" calcext:value-type="float">
            <text:p>1686042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10114:300</text:p>
          </table:table-cell>
          <table:table-cell table:style-name="ce12" office:value-type="float" office:value="1624357.92" calcext:value-type="float">
            <text:p>1624357,9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10114:301</text:p>
          </table:table-cell>
          <table:table-cell table:style-name="ce12" office:value-type="float" office:value="1689541.75" calcext:value-type="float">
            <text:p>1689541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10114:302</text:p>
          </table:table-cell>
          <table:table-cell table:style-name="ce12" office:value-type="float" office:value="1795703.68" calcext:value-type="float">
            <text:p>1795703,6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10114:304</text:p>
          </table:table-cell>
          <table:table-cell table:style-name="ce12" office:value-type="float" office:value="1998604.27" calcext:value-type="float">
            <text:p>1998604,2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10114:109</text:p>
          </table:table-cell>
          <table:table-cell table:style-name="ce12" office:value-type="float" office:value="1407991.3" calcext:value-type="float">
            <text:p>1407991,3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10114:110</text:p>
          </table:table-cell>
          <table:table-cell table:style-name="ce12" office:value-type="float" office:value="1716378.78" calcext:value-type="float">
            <text:p>1716378,7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10114:100</text:p>
          </table:table-cell>
          <table:table-cell table:style-name="ce12" office:value-type="float" office:value="961964.9" calcext:value-type="float">
            <text:p>961964,9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10114:307</text:p>
          </table:table-cell>
          <table:table-cell table:style-name="ce12" office:value-type="float" office:value="824986.08" calcext:value-type="float">
            <text:p>824986,0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10114:104</text:p>
          </table:table-cell>
          <table:table-cell table:style-name="ce12" office:value-type="float" office:value="977630.84" calcext:value-type="float">
            <text:p>977630,8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10114:226</text:p>
          </table:table-cell>
          <table:table-cell table:style-name="ce12" office:value-type="float" office:value="1488240.57" calcext:value-type="float">
            <text:p>1488240,5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10114:132</text:p>
          </table:table-cell>
          <table:table-cell table:style-name="ce12" office:value-type="float" office:value="2058274.68" calcext:value-type="float">
            <text:p>2058274,6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10129:109</text:p>
          </table:table-cell>
          <table:table-cell table:style-name="ce12" office:value-type="float" office:value="887833.14" calcext:value-type="float">
            <text:p>887833,1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10129:353</text:p>
          </table:table-cell>
          <table:table-cell table:style-name="ce12" office:value-type="float" office:value="1152625.48" calcext:value-type="float">
            <text:p>1152625,4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20373:48</text:p>
          </table:table-cell>
          <table:table-cell table:style-name="ce12" office:value-type="float" office:value="917778.19" calcext:value-type="float">
            <text:p>917778,1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20373:62</text:p>
          </table:table-cell>
          <table:table-cell table:style-name="ce12" office:value-type="float" office:value="1336359.46" calcext:value-type="float">
            <text:p>1336359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0:010939:40</text:p>
          </table:table-cell>
          <table:table-cell table:style-name="ce12" office:value-type="float" office:value="715075.76" calcext:value-type="float">
            <text:p>715075,7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8:010102:694</text:p>
          </table:table-cell>
          <table:table-cell table:style-name="ce12" office:value-type="float" office:value="2483868.79" calcext:value-type="float">
            <text:p>2483868,7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8:010102:695</text:p>
          </table:table-cell>
          <table:table-cell table:style-name="ce12" office:value-type="float" office:value="1214041.91" calcext:value-type="float">
            <text:p>1214041,9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8:010102:696</text:p>
          </table:table-cell>
          <table:table-cell table:style-name="ce12" office:value-type="float" office:value="1232815.76" calcext:value-type="float">
            <text:p>1232815,7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8:010102:697</text:p>
          </table:table-cell>
          <table:table-cell table:style-name="ce12" office:value-type="float" office:value="1260976.52" calcext:value-type="float">
            <text:p>1260976,5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8:010102:698</text:p>
          </table:table-cell>
          <table:table-cell table:style-name="ce12" office:value-type="float" office:value="2468905.73" calcext:value-type="float">
            <text:p>2468905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8:010102:699</text:p>
          </table:table-cell>
          <table:table-cell table:style-name="ce12" office:value-type="float" office:value="1204654.99" calcext:value-type="float">
            <text:p>1204654,9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28:010102:700</text:p>
          </table:table-cell>
          <table:table-cell table:style-name="ce12" office:value-type="float" office:value="1223428.83" calcext:value-type="float">
            <text:p>1223428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28:010102:701</text:p>
          </table:table-cell>
          <table:table-cell table:style-name="ce12" office:value-type="float" office:value="1251589.6" calcext:value-type="float">
            <text:p>1251589,6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28:010102:702</text:p>
          </table:table-cell>
          <table:table-cell table:style-name="ce12" office:value-type="float" office:value="2468905.73" calcext:value-type="float">
            <text:p>2468905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8:010102:703</text:p>
          </table:table-cell>
          <table:table-cell table:style-name="ce12" office:value-type="float" office:value="1204654.99" calcext:value-type="float">
            <text:p>1204654,9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8:010102:704</text:p>
          </table:table-cell>
          <table:table-cell table:style-name="ce12" office:value-type="float" office:value="2345101.92" calcext:value-type="float">
            <text:p>2345101,9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8:010102:705</text:p>
          </table:table-cell>
          <table:table-cell table:style-name="ce12" office:value-type="float" office:value="1223428.83" calcext:value-type="float">
            <text:p>1223428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8:010102:706</text:p>
          </table:table-cell>
          <table:table-cell table:style-name="ce12" office:value-type="float" office:value="1251589.6" calcext:value-type="float">
            <text:p>1251589,6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8:010102:707</text:p>
          </table:table-cell>
          <table:table-cell table:style-name="ce12" office:value-type="float" office:value="2468905.73" calcext:value-type="float">
            <text:p>2468905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8:010102:708</text:p>
          </table:table-cell>
          <table:table-cell table:style-name="ce12" office:value-type="float" office:value="1204654.99" calcext:value-type="float">
            <text:p>1204654,9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8:010102:709</text:p>
          </table:table-cell>
          <table:table-cell table:style-name="ce12" office:value-type="float" office:value="1223428.83" calcext:value-type="float">
            <text:p>1223428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8:010102:710</text:p>
          </table:table-cell>
          <table:table-cell table:style-name="ce12" office:value-type="float" office:value="1251589.6" calcext:value-type="float">
            <text:p>1251589,6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8:010102:711</text:p>
          </table:table-cell>
          <table:table-cell table:style-name="ce12" office:value-type="float" office:value="2468905.73" calcext:value-type="float">
            <text:p>2468905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8:010102:712</text:p>
          </table:table-cell>
          <table:table-cell table:style-name="ce12" office:value-type="float" office:value="1204654.99" calcext:value-type="float">
            <text:p>1204654,9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8:010102:713</text:p>
          </table:table-cell>
          <table:table-cell table:style-name="ce12" office:value-type="float" office:value="1223428.83" calcext:value-type="float">
            <text:p>1223428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28:010102:714</text:p>
          </table:table-cell>
          <table:table-cell table:style-name="ce12" office:value-type="float" office:value="1251589.6" calcext:value-type="float">
            <text:p>1251589,6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8:010102:715</text:p>
          </table:table-cell>
          <table:table-cell table:style-name="ce12" office:value-type="float" office:value="1146216.8" calcext:value-type="float">
            <text:p>1146216,8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8:010102:716</text:p>
          </table:table-cell>
          <table:table-cell table:style-name="ce12" office:value-type="float" office:value="2468905.73" calcext:value-type="float">
            <text:p>2468905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28:010102:717</text:p>
          </table:table-cell>
          <table:table-cell table:style-name="ce12" office:value-type="float" office:value="1204654.99" calcext:value-type="float">
            <text:p>1204654,9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8:010102:718</text:p>
          </table:table-cell>
          <table:table-cell table:style-name="ce12" office:value-type="float" office:value="1223428.83" calcext:value-type="float">
            <text:p>1223428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28:010102:719</text:p>
          </table:table-cell>
          <table:table-cell table:style-name="ce12" office:value-type="float" office:value="1251589.6" calcext:value-type="float">
            <text:p>1251589,6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28:010102:720</text:p>
          </table:table-cell>
          <table:table-cell table:style-name="ce12" office:value-type="float" office:value="2330974.8" calcext:value-type="float">
            <text:p>2330974,8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8:010102:721</text:p>
          </table:table-cell>
          <table:table-cell table:style-name="ce12" office:value-type="float" office:value="1137354.3" calcext:value-type="float">
            <text:p>1137354,3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8:010102:722</text:p>
          </table:table-cell>
          <table:table-cell table:style-name="ce12" office:value-type="float" office:value="1155079.3" calcext:value-type="float">
            <text:p>1155079,3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8:010102:723</text:p>
          </table:table-cell>
          <table:table-cell table:style-name="ce12" office:value-type="float" office:value="1181666.8" calcext:value-type="float">
            <text:p>1181666,8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8:010102:724</text:p>
          </table:table-cell>
          <table:table-cell table:style-name="ce12" office:value-type="float" office:value="1799078.38" calcext:value-type="float">
            <text:p>1799078,3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8:010102:725</text:p>
          </table:table-cell>
          <table:table-cell table:style-name="ce12" office:value-type="float" office:value="1698970.68" calcext:value-type="float">
            <text:p>1698970,6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8:010102:726</text:p>
          </table:table-cell>
          <table:table-cell table:style-name="ce12" office:value-type="float" office:value="1163941.8" calcext:value-type="float">
            <text:p>1163941,8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8:010102:727</text:p>
          </table:table-cell>
          <table:table-cell table:style-name="ce12" office:value-type="float" office:value="2345101.92" calcext:value-type="float">
            <text:p>2345101,9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8:010102:728</text:p>
          </table:table-cell>
          <table:table-cell table:style-name="ce12" office:value-type="float" office:value="1905535.37" calcext:value-type="float">
            <text:p>1905535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8:010102:729</text:p>
          </table:table-cell>
          <table:table-cell table:style-name="ce12" office:value-type="float" office:value="1799503.99" calcext:value-type="float">
            <text:p>1799503,9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8:010102:730</text:p>
          </table:table-cell>
          <table:table-cell table:style-name="ce12" office:value-type="float" office:value="2483868.79" calcext:value-type="float">
            <text:p>2483868,7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8:010102:731</text:p>
          </table:table-cell>
          <table:table-cell table:style-name="ce12" office:value-type="float" office:value="1905535.37" calcext:value-type="float">
            <text:p>1905535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28:010102:732</text:p>
          </table:table-cell>
          <table:table-cell table:style-name="ce12" office:value-type="float" office:value="1799503.99" calcext:value-type="float">
            <text:p>1799503,9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8:010102:733</text:p>
          </table:table-cell>
          <table:table-cell table:style-name="ce12" office:value-type="float" office:value="2483868.79" calcext:value-type="float">
            <text:p>2483868,7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28:010102:734</text:p>
          </table:table-cell>
          <table:table-cell table:style-name="ce12" office:value-type="float" office:value="1893417.5" calcext:value-type="float">
            <text:p>1893417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8:010102:735</text:p>
          </table:table-cell>
          <table:table-cell table:style-name="ce12" office:value-type="float" office:value="1790415.59" calcext:value-type="float">
            <text:p>1790415,5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8:010102:736</text:p>
          </table:table-cell>
          <table:table-cell table:style-name="ce12" office:value-type="float" office:value="2471898.34" calcext:value-type="float">
            <text:p>2471898,3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8:010102:737</text:p>
          </table:table-cell>
          <table:table-cell table:style-name="ce12" office:value-type="float" office:value="1190529.3" calcext:value-type="float">
            <text:p>1190529,3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28:010102:738</text:p>
          </table:table-cell>
          <table:table-cell table:style-name="ce12" office:value-type="float" office:value="1893417.5" calcext:value-type="float">
            <text:p>1893417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8:010102:739</text:p>
          </table:table-cell>
          <table:table-cell table:style-name="ce12" office:value-type="float" office:value="1790415.59" calcext:value-type="float">
            <text:p>1790415,5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8:010102:740</text:p>
          </table:table-cell>
          <table:table-cell table:style-name="ce12" office:value-type="float" office:value="2471898.34" calcext:value-type="float">
            <text:p>2471898,3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8:010102:741</text:p>
          </table:table-cell>
          <table:table-cell table:style-name="ce12" office:value-type="float" office:value="1893417.5" calcext:value-type="float">
            <text:p>1893417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8:010102:742</text:p>
          </table:table-cell>
          <table:table-cell table:style-name="ce12" office:value-type="float" office:value="1790415.59" calcext:value-type="float">
            <text:p>1790415,5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8:010102:743</text:p>
          </table:table-cell>
          <table:table-cell table:style-name="ce12" office:value-type="float" office:value="2471898.34" calcext:value-type="float">
            <text:p>2471898,3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8:010102:744</text:p>
          </table:table-cell>
          <table:table-cell table:style-name="ce12" office:value-type="float" office:value="1893417.5" calcext:value-type="float">
            <text:p>1893417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28:010102:745</text:p>
          </table:table-cell>
          <table:table-cell table:style-name="ce12" office:value-type="float" office:value="1790415.59" calcext:value-type="float">
            <text:p>1790415,5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8:010102:746</text:p>
          </table:table-cell>
          <table:table-cell table:style-name="ce12" office:value-type="float" office:value="2471898.34" calcext:value-type="float">
            <text:p>2471898,3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8:010102:747</text:p>
          </table:table-cell>
          <table:table-cell table:style-name="ce12" office:value-type="float" office:value="1893417.5" calcext:value-type="float">
            <text:p>1893417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8:010102:748</text:p>
          </table:table-cell>
          <table:table-cell table:style-name="ce12" office:value-type="float" office:value="2483868.79" calcext:value-type="float">
            <text:p>2483868,7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28:010102:749</text:p>
          </table:table-cell>
          <table:table-cell table:style-name="ce12" office:value-type="float" office:value="1790415.59" calcext:value-type="float">
            <text:p>1790415,5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28:010102:750</text:p>
          </table:table-cell>
          <table:table-cell table:style-name="ce12" office:value-type="float" office:value="2471898.34" calcext:value-type="float">
            <text:p>2471898,3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8:010102:751</text:p>
          </table:table-cell>
          <table:table-cell table:style-name="ce12" office:value-type="float" office:value="1787637.5" calcext:value-type="float">
            <text:p>1787637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8:010102:752</text:p>
          </table:table-cell>
          <table:table-cell table:style-name="ce12" office:value-type="float" office:value="1690390.02" calcext:value-type="float">
            <text:p>1690390,0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8:010102:753</text:p>
          </table:table-cell>
          <table:table-cell table:style-name="ce12" office:value-type="float" office:value="2333800.22" calcext:value-type="float">
            <text:p>2333800,2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28:010102:754</text:p>
          </table:table-cell>
          <table:table-cell table:style-name="ce12" office:value-type="float" office:value="19125117.75" calcext:value-type="float">
            <text:p>19125117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28:010102:755</text:p>
          </table:table-cell>
          <table:table-cell table:style-name="ce12" office:value-type="float" office:value="15573000.75" calcext:value-type="float">
            <text:p>15573000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8:010102:756</text:p>
          </table:table-cell>
          <table:table-cell table:style-name="ce12" office:value-type="float" office:value="570360.25" calcext:value-type="float">
            <text:p>570360,2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8:010102:757</text:p>
          </table:table-cell>
          <table:table-cell table:style-name="ce12" office:value-type="float" office:value="1214041.91" calcext:value-type="float">
            <text:p>1214041,9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28:010102:758</text:p>
          </table:table-cell>
          <table:table-cell table:style-name="ce12" office:value-type="float" office:value="1232815.76" calcext:value-type="float">
            <text:p>1232815,7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28:010102:759</text:p>
          </table:table-cell>
          <table:table-cell table:style-name="ce12" office:value-type="float" office:value="1260976.52" calcext:value-type="float">
            <text:p>1260976,5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8:010102:761</text:p>
          </table:table-cell>
          <table:table-cell table:style-name="ce12" office:value-type="float" office:value="2329565.24" calcext:value-type="float">
            <text:p>2329565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28:010102:762</text:p>
          </table:table-cell>
          <table:table-cell table:style-name="ce12" office:value-type="float" office:value="1404082.38" calcext:value-type="float">
            <text:p>1404082,3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8:010102:763</text:p>
          </table:table-cell>
          <table:table-cell table:style-name="ce12" office:value-type="float" office:value="1437297.23" calcext:value-type="float">
            <text:p>1437297,2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8:010102:764</text:p>
          </table:table-cell>
          <table:table-cell table:style-name="ce12" office:value-type="float" office:value="1850973.12" calcext:value-type="float">
            <text:p>1850973,1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8:010102:765</text:p>
          </table:table-cell>
          <table:table-cell table:style-name="ce12" office:value-type="float" office:value="1222535.1" calcext:value-type="float">
            <text:p>1222535,1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8:010102:766</text:p>
          </table:table-cell>
          <table:table-cell table:style-name="ce12" office:value-type="float" office:value="1398043.32" calcext:value-type="float">
            <text:p>1398043,3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8:010102:767</text:p>
          </table:table-cell>
          <table:table-cell table:style-name="ce12" office:value-type="float" office:value="1431258.17" calcext:value-type="float">
            <text:p>1431258,1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8:010102:768</text:p>
          </table:table-cell>
          <table:table-cell table:style-name="ce12" office:value-type="float" office:value="1747564.31" calcext:value-type="float">
            <text:p>1747564,3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8:010102:769</text:p>
          </table:table-cell>
          <table:table-cell table:style-name="ce12" office:value-type="float" office:value="1154235.38" calcext:value-type="float">
            <text:p>1154235,3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28:010102:770</text:p>
          </table:table-cell>
          <table:table-cell table:style-name="ce12" office:value-type="float" office:value="1319938.46" calcext:value-type="float">
            <text:p>1319938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28:010102:771</text:p>
          </table:table-cell>
          <table:table-cell table:style-name="ce12" office:value-type="float" office:value="1351297.69" calcext:value-type="float">
            <text:p>1351297,6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28:010102:772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28:010102:773</text:p>
          </table:table-cell>
          <table:table-cell table:style-name="ce12" office:value-type="float" office:value="2221948.66" calcext:value-type="float">
            <text:p>2221948,6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28:010102:774</text:p>
          </table:table-cell>
          <table:table-cell table:style-name="ce12" office:value-type="float" office:value="1739011.79" calcext:value-type="float">
            <text:p>1739011,7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28:010102:775</text:p>
          </table:table-cell>
          <table:table-cell table:style-name="ce12" office:value-type="float" office:value="1733310.11" calcext:value-type="float">
            <text:p>1733310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28:010102:776</text:p>
          </table:table-cell>
          <table:table-cell table:style-name="ce12" office:value-type="float" office:value="2207867.87" calcext:value-type="float">
            <text:p>2207867,8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28:010102:777</text:p>
          </table:table-cell>
          <table:table-cell table:style-name="ce12" office:value-type="float" office:value="2353427.62" calcext:value-type="float">
            <text:p>2353427,6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28:010102:778</text:p>
          </table:table-cell>
          <table:table-cell table:style-name="ce12" office:value-type="float" office:value="1841914.52" calcext:value-type="float">
            <text:p>1841914,5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28:010102:779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28:010102:780</text:p>
          </table:table-cell>
          <table:table-cell table:style-name="ce12" office:value-type="float" office:value="2338513.63" calcext:value-type="float">
            <text:p>2338513,6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28:010102:781</text:p>
          </table:table-cell>
          <table:table-cell table:style-name="ce12" office:value-type="float" office:value="2344479.23" calcext:value-type="float">
            <text:p>2344479,2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28:010102:782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28:010102:783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28:010102:784</text:p>
          </table:table-cell>
          <table:table-cell table:style-name="ce12" office:value-type="float" office:value="1829836.39" calcext:value-type="float">
            <text:p>1829836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28:010102:785</text:p>
          </table:table-cell>
          <table:table-cell table:style-name="ce12" office:value-type="float" office:value="2296754.46" calcext:value-type="float">
            <text:p>2296754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28:010102:786</text:p>
          </table:table-cell>
          <table:table-cell table:style-name="ce12" office:value-type="float" office:value="2344479.23" calcext:value-type="float">
            <text:p>2344479,2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28:010102:787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28:010102:788</text:p>
          </table:table-cell>
          <table:table-cell table:style-name="ce12" office:value-type="float" office:value="1829836.39" calcext:value-type="float">
            <text:p>1829836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28:010102:789</text:p>
          </table:table-cell>
          <table:table-cell table:style-name="ce12" office:value-type="float" office:value="2296754.46" calcext:value-type="float">
            <text:p>2296754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28:010102:790</text:p>
          </table:table-cell>
          <table:table-cell table:style-name="ce12" office:value-type="float" office:value="2344479.23" calcext:value-type="float">
            <text:p>2344479,2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28:010102:791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28:010102:792</text:p>
          </table:table-cell>
          <table:table-cell table:style-name="ce12" office:value-type="float" office:value="1829836.39" calcext:value-type="float">
            <text:p>1829836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28:010102:793</text:p>
          </table:table-cell>
          <table:table-cell table:style-name="ce12" office:value-type="float" office:value="2296754.46" calcext:value-type="float">
            <text:p>2296754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28:010102:794</text:p>
          </table:table-cell>
          <table:table-cell table:style-name="ce12" office:value-type="float" office:value="2326582.44" calcext:value-type="float">
            <text:p>2326582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28:010102:795</text:p>
          </table:table-cell>
          <table:table-cell table:style-name="ce12" office:value-type="float" office:value="2213500.19" calcext:value-type="float">
            <text:p>2213500,1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28:010102:796</text:p>
          </table:table-cell>
          <table:table-cell table:style-name="ce12" office:value-type="float" office:value="1733310.11" calcext:value-type="float">
            <text:p>1733310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28:010102:797</text:p>
          </table:table-cell>
          <table:table-cell table:style-name="ce12" office:value-type="float" office:value="1727608.43" calcext:value-type="float">
            <text:p>1727608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28:010102:798</text:p>
          </table:table-cell>
          <table:table-cell table:style-name="ce12" office:value-type="float" office:value="2168441.66" calcext:value-type="float">
            <text:p>2168441,6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28:010102:799</text:p>
          </table:table-cell>
          <table:table-cell table:style-name="ce12" office:value-type="float" office:value="86223127.14" calcext:value-type="float">
            <text:p>86223127,1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28:010102:800</text:p>
          </table:table-cell>
          <table:table-cell table:style-name="ce12" office:value-type="float" office:value="10741704.3" calcext:value-type="float">
            <text:p>10741704,3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28:010102:801</text:p>
          </table:table-cell>
          <table:table-cell table:style-name="ce12" office:value-type="float" office:value="16861682.4" calcext:value-type="float">
            <text:p>16861682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28:010102:802</text:p>
          </table:table-cell>
          <table:table-cell table:style-name="ce12" office:value-type="float" office:value="47268577.74" calcext:value-type="float">
            <text:p>47268577,7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28:010102:803</text:p>
          </table:table-cell>
          <table:table-cell table:style-name="ce12" office:value-type="float" office:value="2630828.76" calcext:value-type="float">
            <text:p>2630828,7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28:010102:804</text:p>
          </table:table-cell>
          <table:table-cell table:style-name="ce12" office:value-type="float" office:value="2329565.24" calcext:value-type="float">
            <text:p>2329565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28:010102:805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28:010102:806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28:010102:807</text:p>
          </table:table-cell>
          <table:table-cell table:style-name="ce12" office:value-type="float" office:value="2326582.44" calcext:value-type="float">
            <text:p>2326582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28:010102:808</text:p>
          </table:table-cell>
          <table:table-cell table:style-name="ce12" office:value-type="float" office:value="2329565.24" calcext:value-type="float">
            <text:p>2329565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28:010102:809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28:010102:810</text:p>
          </table:table-cell>
          <table:table-cell table:style-name="ce12" office:value-type="float" office:value="2207867.87" calcext:value-type="float">
            <text:p>2207867,8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28:010102:811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28:010102:812</text:p>
          </table:table-cell>
          <table:table-cell table:style-name="ce12" office:value-type="float" office:value="2326582.44" calcext:value-type="float">
            <text:p>2326582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28:010102:813</text:p>
          </table:table-cell>
          <table:table-cell table:style-name="ce12" office:value-type="float" office:value="2199419.4" calcext:value-type="float">
            <text:p>2199419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28:010102:814</text:p>
          </table:table-cell>
          <table:table-cell table:style-name="ce12" office:value-type="float" office:value="1733310.11" calcext:value-type="float">
            <text:p>1733310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28:010102:815</text:p>
          </table:table-cell>
          <table:table-cell table:style-name="ce12" office:value-type="float" office:value="1733310.11" calcext:value-type="float">
            <text:p>1733310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28:010102:816</text:p>
          </table:table-cell>
          <table:table-cell table:style-name="ce12" office:value-type="float" office:value="2196603.24" calcext:value-type="float">
            <text:p>2196603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28:010102:817</text:p>
          </table:table-cell>
          <table:table-cell table:style-name="ce12" office:value-type="float" office:value="2205051.71" calcext:value-type="float">
            <text:p>2205051,7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28:010102:818</text:p>
          </table:table-cell>
          <table:table-cell table:style-name="ce12" office:value-type="float" office:value="1739011.79" calcext:value-type="float">
            <text:p>1739011,7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28:010102:819</text:p>
          </table:table-cell>
          <table:table-cell table:style-name="ce12" office:value-type="float" office:value="1733310.11" calcext:value-type="float">
            <text:p>1733310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28:010102:820</text:p>
          </table:table-cell>
          <table:table-cell table:style-name="ce12" office:value-type="float" office:value="2221948.66" calcext:value-type="float">
            <text:p>2221948,6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28:010102:821</text:p>
          </table:table-cell>
          <table:table-cell table:style-name="ce12" office:value-type="float" office:value="1736160.95" calcext:value-type="float">
            <text:p>1736160,9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28:010102:822</text:p>
          </table:table-cell>
          <table:table-cell table:style-name="ce12" office:value-type="float" office:value="2335530.83" calcext:value-type="float">
            <text:p>2335530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28:010102:823</text:p>
          </table:table-cell>
          <table:table-cell table:style-name="ce12" office:value-type="float" office:value="1841914.52" calcext:value-type="float">
            <text:p>1841914,5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28:010102:824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28:010102:825</text:p>
          </table:table-cell>
          <table:table-cell table:style-name="ce12" office:value-type="float" office:value="2353427.62" calcext:value-type="float">
            <text:p>2353427,6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28:010102:826</text:p>
          </table:table-cell>
          <table:table-cell table:style-name="ce12" office:value-type="float" office:value="2326582.44" calcext:value-type="float">
            <text:p>2326582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28:010102:827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28:010102:828</text:p>
          </table:table-cell>
          <table:table-cell table:style-name="ce12" office:value-type="float" office:value="1829836.39" calcext:value-type="float">
            <text:p>1829836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28:010102:829</text:p>
          </table:table-cell>
          <table:table-cell table:style-name="ce12" office:value-type="float" office:value="2341496.43" calcext:value-type="float">
            <text:p>2341496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28:010102:830</text:p>
          </table:table-cell>
          <table:table-cell table:style-name="ce12" office:value-type="float" office:value="2326582.44" calcext:value-type="float">
            <text:p>2326582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28:010102:831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28:010102:832</text:p>
          </table:table-cell>
          <table:table-cell table:style-name="ce12" office:value-type="float" office:value="1733310.11" calcext:value-type="float">
            <text:p>1733310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28:010102:833</text:p>
          </table:table-cell>
          <table:table-cell table:style-name="ce12" office:value-type="float" office:value="1829836.39" calcext:value-type="float">
            <text:p>1829836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28:010102:834</text:p>
          </table:table-cell>
          <table:table-cell table:style-name="ce12" office:value-type="float" office:value="2341496.43" calcext:value-type="float">
            <text:p>2341496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28:010102:835</text:p>
          </table:table-cell>
          <table:table-cell table:style-name="ce12" office:value-type="float" office:value="2326582.44" calcext:value-type="float">
            <text:p>2326582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28:010102:836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28:010102:837</text:p>
          </table:table-cell>
          <table:table-cell table:style-name="ce12" office:value-type="float" office:value="1829836.39" calcext:value-type="float">
            <text:p>1829836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28:010102:838</text:p>
          </table:table-cell>
          <table:table-cell table:style-name="ce12" office:value-type="float" office:value="2341496.43" calcext:value-type="float">
            <text:p>2341496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28:010102:839</text:p>
          </table:table-cell>
          <table:table-cell table:style-name="ce12" office:value-type="float" office:value="2196603.24" calcext:value-type="float">
            <text:p>2196603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28:010102:840</text:p>
          </table:table-cell>
          <table:table-cell table:style-name="ce12" office:value-type="float" office:value="1733310.11" calcext:value-type="float">
            <text:p>1733310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28:010102:841</text:p>
          </table:table-cell>
          <table:table-cell table:style-name="ce12" office:value-type="float" office:value="1727608.43" calcext:value-type="float">
            <text:p>1727608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28:010102:842</text:p>
          </table:table-cell>
          <table:table-cell table:style-name="ce12" office:value-type="float" office:value="2210684.03" calcext:value-type="float">
            <text:p>2210684,0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28:010102:843</text:p>
          </table:table-cell>
          <table:table-cell table:style-name="ce12" office:value-type="float" office:value="2205051.71" calcext:value-type="float">
            <text:p>2205051,7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28:010102:844</text:p>
          </table:table-cell>
          <table:table-cell table:style-name="ce12" office:value-type="float" office:value="2221948.66" calcext:value-type="float">
            <text:p>2221948,6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28:010102:845</text:p>
          </table:table-cell>
          <table:table-cell table:style-name="ce12" office:value-type="float" office:value="1739011.79" calcext:value-type="float">
            <text:p>1739011,7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28:010102:846</text:p>
          </table:table-cell>
          <table:table-cell table:style-name="ce12" office:value-type="float" office:value="1213124.94" calcext:value-type="float">
            <text:p>1213124,9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28:010102:847</text:p>
          </table:table-cell>
          <table:table-cell table:style-name="ce12" office:value-type="float" office:value="2221948.66" calcext:value-type="float">
            <text:p>2221948,6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28:010102:848</text:p>
          </table:table-cell>
          <table:table-cell table:style-name="ce12" office:value-type="float" office:value="2350444.82" calcext:value-type="float">
            <text:p>2350444,8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28:010102:849</text:p>
          </table:table-cell>
          <table:table-cell table:style-name="ce12" office:value-type="float" office:value="1841914.52" calcext:value-type="float">
            <text:p>1841914,5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28:010102:850</text:p>
          </table:table-cell>
          <table:table-cell table:style-name="ce12" office:value-type="float" office:value="1832855.92" calcext:value-type="float">
            <text:p>1832855,9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28:010102:851</text:p>
          </table:table-cell>
          <table:table-cell table:style-name="ce12" office:value-type="float" office:value="2350444.82" calcext:value-type="float">
            <text:p>2350444,8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28:010102:852</text:p>
          </table:table-cell>
          <table:table-cell table:style-name="ce12" office:value-type="float" office:value="2341496.43" calcext:value-type="float">
            <text:p>2341496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28:010102:853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28:010102:854</text:p>
          </table:table-cell>
          <table:table-cell table:style-name="ce12" office:value-type="float" office:value="2341496.43" calcext:value-type="float">
            <text:p>2341496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28:010102:855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28:010102:856</text:p>
          </table:table-cell>
          <table:table-cell table:style-name="ce12" office:value-type="float" office:value="2341496.43" calcext:value-type="float">
            <text:p>2341496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28:010102:857</text:p>
          </table:table-cell>
          <table:table-cell table:style-name="ce12" office:value-type="float" office:value="2341496.43" calcext:value-type="float">
            <text:p>2341496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28:010102:858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28:010102:859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28:010102:860</text:p>
          </table:table-cell>
          <table:table-cell table:style-name="ce12" office:value-type="float" office:value="2341496.43" calcext:value-type="float">
            <text:p>2341496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28:010102:861</text:p>
          </table:table-cell>
          <table:table-cell table:style-name="ce12" office:value-type="float" office:value="2341496.43" calcext:value-type="float">
            <text:p>2341496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28:010102:862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28:010102:863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28:010102:864</text:p>
          </table:table-cell>
          <table:table-cell table:style-name="ce12" office:value-type="float" office:value="2341496.43" calcext:value-type="float">
            <text:p>2341496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28:010102:865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28:010102:866</text:p>
          </table:table-cell>
          <table:table-cell table:style-name="ce12" office:value-type="float" office:value="2210684.03" calcext:value-type="float">
            <text:p>2210684,0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28:010102:867</text:p>
          </table:table-cell>
          <table:table-cell table:style-name="ce12" office:value-type="float" office:value="1733310.11" calcext:value-type="float">
            <text:p>1733310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28:010102:868</text:p>
          </table:table-cell>
          <table:table-cell table:style-name="ce12" office:value-type="float" office:value="1733310.11" calcext:value-type="float">
            <text:p>1733310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28:010102:869</text:p>
          </table:table-cell>
          <table:table-cell table:style-name="ce12" office:value-type="float" office:value="2210684.03" calcext:value-type="float">
            <text:p>2210684,0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28:010102:870</text:p>
          </table:table-cell>
          <table:table-cell table:style-name="ce12" office:value-type="float" office:value="1183680.16" calcext:value-type="float">
            <text:p>1183680,1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28:010102:871</text:p>
          </table:table-cell>
          <table:table-cell table:style-name="ce12" office:value-type="float" office:value="1174846.72" calcext:value-type="float">
            <text:p>1174846,7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28:010102:872</text:p>
          </table:table-cell>
          <table:table-cell table:style-name="ce12" office:value-type="float" office:value="2252926.4" calcext:value-type="float">
            <text:p>2252926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28:010102:873</text:p>
          </table:table-cell>
          <table:table-cell table:style-name="ce12" office:value-type="float" office:value="1821686.12" calcext:value-type="float">
            <text:p>1821686,1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28:010102:874</text:p>
          </table:table-cell>
          <table:table-cell table:style-name="ce12" office:value-type="float" office:value="1863051.24" calcext:value-type="float">
            <text:p>1863051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28:010102:875</text:p>
          </table:table-cell>
          <table:table-cell table:style-name="ce12" office:value-type="float" office:value="1238128.66" calcext:value-type="float">
            <text:p>1238128,6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28:010102:876</text:p>
          </table:table-cell>
          <table:table-cell table:style-name="ce12" office:value-type="float" office:value="1835875.46" calcext:value-type="float">
            <text:p>183587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28:010102:877</text:p>
          </table:table-cell>
          <table:table-cell table:style-name="ce12" office:value-type="float" office:value="2374307.21" calcext:value-type="float">
            <text:p>2374307,2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28:010102:878</text:p>
          </table:table-cell>
          <table:table-cell table:style-name="ce12" office:value-type="float" office:value="2329565.24" calcext:value-type="float">
            <text:p>2329565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28:010102:879</text:p>
          </table:table-cell>
          <table:table-cell table:style-name="ce12" office:value-type="float" office:value="1860031.71" calcext:value-type="float">
            <text:p>1860031,7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28:010102:880</text:p>
          </table:table-cell>
          <table:table-cell table:style-name="ce12" office:value-type="float" office:value="1228772.53" calcext:value-type="float">
            <text:p>1228772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28:010102:881</text:p>
          </table:table-cell>
          <table:table-cell table:style-name="ce12" office:value-type="float" office:value="1398043.32" calcext:value-type="float">
            <text:p>1398043,3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28:010102:882</text:p>
          </table:table-cell>
          <table:table-cell table:style-name="ce12" office:value-type="float" office:value="2326582.44" calcext:value-type="float">
            <text:p>2326582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28:010102:883</text:p>
          </table:table-cell>
          <table:table-cell table:style-name="ce12" office:value-type="float" office:value="1860031.71" calcext:value-type="float">
            <text:p>1860031,7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28:010102:884</text:p>
          </table:table-cell>
          <table:table-cell table:style-name="ce12" office:value-type="float" office:value="1228772.53" calcext:value-type="float">
            <text:p>1228772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28:010102:885</text:p>
          </table:table-cell>
          <table:table-cell table:style-name="ce12" office:value-type="float" office:value="2362376.02" calcext:value-type="float">
            <text:p>2362376,0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28:010102:886</text:p>
          </table:table-cell>
          <table:table-cell table:style-name="ce12" office:value-type="float" office:value="2326582.44" calcext:value-type="float">
            <text:p>2326582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28:010102:887</text:p>
          </table:table-cell>
          <table:table-cell table:style-name="ce12" office:value-type="float" office:value="2335530.83" calcext:value-type="float">
            <text:p>2335530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28:010102:888</text:p>
          </table:table-cell>
          <table:table-cell table:style-name="ce12" office:value-type="float" office:value="1860031.71" calcext:value-type="float">
            <text:p>1860031,7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28:010102:889</text:p>
          </table:table-cell>
          <table:table-cell table:style-name="ce12" office:value-type="float" office:value="1228772.53" calcext:value-type="float">
            <text:p>1228772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28:010102:890</text:p>
          </table:table-cell>
          <table:table-cell table:style-name="ce12" office:value-type="float" office:value="2362376.02" calcext:value-type="float">
            <text:p>2362376,0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28:010102:891</text:p>
          </table:table-cell>
          <table:table-cell table:style-name="ce12" office:value-type="float" office:value="2326582.44" calcext:value-type="float">
            <text:p>2326582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28:010102:892</text:p>
          </table:table-cell>
          <table:table-cell table:style-name="ce12" office:value-type="float" office:value="1756116.82" calcext:value-type="float">
            <text:p>1756116,8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28:010102:893</text:p>
          </table:table-cell>
          <table:table-cell table:style-name="ce12" office:value-type="float" office:value="1160124.33" calcext:value-type="float">
            <text:p>1160124,3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28:010102:894</text:p>
          </table:table-cell>
          <table:table-cell table:style-name="ce12" office:value-type="float" office:value="2230397.14" calcext:value-type="float">
            <text:p>2230397,1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28:010102:895</text:p>
          </table:table-cell>
          <table:table-cell table:style-name="ce12" office:value-type="float" office:value="2196603.24" calcext:value-type="float">
            <text:p>2196603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28:010102:896</text:p>
          </table:table-cell>
          <table:table-cell table:style-name="ce12" office:value-type="float" office:value="1853992.65" calcext:value-type="float">
            <text:p>1853992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28:010102:897</text:p>
          </table:table-cell>
          <table:table-cell table:style-name="ce12" office:value-type="float" office:value="1228772.53" calcext:value-type="float">
            <text:p>1228772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28:010102:899</text:p>
          </table:table-cell>
          <table:table-cell table:style-name="ce12" office:value-type="float" office:value="2485261.53" calcext:value-type="float">
            <text:p>2485261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28:010102:900</text:p>
          </table:table-cell>
          <table:table-cell table:style-name="ce12" office:value-type="float" office:value="1214722.46" calcext:value-type="float">
            <text:p>1214722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28:010102:901</text:p>
          </table:table-cell>
          <table:table-cell table:style-name="ce12" office:value-type="float" office:value="1233506.83" calcext:value-type="float">
            <text:p>1233506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28:010102:902</text:p>
          </table:table-cell>
          <table:table-cell table:style-name="ce12" office:value-type="float" office:value="1261683.38" calcext:value-type="float">
            <text:p>1261683,3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28:010102:903</text:p>
          </table:table-cell>
          <table:table-cell table:style-name="ce12" office:value-type="float" office:value="2470290.08" calcext:value-type="float">
            <text:p>2470290,0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28:010102:904</text:p>
          </table:table-cell>
          <table:table-cell table:style-name="ce12" office:value-type="float" office:value="1205330.28" calcext:value-type="float">
            <text:p>1205330,2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28:010102:905</text:p>
          </table:table-cell>
          <table:table-cell table:style-name="ce12" office:value-type="float" office:value="1224114.65" calcext:value-type="float">
            <text:p>1224114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28:010102:906</text:p>
          </table:table-cell>
          <table:table-cell table:style-name="ce12" office:value-type="float" office:value="1252291.2" calcext:value-type="float">
            <text:p>1252291,2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28:010102:907</text:p>
          </table:table-cell>
          <table:table-cell table:style-name="ce12" office:value-type="float" office:value="2470290.08" calcext:value-type="float">
            <text:p>2470290,0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28:010102:908</text:p>
          </table:table-cell>
          <table:table-cell table:style-name="ce12" office:value-type="float" office:value="1205330.28" calcext:value-type="float">
            <text:p>1205330,2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28:010102:909</text:p>
          </table:table-cell>
          <table:table-cell table:style-name="ce12" office:value-type="float" office:value="2346416.64" calcext:value-type="float">
            <text:p>2346416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28:010102:910</text:p>
          </table:table-cell>
          <table:table-cell table:style-name="ce12" office:value-type="float" office:value="1224114.65" calcext:value-type="float">
            <text:p>1224114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28:010102:911</text:p>
          </table:table-cell>
          <table:table-cell table:style-name="ce12" office:value-type="float" office:value="1252291.2" calcext:value-type="float">
            <text:p>1252291,2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28:010102:912</text:p>
          </table:table-cell>
          <table:table-cell table:style-name="ce12" office:value-type="float" office:value="2470290.08" calcext:value-type="float">
            <text:p>2470290,0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28:010102:913</text:p>
          </table:table-cell>
          <table:table-cell table:style-name="ce12" office:value-type="float" office:value="1205330.28" calcext:value-type="float">
            <text:p>1205330,2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28:010102:914</text:p>
          </table:table-cell>
          <table:table-cell table:style-name="ce12" office:value-type="float" office:value="1224114.65" calcext:value-type="float">
            <text:p>1224114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28:010102:915</text:p>
          </table:table-cell>
          <table:table-cell table:style-name="ce12" office:value-type="float" office:value="1252291.2" calcext:value-type="float">
            <text:p>1252291,2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28:010102:916</text:p>
          </table:table-cell>
          <table:table-cell table:style-name="ce12" office:value-type="float" office:value="2470290.08" calcext:value-type="float">
            <text:p>2470290,0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28:010102:917</text:p>
          </table:table-cell>
          <table:table-cell table:style-name="ce12" office:value-type="float" office:value="1205330.28" calcext:value-type="float">
            <text:p>1205330,2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28:010102:918</text:p>
          </table:table-cell>
          <table:table-cell table:style-name="ce12" office:value-type="float" office:value="1224114.65" calcext:value-type="float">
            <text:p>1224114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28:010102:919</text:p>
          </table:table-cell>
          <table:table-cell table:style-name="ce12" office:value-type="float" office:value="1252291.2" calcext:value-type="float">
            <text:p>1252291,2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28:010102:920</text:p>
          </table:table-cell>
          <table:table-cell table:style-name="ce12" office:value-type="float" office:value="1146859.32" calcext:value-type="float">
            <text:p>1146859,3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28:010102:921</text:p>
          </table:table-cell>
          <table:table-cell table:style-name="ce12" office:value-type="float" office:value="2470290.08" calcext:value-type="float">
            <text:p>2470290,0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28:010102:922</text:p>
          </table:table-cell>
          <table:table-cell table:style-name="ce12" office:value-type="float" office:value="1205330.28" calcext:value-type="float">
            <text:p>1205330,2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28:010102:923</text:p>
          </table:table-cell>
          <table:table-cell table:style-name="ce12" office:value-type="float" office:value="1224114.65" calcext:value-type="float">
            <text:p>1224114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28:010102:924</text:p>
          </table:table-cell>
          <table:table-cell table:style-name="ce12" office:value-type="float" office:value="1252291.2" calcext:value-type="float">
            <text:p>1252291,2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28:010102:925</text:p>
          </table:table-cell>
          <table:table-cell table:style-name="ce12" office:value-type="float" office:value="2332281.6" calcext:value-type="float">
            <text:p>2332281,6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28:010102:926</text:p>
          </table:table-cell>
          <table:table-cell table:style-name="ce12" office:value-type="float" office:value="1137991.86" calcext:value-type="float">
            <text:p>1137991,8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28:010102:927</text:p>
          </table:table-cell>
          <table:table-cell table:style-name="ce12" office:value-type="float" office:value="1155726.79" calcext:value-type="float">
            <text:p>1155726,7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28:010102:928</text:p>
          </table:table-cell>
          <table:table-cell table:style-name="ce12" office:value-type="float" office:value="1182329.2" calcext:value-type="float">
            <text:p>1182329,2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28:010102:929</text:p>
          </table:table-cell>
          <table:table-cell table:style-name="ce12" office:value-type="float" office:value="1800087.3" calcext:value-type="float">
            <text:p>1800087,3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28:010102:930</text:p>
          </table:table-cell>
          <table:table-cell table:style-name="ce12" office:value-type="float" office:value="1699923.46" calcext:value-type="float">
            <text:p>1699923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28:010102:931</text:p>
          </table:table-cell>
          <table:table-cell table:style-name="ce12" office:value-type="float" office:value="1164594.26" calcext:value-type="float">
            <text:p>1164594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28:010102:932</text:p>
          </table:table-cell>
          <table:table-cell table:style-name="ce12" office:value-type="float" office:value="2346416.64" calcext:value-type="float">
            <text:p>2346416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28:010102:933</text:p>
          </table:table-cell>
          <table:table-cell table:style-name="ce12" office:value-type="float" office:value="1906603.41" calcext:value-type="float">
            <text:p>1906603,4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28:010102:934</text:p>
          </table:table-cell>
          <table:table-cell table:style-name="ce12" office:value-type="float" office:value="1800512.6" calcext:value-type="float">
            <text:p>1800512,6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28:010102:935</text:p>
          </table:table-cell>
          <table:table-cell table:style-name="ce12" office:value-type="float" office:value="2485261.53" calcext:value-type="float">
            <text:p>2485261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28:010102:936</text:p>
          </table:table-cell>
          <table:table-cell table:style-name="ce12" office:value-type="float" office:value="1906603.41" calcext:value-type="float">
            <text:p>1906603,4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28:010102:937</text:p>
          </table:table-cell>
          <table:table-cell table:style-name="ce12" office:value-type="float" office:value="1800512.6" calcext:value-type="float">
            <text:p>1800512,6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28:010102:938</text:p>
          </table:table-cell>
          <table:table-cell table:style-name="ce12" office:value-type="float" office:value="2485261.53" calcext:value-type="float">
            <text:p>2485261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28:010102:939</text:p>
          </table:table-cell>
          <table:table-cell table:style-name="ce12" office:value-type="float" office:value="1894478.75" calcext:value-type="float">
            <text:p>1894478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28:010102:940</text:p>
          </table:table-cell>
          <table:table-cell table:style-name="ce12" office:value-type="float" office:value="1791419.11" calcext:value-type="float">
            <text:p>1791419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28:010102:941</text:p>
          </table:table-cell>
          <table:table-cell table:style-name="ce12" office:value-type="float" office:value="2473284.37" calcext:value-type="float">
            <text:p>2473284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28:010102:942</text:p>
          </table:table-cell>
          <table:table-cell table:style-name="ce12" office:value-type="float" office:value="1191196.67" calcext:value-type="float">
            <text:p>1191196,6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28:010102:943</text:p>
          </table:table-cell>
          <table:table-cell table:style-name="ce12" office:value-type="float" office:value="1894478.75" calcext:value-type="float">
            <text:p>1894478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28:010102:944</text:p>
          </table:table-cell>
          <table:table-cell table:style-name="ce12" office:value-type="float" office:value="1791419.11" calcext:value-type="float">
            <text:p>1791419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28:010102:945</text:p>
          </table:table-cell>
          <table:table-cell table:style-name="ce12" office:value-type="float" office:value="2473284.37" calcext:value-type="float">
            <text:p>2473284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28:010102:946</text:p>
          </table:table-cell>
          <table:table-cell table:style-name="ce12" office:value-type="float" office:value="1894478.75" calcext:value-type="float">
            <text:p>1894478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28:010102:947</text:p>
          </table:table-cell>
          <table:table-cell table:style-name="ce12" office:value-type="float" office:value="1791419.11" calcext:value-type="float">
            <text:p>1791419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28:010102:948</text:p>
          </table:table-cell>
          <table:table-cell table:style-name="ce12" office:value-type="float" office:value="2473284.37" calcext:value-type="float">
            <text:p>2473284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28:010102:949</text:p>
          </table:table-cell>
          <table:table-cell table:style-name="ce12" office:value-type="float" office:value="1894478.75" calcext:value-type="float">
            <text:p>1894478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28:010102:950</text:p>
          </table:table-cell>
          <table:table-cell table:style-name="ce12" office:value-type="float" office:value="1791419.11" calcext:value-type="float">
            <text:p>1791419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28:010102:951</text:p>
          </table:table-cell>
          <table:table-cell table:style-name="ce12" office:value-type="float" office:value="2473284.37" calcext:value-type="float">
            <text:p>2473284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28:010102:952</text:p>
          </table:table-cell>
          <table:table-cell table:style-name="ce12" office:value-type="float" office:value="1894478.75" calcext:value-type="float">
            <text:p>1894478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28:010102:953</text:p>
          </table:table-cell>
          <table:table-cell table:style-name="ce12" office:value-type="float" office:value="2485261.53" calcext:value-type="float">
            <text:p>2485261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28:010102:954</text:p>
          </table:table-cell>
          <table:table-cell table:style-name="ce12" office:value-type="float" office:value="1791419.11" calcext:value-type="float">
            <text:p>1791419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28:010102:955</text:p>
          </table:table-cell>
          <table:table-cell table:style-name="ce12" office:value-type="float" office:value="2473284.37" calcext:value-type="float">
            <text:p>2473284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28:010102:956</text:p>
          </table:table-cell>
          <table:table-cell table:style-name="ce12" office:value-type="float" office:value="1788640" calcext:value-type="float">
            <text:p>1788640,0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28:010102:957</text:p>
          </table:table-cell>
          <table:table-cell table:style-name="ce12" office:value-type="float" office:value="1691337.98" calcext:value-type="float">
            <text:p>1691337,9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28:010102:958</text:p>
          </table:table-cell>
          <table:table-cell table:style-name="ce12" office:value-type="float" office:value="2335108.61" calcext:value-type="float">
            <text:p>2335108,6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28:010102:959</text:p>
          </table:table-cell>
          <table:table-cell table:style-name="ce12" office:value-type="float" office:value="19125117.75" calcext:value-type="float">
            <text:p>19125117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28:010102:960</text:p>
          </table:table-cell>
          <table:table-cell table:style-name="ce12" office:value-type="float" office:value="15573000.75" calcext:value-type="float">
            <text:p>15573000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28:010102:961</text:p>
          </table:table-cell>
          <table:table-cell table:style-name="ce12" office:value-type="float" office:value="570360.25" calcext:value-type="float">
            <text:p>570360,2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28:010102:962</text:p>
          </table:table-cell>
          <table:table-cell table:style-name="ce12" office:value-type="float" office:value="1214722.46" calcext:value-type="float">
            <text:p>1214722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28:010102:963</text:p>
          </table:table-cell>
          <table:table-cell table:style-name="ce12" office:value-type="float" office:value="1233506.83" calcext:value-type="float">
            <text:p>1233506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28:010102:964</text:p>
          </table:table-cell>
          <table:table-cell table:style-name="ce12" office:value-type="float" office:value="1261683.38" calcext:value-type="float">
            <text:p>1261683,3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6:011601:651</text:p>
          </table:table-cell>
          <table:table-cell table:style-name="ce12" office:value-type="float" office:value="234329.27" calcext:value-type="float">
            <text:p>234329,2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020506:210</text:p>
          </table:table-cell>
          <table:table-cell table:style-name="ce12" office:value-type="float" office:value="4400847.66" calcext:value-type="float">
            <text:p>4400847,6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020479:219</text:p>
          </table:table-cell>
          <table:table-cell table:style-name="ce12" office:value-type="float" office:value="2716536.98" calcext:value-type="float">
            <text:p>2716536,9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020479:61</text:p>
          </table:table-cell>
          <table:table-cell table:style-name="ce12" office:value-type="float" office:value="1030401.05" calcext:value-type="float">
            <text:p>1030401,0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020479:92</text:p>
          </table:table-cell>
          <table:table-cell table:style-name="ce12" office:value-type="float" office:value="1142228.93" calcext:value-type="float">
            <text:p>1142228,9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020479:95</text:p>
          </table:table-cell>
          <table:table-cell table:style-name="ce12" office:value-type="float" office:value="777424.82" calcext:value-type="float">
            <text:p>777424,8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1:020479:64</text:p>
          </table:table-cell>
          <table:table-cell table:style-name="ce12" office:value-type="float" office:value="1077374.8" calcext:value-type="float">
            <text:p>1077374,8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020479:70</text:p>
          </table:table-cell>
          <table:table-cell table:style-name="ce12" office:value-type="float" office:value="992197.76" calcext:value-type="float">
            <text:p>992197,7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10:013004:1988</text:p>
          </table:table-cell>
          <table:table-cell table:style-name="ce12" office:value-type="float" office:value="1511280.94" calcext:value-type="float">
            <text:p>1511280,9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1:010129:81</text:p>
          </table:table-cell>
          <table:table-cell table:style-name="ce12" office:value-type="float" office:value="4559050.48" calcext:value-type="float">
            <text:p>4559050,4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010129:99</text:p>
          </table:table-cell>
          <table:table-cell table:style-name="ce12" office:value-type="float" office:value="1146462.85" calcext:value-type="float">
            <text:p>1146462,8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020479:63</text:p>
          </table:table-cell>
          <table:table-cell table:style-name="ce12" office:value-type="float" office:value="1217123.36" calcext:value-type="float">
            <text:p>1217123,3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020479:104</text:p>
          </table:table-cell>
          <table:table-cell table:style-name="ce12" office:value-type="float" office:value="1009910.34" calcext:value-type="float">
            <text:p>1009910,3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1:020479:58</text:p>
          </table:table-cell>
          <table:table-cell table:style-name="ce12" office:value-type="float" office:value="1183013.11" calcext:value-type="float">
            <text:p>1183013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1:020479:68</text:p>
          </table:table-cell>
          <table:table-cell table:style-name="ce12" office:value-type="float" office:value="1336921.08" calcext:value-type="float">
            <text:p>1336921,0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1:020380:152</text:p>
          </table:table-cell>
          <table:table-cell table:style-name="ce12" office:value-type="float" office:value="1837157.09" calcext:value-type="float">
            <text:p>1837157,0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1:010129:117</text:p>
          </table:table-cell>
          <table:table-cell table:style-name="ce12" office:value-type="float" office:value="990720.1" calcext:value-type="float">
            <text:p>990720,1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1:010129:105</text:p>
          </table:table-cell>
          <table:table-cell table:style-name="ce12" office:value-type="float" office:value="1049966.97" calcext:value-type="float">
            <text:p>1049966,9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1:010129:93</text:p>
          </table:table-cell>
          <table:table-cell table:style-name="ce12" office:value-type="float" office:value="1448012.52" calcext:value-type="float">
            <text:p>1448012,5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1:000000:9328</text:p>
          </table:table-cell>
          <table:table-cell table:style-name="ce12" office:value-type="float" office:value="1395146.37" calcext:value-type="float">
            <text:p>1395146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020479:73</text:p>
          </table:table-cell>
          <table:table-cell table:style-name="ce12" office:value-type="float" office:value="3290809.84" calcext:value-type="float">
            <text:p>3290809,8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020479:94</text:p>
          </table:table-cell>
          <table:table-cell table:style-name="ce12" office:value-type="float" office:value="1021695.7" calcext:value-type="float">
            <text:p>1021695,7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010114:289</text:p>
          </table:table-cell>
          <table:table-cell table:style-name="ce12" office:value-type="float" office:value="1083608.66" calcext:value-type="float">
            <text:p>1083608,6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010114:146</text:p>
          </table:table-cell>
          <table:table-cell table:style-name="ce12" office:value-type="float" office:value="1037115.18" calcext:value-type="float">
            <text:p>1037115,1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010114:306</text:p>
          </table:table-cell>
          <table:table-cell table:style-name="ce12" office:value-type="float" office:value="2516624.04" calcext:value-type="float">
            <text:p>2516624,0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020373:70</text:p>
          </table:table-cell>
          <table:table-cell table:style-name="ce12" office:value-type="float" office:value="2830690.8" calcext:value-type="float">
            <text:p>2830690,8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020373:43</text:p>
          </table:table-cell>
          <table:table-cell table:style-name="ce12" office:value-type="float" office:value="1038942.2" calcext:value-type="float">
            <text:p>1038942,2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020373:71</text:p>
          </table:table-cell>
          <table:table-cell table:style-name="ce12" office:value-type="float" office:value="1376965.21" calcext:value-type="float">
            <text:p>1376965,2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020373:65</text:p>
          </table:table-cell>
          <table:table-cell table:style-name="ce12" office:value-type="float" office:value="1957061.01" calcext:value-type="float">
            <text:p>1957061,0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020373:59</text:p>
          </table:table-cell>
          <table:table-cell table:style-name="ce12" office:value-type="float" office:value="1082183.04" calcext:value-type="float">
            <text:p>1082183,0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020373:37</text:p>
          </table:table-cell>
          <table:table-cell table:style-name="ce12" office:value-type="float" office:value="707087.96" calcext:value-type="float">
            <text:p>707087,9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020373:67</text:p>
          </table:table-cell>
          <table:table-cell table:style-name="ce12" office:value-type="float" office:value="2608723.97" calcext:value-type="float">
            <text:p>2608723,9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020373:52</text:p>
          </table:table-cell>
          <table:table-cell table:style-name="ce12" office:value-type="float" office:value="1367721.37" calcext:value-type="float">
            <text:p>1367721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020373:63</text:p>
          </table:table-cell>
          <table:table-cell table:style-name="ce12" office:value-type="float" office:value="1643581.41" calcext:value-type="float">
            <text:p>1643581,4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010003:944</text:p>
          </table:table-cell>
          <table:table-cell table:style-name="ce12" office:value-type="float" office:value="380989.74" calcext:value-type="float">
            <text:p>380989,7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020479:66</text:p>
          </table:table-cell>
          <table:table-cell table:style-name="ce12" office:value-type="float" office:value="1849261.55" calcext:value-type="float">
            <text:p>1849261,5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3:040020:61</text:p>
          </table:table-cell>
          <table:table-cell table:style-name="ce12" office:value-type="float" office:value="2032091.4" calcext:value-type="float">
            <text:p>2032091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020479:83</text:p>
          </table:table-cell>
          <table:table-cell table:style-name="ce12" office:value-type="float" office:value="1033482.29" calcext:value-type="float">
            <text:p>1033482,2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1:020479:93</text:p>
          </table:table-cell>
          <table:table-cell table:style-name="ce12" office:value-type="float" office:value="1431153.85" calcext:value-type="float">
            <text:p>1431153,8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1:020004:817</text:p>
          </table:table-cell>
          <table:table-cell table:style-name="ce12" office:value-type="float" office:value="1357789.46" calcext:value-type="float">
            <text:p>1357789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1:020376:472</text:p>
          </table:table-cell>
          <table:table-cell table:style-name="ce12" office:value-type="float" office:value="1453163.54" calcext:value-type="float">
            <text:p>1453163,5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23:020701:514</text:p>
          </table:table-cell>
          <table:table-cell table:style-name="ce12" office:value-type="float" office:value="3238083.76" calcext:value-type="float">
            <text:p>3238083,7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1:020479:89</text:p>
          </table:table-cell>
          <table:table-cell table:style-name="ce12" office:value-type="float" office:value="1039118.33" calcext:value-type="float">
            <text:p>1039118,3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1:020479:90</text:p>
          </table:table-cell>
          <table:table-cell table:style-name="ce12" office:value-type="float" office:value="1086229.73" calcext:value-type="float">
            <text:p>1086229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1:020479:60</text:p>
          </table:table-cell>
          <table:table-cell table:style-name="ce12" office:value-type="float" office:value="1245390.26" calcext:value-type="float">
            <text:p>1245390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1:020479:101</text:p>
          </table:table-cell>
          <table:table-cell table:style-name="ce12" office:value-type="float" office:value="1133393.03" calcext:value-type="float">
            <text:p>1133393,0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1:010129:101</text:p>
          </table:table-cell>
          <table:table-cell table:style-name="ce12" office:value-type="float" office:value="591997.75" calcext:value-type="float">
            <text:p>591997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1:010129:132</text:p>
          </table:table-cell>
          <table:table-cell table:style-name="ce12" office:value-type="float" office:value="1087645.13" calcext:value-type="float">
            <text:p>1087645,1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1:010129:97</text:p>
          </table:table-cell>
          <table:table-cell table:style-name="ce12" office:value-type="float" office:value="1157673.39" calcext:value-type="float">
            <text:p>1157673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1:000000:4683</text:p>
          </table:table-cell>
          <table:table-cell table:style-name="ce12" office:value-type="float" office:value="454836.28" calcext:value-type="float">
            <text:p>454836,2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1:010114:288</text:p>
          </table:table-cell>
          <table:table-cell table:style-name="ce12" office:value-type="float" office:value="1177105.61" calcext:value-type="float">
            <text:p>1177105,6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1:010114:127</text:p>
          </table:table-cell>
          <table:table-cell table:style-name="ce12" office:value-type="float" office:value="1292545.31" calcext:value-type="float">
            <text:p>1292545,3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1:010114:287</text:p>
          </table:table-cell>
          <table:table-cell table:style-name="ce12" office:value-type="float" office:value="1226784.01" calcext:value-type="float">
            <text:p>1226784,0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1:010114:124</text:p>
          </table:table-cell>
          <table:table-cell table:style-name="ce12" office:value-type="float" office:value="23086738.86" calcext:value-type="float">
            <text:p>23086738,8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1:020479:85</text:p>
          </table:table-cell>
          <table:table-cell table:style-name="ce12" office:value-type="float" office:value="2261177.86" calcext:value-type="float">
            <text:p>2261177,8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1:010114:244</text:p>
          </table:table-cell>
          <table:table-cell table:style-name="ce12" office:value-type="float" office:value="1182971.54" calcext:value-type="float">
            <text:p>1182971,5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1:010114:318</text:p>
          </table:table-cell>
          <table:table-cell table:style-name="ce12" office:value-type="float" office:value="1172461.79" calcext:value-type="float">
            <text:p>1172461,7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1:020004:818</text:p>
          </table:table-cell>
          <table:table-cell table:style-name="ce12" office:value-type="float" office:value="6019440.95" calcext:value-type="float">
            <text:p>6019440,9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2:000193:128</text:p>
          </table:table-cell>
          <table:table-cell table:style-name="ce12" office:value-type="float" office:value="5239799.43" calcext:value-type="float">
            <text:p>5239799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1:010114:126</text:p>
          </table:table-cell>
          <table:table-cell table:style-name="ce12" office:value-type="float" office:value="1796678.18" calcext:value-type="float">
            <text:p>1796678,1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1:010114:252</text:p>
          </table:table-cell>
          <table:table-cell table:style-name="ce12" office:value-type="float" office:value="1102319.89" calcext:value-type="float">
            <text:p>1102319,8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1:010114:86</text:p>
          </table:table-cell>
          <table:table-cell table:style-name="ce12" office:value-type="float" office:value="3393045.5" calcext:value-type="float">
            <text:p>3393045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1:010114:314</text:p>
          </table:table-cell>
          <table:table-cell table:style-name="ce12" office:value-type="float" office:value="1519454.37" calcext:value-type="float">
            <text:p>1519454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1:020479:62</text:p>
          </table:table-cell>
          <table:table-cell table:style-name="ce12" office:value-type="float" office:value="3743930.08" calcext:value-type="float">
            <text:p>3743930,0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1:020479:75</text:p>
          </table:table-cell>
          <table:table-cell table:style-name="ce12" office:value-type="float" office:value="986256.08" calcext:value-type="float">
            <text:p>986256,0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1:000000:4938</text:p>
          </table:table-cell>
          <table:table-cell table:style-name="ce12" office:value-type="float" office:value="936306.16" calcext:value-type="float">
            <text:p>936306,1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1:010114:80</text:p>
          </table:table-cell>
          <table:table-cell table:style-name="ce12" office:value-type="float" office:value="2137545.46" calcext:value-type="float">
            <text:p>2137545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1:020373:64</text:p>
          </table:table-cell>
          <table:table-cell table:style-name="ce12" office:value-type="float" office:value="2031798.21" calcext:value-type="float">
            <text:p>2031798,2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10:131030:898</text:p>
          </table:table-cell>
          <table:table-cell table:style-name="ce12" office:value-type="float" office:value="2882898.92" calcext:value-type="float">
            <text:p>2882898,9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1:010114:291</text:p>
          </table:table-cell>
          <table:table-cell table:style-name="ce12" office:value-type="float" office:value="1103442.96" calcext:value-type="float">
            <text:p>1103442,9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1:010114:330</text:p>
          </table:table-cell>
          <table:table-cell table:style-name="ce12" office:value-type="float" office:value="3090104.8" calcext:value-type="float">
            <text:p>3090104,8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1:010114:125</text:p>
          </table:table-cell>
          <table:table-cell table:style-name="ce12" office:value-type="float" office:value="2372145.35" calcext:value-type="float">
            <text:p>2372145,3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1:010114:144</text:p>
          </table:table-cell>
          <table:table-cell table:style-name="ce12" office:value-type="float" office:value="1038679.95" calcext:value-type="float">
            <text:p>1038679,9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1:010114:324</text:p>
          </table:table-cell>
          <table:table-cell table:style-name="ce12" office:value-type="float" office:value="925075.7" calcext:value-type="float">
            <text:p>925075,7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1:020373:53</text:p>
          </table:table-cell>
          <table:table-cell table:style-name="ce12" office:value-type="float" office:value="1091592.13" calcext:value-type="float">
            <text:p>1091592,1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10:132001:215</text:p>
          </table:table-cell>
          <table:table-cell table:style-name="ce12" office:value-type="float" office:value="1705693.44" calcext:value-type="float">
            <text:p>1705693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1:020373:61</text:p>
          </table:table-cell>
          <table:table-cell table:style-name="ce12" office:value-type="float" office:value="1342981.98" calcext:value-type="float">
            <text:p>1342981,9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1:020373:39</text:p>
          </table:table-cell>
          <table:table-cell table:style-name="ce12" office:value-type="float" office:value="2931154.7" calcext:value-type="float">
            <text:p>2931154,7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1:020377:43</text:p>
          </table:table-cell>
          <table:table-cell table:style-name="ce12" office:value-type="float" office:value="1262387.02" calcext:value-type="float">
            <text:p>1262387,0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1:020373:66</text:p>
          </table:table-cell>
          <table:table-cell table:style-name="ce12" office:value-type="float" office:value="995342.03" calcext:value-type="float">
            <text:p>995342,0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1:110164:119</text:p>
          </table:table-cell>
          <table:table-cell table:style-name="ce12" office:value-type="float" office:value="2863505.09" calcext:value-type="float">
            <text:p>2863505,0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1:020479:220</text:p>
          </table:table-cell>
          <table:table-cell table:style-name="ce12" office:value-type="float" office:value="2635555.14" calcext:value-type="float">
            <text:p>2635555,1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1:020479:96</text:p>
          </table:table-cell>
          <table:table-cell table:style-name="ce12" office:value-type="float" office:value="1018633.69" calcext:value-type="float">
            <text:p>1018633,6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1:020479:65</text:p>
          </table:table-cell>
          <table:table-cell table:style-name="ce12" office:value-type="float" office:value="886392.33" calcext:value-type="float">
            <text:p>886392,3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1:020479:217</text:p>
          </table:table-cell>
          <table:table-cell table:style-name="ce12" office:value-type="float" office:value="1495636.84" calcext:value-type="float">
            <text:p>1495636,8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1:020479:86</text:p>
          </table:table-cell>
          <table:table-cell table:style-name="ce12" office:value-type="float" office:value="933385.26" calcext:value-type="float">
            <text:p>933385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1:020479:100</text:p>
          </table:table-cell>
          <table:table-cell table:style-name="ce12" office:value-type="float" office:value="1027553.37" calcext:value-type="float">
            <text:p>1027553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1:020479:67</text:p>
          </table:table-cell>
          <table:table-cell table:style-name="ce12" office:value-type="float" office:value="865379.96" calcext:value-type="float">
            <text:p>865379,9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1:020479:76</text:p>
          </table:table-cell>
          <table:table-cell table:style-name="ce12" office:value-type="float" office:value="2472921.36" calcext:value-type="float">
            <text:p>2472921,3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1:010129:108</text:p>
          </table:table-cell>
          <table:table-cell table:style-name="ce12" office:value-type="float" office:value="416565.34" calcext:value-type="float">
            <text:p>416565,3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1:010129:69</text:p>
          </table:table-cell>
          <table:table-cell table:style-name="ce12" office:value-type="float" office:value="1994988.1" calcext:value-type="float">
            <text:p>1994988,1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1:010129:106</text:p>
          </table:table-cell>
          <table:table-cell table:style-name="ce12" office:value-type="float" office:value="3389663.56" calcext:value-type="float">
            <text:p>3389663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1:010129:131</text:p>
          </table:table-cell>
          <table:table-cell table:style-name="ce12" office:value-type="float" office:value="2040458.62" calcext:value-type="float">
            <text:p>2040458,6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1:020479:80</text:p>
          </table:table-cell>
          <table:table-cell table:style-name="ce12" office:value-type="float" office:value="1092318.23" calcext:value-type="float">
            <text:p>1092318,2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1:020479:79</text:p>
          </table:table-cell>
          <table:table-cell table:style-name="ce12" office:value-type="float" office:value="1212848.07" calcext:value-type="float">
            <text:p>1212848,0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1:000000:12346</text:p>
          </table:table-cell>
          <table:table-cell table:style-name="ce12" office:value-type="float" office:value="1142487.73" calcext:value-type="float">
            <text:p>1142487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1:020479:105</text:p>
          </table:table-cell>
          <table:table-cell table:style-name="ce12" office:value-type="float" office:value="1581595.71" calcext:value-type="float">
            <text:p>1581595,7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1:010129:70</text:p>
          </table:table-cell>
          <table:table-cell table:style-name="ce12" office:value-type="float" office:value="1856653.62" calcext:value-type="float">
            <text:p>1856653,6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1:010129:100</text:p>
          </table:table-cell>
          <table:table-cell table:style-name="ce12" office:value-type="float" office:value="1345929.26" calcext:value-type="float">
            <text:p>1345929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1:010129:96</text:p>
          </table:table-cell>
          <table:table-cell table:style-name="ce12" office:value-type="float" office:value="2691459.36" calcext:value-type="float">
            <text:p>2691459,3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1:010114:79</text:p>
          </table:table-cell>
          <table:table-cell table:style-name="ce12" office:value-type="float" office:value="1089959.5" calcext:value-type="float">
            <text:p>1089959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01:010114:138</text:p>
          </table:table-cell>
          <table:table-cell table:style-name="ce12" office:value-type="float" office:value="1124269.88" calcext:value-type="float">
            <text:p>1124269,8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1:010114:87</text:p>
          </table:table-cell>
          <table:table-cell table:style-name="ce12" office:value-type="float" office:value="1787720.7" calcext:value-type="float">
            <text:p>1787720,7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1:010114:326</text:p>
          </table:table-cell>
          <table:table-cell table:style-name="ce12" office:value-type="float" office:value="5600468.64" calcext:value-type="float">
            <text:p>5600468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1:020479:81</text:p>
          </table:table-cell>
          <table:table-cell table:style-name="ce12" office:value-type="float" office:value="2776335.34" calcext:value-type="float">
            <text:p>2776335,3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1:010114:143</text:p>
          </table:table-cell>
          <table:table-cell table:style-name="ce12" office:value-type="float" office:value="1104113.51" calcext:value-type="float">
            <text:p>1104113,5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1:010114:142</text:p>
          </table:table-cell>
          <table:table-cell table:style-name="ce12" office:value-type="float" office:value="14545655.78" calcext:value-type="float">
            <text:p>14545655,7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1:010114:134</text:p>
          </table:table-cell>
          <table:table-cell table:style-name="ce12" office:value-type="float" office:value="2739500.19" calcext:value-type="float">
            <text:p>2739500,1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28:010102:898</text:p>
          </table:table-cell>
          <table:table-cell table:style-name="ce12" office:value-type="float" office:value="196160593.4" calcext:value-type="float">
            <text:p>196160593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1:010114:122</text:p>
          </table:table-cell>
          <table:table-cell table:style-name="ce12" office:value-type="float" office:value="1616384.5" calcext:value-type="float">
            <text:p>1616384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28:010102:760</text:p>
          </table:table-cell>
          <table:table-cell table:style-name="ce12" office:value-type="float" office:value="707124081.11" calcext:value-type="float">
            <text:p>707124081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1:010114:85</text:p>
          </table:table-cell>
          <table:table-cell table:style-name="ce12" office:value-type="float" office:value="1416660.25" calcext:value-type="float">
            <text:p>1416660,2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28:010102:693</text:p>
          </table:table-cell>
          <table:table-cell table:style-name="ce12" office:value-type="float" office:value="196160593.4" calcext:value-type="float">
            <text:p>196160593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1:010114:312</text:p>
          </table:table-cell>
          <table:table-cell table:style-name="ce12" office:value-type="float" office:value="764115.41" calcext:value-type="float">
            <text:p>764115,4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1:020373:56</text:p>
          </table:table-cell>
          <table:table-cell table:style-name="ce12" office:value-type="float" office:value="1603335.39" calcext:value-type="float">
            <text:p>1603335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1:020373:54</text:p>
          </table:table-cell>
          <table:table-cell table:style-name="ce12" office:value-type="float" office:value="1054610.98" calcext:value-type="float">
            <text:p>1054610,9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6:011202:3458</text:p>
          </table:table-cell>
          <table:table-cell table:style-name="ce12" office:value-type="float" office:value="182701.25" calcext:value-type="float">
            <text:p>182701,2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1:020373:57</text:p>
          </table:table-cell>
          <table:table-cell table:style-name="ce12" office:value-type="float" office:value="1429760.15" calcext:value-type="float">
            <text:p>1429760,1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1:020373:68</text:p>
          </table:table-cell>
          <table:table-cell table:style-name="ce12" office:value-type="float" office:value="930407.4" calcext:value-type="float">
            <text:p>930407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1:020373:55</text:p>
          </table:table-cell>
          <table:table-cell table:style-name="ce12" office:value-type="float" office:value="1045172.47" calcext:value-type="float">
            <text:p>1045172,4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1:020480:347</text:p>
          </table:table-cell>
          <table:table-cell table:style-name="ce12" office:value-type="float" office:value="1381610.77" calcext:value-type="float">
            <text:p>1381610,7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1:020373:38</text:p>
          </table:table-cell>
          <table:table-cell table:style-name="ce12" office:value-type="float" office:value="1938024.38" calcext:value-type="float">
            <text:p>1938024,3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1:020373:50</text:p>
          </table:table-cell>
          <table:table-cell table:style-name="ce12" office:value-type="float" office:value="8185414.78" calcext:value-type="float">
            <text:p>8185414,7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1:020373:42</text:p>
          </table:table-cell>
          <table:table-cell table:style-name="ce12" office:value-type="float" office:value="1159908.64" calcext:value-type="float">
            <text:p>1159908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5:000000:7225</text:p>
          </table:table-cell>
          <table:table-cell table:style-name="ce12" office:value-type="float" office:value="217000.91" calcext:value-type="float">
            <text:p>217000,9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2:000205:471</text:p>
          </table:table-cell>
          <table:table-cell table:style-name="ce12" office:value-type="float" office:value="24179487.81" calcext:value-type="float">
            <text:p>24179487,8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11:011901:425</text:p>
          </table:table-cell>
          <table:table-cell table:style-name="ce12" office:value-type="float" office:value="37285.75" calcext:value-type="float">
            <text:p>37285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1:020408:3161</text:p>
          </table:table-cell>
          <table:table-cell table:style-name="ce12" office:value-type="float" office:value="3845782.02" calcext:value-type="float">
            <text:p>3845782,0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1:170160:447</text:p>
          </table:table-cell>
          <table:table-cell table:style-name="ce12" office:value-type="float" office:value="1672881.36" calcext:value-type="float">
            <text:p>1672881,3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26:000000:1217</text:p>
          </table:table-cell>
          <table:table-cell table:style-name="ce12" office:value-type="float" office:value="805493.56" calcext:value-type="float">
            <text:p>805493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1:020407:865</text:p>
          </table:table-cell>
          <table:table-cell table:style-name="ce12" office:value-type="float" office:value="4910163.63" calcext:value-type="float">
            <text:p>4910163,6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1:020362:595</text:p>
          </table:table-cell>
          <table:table-cell table:style-name="ce12" office:value-type="float" office:value="3382537.38" calcext:value-type="float">
            <text:p>3382537,3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01:020362:596</text:p>
          </table:table-cell>
          <table:table-cell table:style-name="ce12" office:value-type="float" office:value="3444654.09" calcext:value-type="float">
            <text:p>3444654,0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01:010235:520</text:p>
          </table:table-cell>
          <table:table-cell table:style-name="ce12" office:value-type="float" office:value="3820150.03" calcext:value-type="float">
            <text:p>3820150,0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01:020362:591</text:p>
          </table:table-cell>
          <table:table-cell table:style-name="ce12" office:value-type="float" office:value="3502732.38" calcext:value-type="float">
            <text:p>3502732,3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11:011703:327</text:p>
          </table:table-cell>
          <table:table-cell table:style-name="ce12" office:value-type="float" office:value="612494.67" calcext:value-type="float">
            <text:p>612494,6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01:020417:1557</text:p>
          </table:table-cell>
          <table:table-cell table:style-name="ce12" office:value-type="float" office:value="2601654.13" calcext:value-type="float">
            <text:p>2601654,1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01:020362:593</text:p>
          </table:table-cell>
          <table:table-cell table:style-name="ce12" office:value-type="float" office:value="2848295.57" calcext:value-type="float">
            <text:p>2848295,5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01:130058:1238</text:p>
          </table:table-cell>
          <table:table-cell table:style-name="ce12" office:value-type="float" office:value="4575843.14" calcext:value-type="float">
            <text:p>4575843,1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01:020417:1555</text:p>
          </table:table-cell>
          <table:table-cell table:style-name="ce12" office:value-type="float" office:value="2585446.15" calcext:value-type="float">
            <text:p>2585446,1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20:011702:759</text:p>
          </table:table-cell>
          <table:table-cell table:style-name="ce12" office:value-type="float" office:value="565496.22" calcext:value-type="float">
            <text:p>565496,2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14:011644:573</text:p>
          </table:table-cell>
          <table:table-cell table:style-name="ce12" office:value-type="float" office:value="885466.88" calcext:value-type="float">
            <text:p>885466,8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15:010903:1444</text:p>
          </table:table-cell>
          <table:table-cell table:style-name="ce12" office:value-type="float" office:value="532378.22" calcext:value-type="float">
            <text:p>532378,2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01:020362:590</text:p>
          </table:table-cell>
          <table:table-cell table:style-name="ce12" office:value-type="float" office:value="4476648.76" calcext:value-type="float">
            <text:p>4476648,7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01:020362:592</text:p>
          </table:table-cell>
          <table:table-cell table:style-name="ce12" office:value-type="float" office:value="3261143.69" calcext:value-type="float">
            <text:p>3261143,6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01:020417:1556</text:p>
          </table:table-cell>
          <table:table-cell table:style-name="ce12" office:value-type="float" office:value="2579147.26" calcext:value-type="float">
            <text:p>2579147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01:020362:594</text:p>
          </table:table-cell>
          <table:table-cell table:style-name="ce12" office:value-type="float" office:value="4493208.5" calcext:value-type="float">
            <text:p>4493208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01:130070:1247</text:p>
          </table:table-cell>
          <table:table-cell table:style-name="ce12" office:value-type="float" office:value="2135018.7" calcext:value-type="float">
            <text:p>2135018,7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16:015245:138</text:p>
          </table:table-cell>
          <table:table-cell table:style-name="ce12" office:value-type="float" office:value="1470073.33" calcext:value-type="float">
            <text:p>1470073,3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02:000424:743</text:p>
          </table:table-cell>
          <table:table-cell table:style-name="ce12" office:value-type="float" office:value="2049133.88" calcext:value-type="float">
            <text:p>2049133,8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121:11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6:011404:3359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6:011404:339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6:011404:341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6:011404:341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6:011404:341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6:011404:343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6:011404:344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4:011603:28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1:010901:66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11006:329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00000:468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00000:434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129:12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424:186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114:53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220:38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373:18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6:011201:202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00000:1344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9:010939:60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130037:259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4:011603:12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479:22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6:030300:32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50022:20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10114:32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114:53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6:011404:3869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10608:28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6:030300:1229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114:32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20373:69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00000:495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7:012403:26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1:010722:111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20373:18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1:010901:42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6:020101:7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00000:1274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0:000000:1501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20373:6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5:011814:10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3:010006:70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70003:15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121:10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5:020434:3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6:000000:479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5AAAC9C692BD2B563942491A9154FD042150DEE2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798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6:55:45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8T07:53:09</meta:creation-date>
    <dc:date>2023-09-28T16:57:00.734000000</dc:date>
    <dc:title>Untitled Spreadsheet</dc:titl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28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