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2/ЗУ</text:p>
          </table:table-cell>
          <table:table-cell table:style-name="ce2" table:number-columns-repeated="2"/>
          <table:table-cell table:style-name="ce2" office:value-type="string" calcext:value-type="string">
            <text:p>28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130028:124</text:p>
          </table:table-cell>
          <table:table-cell table:style-name="ce12" office:value-type="float" office:value="49846.65" calcext:value-type="float">
            <text:p>49846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130042:124</text:p>
          </table:table-cell>
          <table:table-cell table:style-name="ce12" office:value-type="float" office:value="89170.9" calcext:value-type="float">
            <text:p>89170,9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2:000000:1750</text:p>
          </table:table-cell>
          <table:table-cell table:style-name="ce12" office:value-type="float" office:value="109124.12" calcext:value-type="float">
            <text:p>109124,1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0:000000:1017</text:p>
          </table:table-cell>
          <table:table-cell table:style-name="ce12" office:value-type="float" office:value="4646119.29" calcext:value-type="float">
            <text:p>4646119,2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0:000000:423</text:p>
          </table:table-cell>
          <table:table-cell table:style-name="ce12" office:value-type="float" office:value="6723047.66" calcext:value-type="float">
            <text:p>6723047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136:1257</text:p>
          </table:table-cell>
          <table:table-cell table:style-name="ce12" office:value-type="float" office:value="112346.5" calcext:value-type="float">
            <text:p>112346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114:7</text:p>
          </table:table-cell>
          <table:table-cell table:style-name="ce12" office:value-type="float" office:value="1046830.03" calcext:value-type="float">
            <text:p>1046830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14:14</text:p>
          </table:table-cell>
          <table:table-cell table:style-name="ce12" office:value-type="float" office:value="1654787.44" calcext:value-type="float">
            <text:p>1654787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114:23</text:p>
          </table:table-cell>
          <table:table-cell table:style-name="ce12" office:value-type="float" office:value="1800775.33" calcext:value-type="float">
            <text:p>1800775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114:24</text:p>
          </table:table-cell>
          <table:table-cell table:style-name="ce12" office:value-type="float" office:value="1561560.04" calcext:value-type="float">
            <text:p>1561560,0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114:71</text:p>
          </table:table-cell>
          <table:table-cell table:style-name="ce12" office:value-type="float" office:value="6279179.54" calcext:value-type="float">
            <text:p>6279179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14:76</text:p>
          </table:table-cell>
          <table:table-cell table:style-name="ce12" office:value-type="float" office:value="1494160.27" calcext:value-type="float">
            <text:p>1494160,2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14:28</text:p>
          </table:table-cell>
          <table:table-cell table:style-name="ce12" office:value-type="float" office:value="1694807.33" calcext:value-type="float">
            <text:p>1694807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14:3</text:p>
          </table:table-cell>
          <table:table-cell table:style-name="ce12" office:value-type="float" office:value="1575827.1" calcext:value-type="float">
            <text:p>1575827,1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14:329</text:p>
          </table:table-cell>
          <table:table-cell table:style-name="ce12" office:value-type="float" office:value="39534794.36" calcext:value-type="float">
            <text:p>39534794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14:40</text:p>
          </table:table-cell>
          <table:table-cell table:style-name="ce12" office:value-type="float" office:value="1228938.91" calcext:value-type="float">
            <text:p>1228938,9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14:8</text:p>
          </table:table-cell>
          <table:table-cell table:style-name="ce12" office:value-type="float" office:value="1489364.56" calcext:value-type="float">
            <text:p>1489364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79:31</text:p>
          </table:table-cell>
          <table:table-cell table:style-name="ce12" office:value-type="float" office:value="992709.17" calcext:value-type="float">
            <text:p>992709,1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79:43</text:p>
          </table:table-cell>
          <table:table-cell table:style-name="ce12" office:value-type="float" office:value="1080700.34" calcext:value-type="float">
            <text:p>1080700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20479:4</text:p>
          </table:table-cell>
          <table:table-cell table:style-name="ce12" office:value-type="float" office:value="973618.71" calcext:value-type="float">
            <text:p>973618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20479:19</text:p>
          </table:table-cell>
          <table:table-cell table:style-name="ce12" office:value-type="float" office:value="951170.21" calcext:value-type="float">
            <text:p>951170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479:44</text:p>
          </table:table-cell>
          <table:table-cell table:style-name="ce12" office:value-type="float" office:value="1017276.87" calcext:value-type="float">
            <text:p>1017276,8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79:15</text:p>
          </table:table-cell>
          <table:table-cell table:style-name="ce12" office:value-type="float" office:value="971001.82" calcext:value-type="float">
            <text:p>971001,8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79:30</text:p>
          </table:table-cell>
          <table:table-cell table:style-name="ce12" office:value-type="float" office:value="952046.13" calcext:value-type="float">
            <text:p>952046,1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79:17</text:p>
          </table:table-cell>
          <table:table-cell table:style-name="ce12" office:value-type="float" office:value="811039.45" calcext:value-type="float">
            <text:p>811039,4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79:216</text:p>
          </table:table-cell>
          <table:table-cell table:style-name="ce12" office:value-type="float" office:value="989424.18" calcext:value-type="float">
            <text:p>989424,1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00000:13465</text:p>
          </table:table-cell>
          <table:table-cell table:style-name="ce12" office:value-type="float" office:value="950608.09" calcext:value-type="float">
            <text:p>950608,0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479:8</text:p>
          </table:table-cell>
          <table:table-cell table:style-name="ce12" office:value-type="float" office:value="1010420.83" calcext:value-type="float">
            <text:p>1010420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479:218</text:p>
          </table:table-cell>
          <table:table-cell table:style-name="ce12" office:value-type="float" office:value="991723.26" calcext:value-type="float">
            <text:p>991723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50005:36</text:p>
          </table:table-cell>
          <table:table-cell table:style-name="ce12" office:value-type="float" office:value="364067.17" calcext:value-type="float">
            <text:p>364067,1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129:368</text:p>
          </table:table-cell>
          <table:table-cell table:style-name="ce12" office:value-type="float" office:value="1629275.02" calcext:value-type="float">
            <text:p>1629275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29:65</text:p>
          </table:table-cell>
          <table:table-cell table:style-name="ce12" office:value-type="float" office:value="650253.19" calcext:value-type="float">
            <text:p>650253,1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29:20</text:p>
          </table:table-cell>
          <table:table-cell table:style-name="ce12" office:value-type="float" office:value="1681677.62" calcext:value-type="float">
            <text:p>1681677,6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129:32</text:p>
          </table:table-cell>
          <table:table-cell table:style-name="ce12" office:value-type="float" office:value="1472452.17" calcext:value-type="float">
            <text:p>1472452,1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129:8</text:p>
          </table:table-cell>
          <table:table-cell table:style-name="ce12" office:value-type="float" office:value="9075139.47" calcext:value-type="float">
            <text:p>9075139,4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129:19</text:p>
          </table:table-cell>
          <table:table-cell table:style-name="ce12" office:value-type="float" office:value="1813101.1" calcext:value-type="float">
            <text:p>1813101,1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129:365</text:p>
          </table:table-cell>
          <table:table-cell table:style-name="ce12" office:value-type="float" office:value="1422442.33" calcext:value-type="float">
            <text:p>1422442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129:366</text:p>
          </table:table-cell>
          <table:table-cell table:style-name="ce12" office:value-type="float" office:value="3772601.17" calcext:value-type="float">
            <text:p>3772601,1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129:361</text:p>
          </table:table-cell>
          <table:table-cell table:style-name="ce12" office:value-type="float" office:value="1781678.26" calcext:value-type="float">
            <text:p>1781678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129:363</text:p>
          </table:table-cell>
          <table:table-cell table:style-name="ce12" office:value-type="float" office:value="3745371.21" calcext:value-type="float">
            <text:p>3745371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4:010623:188</text:p>
          </table:table-cell>
          <table:table-cell table:style-name="ce12" office:value-type="float" office:value="1763182.35" calcext:value-type="float">
            <text:p>1763182,3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20373:19</text:p>
          </table:table-cell>
          <table:table-cell table:style-name="ce12" office:value-type="float" office:value="1170746.54" calcext:value-type="float">
            <text:p>1170746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373:3</text:p>
          </table:table-cell>
          <table:table-cell table:style-name="ce12" office:value-type="float" office:value="1159030.67" calcext:value-type="float">
            <text:p>1159030,6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373:36</text:p>
          </table:table-cell>
          <table:table-cell table:style-name="ce12" office:value-type="float" office:value="146533.55" calcext:value-type="float">
            <text:p>146533,5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373:31</text:p>
          </table:table-cell>
          <table:table-cell table:style-name="ce12" office:value-type="float" office:value="1143808.29" calcext:value-type="float">
            <text:p>1143808,2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20373:10</text:p>
          </table:table-cell>
          <table:table-cell table:style-name="ce12" office:value-type="float" office:value="1397094.24" calcext:value-type="float">
            <text:p>1397094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373:51</text:p>
          </table:table-cell>
          <table:table-cell table:style-name="ce12" office:value-type="float" office:value="1394606.07" calcext:value-type="float">
            <text:p>1394606,0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373:26</text:p>
          </table:table-cell>
          <table:table-cell table:style-name="ce12" office:value-type="float" office:value="1278083.59" calcext:value-type="float">
            <text:p>1278083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373:2</text:p>
          </table:table-cell>
          <table:table-cell table:style-name="ce12" office:value-type="float" office:value="1054730.19" calcext:value-type="float">
            <text:p>1054730,1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373:8</text:p>
          </table:table-cell>
          <table:table-cell table:style-name="ce12" office:value-type="float" office:value="1528719.91" calcext:value-type="float">
            <text:p>1528719,9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10233:4</text:p>
          </table:table-cell>
          <table:table-cell table:style-name="ce12" office:value-type="float" office:value="321281.72" calcext:value-type="float">
            <text:p>321281,7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20479:29</text:p>
          </table:table-cell>
          <table:table-cell table:style-name="ce12" office:value-type="float" office:value="991207.15" calcext:value-type="float">
            <text:p>991207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630:117</text:p>
          </table:table-cell>
          <table:table-cell table:style-name="ce12" office:value-type="float" office:value="134251.37" calcext:value-type="float">
            <text:p>134251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20479:45</text:p>
          </table:table-cell>
          <table:table-cell table:style-name="ce12" office:value-type="float" office:value="884110.76" calcext:value-type="float">
            <text:p>884110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20479:14</text:p>
          </table:table-cell>
          <table:table-cell table:style-name="ce12" office:value-type="float" office:value="938634.27" calcext:value-type="float">
            <text:p>938634,2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20479:42</text:p>
          </table:table-cell>
          <table:table-cell table:style-name="ce12" office:value-type="float" office:value="1003808.75" calcext:value-type="float">
            <text:p>1003808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20479:16</text:p>
          </table:table-cell>
          <table:table-cell table:style-name="ce12" office:value-type="float" office:value="963727.57" calcext:value-type="float">
            <text:p>963727,5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129:6</text:p>
          </table:table-cell>
          <table:table-cell table:style-name="ce12" office:value-type="float" office:value="1281948.84" calcext:value-type="float">
            <text:p>1281948,8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129:367</text:p>
          </table:table-cell>
          <table:table-cell table:style-name="ce12" office:value-type="float" office:value="84749.31" calcext:value-type="float">
            <text:p>84749,3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129:17</text:p>
          </table:table-cell>
          <table:table-cell table:style-name="ce12" office:value-type="float" office:value="1585207.92" calcext:value-type="float">
            <text:p>1585207,9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129:16</text:p>
          </table:table-cell>
          <table:table-cell table:style-name="ce12" office:value-type="float" office:value="1412774.98" calcext:value-type="float">
            <text:p>1412774,9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129:29</text:p>
          </table:table-cell>
          <table:table-cell table:style-name="ce12" office:value-type="float" office:value="4298348.11" calcext:value-type="float">
            <text:p>4298348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129:354</text:p>
          </table:table-cell>
          <table:table-cell table:style-name="ce12" office:value-type="float" office:value="7828458.41" calcext:value-type="float">
            <text:p>7828458,4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145:1207</text:p>
          </table:table-cell>
          <table:table-cell table:style-name="ce12" office:value-type="float" office:value="22404.99" calcext:value-type="float">
            <text:p>22404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129:4</text:p>
          </table:table-cell>
          <table:table-cell table:style-name="ce12" office:value-type="float" office:value="5661923.29" calcext:value-type="float">
            <text:p>5661923,2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479:38</text:p>
          </table:table-cell>
          <table:table-cell table:style-name="ce12" office:value-type="float" office:value="1019254.13" calcext:value-type="float">
            <text:p>1019254,1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20479:103</text:p>
          </table:table-cell>
          <table:table-cell table:style-name="ce12" office:value-type="float" office:value="911400.71" calcext:value-type="float">
            <text:p>911400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20380:437</text:p>
          </table:table-cell>
          <table:table-cell table:style-name="ce12" office:value-type="float" office:value="121958.7" calcext:value-type="float">
            <text:p>121958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114:78</text:p>
          </table:table-cell>
          <table:table-cell table:style-name="ce12" office:value-type="float" office:value="27746316.15" calcext:value-type="float">
            <text:p>27746316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114:49</text:p>
          </table:table-cell>
          <table:table-cell table:style-name="ce12" office:value-type="float" office:value="1679977.02" calcext:value-type="float">
            <text:p>1679977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114:12</text:p>
          </table:table-cell>
          <table:table-cell table:style-name="ce12" office:value-type="float" office:value="1619327" calcext:value-type="float">
            <text:p>1619327,0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114:19</text:p>
          </table:table-cell>
          <table:table-cell table:style-name="ce12" office:value-type="float" office:value="1446484.93" calcext:value-type="float">
            <text:p>1446484,9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10114:325</text:p>
          </table:table-cell>
          <table:table-cell table:style-name="ce12" office:value-type="float" office:value="1381593.4" calcext:value-type="float">
            <text:p>1381593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129:364</text:p>
          </table:table-cell>
          <table:table-cell table:style-name="ce12" office:value-type="float" office:value="1633887.98" calcext:value-type="float">
            <text:p>1633887,9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114:42</text:p>
          </table:table-cell>
          <table:table-cell table:style-name="ce12" office:value-type="float" office:value="1465591.66" calcext:value-type="float">
            <text:p>1465591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114:696</text:p>
          </table:table-cell>
          <table:table-cell table:style-name="ce12" office:value-type="float" office:value="1244666.75" calcext:value-type="float">
            <text:p>1244666,7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114:2</text:p>
          </table:table-cell>
          <table:table-cell table:style-name="ce12" office:value-type="float" office:value="1293948.97" calcext:value-type="float">
            <text:p>1293948,9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10114:9</text:p>
          </table:table-cell>
          <table:table-cell table:style-name="ce12" office:value-type="float" office:value="1597388.63" calcext:value-type="float">
            <text:p>1597388,6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114:51</text:p>
          </table:table-cell>
          <table:table-cell table:style-name="ce12" office:value-type="float" office:value="2007929.51" calcext:value-type="float">
            <text:p>2007929,5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20479:26</text:p>
          </table:table-cell>
          <table:table-cell table:style-name="ce12" office:value-type="float" office:value="992592.17" calcext:value-type="float">
            <text:p>992592,1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0630:1</text:p>
          </table:table-cell>
          <table:table-cell table:style-name="ce12" office:value-type="float" office:value="76527.7" calcext:value-type="float">
            <text:p>76527,7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20479:13</text:p>
          </table:table-cell>
          <table:table-cell table:style-name="ce12" office:value-type="float" office:value="1018468.71" calcext:value-type="float">
            <text:p>1018468,7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60001:363</text:p>
          </table:table-cell>
          <table:table-cell table:style-name="ce12" office:value-type="float" office:value="328703.31" calcext:value-type="float">
            <text:p>328703,3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20373:12</text:p>
          </table:table-cell>
          <table:table-cell table:style-name="ce12" office:value-type="float" office:value="42921.74" calcext:value-type="float">
            <text:p>42921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20373:30</text:p>
          </table:table-cell>
          <table:table-cell table:style-name="ce12" office:value-type="float" office:value="1342778.77" calcext:value-type="float">
            <text:p>1342778,7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20373:9</text:p>
          </table:table-cell>
          <table:table-cell table:style-name="ce12" office:value-type="float" office:value="1074438.96" calcext:value-type="float">
            <text:p>1074438,9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20373:5</text:p>
          </table:table-cell>
          <table:table-cell table:style-name="ce12" office:value-type="float" office:value="1331141.01" calcext:value-type="float">
            <text:p>1331141,0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20373:13</text:p>
          </table:table-cell>
          <table:table-cell table:style-name="ce12" office:value-type="float" office:value="562360.13" calcext:value-type="float">
            <text:p>562360,1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110127:50</text:p>
          </table:table-cell>
          <table:table-cell table:style-name="ce12" office:value-type="float" office:value="323665.22" calcext:value-type="float">
            <text:p>323665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20373:17</text:p>
          </table:table-cell>
          <table:table-cell table:style-name="ce12" office:value-type="float" office:value="1348468.39" calcext:value-type="float">
            <text:p>1348468,3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20373:6</text:p>
          </table:table-cell>
          <table:table-cell table:style-name="ce12" office:value-type="float" office:value="1232937.15" calcext:value-type="float">
            <text:p>1232937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20373:25</text:p>
          </table:table-cell>
          <table:table-cell table:style-name="ce12" office:value-type="float" office:value="1299021.44" calcext:value-type="float">
            <text:p>1299021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20373:20</text:p>
          </table:table-cell>
          <table:table-cell table:style-name="ce12" office:value-type="float" office:value="1222753.37" calcext:value-type="float">
            <text:p>1222753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20373:28</text:p>
          </table:table-cell>
          <table:table-cell table:style-name="ce12" office:value-type="float" office:value="1095519.55" calcext:value-type="float">
            <text:p>1095519,5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10127:207</text:p>
          </table:table-cell>
          <table:table-cell table:style-name="ce12" office:value-type="float" office:value="347777.73" calcext:value-type="float">
            <text:p>347777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20373:34</text:p>
          </table:table-cell>
          <table:table-cell table:style-name="ce12" office:value-type="float" office:value="1206326.6" calcext:value-type="float">
            <text:p>1206326,6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20373:23</text:p>
          </table:table-cell>
          <table:table-cell table:style-name="ce12" office:value-type="float" office:value="958350.42" calcext:value-type="float">
            <text:p>958350,4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20373:185</text:p>
          </table:table-cell>
          <table:table-cell table:style-name="ce12" office:value-type="float" office:value="1578254.45" calcext:value-type="float">
            <text:p>1578254,4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20373:1</text:p>
          </table:table-cell>
          <table:table-cell table:style-name="ce12" office:value-type="float" office:value="1413402.5" calcext:value-type="float">
            <text:p>1413402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00000:325</text:p>
          </table:table-cell>
          <table:table-cell table:style-name="ce12" office:value-type="float" office:value="2183833.86" calcext:value-type="float">
            <text:p>2183833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114:698</text:p>
          </table:table-cell>
          <table:table-cell table:style-name="ce12" office:value-type="float" office:value="6306108.52" calcext:value-type="float">
            <text:p>6306108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10223:60</text:p>
          </table:table-cell>
          <table:table-cell table:style-name="ce12" office:value-type="float" office:value="94168.98" calcext:value-type="float">
            <text:p>94168,9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20479:12</text:p>
          </table:table-cell>
          <table:table-cell table:style-name="ce12" office:value-type="float" office:value="971185.35" calcext:value-type="float">
            <text:p>971185,3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20479:49</text:p>
          </table:table-cell>
          <table:table-cell table:style-name="ce12" office:value-type="float" office:value="956257.81" calcext:value-type="float">
            <text:p>956257,8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20479:1</text:p>
          </table:table-cell>
          <table:table-cell table:style-name="ce12" office:value-type="float" office:value="1009155.94" calcext:value-type="float">
            <text:p>1009155,9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479:56</text:p>
          </table:table-cell>
          <table:table-cell table:style-name="ce12" office:value-type="float" office:value="986805.74" calcext:value-type="float">
            <text:p>986805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160001:364</text:p>
          </table:table-cell>
          <table:table-cell table:style-name="ce12" office:value-type="float" office:value="315158.27" calcext:value-type="float">
            <text:p>315158,2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20479:37</text:p>
          </table:table-cell>
          <table:table-cell table:style-name="ce12" office:value-type="float" office:value="997878.31" calcext:value-type="float">
            <text:p>997878,3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630:177</text:p>
          </table:table-cell>
          <table:table-cell table:style-name="ce12" office:value-type="float" office:value="85878.37" calcext:value-type="float">
            <text:p>85878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129:18</text:p>
          </table:table-cell>
          <table:table-cell table:style-name="ce12" office:value-type="float" office:value="1654441.28" calcext:value-type="float">
            <text:p>1654441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129:360</text:p>
          </table:table-cell>
          <table:table-cell table:style-name="ce12" office:value-type="float" office:value="126130.35" calcext:value-type="float">
            <text:p>126130,3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129:359</text:p>
          </table:table-cell>
          <table:table-cell table:style-name="ce12" office:value-type="float" office:value="3992606.59" calcext:value-type="float">
            <text:p>3992606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129:60</text:p>
          </table:table-cell>
          <table:table-cell table:style-name="ce12" office:value-type="float" office:value="2034284.49" calcext:value-type="float">
            <text:p>2034284,4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20479:28</text:p>
          </table:table-cell>
          <table:table-cell table:style-name="ce12" office:value-type="float" office:value="987671.94" calcext:value-type="float">
            <text:p>987671,9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20479:27</text:p>
          </table:table-cell>
          <table:table-cell table:style-name="ce12" office:value-type="float" office:value="1085207.02" calcext:value-type="float">
            <text:p>1085207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20479:18</text:p>
          </table:table-cell>
          <table:table-cell table:style-name="ce12" office:value-type="float" office:value="1023906.59" calcext:value-type="float">
            <text:p>1023906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129:33</text:p>
          </table:table-cell>
          <table:table-cell table:style-name="ce12" office:value-type="float" office:value="2061491.03" calcext:value-type="float">
            <text:p>2061491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129:362</text:p>
          </table:table-cell>
          <table:table-cell table:style-name="ce12" office:value-type="float" office:value="1732767.21" calcext:value-type="float">
            <text:p>1732767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10129:54</text:p>
          </table:table-cell>
          <table:table-cell table:style-name="ce12" office:value-type="float" office:value="1516388.73" calcext:value-type="float">
            <text:p>1516388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10129:9</text:p>
          </table:table-cell>
          <table:table-cell table:style-name="ce12" office:value-type="float" office:value="1465674.84" calcext:value-type="float">
            <text:p>1465674,8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114:1</text:p>
          </table:table-cell>
          <table:table-cell table:style-name="ce12" office:value-type="float" office:value="2041911.79" calcext:value-type="float">
            <text:p>2041911,7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114:27</text:p>
          </table:table-cell>
          <table:table-cell table:style-name="ce12" office:value-type="float" office:value="2073717.24" calcext:value-type="float">
            <text:p>2073717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114:54</text:p>
          </table:table-cell>
          <table:table-cell table:style-name="ce12" office:value-type="float" office:value="1566648.69" calcext:value-type="float">
            <text:p>1566648,6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114:15</text:p>
          </table:table-cell>
          <table:table-cell table:style-name="ce12" office:value-type="float" office:value="1568140.91" calcext:value-type="float">
            <text:p>1568140,9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114:18</text:p>
          </table:table-cell>
          <table:table-cell table:style-name="ce12" office:value-type="float" office:value="1656713.15" calcext:value-type="float">
            <text:p>1656713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114:67</text:p>
          </table:table-cell>
          <table:table-cell table:style-name="ce12" office:value-type="float" office:value="1814690.35" calcext:value-type="float">
            <text:p>1814690,3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114:52</text:p>
          </table:table-cell>
          <table:table-cell table:style-name="ce12" office:value-type="float" office:value="1132695.83" calcext:value-type="float">
            <text:p>1132695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114:317</text:p>
          </table:table-cell>
          <table:table-cell table:style-name="ce12" office:value-type="float" office:value="5186330.72" calcext:value-type="float">
            <text:p>5186330,7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114:695</text:p>
          </table:table-cell>
          <table:table-cell table:style-name="ce12" office:value-type="float" office:value="1415615.74" calcext:value-type="float">
            <text:p>1415615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114:22</text:p>
          </table:table-cell>
          <table:table-cell table:style-name="ce12" office:value-type="float" office:value="1574079.85" calcext:value-type="float">
            <text:p>1574079,8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20373:24</text:p>
          </table:table-cell>
          <table:table-cell table:style-name="ce12" office:value-type="float" office:value="1047412.23" calcext:value-type="float">
            <text:p>1047412,2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114:41</text:p>
          </table:table-cell>
          <table:table-cell table:style-name="ce12" office:value-type="float" office:value="1347661.14" calcext:value-type="float">
            <text:p>1347661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20373:7</text:p>
          </table:table-cell>
          <table:table-cell table:style-name="ce12" office:value-type="float" office:value="1383910.46" calcext:value-type="float">
            <text:p>1383910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114:37</text:p>
          </table:table-cell>
          <table:table-cell table:style-name="ce12" office:value-type="float" office:value="1736315.52" calcext:value-type="float">
            <text:p>1736315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114:50</text:p>
          </table:table-cell>
          <table:table-cell table:style-name="ce12" office:value-type="float" office:value="2013444.03" calcext:value-type="float">
            <text:p>2013444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10114:13</text:p>
          </table:table-cell>
          <table:table-cell table:style-name="ce12" office:value-type="float" office:value="1538209.12" calcext:value-type="float">
            <text:p>1538209,1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114:73</text:p>
          </table:table-cell>
          <table:table-cell table:style-name="ce12" office:value-type="float" office:value="1281373.89" calcext:value-type="float">
            <text:p>1281373,8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20373:11</text:p>
          </table:table-cell>
          <table:table-cell table:style-name="ce12" office:value-type="float" office:value="1123483.58" calcext:value-type="float">
            <text:p>1123483,5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20373:29</text:p>
          </table:table-cell>
          <table:table-cell table:style-name="ce12" office:value-type="float" office:value="1459983.2" calcext:value-type="float">
            <text:p>1459983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5:010610:6</text:p>
          </table:table-cell>
          <table:table-cell table:style-name="ce12" office:value-type="float" office:value="1065994.14" calcext:value-type="float">
            <text:p>1065994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20373:49</text:p>
          </table:table-cell>
          <table:table-cell table:style-name="ce12" office:value-type="float" office:value="504458.24" calcext:value-type="float">
            <text:p>504458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20373:21</text:p>
          </table:table-cell>
          <table:table-cell table:style-name="ce12" office:value-type="float" office:value="1435521.83" calcext:value-type="float">
            <text:p>1435521,8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5:010610:2</text:p>
          </table:table-cell>
          <table:table-cell table:style-name="ce12" office:value-type="float" office:value="1547482.77" calcext:value-type="float">
            <text:p>1547482,7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20373:22</text:p>
          </table:table-cell>
          <table:table-cell table:style-name="ce12" office:value-type="float" office:value="1260601.41" calcext:value-type="float">
            <text:p>1260601,4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20373:16</text:p>
          </table:table-cell>
          <table:table-cell table:style-name="ce12" office:value-type="float" office:value="893887.65" calcext:value-type="float">
            <text:p>893887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20373:4</text:p>
          </table:table-cell>
          <table:table-cell table:style-name="ce12" office:value-type="float" office:value="1417395.31" calcext:value-type="float">
            <text:p>1417395,3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20373:33</text:p>
          </table:table-cell>
          <table:table-cell table:style-name="ce12" office:value-type="float" office:value="651082.15" calcext:value-type="float">
            <text:p>651082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110203:15</text:p>
          </table:table-cell>
          <table:table-cell table:style-name="ce12" office:value-type="float" office:value="424036.15" calcext:value-type="float">
            <text:p>424036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10114:25</text:p>
          </table:table-cell>
          <table:table-cell table:style-name="ce12" office:value-type="float" office:value="1717084.52" calcext:value-type="float">
            <text:p>1717084,5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6:011503:895</text:p>
          </table:table-cell>
          <table:table-cell table:style-name="ce12" office:value-type="float" office:value="95086.07" calcext:value-type="float">
            <text:p>95086,0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5:010643:476</text:p>
          </table:table-cell>
          <table:table-cell table:style-name="ce12" office:value-type="float" office:value="1490070.38" calcext:value-type="float">
            <text:p>1490070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0630:178</text:p>
          </table:table-cell>
          <table:table-cell table:style-name="ce12" office:value-type="float" office:value="155727.14" calcext:value-type="float">
            <text:p>155727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7:020090:48</text:p>
          </table:table-cell>
          <table:table-cell table:style-name="ce12" office:value-type="float" office:value="411074.26" calcext:value-type="float">
            <text:p>411074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6:010401:309</text:p>
          </table:table-cell>
          <table:table-cell table:style-name="ce12" office:value-type="float" office:value="147492.16" calcext:value-type="float">
            <text:p>147492,1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7:020090:92</text:p>
          </table:table-cell>
          <table:table-cell table:style-name="ce12" office:value-type="float" office:value="85681.68" calcext:value-type="float">
            <text:p>85681,6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6:012933:22</text:p>
          </table:table-cell>
          <table:table-cell table:style-name="ce12" office:value-type="float" office:value="548804.11" calcext:value-type="float">
            <text:p>548804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6:012933:24</text:p>
          </table:table-cell>
          <table:table-cell table:style-name="ce12" office:value-type="float" office:value="665461.99" calcext:value-type="float">
            <text:p>665461,9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2933:1</text:p>
          </table:table-cell>
          <table:table-cell table:style-name="ce12" office:value-type="float" office:value="370628.91" calcext:value-type="float">
            <text:p>370628,9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7:020090:53</text:p>
          </table:table-cell>
          <table:table-cell table:style-name="ce12" office:value-type="float" office:value="290034.32" calcext:value-type="float">
            <text:p>290034,3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7:020090:45</text:p>
          </table:table-cell>
          <table:table-cell table:style-name="ce12" office:value-type="float" office:value="476335.34" calcext:value-type="float">
            <text:p>476335,3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5:010630:35</text:p>
          </table:table-cell>
          <table:table-cell table:style-name="ce12" office:value-type="float" office:value="86947.11" calcext:value-type="float">
            <text:p>86947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3:022401:202</text:p>
          </table:table-cell>
          <table:table-cell table:style-name="ce12" office:value-type="float" office:value="66583.46" calcext:value-type="float">
            <text:p>66583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5:010630:32</text:p>
          </table:table-cell>
          <table:table-cell table:style-name="ce12" office:value-type="float" office:value="108033.21" calcext:value-type="float">
            <text:p>108033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4:010238:19</text:p>
          </table:table-cell>
          <table:table-cell table:style-name="ce12" office:value-type="float" office:value="373708.06" calcext:value-type="float">
            <text:p>373708,0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4:010238:18</text:p>
          </table:table-cell>
          <table:table-cell table:style-name="ce12" office:value-type="float" office:value="339010.24" calcext:value-type="float">
            <text:p>339010,2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0:132043:222</text:p>
          </table:table-cell>
          <table:table-cell table:style-name="ce12" office:value-type="float" office:value="313439.38" calcext:value-type="float">
            <text:p>313439,3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0:131012:13</text:p>
          </table:table-cell>
          <table:table-cell table:style-name="ce12" office:value-type="float" office:value="501195.42" calcext:value-type="float">
            <text:p>501195,4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0:000000:5617</text:p>
          </table:table-cell>
          <table:table-cell table:style-name="ce12" office:value-type="float" office:value="9978890.53" calcext:value-type="float">
            <text:p>9978890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0:031002:144</text:p>
          </table:table-cell>
          <table:table-cell table:style-name="ce12" office:value-type="float" office:value="341363.26" calcext:value-type="float">
            <text:p>341363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6:010401:915</text:p>
          </table:table-cell>
          <table:table-cell table:style-name="ce12" office:value-type="float" office:value="537745.54" calcext:value-type="float">
            <text:p>537745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0:132044:10</text:p>
          </table:table-cell>
          <table:table-cell table:style-name="ce12" office:value-type="float" office:value="318743.14" calcext:value-type="float">
            <text:p>318743,1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0:031002:146</text:p>
          </table:table-cell>
          <table:table-cell table:style-name="ce12" office:value-type="float" office:value="570546.11" calcext:value-type="float">
            <text:p>570546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1:011801:1141</text:p>
          </table:table-cell>
          <table:table-cell table:style-name="ce12" office:value-type="float" office:value="375945.64" calcext:value-type="float">
            <text:p>375945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5:010106:239</text:p>
          </table:table-cell>
          <table:table-cell table:style-name="ce12" office:value-type="float" office:value="1446685.45" calcext:value-type="float">
            <text:p>1446685,4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1:011801:158</text:p>
          </table:table-cell>
          <table:table-cell table:style-name="ce12" office:value-type="float" office:value="378381.01" calcext:value-type="float">
            <text:p>378381,0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5:010642:30</text:p>
          </table:table-cell>
          <table:table-cell table:style-name="ce12" office:value-type="float" office:value="98568.64" calcext:value-type="float">
            <text:p>98568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3:052903:17</text:p>
          </table:table-cell>
          <table:table-cell table:style-name="ce12" office:value-type="float" office:value="437815.32" calcext:value-type="float">
            <text:p>437815,3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6:012936:8</text:p>
          </table:table-cell>
          <table:table-cell table:style-name="ce12" office:value-type="float" office:value="486290.5" calcext:value-type="float">
            <text:p>486290,5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7:010006:84</text:p>
          </table:table-cell>
          <table:table-cell table:style-name="ce12" office:value-type="float" office:value="50251.17" calcext:value-type="float">
            <text:p>50251,1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7:010006:945</text:p>
          </table:table-cell>
          <table:table-cell table:style-name="ce12" office:value-type="float" office:value="47966.59" calcext:value-type="float">
            <text:p>47966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3:071825:12</text:p>
          </table:table-cell>
          <table:table-cell table:style-name="ce12" office:value-type="float" office:value="96908.23" calcext:value-type="float">
            <text:p>96908,2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7:010006:1407</text:p>
          </table:table-cell>
          <table:table-cell table:style-name="ce12" office:value-type="float" office:value="54818.04" calcext:value-type="float">
            <text:p>54818,0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7:010009:6</text:p>
          </table:table-cell>
          <table:table-cell table:style-name="ce12" office:value-type="float" office:value="63858.87" calcext:value-type="float">
            <text:p>63858,8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6:011201:2160</text:p>
          </table:table-cell>
          <table:table-cell table:style-name="ce12" office:value-type="float" office:value="217484.74" calcext:value-type="float">
            <text:p>217484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7:010009:20</text:p>
          </table:table-cell>
          <table:table-cell table:style-name="ce12" office:value-type="float" office:value="50223.28" calcext:value-type="float">
            <text:p>50223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6:012937:17</text:p>
          </table:table-cell>
          <table:table-cell table:style-name="ce12" office:value-type="float" office:value="419002.36" calcext:value-type="float">
            <text:p>419002,3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6:012964:3</text:p>
          </table:table-cell>
          <table:table-cell table:style-name="ce12" office:value-type="float" office:value="495118.26" calcext:value-type="float">
            <text:p>495118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6:012965:7</text:p>
          </table:table-cell>
          <table:table-cell table:style-name="ce12" office:value-type="float" office:value="451250.93" calcext:value-type="float">
            <text:p>451250,9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6:012965:4</text:p>
          </table:table-cell>
          <table:table-cell table:style-name="ce12" office:value-type="float" office:value="457028.65" calcext:value-type="float">
            <text:p>457028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6:012966:15</text:p>
          </table:table-cell>
          <table:table-cell table:style-name="ce12" office:value-type="float" office:value="464529.57" calcext:value-type="float">
            <text:p>464529,5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5:010630:59</text:p>
          </table:table-cell>
          <table:table-cell table:style-name="ce12" office:value-type="float" office:value="86567.32" calcext:value-type="float">
            <text:p>86567,3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6:012933:11</text:p>
          </table:table-cell>
          <table:table-cell table:style-name="ce12" office:value-type="float" office:value="493079.74" calcext:value-type="float">
            <text:p>493079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6:012933:20</text:p>
          </table:table-cell>
          <table:table-cell table:style-name="ce12" office:value-type="float" office:value="448015.2" calcext:value-type="float">
            <text:p>448015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7:020090:51</text:p>
          </table:table-cell>
          <table:table-cell table:style-name="ce12" office:value-type="float" office:value="506080.21" calcext:value-type="float">
            <text:p>506080,2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5:010630:69</text:p>
          </table:table-cell>
          <table:table-cell table:style-name="ce12" office:value-type="float" office:value="83028.62" calcext:value-type="float">
            <text:p>83028,6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7:020090:5</text:p>
          </table:table-cell>
          <table:table-cell table:style-name="ce12" office:value-type="float" office:value="891477.68" calcext:value-type="float">
            <text:p>891477,6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5:010630:191</text:p>
          </table:table-cell>
          <table:table-cell table:style-name="ce12" office:value-type="float" office:value="85902.33" calcext:value-type="float">
            <text:p>85902,3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5:010630:241</text:p>
          </table:table-cell>
          <table:table-cell table:style-name="ce12" office:value-type="float" office:value="82616.49" calcext:value-type="float">
            <text:p>82616,4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7:020090:622</text:p>
          </table:table-cell>
          <table:table-cell table:style-name="ce12" office:value-type="float" office:value="106252.06" calcext:value-type="float">
            <text:p>106252,0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7:020090:46</text:p>
          </table:table-cell>
          <table:table-cell table:style-name="ce12" office:value-type="float" office:value="507580.59" calcext:value-type="float">
            <text:p>507580,5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7:020090:47</text:p>
          </table:table-cell>
          <table:table-cell table:style-name="ce12" office:value-type="float" office:value="400497.2" calcext:value-type="float">
            <text:p>400497,2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5:010630:211</text:p>
          </table:table-cell>
          <table:table-cell table:style-name="ce12" office:value-type="float" office:value="125905.02" calcext:value-type="float">
            <text:p>125905,0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0:031002:330</text:p>
          </table:table-cell>
          <table:table-cell table:style-name="ce12" office:value-type="float" office:value="316494.87" calcext:value-type="float">
            <text:p>316494,8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24:010238:22</text:p>
          </table:table-cell>
          <table:table-cell table:style-name="ce12" office:value-type="float" office:value="319476.54" calcext:value-type="float">
            <text:p>319476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24:010238:8</text:p>
          </table:table-cell>
          <table:table-cell table:style-name="ce12" office:value-type="float" office:value="346604.27" calcext:value-type="float">
            <text:p>346604,2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4:010238:12</text:p>
          </table:table-cell>
          <table:table-cell table:style-name="ce12" office:value-type="float" office:value="395569.49" calcext:value-type="float">
            <text:p>395569,4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7:020090:40</text:p>
          </table:table-cell>
          <table:table-cell table:style-name="ce12" office:value-type="float" office:value="773319.26" calcext:value-type="float">
            <text:p>773319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3:020834:162</text:p>
          </table:table-cell>
          <table:table-cell table:style-name="ce12" office:value-type="float" office:value="57498.03" calcext:value-type="float">
            <text:p>57498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5:010630:210</text:p>
          </table:table-cell>
          <table:table-cell table:style-name="ce12" office:value-type="float" office:value="83278.05" calcext:value-type="float">
            <text:p>83278,0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4:010238:17</text:p>
          </table:table-cell>
          <table:table-cell table:style-name="ce12" office:value-type="float" office:value="299678.51" calcext:value-type="float">
            <text:p>299678,5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4:010238:27</text:p>
          </table:table-cell>
          <table:table-cell table:style-name="ce12" office:value-type="float" office:value="507960.26" calcext:value-type="float">
            <text:p>507960,2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4:010238:28</text:p>
          </table:table-cell>
          <table:table-cell table:style-name="ce12" office:value-type="float" office:value="602780.15" calcext:value-type="float">
            <text:p>602780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5:010630:192</text:p>
          </table:table-cell>
          <table:table-cell table:style-name="ce12" office:value-type="float" office:value="77520.73" calcext:value-type="float">
            <text:p>77520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6:010401:39</text:p>
          </table:table-cell>
          <table:table-cell table:style-name="ce12" office:value-type="float" office:value="991821.57" calcext:value-type="float">
            <text:p>991821,5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3:053112:3</text:p>
          </table:table-cell>
          <table:table-cell table:style-name="ce12" office:value-type="float" office:value="513544.86" calcext:value-type="float">
            <text:p>513544,8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25:010909:34</text:p>
          </table:table-cell>
          <table:table-cell table:style-name="ce12" office:value-type="float" office:value="255886.22" calcext:value-type="float">
            <text:p>255886,2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7:010006:168</text:p>
          </table:table-cell>
          <table:table-cell table:style-name="ce12" office:value-type="float" office:value="47966.19" calcext:value-type="float">
            <text:p>47966,1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6:012966:18</text:p>
          </table:table-cell>
          <table:table-cell table:style-name="ce12" office:value-type="float" office:value="658642.3" calcext:value-type="float">
            <text:p>658642,3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6:012966:9</text:p>
          </table:table-cell>
          <table:table-cell table:style-name="ce12" office:value-type="float" office:value="547247.66" calcext:value-type="float">
            <text:p>547247,6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6:012937:19</text:p>
          </table:table-cell>
          <table:table-cell table:style-name="ce12" office:value-type="float" office:value="607393.18" calcext:value-type="float">
            <text:p>607393,1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6:012935:4</text:p>
          </table:table-cell>
          <table:table-cell table:style-name="ce12" office:value-type="float" office:value="314533.89" calcext:value-type="float">
            <text:p>314533,8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2:010310:286</text:p>
          </table:table-cell>
          <table:table-cell table:style-name="ce12" office:value-type="float" office:value="78250.93" calcext:value-type="float">
            <text:p>78250,9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6:012963:12</text:p>
          </table:table-cell>
          <table:table-cell table:style-name="ce12" office:value-type="float" office:value="436410.76" calcext:value-type="float">
            <text:p>436410,7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6:012966:23</text:p>
          </table:table-cell>
          <table:table-cell table:style-name="ce12" office:value-type="float" office:value="561940.1" calcext:value-type="float">
            <text:p>561940,1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6:012966:8</text:p>
          </table:table-cell>
          <table:table-cell table:style-name="ce12" office:value-type="float" office:value="217924.53" calcext:value-type="float">
            <text:p>217924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7:010009:1185</text:p>
          </table:table-cell>
          <table:table-cell table:style-name="ce12" office:value-type="float" office:value="43895.65" calcext:value-type="float">
            <text:p>43895,6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7:020090:63</text:p>
          </table:table-cell>
          <table:table-cell table:style-name="ce12" office:value-type="float" office:value="646950.03" calcext:value-type="float">
            <text:p>646950,0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7:020090:81</text:p>
          </table:table-cell>
          <table:table-cell table:style-name="ce12" office:value-type="float" office:value="728390.37" calcext:value-type="float">
            <text:p>728390,3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6:012933:16</text:p>
          </table:table-cell>
          <table:table-cell table:style-name="ce12" office:value-type="float" office:value="524425.07" calcext:value-type="float">
            <text:p>524425,0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7:020090:6</text:p>
          </table:table-cell>
          <table:table-cell table:style-name="ce12" office:value-type="float" office:value="1290350.74" calcext:value-type="float">
            <text:p>1290350,7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6:010401:182</text:p>
          </table:table-cell>
          <table:table-cell table:style-name="ce12" office:value-type="float" office:value="221237.56" calcext:value-type="float">
            <text:p>221237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7:020090:8</text:p>
          </table:table-cell>
          <table:table-cell table:style-name="ce12" office:value-type="float" office:value="899333.46" calcext:value-type="float">
            <text:p>899333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6:012933:21</text:p>
          </table:table-cell>
          <table:table-cell table:style-name="ce12" office:value-type="float" office:value="636556.64" calcext:value-type="float">
            <text:p>636556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6:012933:19</text:p>
          </table:table-cell>
          <table:table-cell table:style-name="ce12" office:value-type="float" office:value="444357.01" calcext:value-type="float">
            <text:p>444357,0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7:020090:91</text:p>
          </table:table-cell>
          <table:table-cell table:style-name="ce12" office:value-type="float" office:value="824688.94" calcext:value-type="float">
            <text:p>824688,9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7:020090:620</text:p>
          </table:table-cell>
          <table:table-cell table:style-name="ce12" office:value-type="float" office:value="1219168.15" calcext:value-type="float">
            <text:p>1219168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6:012933:27</text:p>
          </table:table-cell>
          <table:table-cell table:style-name="ce12" office:value-type="float" office:value="291397.97" calcext:value-type="float">
            <text:p>291397,9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24:010238:25</text:p>
          </table:table-cell>
          <table:table-cell table:style-name="ce12" office:value-type="float" office:value="626499.81" calcext:value-type="float">
            <text:p>626499,8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4:010238:24</text:p>
          </table:table-cell>
          <table:table-cell table:style-name="ce12" office:value-type="float" office:value="388708.73" calcext:value-type="float">
            <text:p>388708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24:010238:6</text:p>
          </table:table-cell>
          <table:table-cell table:style-name="ce12" office:value-type="float" office:value="372446.11" calcext:value-type="float">
            <text:p>372446,11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1:011801:1572</text:p>
          </table:table-cell>
          <table:table-cell table:style-name="ce12" office:value-type="float" office:value="402613.56" calcext:value-type="float">
            <text:p>402613,5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132044:38</text:p>
          </table:table-cell>
          <table:table-cell table:style-name="ce12" office:value-type="float" office:value="322636.67" calcext:value-type="float">
            <text:p>322636,67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26:030300:56</text:p>
          </table:table-cell>
          <table:table-cell table:style-name="ce12" office:value-type="float" office:value="527634.54" calcext:value-type="float">
            <text:p>527634,5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7:020090:82</text:p>
          </table:table-cell>
          <table:table-cell table:style-name="ce12" office:value-type="float" office:value="1029628.4" calcext:value-type="float">
            <text:p>1029628,40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5:010630:61</text:p>
          </table:table-cell>
          <table:table-cell table:style-name="ce12" office:value-type="float" office:value="83389.64" calcext:value-type="float">
            <text:p>83389,6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0:130100:78</text:p>
          </table:table-cell>
          <table:table-cell table:style-name="ce12" office:value-type="float" office:value="385694.44" calcext:value-type="float">
            <text:p>385694,4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7:020090:42</text:p>
          </table:table-cell>
          <table:table-cell table:style-name="ce12" office:value-type="float" office:value="402953.84" calcext:value-type="float">
            <text:p>402953,84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21:010901:813</text:p>
          </table:table-cell>
          <table:table-cell table:style-name="ce12" office:value-type="float" office:value="459082.43" calcext:value-type="float">
            <text:p>459082,4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7:010009:1300</text:p>
          </table:table-cell>
          <table:table-cell table:style-name="ce12" office:value-type="float" office:value="59298.28" calcext:value-type="float">
            <text:p>59298,2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4:011644:572</text:p>
          </table:table-cell>
          <table:table-cell table:style-name="ce12" office:value-type="float" office:value="48726.89" calcext:value-type="float">
            <text:p>48726,8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6:012964:5</text:p>
          </table:table-cell>
          <table:table-cell table:style-name="ce12" office:value-type="float" office:value="486741.25" calcext:value-type="float">
            <text:p>486741,2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20479:32</text:p>
          </table:table-cell>
          <table:table-cell table:style-name="ce12" office:value-type="float" office:value="1003380.12" calcext:value-type="float">
            <text:p>1003380,12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10114:34</text:p>
          </table:table-cell>
          <table:table-cell table:style-name="ce12" office:value-type="float" office:value="1437929.88" calcext:value-type="float">
            <text:p>1437929,88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10114:17</text:p>
          </table:table-cell>
          <table:table-cell table:style-name="ce12" office:value-type="float" office:value="1780802.69" calcext:value-type="float">
            <text:p>1780802,6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0:000000:6123</text:p>
          </table:table-cell>
          <table:table-cell table:style-name="ce12" office:value-type="float" office:value="44160407.13" calcext:value-type="float">
            <text:p>44160407,1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4:000000:4108</text:p>
          </table:table-cell>
          <table:table-cell table:style-name="ce12" office:value-type="float" office:value="65131.29" calcext:value-type="float">
            <text:p>65131,29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00000:13535</text:p>
          </table:table-cell>
          <table:table-cell table:style-name="ce12" office:value-type="float" office:value="77454.15" calcext:value-type="float">
            <text:p>77454,15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00000:13559</text:p>
          </table:table-cell>
          <table:table-cell table:style-name="ce12" office:value-type="float" office:value="80788.73" calcext:value-type="float">
            <text:p>80788,7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5:020241:11</text:p>
          </table:table-cell>
          <table:table-cell table:style-name="ce12" office:value-type="float" office:value="684251.46" calcext:value-type="float">
            <text:p>684251,46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2:000000:8018</text:p>
          </table:table-cell>
          <table:table-cell table:style-name="ce12" office:value-type="float" office:value="81804.53" calcext:value-type="float">
            <text:p>81804,53</text:p>
          </table:table-cell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3:050401: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210353:155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0:011509:17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7:010924:1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9:012001:13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0:011211:8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0:012205:1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0:012205: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8:020202:4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0:012207:14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9:012001:13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0:012205:11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14:1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14:2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004:79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14:3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14:4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79: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205:46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129:11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151:13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479:2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79: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79:1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79:3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129:2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114:1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129:35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114:4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479:4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79: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50005:3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29:5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479: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129: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114: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193: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00000:514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410:6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00000:496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7:010502:11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630:3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630:5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0:011307:18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1:011802:110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6:011404:393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2:020607:21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0:011307:37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0:000000:70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5:020356: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1:010504:37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0:011210:4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20356: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13015:81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20363: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0:011211:3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20363: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0:011307:32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0:011310:5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5:020357: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5:020328:5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0:011307:38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0:012205:17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0:011307:4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3:020701:3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0:000000:694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6:012934:2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132001:19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1014: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20450: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10630:4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10630: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0:000000:62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6:010401:154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0:011307:32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0:011307:37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0:000000:51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13001:114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6:010401:23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6:011304:8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0630: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0:000000:42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20362:1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0:012106: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6:010101:10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0:011306:6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0:011211:5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0:011211:18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0:000000:25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6:012936:3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2:010658:23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20362:16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114:30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013001:1899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3:000000:12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004009:46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4:011302:10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0:000000:665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000000:665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4:030380:6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00000:1354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5:010422:121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170148:15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2:000076:35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130077:101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494:2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6:000000:3013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4:011604:25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2:010641:24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2:010635:340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1:010507:327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1:010507:328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0:111001:282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3:000000:4356</text:p>
          </table:table-cell>
          <table:table-cell table:style-name="ce7"/>
          <table:table-cell table:style-name="ce7" office:value-type="string" calcext:value-type="string">
            <text:p>21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AC22E13E5B51EC6D7598E10D29CECA59B7C91349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1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6:11:16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8T07:09:05</meta:creation-date>
    <dc:date>2023-09-28T16:13:14.478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17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