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1/ОКС</text:p>
          </table:table-cell>
          <table:table-cell table:style-name="ce2" table:number-columns-repeated="2"/>
          <table:table-cell table:style-name="ce2" office:value-type="string" calcext:value-type="string">
            <text:p>27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477:71</text:p>
          </table:table-cell>
          <table:table-cell table:style-name="ce12" office:value-type="float" office:value="731455.41" calcext:value-type="float">
            <text:p>731455,41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82:86</text:p>
          </table:table-cell>
          <table:table-cell table:style-name="ce12" office:value-type="float" office:value="580104.89" calcext:value-type="float">
            <text:p>580104,8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482:87</text:p>
          </table:table-cell>
          <table:table-cell table:style-name="ce12" office:value-type="float" office:value="597275.01" calcext:value-type="float">
            <text:p>597275,01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2:000077:746</text:p>
          </table:table-cell>
          <table:table-cell table:style-name="ce12" office:value-type="float" office:value="903494.96" calcext:value-type="float">
            <text:p>903494,9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077:898</text:p>
          </table:table-cell>
          <table:table-cell table:style-name="ce12" office:value-type="float" office:value="892058.31" calcext:value-type="float">
            <text:p>892058,31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2:000077:903</text:p>
          </table:table-cell>
          <table:table-cell table:style-name="ce12" office:value-type="float" office:value="1460078.35" calcext:value-type="float">
            <text:p>1460078,3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077:636</text:p>
          </table:table-cell>
          <table:table-cell table:style-name="ce12" office:value-type="float" office:value="1321495.5" calcext:value-type="float">
            <text:p>1321495,5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077:637</text:p>
          </table:table-cell>
          <table:table-cell table:style-name="ce12" office:value-type="float" office:value="1451820.5" calcext:value-type="float">
            <text:p>1451820,5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077:638</text:p>
          </table:table-cell>
          <table:table-cell table:style-name="ce12" office:value-type="float" office:value="1371019" calcext:value-type="float">
            <text:p>1371019,0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077:639</text:p>
          </table:table-cell>
          <table:table-cell table:style-name="ce12" office:value-type="float" office:value="1378838.5" calcext:value-type="float">
            <text:p>1378838,5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2:000077:576</text:p>
          </table:table-cell>
          <table:table-cell table:style-name="ce12" office:value-type="float" office:value="1984182.42" calcext:value-type="float">
            <text:p>1984182,4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077:797</text:p>
          </table:table-cell>
          <table:table-cell table:style-name="ce12" office:value-type="float" office:value="1069991.44" calcext:value-type="float">
            <text:p>1069991,4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2:000077:852</text:p>
          </table:table-cell>
          <table:table-cell table:style-name="ce12" office:value-type="float" office:value="1464988.28" calcext:value-type="float">
            <text:p>1464988,2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2:000077:904</text:p>
          </table:table-cell>
          <table:table-cell table:style-name="ce12" office:value-type="float" office:value="1082491.34" calcext:value-type="float">
            <text:p>1082491,3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2:000077:963</text:p>
          </table:table-cell>
          <table:table-cell table:style-name="ce12" office:value-type="float" office:value="1019991.84" calcext:value-type="float">
            <text:p>1019991,8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077:1104</text:p>
          </table:table-cell>
          <table:table-cell table:style-name="ce12" office:value-type="float" office:value="442749.41" calcext:value-type="float">
            <text:p>442749,41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077:641</text:p>
          </table:table-cell>
          <table:table-cell table:style-name="ce12" office:value-type="float" office:value="455645.03" calcext:value-type="float">
            <text:p>455645,03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077:876</text:p>
          </table:table-cell>
          <table:table-cell table:style-name="ce12" office:value-type="float" office:value="443824.05" calcext:value-type="float">
            <text:p>443824,0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077:905</text:p>
          </table:table-cell>
          <table:table-cell table:style-name="ce12" office:value-type="float" office:value="450271.86" calcext:value-type="float">
            <text:p>450271,8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2:000077:853</text:p>
          </table:table-cell>
          <table:table-cell table:style-name="ce12" office:value-type="float" office:value="373773.87" calcext:value-type="float">
            <text:p>373773,8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2:000077:874</text:p>
          </table:table-cell>
          <table:table-cell table:style-name="ce12" office:value-type="float" office:value="370406.54" calcext:value-type="float">
            <text:p>370406,5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077:906</text:p>
          </table:table-cell>
          <table:table-cell table:style-name="ce12" office:value-type="float" office:value="527548.7" calcext:value-type="float">
            <text:p>527548,7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21006:193</text:p>
          </table:table-cell>
          <table:table-cell table:style-name="ce12" office:value-type="float" office:value="695407.4" calcext:value-type="float">
            <text:p>695407,4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021006:194</text:p>
          </table:table-cell>
          <table:table-cell table:style-name="ce12" office:value-type="float" office:value="695407.4" calcext:value-type="float">
            <text:p>695407,4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7:010908:119</text:p>
          </table:table-cell>
          <table:table-cell table:style-name="ce12" office:value-type="float" office:value="399718.05" calcext:value-type="float">
            <text:p>399718,0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0:000000:384</text:p>
          </table:table-cell>
          <table:table-cell table:style-name="ce12" office:value-type="float" office:value="375320.37" calcext:value-type="float">
            <text:p>375320,3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5:000000:1459</text:p>
          </table:table-cell>
          <table:table-cell table:style-name="ce12" office:value-type="float" office:value="4625512.11" calcext:value-type="float">
            <text:p>4625512,11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0:013015:968</text:p>
          </table:table-cell>
          <table:table-cell table:style-name="ce12" office:value-type="float" office:value="3045231.84" calcext:value-type="float">
            <text:p>3045231,8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477:96</text:p>
          </table:table-cell>
          <table:table-cell table:style-name="ce12" office:value-type="float" office:value="1396669.44" calcext:value-type="float">
            <text:p>1396669,4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20482:110</text:p>
          </table:table-cell>
          <table:table-cell table:style-name="ce12" office:value-type="float" office:value="1231672.11" calcext:value-type="float">
            <text:p>1231672,11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477:91</text:p>
          </table:table-cell>
          <table:table-cell table:style-name="ce12" office:value-type="float" office:value="1732827.77" calcext:value-type="float">
            <text:p>1732827,7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482:73</text:p>
          </table:table-cell>
          <table:table-cell table:style-name="ce12" office:value-type="float" office:value="1177379.9" calcext:value-type="float">
            <text:p>1177379,9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0:011508:49</text:p>
          </table:table-cell>
          <table:table-cell table:style-name="ce12" office:value-type="float" office:value="779037.84" calcext:value-type="float">
            <text:p>779037,8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20482:75</text:p>
          </table:table-cell>
          <table:table-cell table:style-name="ce12" office:value-type="float" office:value="1988803.8" calcext:value-type="float">
            <text:p>1988803,8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20477:94</text:p>
          </table:table-cell>
          <table:table-cell table:style-name="ce12" office:value-type="float" office:value="769170.39" calcext:value-type="float">
            <text:p>769170,3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000:4855</text:p>
          </table:table-cell>
          <table:table-cell table:style-name="ce12" office:value-type="float" office:value="380894.5" calcext:value-type="float">
            <text:p>380894,5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2:000077:515</text:p>
          </table:table-cell>
          <table:table-cell table:style-name="ce12" office:value-type="float" office:value="8068798.48" calcext:value-type="float">
            <text:p>8068798,4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2:000077:791</text:p>
          </table:table-cell>
          <table:table-cell table:style-name="ce12" office:value-type="float" office:value="4288758.17" calcext:value-type="float">
            <text:p>4288758,1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2:000000:2951</text:p>
          </table:table-cell>
          <table:table-cell table:style-name="ce12" office:value-type="float" office:value="279118.62" calcext:value-type="float">
            <text:p>279118,6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2:000000:2966</text:p>
          </table:table-cell>
          <table:table-cell table:style-name="ce12" office:value-type="float" office:value="245686.64" calcext:value-type="float">
            <text:p>245686,6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131023:462</text:p>
          </table:table-cell>
          <table:table-cell table:style-name="ce12" office:value-type="float" office:value="1734913.55" calcext:value-type="float">
            <text:p>1734913,5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000:3974</text:p>
          </table:table-cell>
          <table:table-cell table:style-name="ce12" office:value-type="float" office:value="227508.48" calcext:value-type="float">
            <text:p>227508,4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000:6171</text:p>
          </table:table-cell>
          <table:table-cell table:style-name="ce12" office:value-type="float" office:value="260978.42" calcext:value-type="float">
            <text:p>260978,4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000:3978</text:p>
          </table:table-cell>
          <table:table-cell table:style-name="ce12" office:value-type="float" office:value="236121.69" calcext:value-type="float">
            <text:p>236121,6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000:7107</text:p>
          </table:table-cell>
          <table:table-cell table:style-name="ce12" office:value-type="float" office:value="216017.09" calcext:value-type="float">
            <text:p>216017,0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2:000077:249</text:p>
          </table:table-cell>
          <table:table-cell table:style-name="ce12" office:value-type="float" office:value="3882083.38" calcext:value-type="float">
            <text:p>3882083,3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000:4974</text:p>
          </table:table-cell>
          <table:table-cell table:style-name="ce12" office:value-type="float" office:value="235165" calcext:value-type="float">
            <text:p>235165,0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2:000000:5342</text:p>
          </table:table-cell>
          <table:table-cell table:style-name="ce12" office:value-type="float" office:value="317241.87" calcext:value-type="float">
            <text:p>317241,8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2:000000:2949</text:p>
          </table:table-cell>
          <table:table-cell table:style-name="ce12" office:value-type="float" office:value="288657.9" calcext:value-type="float">
            <text:p>288657,9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4:010344:553</text:p>
          </table:table-cell>
          <table:table-cell table:style-name="ce12" office:value-type="float" office:value="237878.8" calcext:value-type="float">
            <text:p>237878,8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0:013013:5502</text:p>
          </table:table-cell>
          <table:table-cell table:style-name="ce12" office:value-type="float" office:value="1240029.7" calcext:value-type="float">
            <text:p>1240029,7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4:010108:88</text:p>
          </table:table-cell>
          <table:table-cell table:style-name="ce12" office:value-type="float" office:value="13982107.47" calcext:value-type="float">
            <text:p>13982107,4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2:000000:5013</text:p>
          </table:table-cell>
          <table:table-cell table:style-name="ce12" office:value-type="float" office:value="260023.23" calcext:value-type="float">
            <text:p>260023,23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000:6963</text:p>
          </table:table-cell>
          <table:table-cell table:style-name="ce12" office:value-type="float" office:value="346724.62" calcext:value-type="float">
            <text:p>346724,6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000:6328</text:p>
          </table:table-cell>
          <table:table-cell table:style-name="ce12" office:value-type="float" office:value="250466.84" calcext:value-type="float">
            <text:p>250466,8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000:2948</text:p>
          </table:table-cell>
          <table:table-cell table:style-name="ce12" office:value-type="float" office:value="296285.22" calcext:value-type="float">
            <text:p>296285,2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000:3487</text:p>
          </table:table-cell>
          <table:table-cell table:style-name="ce12" office:value-type="float" office:value="307719.36" calcext:value-type="float">
            <text:p>307719,3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2:000000:5920</text:p>
          </table:table-cell>
          <table:table-cell table:style-name="ce12" office:value-type="float" office:value="253334.22" calcext:value-type="float">
            <text:p>253334,2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000:7010</text:p>
          </table:table-cell>
          <table:table-cell table:style-name="ce12" office:value-type="float" office:value="465999.59" calcext:value-type="float">
            <text:p>465999,5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077:766</text:p>
          </table:table-cell>
          <table:table-cell table:style-name="ce12" office:value-type="float" office:value="1316597.41" calcext:value-type="float">
            <text:p>1316597,41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000:4650</text:p>
          </table:table-cell>
          <table:table-cell table:style-name="ce12" office:value-type="float" office:value="381842.79" calcext:value-type="float">
            <text:p>381842,7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2:000077:954</text:p>
          </table:table-cell>
          <table:table-cell table:style-name="ce12" office:value-type="float" office:value="1830866.92" calcext:value-type="float">
            <text:p>1830866,9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2:000000:3975</text:p>
          </table:table-cell>
          <table:table-cell table:style-name="ce12" office:value-type="float" office:value="286750.5" calcext:value-type="float">
            <text:p>286750,5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077:950</text:p>
          </table:table-cell>
          <table:table-cell table:style-name="ce12" office:value-type="float" office:value="9001382.18" calcext:value-type="float">
            <text:p>9001382,1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2:000000:3551</text:p>
          </table:table-cell>
          <table:table-cell table:style-name="ce12" office:value-type="float" office:value="417829.7" calcext:value-type="float">
            <text:p>417829,7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2:000000:6540</text:p>
          </table:table-cell>
          <table:table-cell table:style-name="ce12" office:value-type="float" office:value="229422.96" calcext:value-type="float">
            <text:p>229422,9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2:000000:5830</text:p>
          </table:table-cell>
          <table:table-cell table:style-name="ce12" office:value-type="float" office:value="371410.48" calcext:value-type="float">
            <text:p>371410,4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2:000000:4973</text:p>
          </table:table-cell>
          <table:table-cell table:style-name="ce12" office:value-type="float" office:value="237078.56" calcext:value-type="float">
            <text:p>237078,5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2:000000:6383</text:p>
          </table:table-cell>
          <table:table-cell table:style-name="ce12" office:value-type="float" office:value="244730.27" calcext:value-type="float">
            <text:p>244730,2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2:000077:509</text:p>
          </table:table-cell>
          <table:table-cell table:style-name="ce12" office:value-type="float" office:value="1116399.81" calcext:value-type="float">
            <text:p>1116399,81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077:527</text:p>
          </table:table-cell>
          <table:table-cell table:style-name="ce12" office:value-type="float" office:value="3899593.67" calcext:value-type="float">
            <text:p>3899593,6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0:021006:192</text:p>
          </table:table-cell>
          <table:table-cell table:style-name="ce12" office:value-type="float" office:value="1390814.8" calcext:value-type="float">
            <text:p>1390814,8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20477:95</text:p>
          </table:table-cell>
          <table:table-cell table:style-name="ce12" office:value-type="float" office:value="1034335.58" calcext:value-type="float">
            <text:p>1034335,5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20477:97</text:p>
          </table:table-cell>
          <table:table-cell table:style-name="ce12" office:value-type="float" office:value="2047763.29" calcext:value-type="float">
            <text:p>2047763,2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20482:68</text:p>
          </table:table-cell>
          <table:table-cell table:style-name="ce12" office:value-type="float" office:value="1446749.67" calcext:value-type="float">
            <text:p>1446749,6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20477:93</text:p>
          </table:table-cell>
          <table:table-cell table:style-name="ce12" office:value-type="float" office:value="1517178.16" calcext:value-type="float">
            <text:p>1517178,1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20482:99</text:p>
          </table:table-cell>
          <table:table-cell table:style-name="ce12" office:value-type="float" office:value="1093155.21" calcext:value-type="float">
            <text:p>1093155,21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20482:112</text:p>
          </table:table-cell>
          <table:table-cell table:style-name="ce12" office:value-type="float" office:value="1525954.44" calcext:value-type="float">
            <text:p>1525954,4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7:010902:192</text:p>
          </table:table-cell>
          <table:table-cell table:style-name="ce12" office:value-type="float" office:value="1392314.04" calcext:value-type="float">
            <text:p>1392314,0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2:000077:808</text:p>
          </table:table-cell>
          <table:table-cell table:style-name="ce12" office:value-type="float" office:value="2752847.03" calcext:value-type="float">
            <text:p>2752847,03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2:000000:5847</text:p>
          </table:table-cell>
          <table:table-cell table:style-name="ce12" office:value-type="float" office:value="260023.23" calcext:value-type="float">
            <text:p>260023,23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20477:98</text:p>
          </table:table-cell>
          <table:table-cell table:style-name="ce12" office:value-type="float" office:value="2112963.87" calcext:value-type="float">
            <text:p>2112963,8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20482:78</text:p>
          </table:table-cell>
          <table:table-cell table:style-name="ce12" office:value-type="float" office:value="1163911.74" calcext:value-type="float">
            <text:p>1163911,7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20477:92</text:p>
          </table:table-cell>
          <table:table-cell table:style-name="ce12" office:value-type="float" office:value="1929713.84" calcext:value-type="float">
            <text:p>1929713,8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0:013004:1987</text:p>
          </table:table-cell>
          <table:table-cell table:style-name="ce12" office:value-type="float" office:value="2603039.49" calcext:value-type="float">
            <text:p>2603039,4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20800:2398</text:p>
          </table:table-cell>
          <table:table-cell table:style-name="ce12" office:value-type="float" office:value="1567633.23" calcext:value-type="float">
            <text:p>1567633,23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2:000000:3980</text:p>
          </table:table-cell>
          <table:table-cell table:style-name="ce12" office:value-type="float" office:value="218890.65" calcext:value-type="float">
            <text:p>218890,6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2:000141:208</text:p>
          </table:table-cell>
          <table:table-cell table:style-name="ce12" office:value-type="float" office:value="407679.84" calcext:value-type="float">
            <text:p>407679,8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2:000077:717</text:p>
          </table:table-cell>
          <table:table-cell table:style-name="ce12" office:value-type="float" office:value="231337.2" calcext:value-type="float">
            <text:p>231337,2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2:000077:723</text:p>
          </table:table-cell>
          <table:table-cell table:style-name="ce12" office:value-type="float" office:value="240904.75" calcext:value-type="float">
            <text:p>240904,7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2:000000:5943</text:p>
          </table:table-cell>
          <table:table-cell table:style-name="ce12" office:value-type="float" office:value="292472.02" calcext:value-type="float">
            <text:p>292472,0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2:000000:5010</text:p>
          </table:table-cell>
          <table:table-cell table:style-name="ce12" office:value-type="float" office:value="240904.75" calcext:value-type="float">
            <text:p>240904,7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2:000077:976</text:p>
          </table:table-cell>
          <table:table-cell table:style-name="ce12" office:value-type="float" office:value="1279019.42" calcext:value-type="float">
            <text:p>1279019,4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2:000077:953</text:p>
          </table:table-cell>
          <table:table-cell table:style-name="ce12" office:value-type="float" office:value="4696732.95" calcext:value-type="float">
            <text:p>4696732,9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2:000077:856</text:p>
          </table:table-cell>
          <table:table-cell table:style-name="ce12" office:value-type="float" office:value="26051786.18" calcext:value-type="float">
            <text:p>26051786,1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2:000000:5748</text:p>
          </table:table-cell>
          <table:table-cell table:style-name="ce12" office:value-type="float" office:value="525301.7" calcext:value-type="float">
            <text:p>525301,7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2:000000:5880</text:p>
          </table:table-cell>
          <table:table-cell table:style-name="ce12" office:value-type="float" office:value="236121.69" calcext:value-type="float">
            <text:p>236121,6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7:010908:253</text:p>
          </table:table-cell>
          <table:table-cell table:style-name="ce12" office:value-type="float" office:value="807306.2" calcext:value-type="float">
            <text:p>807306,2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2:000125:1231</text:p>
          </table:table-cell>
          <table:table-cell table:style-name="ce12" office:value-type="float" office:value="364768.08" calcext:value-type="float">
            <text:p>364768,0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20477:108</text:p>
          </table:table-cell>
          <table:table-cell table:style-name="ce12" office:value-type="float" office:value="1116500.27" calcext:value-type="float">
            <text:p>1116500,2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20477:85</text:p>
          </table:table-cell>
          <table:table-cell table:style-name="ce12" office:value-type="float" office:value="1655787.44" calcext:value-type="float">
            <text:p>1655787,4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20477:318</text:p>
          </table:table-cell>
          <table:table-cell table:style-name="ce12" office:value-type="float" office:value="916229.33" calcext:value-type="float">
            <text:p>916229,33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20477:77</text:p>
          </table:table-cell>
          <table:table-cell table:style-name="ce12" office:value-type="float" office:value="1754324.4" calcext:value-type="float">
            <text:p>1754324,4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20477:78</text:p>
          </table:table-cell>
          <table:table-cell table:style-name="ce12" office:value-type="float" office:value="2834824.49" calcext:value-type="float">
            <text:p>2834824,4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20477:68</text:p>
          </table:table-cell>
          <table:table-cell table:style-name="ce12" office:value-type="float" office:value="1187526.95" calcext:value-type="float">
            <text:p>1187526,9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20477:109</text:p>
          </table:table-cell>
          <table:table-cell table:style-name="ce12" office:value-type="float" office:value="373594.13" calcext:value-type="float">
            <text:p>373594,13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20477:83</text:p>
          </table:table-cell>
          <table:table-cell table:style-name="ce12" office:value-type="float" office:value="763138.58" calcext:value-type="float">
            <text:p>763138,5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20477:79</text:p>
          </table:table-cell>
          <table:table-cell table:style-name="ce12" office:value-type="float" office:value="881176.32" calcext:value-type="float">
            <text:p>881176,3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20477:105</text:p>
          </table:table-cell>
          <table:table-cell table:style-name="ce12" office:value-type="float" office:value="1997438.17" calcext:value-type="float">
            <text:p>1997438,1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20477:86</text:p>
          </table:table-cell>
          <table:table-cell table:style-name="ce12" office:value-type="float" office:value="1104850.88" calcext:value-type="float">
            <text:p>1104850,8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20477:73</text:p>
          </table:table-cell>
          <table:table-cell table:style-name="ce12" office:value-type="float" office:value="995522.82" calcext:value-type="float">
            <text:p>995522,8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20477:63</text:p>
          </table:table-cell>
          <table:table-cell table:style-name="ce12" office:value-type="float" office:value="1588079.42" calcext:value-type="float">
            <text:p>1588079,4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20477:72</text:p>
          </table:table-cell>
          <table:table-cell table:style-name="ce12" office:value-type="float" office:value="1811801.07" calcext:value-type="float">
            <text:p>1811801,0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20477:60</text:p>
          </table:table-cell>
          <table:table-cell table:style-name="ce12" office:value-type="float" office:value="1331630.87" calcext:value-type="float">
            <text:p>1331630,8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20477:64</text:p>
          </table:table-cell>
          <table:table-cell table:style-name="ce12" office:value-type="float" office:value="1063839.56" calcext:value-type="float">
            <text:p>1063839,5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20477:102</text:p>
          </table:table-cell>
          <table:table-cell table:style-name="ce12" office:value-type="float" office:value="4576537.26" calcext:value-type="float">
            <text:p>4576537,2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20477:110</text:p>
          </table:table-cell>
          <table:table-cell table:style-name="ce12" office:value-type="float" office:value="830954.74" calcext:value-type="float">
            <text:p>830954,7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20477:103</text:p>
          </table:table-cell>
          <table:table-cell table:style-name="ce12" office:value-type="float" office:value="750074.53" calcext:value-type="float">
            <text:p>750074,53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20477:62</text:p>
          </table:table-cell>
          <table:table-cell table:style-name="ce12" office:value-type="float" office:value="1134614.64" calcext:value-type="float">
            <text:p>1134614,6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20477:84</text:p>
          </table:table-cell>
          <table:table-cell table:style-name="ce12" office:value-type="float" office:value="1921053.45" calcext:value-type="float">
            <text:p>1921053,4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20477:65</text:p>
          </table:table-cell>
          <table:table-cell table:style-name="ce12" office:value-type="float" office:value="795468.87" calcext:value-type="float">
            <text:p>795468,8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20477:82</text:p>
          </table:table-cell>
          <table:table-cell table:style-name="ce12" office:value-type="float" office:value="875226.92" calcext:value-type="float">
            <text:p>875226,9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20477:81</text:p>
          </table:table-cell>
          <table:table-cell table:style-name="ce12" office:value-type="float" office:value="1334752.72" calcext:value-type="float">
            <text:p>1334752,7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20477:66</text:p>
          </table:table-cell>
          <table:table-cell table:style-name="ce12" office:value-type="float" office:value="671460.17" calcext:value-type="float">
            <text:p>671460,1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20477:107</text:p>
          </table:table-cell>
          <table:table-cell table:style-name="ce12" office:value-type="float" office:value="1060870.68" calcext:value-type="float">
            <text:p>1060870,6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20477:104</text:p>
          </table:table-cell>
          <table:table-cell table:style-name="ce12" office:value-type="float" office:value="1705858.49" calcext:value-type="float">
            <text:p>1705858,4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20477:90</text:p>
          </table:table-cell>
          <table:table-cell table:style-name="ce12" office:value-type="float" office:value="1035484.73" calcext:value-type="float">
            <text:p>1035484,73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20477:75</text:p>
          </table:table-cell>
          <table:table-cell table:style-name="ce12" office:value-type="float" office:value="1791327.9" calcext:value-type="float">
            <text:p>1791327,9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20477:106</text:p>
          </table:table-cell>
          <table:table-cell table:style-name="ce12" office:value-type="float" office:value="866163.4" calcext:value-type="float">
            <text:p>866163,4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10254:1045</text:p>
          </table:table-cell>
          <table:table-cell table:style-name="ce12" office:value-type="float" office:value="356531.79" calcext:value-type="float">
            <text:p>356531,7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8:000000:653</text:p>
          </table:table-cell>
          <table:table-cell table:style-name="ce12" office:value-type="float" office:value="189293295.86" calcext:value-type="float">
            <text:p>189293295,8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4:000000:5202</text:p>
          </table:table-cell>
          <table:table-cell table:style-name="ce12" office:value-type="float" office:value="9585993.02" calcext:value-type="float">
            <text:p>9585993,0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8:000000:654</text:p>
          </table:table-cell>
          <table:table-cell table:style-name="ce12" office:value-type="float" office:value="54479995.89" calcext:value-type="float">
            <text:p>54479995,8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6:012401:1463</text:p>
          </table:table-cell>
          <table:table-cell table:style-name="ce12" office:value-type="float" office:value="1072100.78" calcext:value-type="float">
            <text:p>1072100,7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8:010102:692</text:p>
          </table:table-cell>
          <table:table-cell table:style-name="ce12" office:value-type="float" office:value="1799875.22" calcext:value-type="float">
            <text:p>1799875,22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6:012000:1666</text:p>
          </table:table-cell>
          <table:table-cell table:style-name="ce12" office:value-type="float" office:value="18464710.65" calcext:value-type="float">
            <text:p>18464710,6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170160:441</text:p>
          </table:table-cell>
          <table:table-cell table:style-name="ce12" office:value-type="float" office:value="1956719.4" calcext:value-type="float">
            <text:p>1956719,40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170160:442</text:p>
          </table:table-cell>
          <table:table-cell table:style-name="ce12" office:value-type="float" office:value="1320055.48" calcext:value-type="float">
            <text:p>1320055,4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20413:1499</text:p>
          </table:table-cell>
          <table:table-cell table:style-name="ce12" office:value-type="float" office:value="1340636.63" calcext:value-type="float">
            <text:p>1340636,63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170160:445</text:p>
          </table:table-cell>
          <table:table-cell table:style-name="ce12" office:value-type="float" office:value="1387267.47" calcext:value-type="float">
            <text:p>1387267,4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20417:1554</text:p>
          </table:table-cell>
          <table:table-cell table:style-name="ce12" office:value-type="float" office:value="3328787.24" calcext:value-type="float">
            <text:p>3328787,2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4:010449:452</text:p>
          </table:table-cell>
          <table:table-cell table:style-name="ce12" office:value-type="float" office:value="950277.96" calcext:value-type="float">
            <text:p>950277,9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20405:1889</text:p>
          </table:table-cell>
          <table:table-cell table:style-name="ce12" office:value-type="float" office:value="3020639.38" calcext:value-type="float">
            <text:p>3020639,3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20417:1553</text:p>
          </table:table-cell>
          <table:table-cell table:style-name="ce12" office:value-type="float" office:value="2573441.18" calcext:value-type="float">
            <text:p>2573441,1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0:131020:367</text:p>
          </table:table-cell>
          <table:table-cell table:style-name="ce12" office:value-type="float" office:value="882263.26" calcext:value-type="float">
            <text:p>882263,2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20413:1500</text:p>
          </table:table-cell>
          <table:table-cell table:style-name="ce12" office:value-type="float" office:value="1331737.39" calcext:value-type="float">
            <text:p>1331737,3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170160:446</text:p>
          </table:table-cell>
          <table:table-cell table:style-name="ce12" office:value-type="float" office:value="1771971.89" calcext:value-type="float">
            <text:p>1771971,8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30604:1905</text:p>
          </table:table-cell>
          <table:table-cell table:style-name="ce12" office:value-type="float" office:value="2186007.54" calcext:value-type="float">
            <text:p>2186007,54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170160:443</text:p>
          </table:table-cell>
          <table:table-cell table:style-name="ce12" office:value-type="float" office:value="1950878.45" calcext:value-type="float">
            <text:p>1950878,45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170160:444</text:p>
          </table:table-cell>
          <table:table-cell table:style-name="ce12" office:value-type="float" office:value="1962560.36" calcext:value-type="float">
            <text:p>1962560,3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6:030101:3141</text:p>
          </table:table-cell>
          <table:table-cell table:style-name="ce12" office:value-type="float" office:value="896068.17" calcext:value-type="float">
            <text:p>896068,17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2:000514:2133</text:p>
          </table:table-cell>
          <table:table-cell table:style-name="ce12" office:value-type="float" office:value="1999917.58" calcext:value-type="float">
            <text:p>1999917,58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2:000125:2616</text:p>
          </table:table-cell>
          <table:table-cell table:style-name="ce12" office:value-type="float" office:value="1912906.49" calcext:value-type="float">
            <text:p>1912906,49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4:000000:1893</text:p>
          </table:table-cell>
          <table:table-cell table:style-name="ce12" office:value-type="float" office:value="28345081.23" calcext:value-type="float">
            <text:p>28345081,23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020522:164</text:p>
          </table:table-cell>
          <table:table-cell table:style-name="ce12" office:value-type="float" office:value="1980614.66" calcext:value-type="float">
            <text:p>1980614,66</text:p>
          </table:table-cell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7:010900:72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7:010908:25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6:030200:31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6:030200:31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6:030200:35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6:030200:35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6:030200:35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6:030200:35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6:030200:35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6:030200:35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6:030200:35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6:030200:35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6:030200:36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6:030200:36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6:030200:36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6:030200:36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6:030200:36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6:030200:36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6:030200:36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6:030200:36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6:030200:36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6:030200:36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6:030200:37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6:030200:37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6:030200:37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6:030200:37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6:030200:37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6:030200:37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6:030200:37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6:030200:37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6:030200:37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6:030200:37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6:030200:38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6:030200:38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6:030200:38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6:030200:38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6:030200:38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5:020306:4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8:011701:59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6:030200:29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1:010771:6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5:010949:16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000:295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077:92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077:88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2:000141:16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077:82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2:000000:575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2:000077:68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2:000141:17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2:000141:28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2:000141:19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2:000147:13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071:7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147:13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077:77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141:21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2:000141:19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077:77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077:93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141:18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2:000141:17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2:000147:15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141:28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2:000077:73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2:000077:77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2:000077:71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2:000077:86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2:000077:77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2:000080:4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147:14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077:77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2:000000:397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2:000077:25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2:000077:96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2:000147:15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2:000077:70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3:021736:14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2:000141:28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2:000000:662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2:000077:112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2:000077:97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2:000077:80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2:000077:98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2:000141:21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2:000077:77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2:000077:88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2:000549:1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2:000128:46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2:000141:21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2:000000:662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2:000080:4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2:000077:98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2:000077:111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2:000077:111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2:000077:85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2:000078:12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2:000000:295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2:000141:27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2:000000:662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2:000000:662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2:000000:501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2:000077:85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2:000141:28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2:000141:16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2:000077:98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2:000077:112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2:000077:70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2:000077:71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2:000077:88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2:000141:28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2:000000:396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2:000077:79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2:000128:45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2:000077:72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2:000077:68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2:000000:637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2:000077:99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2:000077:73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2:000077:98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1:010403:7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2:000077:92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9:011304:41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2:000077:77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2:000141:28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2:000438:6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2:000077:82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2:000000:662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2:000077:112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2:000077:69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2:000077:111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2:000141:20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2:000000:662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2:000000:662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2:000147:14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2:000141:21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2:000147:14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2:000077:82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2:000077:72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2:000077:78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2:000147:25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2:000077:77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2:000141:17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2:000000:662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2:000071:3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2:000077:111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2:000000:779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2:000141:20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2:000077:112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2:000077:55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2:000141:19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2:000077:85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2:000077:99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2:000141:15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2:000000:647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2:000077:96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2:000141:27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2:000128:457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2:000141:18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6:030200:14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020477:31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020475:962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8:000000:214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8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6:000000:477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4:000000:411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6:000000:478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020015:42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2:000290:2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020413:25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2:000290:18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3:020703:835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6:031200:264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2:010603:319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3:040036:13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5:010920:180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010005:396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030605:843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2:000296:111</text:p>
          </table:table-cell>
          <table:table-cell table:style-name="ce7"/>
          <table:table-cell table:style-name="ce7" office:value-type="string" calcext:value-type="string">
            <text:p>20.09.2023</text:p>
          </table:table-cell>
          <table:table-cell table:style-name="ce7" office:value-type="string" calcext:value-type="string">
            <text:p>19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E6802C8F4ACFB603DC497470E233732FEB986320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82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.00.0000</text:date>, <text:time style:data-style-name="N2" text:time-value="16:45:51.6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7T07:43:39</meta:creation-date>
    <dc:date>2023-09-27T16:49:32.658000000</dc:date>
    <dc:title>Untitled Spreadsheet</dc:title>
    <meta:generator>LibreOffice/6.3.1.2$Windows_X86_64 LibreOffice_project/b79626edf0065ac373bd1df5c28bd630b4424273</meta:generator>
    <meta:editing-duration>PT3M43S</meta:editing-duration>
    <meta:editing-cycles>1</meta:editing-cycles>
    <meta:document-statistic meta:table-count="1" meta:cell-count="15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