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0/ОКС</text:p>
          </table:table-cell>
          <table:table-cell table:style-name="ce2" table:number-columns-repeated="2"/>
          <table:table-cell table:style-name="ce2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70" calcext:value-type="float">
            <text:p>17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40740:121</text:p>
          </table:table-cell>
          <table:table-cell table:style-name="ce12" office:value-type="float" office:value="664840.7" calcext:value-type="float">
            <text:p>664840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40740:153</text:p>
          </table:table-cell>
          <table:table-cell table:style-name="ce12" office:value-type="float" office:value="664840.7" calcext:value-type="float">
            <text:p>664840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40740:154</text:p>
          </table:table-cell>
          <table:table-cell table:style-name="ce12" office:value-type="float" office:value="671573.27" calcext:value-type="float">
            <text:p>671573,2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40740:162</text:p>
          </table:table-cell>
          <table:table-cell table:style-name="ce12" office:value-type="float" office:value="659791.28" calcext:value-type="float">
            <text:p>659791,2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40740:174</text:p>
          </table:table-cell>
          <table:table-cell table:style-name="ce12" office:value-type="float" office:value="832829.24" calcext:value-type="float">
            <text:p>832829,2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40740:175</text:p>
          </table:table-cell>
          <table:table-cell table:style-name="ce12" office:value-type="float" office:value="845867.66" calcext:value-type="float">
            <text:p>845867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40740:185</text:p>
          </table:table-cell>
          <table:table-cell table:style-name="ce12" office:value-type="float" office:value="668206.98" calcext:value-type="float">
            <text:p>668206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40740:60</text:p>
          </table:table-cell>
          <table:table-cell table:style-name="ce12" office:value-type="float" office:value="664840.7" calcext:value-type="float">
            <text:p>664840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40740:100</text:p>
          </table:table-cell>
          <table:table-cell table:style-name="ce12" office:value-type="float" office:value="2289279.42" calcext:value-type="float">
            <text:p>2289279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40740:111</text:p>
          </table:table-cell>
          <table:table-cell table:style-name="ce12" office:value-type="float" office:value="2336458.97" calcext:value-type="float">
            <text:p>2336458,9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40740:112</text:p>
          </table:table-cell>
          <table:table-cell table:style-name="ce12" office:value-type="float" office:value="1748726.84" calcext:value-type="float">
            <text:p>1748726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40740:113</text:p>
          </table:table-cell>
          <table:table-cell table:style-name="ce12" office:value-type="float" office:value="2265657.18" calcext:value-type="float">
            <text:p>2265657,1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40740:118</text:p>
          </table:table-cell>
          <table:table-cell table:style-name="ce12" office:value-type="float" office:value="2317578.49" calcext:value-type="float">
            <text:p>2317578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40740:119</text:p>
          </table:table-cell>
          <table:table-cell table:style-name="ce12" office:value-type="float" office:value="2497395.73" calcext:value-type="float">
            <text:p>2497395,7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40740:120</text:p>
          </table:table-cell>
          <table:table-cell table:style-name="ce12" office:value-type="float" office:value="2346038.42" calcext:value-type="float">
            <text:p>2346038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40740:122</text:p>
          </table:table-cell>
          <table:table-cell table:style-name="ce12" office:value-type="float" office:value="2516315.4" calcext:value-type="float">
            <text:p>2516315,4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40740:123</text:p>
          </table:table-cell>
          <table:table-cell table:style-name="ce12" office:value-type="float" office:value="2492222.9" calcext:value-type="float">
            <text:p>2492222,9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40740:124</text:p>
          </table:table-cell>
          <table:table-cell table:style-name="ce12" office:value-type="float" office:value="2336578.58" calcext:value-type="float">
            <text:p>2336578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40740:126</text:p>
          </table:table-cell>
          <table:table-cell table:style-name="ce12" office:value-type="float" office:value="2511585.48" calcext:value-type="float">
            <text:p>2511585,4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40740:127</text:p>
          </table:table-cell>
          <table:table-cell table:style-name="ce12" office:value-type="float" office:value="2312858.37" calcext:value-type="float">
            <text:p>2312858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40740:128</text:p>
          </table:table-cell>
          <table:table-cell table:style-name="ce12" office:value-type="float" office:value="2521045.31" calcext:value-type="float">
            <text:p>2521045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40740:129</text:p>
          </table:table-cell>
          <table:table-cell table:style-name="ce12" office:value-type="float" office:value="2506383.25" calcext:value-type="float">
            <text:p>2506383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40740:130</text:p>
          </table:table-cell>
          <table:table-cell table:style-name="ce12" office:value-type="float" office:value="2506855.56" calcext:value-type="float">
            <text:p>2506855,5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40740:131</text:p>
          </table:table-cell>
          <table:table-cell table:style-name="ce12" office:value-type="float" office:value="2312929" calcext:value-type="float">
            <text:p>2312929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40740:132</text:p>
          </table:table-cell>
          <table:table-cell table:style-name="ce12" office:value-type="float" office:value="2525263.73" calcext:value-type="float">
            <text:p>2525263,7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40740:133</text:p>
          </table:table-cell>
          <table:table-cell table:style-name="ce12" office:value-type="float" office:value="2298698.01" calcext:value-type="float">
            <text:p>2298698,0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40740:134</text:p>
          </table:table-cell>
          <table:table-cell table:style-name="ce12" office:value-type="float" office:value="2529983.85" calcext:value-type="float">
            <text:p>2529983,8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40740:135</text:p>
          </table:table-cell>
          <table:table-cell table:style-name="ce12" office:value-type="float" office:value="1740229.94" calcext:value-type="float">
            <text:p>1740229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40740:136</text:p>
          </table:table-cell>
          <table:table-cell table:style-name="ce12" office:value-type="float" office:value="2303469.17" calcext:value-type="float">
            <text:p>2303469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40740:137</text:p>
          </table:table-cell>
          <table:table-cell table:style-name="ce12" office:value-type="float" office:value="2502125.65" calcext:value-type="float">
            <text:p>2502125,6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40740:138</text:p>
          </table:table-cell>
          <table:table-cell table:style-name="ce12" office:value-type="float" office:value="1743842.12" calcext:value-type="float">
            <text:p>1743842,1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40740:139</text:p>
          </table:table-cell>
          <table:table-cell table:style-name="ce12" office:value-type="float" office:value="2336578.58" calcext:value-type="float">
            <text:p>2336578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40740:140</text:p>
          </table:table-cell>
          <table:table-cell table:style-name="ce12" office:value-type="float" office:value="2308199.08" calcext:value-type="float">
            <text:p>2308199,0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40740:142</text:p>
          </table:table-cell>
          <table:table-cell table:style-name="ce12" office:value-type="float" office:value="1735355.35" calcext:value-type="float">
            <text:p>1735355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40740:143</text:p>
          </table:table-cell>
          <table:table-cell table:style-name="ce12" office:value-type="float" office:value="2511103.37" calcext:value-type="float">
            <text:p>2511103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40740:144</text:p>
          </table:table-cell>
          <table:table-cell table:style-name="ce12" office:value-type="float" office:value="2270359.76" calcext:value-type="float">
            <text:p>2270359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40740:145</text:p>
          </table:table-cell>
          <table:table-cell table:style-name="ce12" office:value-type="float" office:value="2511585.48" calcext:value-type="float">
            <text:p>2511585,4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40740:146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40740:147</text:p>
          </table:table-cell>
          <table:table-cell table:style-name="ce12" office:value-type="float" office:value="2322298.61" calcext:value-type="float">
            <text:p>2322298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40740:149</text:p>
          </table:table-cell>
          <table:table-cell table:style-name="ce12" office:value-type="float" office:value="3308803.5" calcext:value-type="float">
            <text:p>3308803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40740:150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40740:151</text:p>
          </table:table-cell>
          <table:table-cell table:style-name="ce12" office:value-type="float" office:value="2327118.75" calcext:value-type="float">
            <text:p>2327118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40740:152</text:p>
          </table:table-cell>
          <table:table-cell table:style-name="ce12" office:value-type="float" office:value="2317578.49" calcext:value-type="float">
            <text:p>2317578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40740:158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40740:159</text:p>
          </table:table-cell>
          <table:table-cell table:style-name="ce12" office:value-type="float" office:value="2511585.48" calcext:value-type="float">
            <text:p>2511585,4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40740:160</text:p>
          </table:table-cell>
          <table:table-cell table:style-name="ce12" office:value-type="float" office:value="3332404.1" calcext:value-type="float">
            <text:p>3332404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40740:161</text:p>
          </table:table-cell>
          <table:table-cell table:style-name="ce12" office:value-type="float" office:value="2317578.49" calcext:value-type="float">
            <text:p>2317578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40740:163</text:p>
          </table:table-cell>
          <table:table-cell table:style-name="ce12" office:value-type="float" office:value="3334590.89" calcext:value-type="float">
            <text:p>3334590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40740:164</text:p>
          </table:table-cell>
          <table:table-cell table:style-name="ce12" office:value-type="float" office:value="3306211.39" calcext:value-type="float">
            <text:p>3306211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40740:165</text:p>
          </table:table-cell>
          <table:table-cell table:style-name="ce12" office:value-type="float" office:value="2516315.4" calcext:value-type="float">
            <text:p>2516315,4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40740:166</text:p>
          </table:table-cell>
          <table:table-cell table:style-name="ce12" office:value-type="float" office:value="2492665.82" calcext:value-type="float">
            <text:p>2492665,8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40740:167</text:p>
          </table:table-cell>
          <table:table-cell table:style-name="ce12" office:value-type="float" office:value="1738957.41" calcext:value-type="float">
            <text:p>1738957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40740:168</text:p>
          </table:table-cell>
          <table:table-cell table:style-name="ce12" office:value-type="float" office:value="2331848.66" calcext:value-type="float">
            <text:p>2331848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40740:169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40740:170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40740:173</text:p>
          </table:table-cell>
          <table:table-cell table:style-name="ce12" office:value-type="float" office:value="2331848.66" calcext:value-type="float">
            <text:p>2331848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40740:176</text:p>
          </table:table-cell>
          <table:table-cell table:style-name="ce12" office:value-type="float" office:value="1738957.41" calcext:value-type="float">
            <text:p>1738957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40740:177</text:p>
          </table:table-cell>
          <table:table-cell table:style-name="ce12" office:value-type="float" office:value="2511103.37" calcext:value-type="float">
            <text:p>2511103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40740:178</text:p>
          </table:table-cell>
          <table:table-cell table:style-name="ce12" office:value-type="float" office:value="3110558.5" calcext:value-type="float">
            <text:p>3110558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40740:179</text:p>
          </table:table-cell>
          <table:table-cell table:style-name="ce12" office:value-type="float" office:value="1724303.28" calcext:value-type="float">
            <text:p>1724303,2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40740:180</text:p>
          </table:table-cell>
          <table:table-cell table:style-name="ce12" office:value-type="float" office:value="2322298.61" calcext:value-type="float">
            <text:p>2322298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40740:181</text:p>
          </table:table-cell>
          <table:table-cell table:style-name="ce12" office:value-type="float" office:value="2511585.48" calcext:value-type="float">
            <text:p>2511585,4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40740:182</text:p>
          </table:table-cell>
          <table:table-cell table:style-name="ce12" office:value-type="float" office:value="2294009.34" calcext:value-type="float">
            <text:p>2294009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40740:183</text:p>
          </table:table-cell>
          <table:table-cell table:style-name="ce12" office:value-type="float" office:value="2322388.84" calcext:value-type="float">
            <text:p>2322388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40740:184</text:p>
          </table:table-cell>
          <table:table-cell table:style-name="ce12" office:value-type="float" office:value="2317658.92" calcext:value-type="float">
            <text:p>2317658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40740:186</text:p>
          </table:table-cell>
          <table:table-cell table:style-name="ce12" office:value-type="float" office:value="2308138.25" calcext:value-type="float">
            <text:p>2308138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40740:188</text:p>
          </table:table-cell>
          <table:table-cell table:style-name="ce12" office:value-type="float" office:value="2312929" calcext:value-type="float">
            <text:p>2312929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40740:189</text:p>
          </table:table-cell>
          <table:table-cell table:style-name="ce12" office:value-type="float" office:value="2322298.61" calcext:value-type="float">
            <text:p>2322298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40740:192</text:p>
          </table:table-cell>
          <table:table-cell table:style-name="ce12" office:value-type="float" office:value="2312858.37" calcext:value-type="float">
            <text:p>2312858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40740:193</text:p>
          </table:table-cell>
          <table:table-cell table:style-name="ce12" office:value-type="float" office:value="2327118.75" calcext:value-type="float">
            <text:p>2327118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40740:194</text:p>
          </table:table-cell>
          <table:table-cell table:style-name="ce12" office:value-type="float" office:value="2322298.61" calcext:value-type="float">
            <text:p>2322298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40740:199</text:p>
          </table:table-cell>
          <table:table-cell table:style-name="ce12" office:value-type="float" office:value="2284549.5" calcext:value-type="float">
            <text:p>2284549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40740:200</text:p>
          </table:table-cell>
          <table:table-cell table:style-name="ce12" office:value-type="float" office:value="1715856.98" calcext:value-type="float">
            <text:p>1715856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40740:203</text:p>
          </table:table-cell>
          <table:table-cell table:style-name="ce12" office:value-type="float" office:value="2317578.49" calcext:value-type="float">
            <text:p>2317578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40740:204</text:p>
          </table:table-cell>
          <table:table-cell table:style-name="ce12" office:value-type="float" office:value="2322388.84" calcext:value-type="float">
            <text:p>2322388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40740:207</text:p>
          </table:table-cell>
          <table:table-cell table:style-name="ce12" office:value-type="float" office:value="2275089.67" calcext:value-type="float">
            <text:p>2275089,6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40740:208</text:p>
          </table:table-cell>
          <table:table-cell table:style-name="ce12" office:value-type="float" office:value="2341308.5" calcext:value-type="float">
            <text:p>2341308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40740:209</text:p>
          </table:table-cell>
          <table:table-cell table:style-name="ce12" office:value-type="float" office:value="3339320.81" calcext:value-type="float">
            <text:p>3339320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40740:210</text:p>
          </table:table-cell>
          <table:table-cell table:style-name="ce12" office:value-type="float" office:value="2521045.31" calcext:value-type="float">
            <text:p>2521045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40740:414</text:p>
          </table:table-cell>
          <table:table-cell table:style-name="ce12" office:value-type="float" office:value="3329860.98" calcext:value-type="float">
            <text:p>3329860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40740:416</text:p>
          </table:table-cell>
          <table:table-cell table:style-name="ce12" office:value-type="float" office:value="1738957.41" calcext:value-type="float">
            <text:p>1738957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40740:57</text:p>
          </table:table-cell>
          <table:table-cell table:style-name="ce12" office:value-type="float" office:value="2312858.37" calcext:value-type="float">
            <text:p>2312858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40740:59</text:p>
          </table:table-cell>
          <table:table-cell table:style-name="ce12" office:value-type="float" office:value="3329860.98" calcext:value-type="float">
            <text:p>3329860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40740:61</text:p>
          </table:table-cell>
          <table:table-cell table:style-name="ce12" office:value-type="float" office:value="2303418.13" calcext:value-type="float">
            <text:p>2303418,1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40740:62</text:p>
          </table:table-cell>
          <table:table-cell table:style-name="ce12" office:value-type="float" office:value="2312858.37" calcext:value-type="float">
            <text:p>2312858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40740:63</text:p>
          </table:table-cell>
          <table:table-cell table:style-name="ce12" office:value-type="float" office:value="2275097.41" calcext:value-type="float">
            <text:p>2275097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40740:64</text:p>
          </table:table-cell>
          <table:table-cell table:style-name="ce12" office:value-type="float" office:value="2327118.75" calcext:value-type="float">
            <text:p>2327118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40740:65</text:p>
          </table:table-cell>
          <table:table-cell table:style-name="ce12" office:value-type="float" office:value="1735355.35" calcext:value-type="float">
            <text:p>1735355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40740:67</text:p>
          </table:table-cell>
          <table:table-cell table:style-name="ce12" office:value-type="float" office:value="3326630.49" calcext:value-type="float">
            <text:p>3326630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40740:68</text:p>
          </table:table-cell>
          <table:table-cell table:style-name="ce12" office:value-type="float" office:value="2322388.84" calcext:value-type="float">
            <text:p>2322388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40740:69</text:p>
          </table:table-cell>
          <table:table-cell table:style-name="ce12" office:value-type="float" office:value="2473342.42" calcext:value-type="float">
            <text:p>2473342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40740:70</text:p>
          </table:table-cell>
          <table:table-cell table:style-name="ce12" office:value-type="float" office:value="3285202.91" calcext:value-type="float">
            <text:p>3285202,9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40740:97</text:p>
          </table:table-cell>
          <table:table-cell table:style-name="ce12" office:value-type="float" office:value="3334590.89" calcext:value-type="float">
            <text:p>3334590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40740:98</text:p>
          </table:table-cell>
          <table:table-cell table:style-name="ce12" office:value-type="float" office:value="2270377.3" calcext:value-type="float">
            <text:p>2270377,3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40740:99</text:p>
          </table:table-cell>
          <table:table-cell table:style-name="ce12" office:value-type="float" office:value="2331848.66" calcext:value-type="float">
            <text:p>2331848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6:011404:3502</text:p>
          </table:table-cell>
          <table:table-cell table:style-name="ce12" office:value-type="float" office:value="368473.46" calcext:value-type="float">
            <text:p>368473,4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6:011404:3503</text:p>
          </table:table-cell>
          <table:table-cell table:style-name="ce12" office:value-type="float" office:value="1541174.83" calcext:value-type="float">
            <text:p>1541174,8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1:000000:1723</text:p>
          </table:table-cell>
          <table:table-cell table:style-name="ce12" office:value-type="float" office:value="817587" calcext:value-type="float">
            <text:p>817587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1:010701:1197</text:p>
          </table:table-cell>
          <table:table-cell table:style-name="ce12" office:value-type="float" office:value="1136127.39" calcext:value-type="float">
            <text:p>1136127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1:010901:587</text:p>
          </table:table-cell>
          <table:table-cell table:style-name="ce12" office:value-type="float" office:value="826493.74" calcext:value-type="float">
            <text:p>826493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442:807</text:p>
          </table:table-cell>
          <table:table-cell table:style-name="ce12" office:value-type="float" office:value="340465.52" calcext:value-type="float">
            <text:p>340465,5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132001:212</text:p>
          </table:table-cell>
          <table:table-cell table:style-name="ce12" office:value-type="float" office:value="1389951.1" calcext:value-type="float">
            <text:p>1389951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00000:9323</text:p>
          </table:table-cell>
          <table:table-cell table:style-name="ce12" office:value-type="float" office:value="844522.26" calcext:value-type="float">
            <text:p>844522,2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364:73</text:p>
          </table:table-cell>
          <table:table-cell table:style-name="ce12" office:value-type="float" office:value="1419945.64" calcext:value-type="float">
            <text:p>1419945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00000:4471</text:p>
          </table:table-cell>
          <table:table-cell table:style-name="ce12" office:value-type="float" office:value="1312884.99" calcext:value-type="float">
            <text:p>1312884,9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424:2131</text:p>
          </table:table-cell>
          <table:table-cell table:style-name="ce12" office:value-type="float" office:value="475005.21" calcext:value-type="float">
            <text:p>475005,2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20260:174</text:p>
          </table:table-cell>
          <table:table-cell table:style-name="ce12" office:value-type="float" office:value="750803.42" calcext:value-type="float">
            <text:p>750803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369:414</text:p>
          </table:table-cell>
          <table:table-cell table:style-name="ce12" office:value-type="float" office:value="258112.41" calcext:value-type="float">
            <text:p>258112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20364:75</text:p>
          </table:table-cell>
          <table:table-cell table:style-name="ce12" office:value-type="float" office:value="898019.89" calcext:value-type="float">
            <text:p>898019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20364:62</text:p>
          </table:table-cell>
          <table:table-cell table:style-name="ce12" office:value-type="float" office:value="1446451.52" calcext:value-type="float">
            <text:p>1446451,5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210265:2614</text:p>
          </table:table-cell>
          <table:table-cell table:style-name="ce12" office:value-type="float" office:value="309307.78" calcext:value-type="float">
            <text:p>309307,7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20380:436</text:p>
          </table:table-cell>
          <table:table-cell table:style-name="ce12" office:value-type="float" office:value="350855.82" calcext:value-type="float">
            <text:p>350855,8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20364:81</text:p>
          </table:table-cell>
          <table:table-cell table:style-name="ce12" office:value-type="float" office:value="657855.04" calcext:value-type="float">
            <text:p>657855,0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20364:91</text:p>
          </table:table-cell>
          <table:table-cell table:style-name="ce12" office:value-type="float" office:value="2643888.89" calcext:value-type="float">
            <text:p>2643888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364:80</text:p>
          </table:table-cell>
          <table:table-cell table:style-name="ce12" office:value-type="float" office:value="889318.8" calcext:value-type="float">
            <text:p>889318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40740:172</text:p>
          </table:table-cell>
          <table:table-cell table:style-name="ce12" office:value-type="float" office:value="1372977.82" calcext:value-type="float">
            <text:p>1372977,8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00000:11188</text:p>
          </table:table-cell>
          <table:table-cell table:style-name="ce12" office:value-type="float" office:value="1701869.96" calcext:value-type="float">
            <text:p>1701869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00000:7223</text:p>
          </table:table-cell>
          <table:table-cell table:style-name="ce12" office:value-type="float" office:value="303801.37" calcext:value-type="float">
            <text:p>303801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0326:185</text:p>
          </table:table-cell>
          <table:table-cell table:style-name="ce12" office:value-type="float" office:value="908040.76" calcext:value-type="float">
            <text:p>908040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20364:85</text:p>
          </table:table-cell>
          <table:table-cell table:style-name="ce12" office:value-type="float" office:value="957175.94" calcext:value-type="float">
            <text:p>957175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364:87</text:p>
          </table:table-cell>
          <table:table-cell table:style-name="ce12" office:value-type="float" office:value="1137914.5" calcext:value-type="float">
            <text:p>1137914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5:011308:227</text:p>
          </table:table-cell>
          <table:table-cell table:style-name="ce12" office:value-type="float" office:value="2632039.1" calcext:value-type="float">
            <text:p>2632039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364:72</text:p>
          </table:table-cell>
          <table:table-cell table:style-name="ce12" office:value-type="float" office:value="793576.45" calcext:value-type="float">
            <text:p>793576,4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20364:64</text:p>
          </table:table-cell>
          <table:table-cell table:style-name="ce12" office:value-type="float" office:value="4169782.45" calcext:value-type="float">
            <text:p>4169782,4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20364:78</text:p>
          </table:table-cell>
          <table:table-cell table:style-name="ce12" office:value-type="float" office:value="1040137.96" calcext:value-type="float">
            <text:p>1040137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1:010701:1211</text:p>
          </table:table-cell>
          <table:table-cell table:style-name="ce12" office:value-type="float" office:value="2017176.13" calcext:value-type="float">
            <text:p>2017176,1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523:157</text:p>
          </table:table-cell>
          <table:table-cell table:style-name="ce12" office:value-type="float" office:value="2796657.8" calcext:value-type="float">
            <text:p>2796657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364:53</text:p>
          </table:table-cell>
          <table:table-cell table:style-name="ce12" office:value-type="float" office:value="1911897.39" calcext:value-type="float">
            <text:p>1911897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538:552</text:p>
          </table:table-cell>
          <table:table-cell table:style-name="ce12" office:value-type="float" office:value="387530.13" calcext:value-type="float">
            <text:p>387530,1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6:012401:1462</text:p>
          </table:table-cell>
          <table:table-cell table:style-name="ce12" office:value-type="float" office:value="171571.39" calcext:value-type="float">
            <text:p>171571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013004:1978</text:p>
          </table:table-cell>
          <table:table-cell table:style-name="ce12" office:value-type="float" office:value="1440758.2" calcext:value-type="float">
            <text:p>1440758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40740:42</text:p>
          </table:table-cell>
          <table:table-cell table:style-name="ce12" office:value-type="float" office:value="1025519.75" calcext:value-type="float">
            <text:p>1025519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0:013013:5501</text:p>
          </table:table-cell>
          <table:table-cell table:style-name="ce12" office:value-type="float" office:value="1337097.92" calcext:value-type="float">
            <text:p>1337097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40740:201</text:p>
          </table:table-cell>
          <table:table-cell table:style-name="ce12" office:value-type="float" office:value="507236.65" calcext:value-type="float">
            <text:p>507236,6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5:011005:394</text:p>
          </table:table-cell>
          <table:table-cell table:style-name="ce12" office:value-type="float" office:value="239513.19" calcext:value-type="float">
            <text:p>239513,1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5:010645:785</text:p>
          </table:table-cell>
          <table:table-cell table:style-name="ce12" office:value-type="float" office:value="262465.7" calcext:value-type="float">
            <text:p>262465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5:010956:693</text:p>
          </table:table-cell>
          <table:table-cell table:style-name="ce12" office:value-type="float" office:value="370836.5" calcext:value-type="float">
            <text:p>370836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364:66</text:p>
          </table:table-cell>
          <table:table-cell table:style-name="ce12" office:value-type="float" office:value="1979577.92" calcext:value-type="float">
            <text:p>1979577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364:68</text:p>
          </table:table-cell>
          <table:table-cell table:style-name="ce12" office:value-type="float" office:value="1149792.6" calcext:value-type="float">
            <text:p>1149792,6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20364:56</text:p>
          </table:table-cell>
          <table:table-cell table:style-name="ce12" office:value-type="float" office:value="1561880.97" calcext:value-type="float">
            <text:p>1561880,9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364:70</text:p>
          </table:table-cell>
          <table:table-cell table:style-name="ce12" office:value-type="float" office:value="1205098.44" calcext:value-type="float">
            <text:p>1205098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5:010631:185</text:p>
          </table:table-cell>
          <table:table-cell table:style-name="ce12" office:value-type="float" office:value="1054010.64" calcext:value-type="float">
            <text:p>1054010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20364:76</text:p>
          </table:table-cell>
          <table:table-cell table:style-name="ce12" office:value-type="float" office:value="7355464.48" calcext:value-type="float">
            <text:p>7355464,4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364:94</text:p>
          </table:table-cell>
          <table:table-cell table:style-name="ce12" office:value-type="float" office:value="897994.13" calcext:value-type="float">
            <text:p>897994,1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013002:4780</text:p>
          </table:table-cell>
          <table:table-cell table:style-name="ce12" office:value-type="float" office:value="224231.2" calcext:value-type="float">
            <text:p>224231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20530:169</text:p>
          </table:table-cell>
          <table:table-cell table:style-name="ce12" office:value-type="float" office:value="867564.69" calcext:value-type="float">
            <text:p>867564,6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6:011404:4299</text:p>
          </table:table-cell>
          <table:table-cell table:style-name="ce12" office:value-type="float" office:value="305708.17" calcext:value-type="float">
            <text:p>305708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40740:43</text:p>
          </table:table-cell>
          <table:table-cell table:style-name="ce12" office:value-type="float" office:value="1002297.6" calcext:value-type="float">
            <text:p>1002297,6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40740:117</text:p>
          </table:table-cell>
          <table:table-cell table:style-name="ce12" office:value-type="float" office:value="4259441.75" calcext:value-type="float">
            <text:p>4259441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5:011162:1064</text:p>
          </table:table-cell>
          <table:table-cell table:style-name="ce12" office:value-type="float" office:value="363629.7" calcext:value-type="float">
            <text:p>363629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7:011522:187</text:p>
          </table:table-cell>
          <table:table-cell table:style-name="ce12" office:value-type="float" office:value="407576.64" calcext:value-type="float">
            <text:p>407576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0:013015:967</text:p>
          </table:table-cell>
          <table:table-cell table:style-name="ce12" office:value-type="float" office:value="3033805.38" calcext:value-type="float">
            <text:p>3033805,3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6:000000:3018</text:p>
          </table:table-cell>
          <table:table-cell table:style-name="ce12" office:value-type="float" office:value="38117875.84" calcext:value-type="float">
            <text:p>38117875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00000:13570</text:p>
          </table:table-cell>
          <table:table-cell table:style-name="ce12" office:value-type="float" office:value="24584810.27" calcext:value-type="float">
            <text:p>24584810,2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5:011308:228</text:p>
          </table:table-cell>
          <table:table-cell table:style-name="ce12" office:value-type="float" office:value="34992672.39" calcext:value-type="float">
            <text:p>34992672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40718:189</text:p>
          </table:table-cell>
          <table:table-cell table:style-name="ce12" office:value-type="float" office:value="3399934.58" calcext:value-type="float">
            <text:p>3399934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8:010102:691</text:p>
          </table:table-cell>
          <table:table-cell table:style-name="ce12" office:value-type="float" office:value="24026936.35" calcext:value-type="float">
            <text:p>24026936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8:000000:652</text:p>
          </table:table-cell>
          <table:table-cell table:style-name="ce12" office:value-type="float" office:value="60558450.04" calcext:value-type="float">
            <text:p>60558450,0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8:000000:2209</text:p>
          </table:table-cell>
          <table:table-cell table:style-name="ce12" office:value-type="float" office:value="1497800" calcext:value-type="float">
            <text:p>1497800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8:000000:651</text:p>
          </table:table-cell>
          <table:table-cell table:style-name="ce12" office:value-type="float" office:value="134143373.94" calcext:value-type="float">
            <text:p>134143373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8:010102:690</text:p>
          </table:table-cell>
          <table:table-cell table:style-name="ce12" office:value-type="float" office:value="236448.44" calcext:value-type="float">
            <text:p>236448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4:011633:803</text:p>
          </table:table-cell>
          <table:table-cell table:style-name="ce12" office:value-type="float" office:value="1666076.81" calcext:value-type="float">
            <text:p>1666076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6:013201:677</text:p>
          </table:table-cell>
          <table:table-cell table:style-name="ce12" office:value-type="float" office:value="711693.6" calcext:value-type="float">
            <text:p>711693,6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7:000000:3312</text:p>
          </table:table-cell>
          <table:table-cell table:style-name="ce12" office:value-type="float" office:value="1026614.61" calcext:value-type="float">
            <text:p>1026614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00000:13571</text:p>
          </table:table-cell>
          <table:table-cell table:style-name="ce12" office:value-type="float" office:value="4011032.92" calcext:value-type="float">
            <text:p>4011032,9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130029:696</text:p>
          </table:table-cell>
          <table:table-cell table:style-name="ce12" office:value-type="float" office:value="4065535.8" calcext:value-type="float">
            <text:p>4065535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1:010901:665</text:p>
          </table:table-cell>
          <table:table-cell table:style-name="ce12" office:value-type="float" office:value="1717381.16" calcext:value-type="float">
            <text:p>1717381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5:010415:181</text:p>
          </table:table-cell>
          <table:table-cell table:style-name="ce12" office:value-type="float" office:value="588791.11" calcext:value-type="float">
            <text:p>588791,1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9:012001:235</text:p>
          </table:table-cell>
          <table:table-cell table:style-name="ce12" office:value-type="float" office:value="809757.94" calcext:value-type="float">
            <text:p>809757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1:010901:586</text:p>
          </table:table-cell>
          <table:table-cell table:style-name="ce12" office:value-type="float" office:value="825233.85" calcext:value-type="float">
            <text:p>825233,8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67:19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6:000000:59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245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4:000000:231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147:30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40740:20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300:4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4:030366:7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303:315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40740:4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11500:7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40719:3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404:427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364:6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3:011630:5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564:15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13013:44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35:81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00000:27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969:18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20328:1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131039:186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914:4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40740:5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2:000000:9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9:010402:5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2:000000:9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10281: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00000:46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9:000000:15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0:000000:1499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6:000000:479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9:011304:101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0:000000:1497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016:204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10913:12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1:011219:9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127:96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167:22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8:010133:2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30009:38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6:010802:15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088:46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132050:2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40002:18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2:010510:1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2:010510:1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6544E0DF9C011481708AFDD16A89010E524D2C0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3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0:56:25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6T01:54:37</meta:creation-date>
    <dc:date>2023-09-26T10:59:11.636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10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