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40/ЗУ</text:p>
          </table:table-cell>
          <table:table-cell table:style-name="ce2" table:number-columns-repeated="2"/>
          <table:table-cell table:style-name="ce2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263" calcext:value-type="float">
            <text:p>263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487" calcext:value-type="float">
            <text:p>48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21:000000:2810</text:p>
          </table:table-cell>
          <table:table-cell table:style-name="ce12" office:value-type="float" office:value="25190.12" calcext:value-type="float">
            <text:p>25190,1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21:000000:2809</text:p>
          </table:table-cell>
          <table:table-cell table:style-name="ce12" office:value-type="float" office:value="24409.89" calcext:value-type="float">
            <text:p>24409,8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0:013013:5499</text:p>
          </table:table-cell>
          <table:table-cell table:style-name="ce12" office:value-type="float" office:value="63419.16" calcext:value-type="float">
            <text:p>63419,1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0:000000:6656</text:p>
          </table:table-cell>
          <table:table-cell table:style-name="ce12" office:value-type="float" office:value="230724" calcext:value-type="float">
            <text:p>230724,0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0:000000:6655</text:p>
          </table:table-cell>
          <table:table-cell table:style-name="ce12" office:value-type="float" office:value="75781.72" calcext:value-type="float">
            <text:p>75781,7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0:013013:5500</text:p>
          </table:table-cell>
          <table:table-cell table:style-name="ce12" office:value-type="float" office:value="63419.16" calcext:value-type="float">
            <text:p>63419,1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1:000000:2000</text:p>
          </table:table-cell>
          <table:table-cell table:style-name="ce12" office:value-type="float" office:value="6410820.9" calcext:value-type="float">
            <text:p>6410820,9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00000:13572</text:p>
          </table:table-cell>
          <table:table-cell table:style-name="ce12" office:value-type="float" office:value="74465.11" calcext:value-type="float">
            <text:p>74465,1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0:013004:1977</text:p>
          </table:table-cell>
          <table:table-cell table:style-name="ce12" office:value-type="float" office:value="204680.81" calcext:value-type="float">
            <text:p>204680,8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0:013004:1976</text:p>
          </table:table-cell>
          <table:table-cell table:style-name="ce12" office:value-type="float" office:value="400637.88" calcext:value-type="float">
            <text:p>400637,8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4:011710:127</text:p>
          </table:table-cell>
          <table:table-cell table:style-name="ce12" office:value-type="float" office:value="324546.78" calcext:value-type="float">
            <text:p>324546,7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4:020005:1</text:p>
          </table:table-cell>
          <table:table-cell table:style-name="ce12" office:value-type="float" office:value="754508.9" calcext:value-type="float">
            <text:p>754508,9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30003:10</text:p>
          </table:table-cell>
          <table:table-cell table:style-name="ce12" office:value-type="float" office:value="11471941.08" calcext:value-type="float">
            <text:p>11471941,0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30003:302</text:p>
          </table:table-cell>
          <table:table-cell table:style-name="ce12" office:value-type="float" office:value="2206838.22" calcext:value-type="float">
            <text:p>2206838,2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30003:1205</text:p>
          </table:table-cell>
          <table:table-cell table:style-name="ce12" office:value-type="float" office:value="547714.76" calcext:value-type="float">
            <text:p>547714,7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30003:300</text:p>
          </table:table-cell>
          <table:table-cell table:style-name="ce12" office:value-type="float" office:value="1714748.99" calcext:value-type="float">
            <text:p>1714748,9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4:020005:4</text:p>
          </table:table-cell>
          <table:table-cell table:style-name="ce12" office:value-type="float" office:value="1100301.12" calcext:value-type="float">
            <text:p>1100301,1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10098:1117</text:p>
          </table:table-cell>
          <table:table-cell table:style-name="ce12" office:value-type="float" office:value="1790080.77" calcext:value-type="float">
            <text:p>1790080,7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30003:298</text:p>
          </table:table-cell>
          <table:table-cell table:style-name="ce12" office:value-type="float" office:value="3649673.52" calcext:value-type="float">
            <text:p>3649673,5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6:015511:138</text:p>
          </table:table-cell>
          <table:table-cell table:style-name="ce12" office:value-type="float" office:value="10027386.58" calcext:value-type="float">
            <text:p>10027386,5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3:020404:500</text:p>
          </table:table-cell>
          <table:table-cell table:style-name="ce12" office:value-type="float" office:value="32185.51" calcext:value-type="float">
            <text:p>32185,5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1:010757:47</text:p>
          </table:table-cell>
          <table:table-cell table:style-name="ce12" office:value-type="float" office:value="1119131.12" calcext:value-type="float">
            <text:p>1119131,1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7:040074:10</text:p>
          </table:table-cell>
          <table:table-cell table:style-name="ce12" office:value-type="float" office:value="422934.24" calcext:value-type="float">
            <text:p>422934,2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7:040077:7</text:p>
          </table:table-cell>
          <table:table-cell table:style-name="ce12" office:value-type="float" office:value="1019434.42" calcext:value-type="float">
            <text:p>1019434,4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7:040074:1</text:p>
          </table:table-cell>
          <table:table-cell table:style-name="ce12" office:value-type="float" office:value="681219.31" calcext:value-type="float">
            <text:p>681219,3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7:040054:14</text:p>
          </table:table-cell>
          <table:table-cell table:style-name="ce12" office:value-type="float" office:value="15432.96" calcext:value-type="float">
            <text:p>15432,9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6:012949:5</text:p>
          </table:table-cell>
          <table:table-cell table:style-name="ce12" office:value-type="float" office:value="415974.99" calcext:value-type="float">
            <text:p>415974,9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7:040074:3</text:p>
          </table:table-cell>
          <table:table-cell table:style-name="ce12" office:value-type="float" office:value="807498.57" calcext:value-type="float">
            <text:p>807498,5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7:040055:5</text:p>
          </table:table-cell>
          <table:table-cell table:style-name="ce12" office:value-type="float" office:value="556490.83" calcext:value-type="float">
            <text:p>556490,8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7:040076:6</text:p>
          </table:table-cell>
          <table:table-cell table:style-name="ce12" office:value-type="float" office:value="280716.23" calcext:value-type="float">
            <text:p>280716,2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7:040057:14</text:p>
          </table:table-cell>
          <table:table-cell table:style-name="ce12" office:value-type="float" office:value="258461.53" calcext:value-type="float">
            <text:p>258461,5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7:040080:15</text:p>
          </table:table-cell>
          <table:table-cell table:style-name="ce12" office:value-type="float" office:value="747461.88" calcext:value-type="float">
            <text:p>747461,8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7:040080:3</text:p>
          </table:table-cell>
          <table:table-cell table:style-name="ce12" office:value-type="float" office:value="781404" calcext:value-type="float">
            <text:p>781404,0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7:040081:2</text:p>
          </table:table-cell>
          <table:table-cell table:style-name="ce12" office:value-type="float" office:value="323201.66" calcext:value-type="float">
            <text:p>323201,6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7:040081:1</text:p>
          </table:table-cell>
          <table:table-cell table:style-name="ce12" office:value-type="float" office:value="457776.47" calcext:value-type="float">
            <text:p>457776,4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7:040080:21</text:p>
          </table:table-cell>
          <table:table-cell table:style-name="ce12" office:value-type="float" office:value="647285.21" calcext:value-type="float">
            <text:p>647285,2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7:040080:4</text:p>
          </table:table-cell>
          <table:table-cell table:style-name="ce12" office:value-type="float" office:value="791875.33" calcext:value-type="float">
            <text:p>791875,3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6:015437:156</text:p>
          </table:table-cell>
          <table:table-cell table:style-name="ce12" office:value-type="float" office:value="402601.64" calcext:value-type="float">
            <text:p>402601,6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7:040081:16</text:p>
          </table:table-cell>
          <table:table-cell table:style-name="ce12" office:value-type="float" office:value="347642.32" calcext:value-type="float">
            <text:p>347642,3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7:040080:17</text:p>
          </table:table-cell>
          <table:table-cell table:style-name="ce12" office:value-type="float" office:value="898489.17" calcext:value-type="float">
            <text:p>898489,1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7:040080:19</text:p>
          </table:table-cell>
          <table:table-cell table:style-name="ce12" office:value-type="float" office:value="765854.66" calcext:value-type="float">
            <text:p>765854,6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8:010103:17</text:p>
          </table:table-cell>
          <table:table-cell table:style-name="ce12" office:value-type="float" office:value="438650.04" calcext:value-type="float">
            <text:p>438650,0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6:014023:2</text:p>
          </table:table-cell>
          <table:table-cell table:style-name="ce12" office:value-type="float" office:value="1241173.95" calcext:value-type="float">
            <text:p>1241173,9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0:132001:213</text:p>
          </table:table-cell>
          <table:table-cell table:style-name="ce12" office:value-type="float" office:value="114207.7" calcext:value-type="float">
            <text:p>114207,7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1:010741:34</text:p>
          </table:table-cell>
          <table:table-cell table:style-name="ce12" office:value-type="float" office:value="346013.35" calcext:value-type="float">
            <text:p>346013,3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1:010741:118</text:p>
          </table:table-cell>
          <table:table-cell table:style-name="ce12" office:value-type="float" office:value="281569.07" calcext:value-type="float">
            <text:p>281569,0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8:011132:230</text:p>
          </table:table-cell>
          <table:table-cell table:style-name="ce12" office:value-type="float" office:value="295824.11" calcext:value-type="float">
            <text:p>295824,1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1:010741:11</text:p>
          </table:table-cell>
          <table:table-cell table:style-name="ce12" office:value-type="float" office:value="260539.56" calcext:value-type="float">
            <text:p>260539,5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8:010119:87</text:p>
          </table:table-cell>
          <table:table-cell table:style-name="ce12" office:value-type="float" office:value="526519.51" calcext:value-type="float">
            <text:p>526519,5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0:013001:2296</text:p>
          </table:table-cell>
          <table:table-cell table:style-name="ce12" office:value-type="float" office:value="131400.28" calcext:value-type="float">
            <text:p>131400,2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1:010757:10</text:p>
          </table:table-cell>
          <table:table-cell table:style-name="ce12" office:value-type="float" office:value="675530.39" calcext:value-type="float">
            <text:p>675530,3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0:022001:44</text:p>
          </table:table-cell>
          <table:table-cell table:style-name="ce12" office:value-type="float" office:value="697761.64" calcext:value-type="float">
            <text:p>697761,6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6:012949:4</text:p>
          </table:table-cell>
          <table:table-cell table:style-name="ce12" office:value-type="float" office:value="435983.82" calcext:value-type="float">
            <text:p>435983,8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7:040057:35</text:p>
          </table:table-cell>
          <table:table-cell table:style-name="ce12" office:value-type="float" office:value="290897.55" calcext:value-type="float">
            <text:p>290897,5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7:040054:7</text:p>
          </table:table-cell>
          <table:table-cell table:style-name="ce12" office:value-type="float" office:value="927980.3" calcext:value-type="float">
            <text:p>927980,3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7:040074:14</text:p>
          </table:table-cell>
          <table:table-cell table:style-name="ce12" office:value-type="float" office:value="636252.42" calcext:value-type="float">
            <text:p>636252,4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7:040074:7</text:p>
          </table:table-cell>
          <table:table-cell table:style-name="ce12" office:value-type="float" office:value="798439.15" calcext:value-type="float">
            <text:p>798439,1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6:012957:9</text:p>
          </table:table-cell>
          <table:table-cell table:style-name="ce12" office:value-type="float" office:value="316140.31" calcext:value-type="float">
            <text:p>316140,3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6:012957:8</text:p>
          </table:table-cell>
          <table:table-cell table:style-name="ce12" office:value-type="float" office:value="432698.35" calcext:value-type="float">
            <text:p>432698,3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4:010449:45</text:p>
          </table:table-cell>
          <table:table-cell table:style-name="ce12" office:value-type="float" office:value="229014.74" calcext:value-type="float">
            <text:p>229014,7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6:012957:21</text:p>
          </table:table-cell>
          <table:table-cell table:style-name="ce12" office:value-type="float" office:value="334875.38" calcext:value-type="float">
            <text:p>334875,3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6:012955:14</text:p>
          </table:table-cell>
          <table:table-cell table:style-name="ce12" office:value-type="float" office:value="451463.76" calcext:value-type="float">
            <text:p>451463,7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8:010132:31</text:p>
          </table:table-cell>
          <table:table-cell table:style-name="ce12" office:value-type="float" office:value="570285.06" calcext:value-type="float">
            <text:p>570285,0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5:011352:14</text:p>
          </table:table-cell>
          <table:table-cell table:style-name="ce12" office:value-type="float" office:value="845048.24" calcext:value-type="float">
            <text:p>845048,2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5:011355:13</text:p>
          </table:table-cell>
          <table:table-cell table:style-name="ce12" office:value-type="float" office:value="720839.49" calcext:value-type="float">
            <text:p>720839,4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5:011353:20</text:p>
          </table:table-cell>
          <table:table-cell table:style-name="ce12" office:value-type="float" office:value="541380" calcext:value-type="float">
            <text:p>541380,0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8:010132:29</text:p>
          </table:table-cell>
          <table:table-cell table:style-name="ce12" office:value-type="float" office:value="398994.42" calcext:value-type="float">
            <text:p>398994,4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8:010132:27</text:p>
          </table:table-cell>
          <table:table-cell table:style-name="ce12" office:value-type="float" office:value="493572.91" calcext:value-type="float">
            <text:p>493572,9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5:011353:49</text:p>
          </table:table-cell>
          <table:table-cell table:style-name="ce12" office:value-type="float" office:value="316079.31" calcext:value-type="float">
            <text:p>316079,3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8:011304:136</text:p>
          </table:table-cell>
          <table:table-cell table:style-name="ce12" office:value-type="float" office:value="294533.34" calcext:value-type="float">
            <text:p>294533,3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8:010132:32</text:p>
          </table:table-cell>
          <table:table-cell table:style-name="ce12" office:value-type="float" office:value="404409.49" calcext:value-type="float">
            <text:p>404409,4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0:013001:2297</text:p>
          </table:table-cell>
          <table:table-cell table:style-name="ce12" office:value-type="float" office:value="131656.09" calcext:value-type="float">
            <text:p>131656,0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7:040053:1</text:p>
          </table:table-cell>
          <table:table-cell table:style-name="ce12" office:value-type="float" office:value="558959.54" calcext:value-type="float">
            <text:p>558959,5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1:010754:7</text:p>
          </table:table-cell>
          <table:table-cell table:style-name="ce12" office:value-type="float" office:value="590156.77" calcext:value-type="float">
            <text:p>590156,7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1:010763:36</text:p>
          </table:table-cell>
          <table:table-cell table:style-name="ce12" office:value-type="float" office:value="330308.94" calcext:value-type="float">
            <text:p>330308,9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8:011046:304</text:p>
          </table:table-cell>
          <table:table-cell table:style-name="ce12" office:value-type="float" office:value="37228.57" calcext:value-type="float">
            <text:p>37228,5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0:100711:61</text:p>
          </table:table-cell>
          <table:table-cell table:style-name="ce12" office:value-type="float" office:value="54672.58" calcext:value-type="float">
            <text:p>54672,5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0:132001:214</text:p>
          </table:table-cell>
          <table:table-cell table:style-name="ce12" office:value-type="float" office:value="114186.29" calcext:value-type="float">
            <text:p>114186,2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20:011209:22</text:p>
          </table:table-cell>
          <table:table-cell table:style-name="ce12" office:value-type="float" office:value="7133.38" calcext:value-type="float">
            <text:p>7133,3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7:040052:6</text:p>
          </table:table-cell>
          <table:table-cell table:style-name="ce12" office:value-type="float" office:value="446363.73" calcext:value-type="float">
            <text:p>446363,7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5:010805:838</text:p>
          </table:table-cell>
          <table:table-cell table:style-name="ce12" office:value-type="float" office:value="81124.8" calcext:value-type="float">
            <text:p>81124,8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4:011818:227</text:p>
          </table:table-cell>
          <table:table-cell table:style-name="ce12" office:value-type="float" office:value="202718.04" calcext:value-type="float">
            <text:p>202718,0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1:010753:43</text:p>
          </table:table-cell>
          <table:table-cell table:style-name="ce12" office:value-type="float" office:value="202068.86" calcext:value-type="float">
            <text:p>202068,8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7:040057:7</text:p>
          </table:table-cell>
          <table:table-cell table:style-name="ce12" office:value-type="float" office:value="285025.21" calcext:value-type="float">
            <text:p>285025,2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6:012947:8</text:p>
          </table:table-cell>
          <table:table-cell table:style-name="ce12" office:value-type="float" office:value="392886.38" calcext:value-type="float">
            <text:p>392886,3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6:012949:11</text:p>
          </table:table-cell>
          <table:table-cell table:style-name="ce12" office:value-type="float" office:value="431981.28" calcext:value-type="float">
            <text:p>431981,2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7:040075:13</text:p>
          </table:table-cell>
          <table:table-cell table:style-name="ce12" office:value-type="float" office:value="449013.27" calcext:value-type="float">
            <text:p>449013,2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7:040077:10</text:p>
          </table:table-cell>
          <table:table-cell table:style-name="ce12" office:value-type="float" office:value="1145581.25" calcext:value-type="float">
            <text:p>1145581,2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8:010140:410</text:p>
          </table:table-cell>
          <table:table-cell table:style-name="ce12" office:value-type="float" office:value="26850.89" calcext:value-type="float">
            <text:p>26850,8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7:040057:6</text:p>
          </table:table-cell>
          <table:table-cell table:style-name="ce12" office:value-type="float" office:value="460344.66" calcext:value-type="float">
            <text:p>460344,6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0:000000:279</text:p>
          </table:table-cell>
          <table:table-cell table:style-name="ce12" office:value-type="float" office:value="90968.78" calcext:value-type="float">
            <text:p>90968,7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7:040075:1</text:p>
          </table:table-cell>
          <table:table-cell table:style-name="ce12" office:value-type="float" office:value="528132.85" calcext:value-type="float">
            <text:p>528132,8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6:012949:10</text:p>
          </table:table-cell>
          <table:table-cell table:style-name="ce12" office:value-type="float" office:value="278274.25" calcext:value-type="float">
            <text:p>278274,2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0:131039:1886</text:p>
          </table:table-cell>
          <table:table-cell table:style-name="ce12" office:value-type="float" office:value="312566.2" calcext:value-type="float">
            <text:p>312566,2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7:040057:11</text:p>
          </table:table-cell>
          <table:table-cell table:style-name="ce12" office:value-type="float" office:value="290079.6" calcext:value-type="float">
            <text:p>290079,6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0:131039:1888</text:p>
          </table:table-cell>
          <table:table-cell table:style-name="ce12" office:value-type="float" office:value="109270.52" calcext:value-type="float">
            <text:p>109270,5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7:040057:8</text:p>
          </table:table-cell>
          <table:table-cell table:style-name="ce12" office:value-type="float" office:value="571847.98" calcext:value-type="float">
            <text:p>571847,9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6:012947:3</text:p>
          </table:table-cell>
          <table:table-cell table:style-name="ce12" office:value-type="float" office:value="578558.2" calcext:value-type="float">
            <text:p>578558,2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7:040056:8</text:p>
          </table:table-cell>
          <table:table-cell table:style-name="ce12" office:value-type="float" office:value="311267.41" calcext:value-type="float">
            <text:p>311267,4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6:012949:7</text:p>
          </table:table-cell>
          <table:table-cell table:style-name="ce12" office:value-type="float" office:value="284437.7" calcext:value-type="float">
            <text:p>284437,7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6:012956:10</text:p>
          </table:table-cell>
          <table:table-cell table:style-name="ce12" office:value-type="float" office:value="417966.69" calcext:value-type="float">
            <text:p>417966,6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6:012957:4</text:p>
          </table:table-cell>
          <table:table-cell table:style-name="ce12" office:value-type="float" office:value="520085.29" calcext:value-type="float">
            <text:p>520085,2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6:012956:9</text:p>
          </table:table-cell>
          <table:table-cell table:style-name="ce12" office:value-type="float" office:value="388966.74" calcext:value-type="float">
            <text:p>388966,7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6:012955:21</text:p>
          </table:table-cell>
          <table:table-cell table:style-name="ce12" office:value-type="float" office:value="429444.51" calcext:value-type="float">
            <text:p>429444,5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16:012957:15</text:p>
          </table:table-cell>
          <table:table-cell table:style-name="ce12" office:value-type="float" office:value="472657.16" calcext:value-type="float">
            <text:p>472657,1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6:012956:7</text:p>
          </table:table-cell>
          <table:table-cell table:style-name="ce12" office:value-type="float" office:value="481619.1" calcext:value-type="float">
            <text:p>481619,1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7:040057:4</text:p>
          </table:table-cell>
          <table:table-cell table:style-name="ce12" office:value-type="float" office:value="330224.42" calcext:value-type="float">
            <text:p>330224,4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0:131039:1889</text:p>
          </table:table-cell>
          <table:table-cell table:style-name="ce12" office:value-type="float" office:value="295846.81" calcext:value-type="float">
            <text:p>295846,8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7:040075:3</text:p>
          </table:table-cell>
          <table:table-cell table:style-name="ce12" office:value-type="float" office:value="449237.55" calcext:value-type="float">
            <text:p>449237,5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7:040076:2</text:p>
          </table:table-cell>
          <table:table-cell table:style-name="ce12" office:value-type="float" office:value="478241.34" calcext:value-type="float">
            <text:p>478241,3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18:020401:476</text:p>
          </table:table-cell>
          <table:table-cell table:style-name="ce12" office:value-type="float" office:value="538754.77" calcext:value-type="float">
            <text:p>538754,7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15:011355:6</text:p>
          </table:table-cell>
          <table:table-cell table:style-name="ce12" office:value-type="float" office:value="816345.05" calcext:value-type="float">
            <text:p>816345,0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15:011353:58</text:p>
          </table:table-cell>
          <table:table-cell table:style-name="ce12" office:value-type="float" office:value="9223.85" calcext:value-type="float">
            <text:p>9223,8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15:011352:12</text:p>
          </table:table-cell>
          <table:table-cell table:style-name="ce12" office:value-type="float" office:value="607403.27" calcext:value-type="float">
            <text:p>607403,2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15:011352:42</text:p>
          </table:table-cell>
          <table:table-cell table:style-name="ce12" office:value-type="float" office:value="990083.1" calcext:value-type="float">
            <text:p>990083,1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18:010132:30</text:p>
          </table:table-cell>
          <table:table-cell table:style-name="ce12" office:value-type="float" office:value="498479.17" calcext:value-type="float">
            <text:p>498479,1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10:100711:62</text:p>
          </table:table-cell>
          <table:table-cell table:style-name="ce12" office:value-type="float" office:value="62483.4" calcext:value-type="float">
            <text:p>62483,4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11:010746:92</text:p>
          </table:table-cell>
          <table:table-cell table:style-name="ce12" office:value-type="float" office:value="50519.21" calcext:value-type="float">
            <text:p>50519,2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7:040080:8</text:p>
          </table:table-cell>
          <table:table-cell table:style-name="ce12" office:value-type="float" office:value="673896.37" calcext:value-type="float">
            <text:p>673896,3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20:011508:161</text:p>
          </table:table-cell>
          <table:table-cell table:style-name="ce12" office:value-type="float" office:value="3913791.43" calcext:value-type="float">
            <text:p>3913791,4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7:040053:6</text:p>
          </table:table-cell>
          <table:table-cell table:style-name="ce12" office:value-type="float" office:value="465442.64" calcext:value-type="float">
            <text:p>465442,6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7:040080:7</text:p>
          </table:table-cell>
          <table:table-cell table:style-name="ce12" office:value-type="float" office:value="778057.93" calcext:value-type="float">
            <text:p>778057,9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7:040080:2</text:p>
          </table:table-cell>
          <table:table-cell table:style-name="ce12" office:value-type="float" office:value="518374.9" calcext:value-type="float">
            <text:p>518374,9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7:040052:3</text:p>
          </table:table-cell>
          <table:table-cell table:style-name="ce12" office:value-type="float" office:value="237203.11" calcext:value-type="float">
            <text:p>237203,1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16:012947:2</text:p>
          </table:table-cell>
          <table:table-cell table:style-name="ce12" office:value-type="float" office:value="322889.24" calcext:value-type="float">
            <text:p>322889,2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7:040056:1</text:p>
          </table:table-cell>
          <table:table-cell table:style-name="ce12" office:value-type="float" office:value="296226.77" calcext:value-type="float">
            <text:p>296226,7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7:040057:12</text:p>
          </table:table-cell>
          <table:table-cell table:style-name="ce12" office:value-type="float" office:value="310448.36" calcext:value-type="float">
            <text:p>310448,3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7:040074:2</text:p>
          </table:table-cell>
          <table:table-cell table:style-name="ce12" office:value-type="float" office:value="912301.73" calcext:value-type="float">
            <text:p>912301,7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7:040057:34</text:p>
          </table:table-cell>
          <table:table-cell table:style-name="ce12" office:value-type="float" office:value="303727.3" calcext:value-type="float">
            <text:p>303727,3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18:010145:457</text:p>
          </table:table-cell>
          <table:table-cell table:style-name="ce12" office:value-type="float" office:value="74861.5" calcext:value-type="float">
            <text:p>74861,5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7:040075:9</text:p>
          </table:table-cell>
          <table:table-cell table:style-name="ce12" office:value-type="float" office:value="750561.58" calcext:value-type="float">
            <text:p>750561,5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7:040077:3</text:p>
          </table:table-cell>
          <table:table-cell table:style-name="ce12" office:value-type="float" office:value="1030148.25" calcext:value-type="float">
            <text:p>1030148,2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6:012949:8</text:p>
          </table:table-cell>
          <table:table-cell table:style-name="ce12" office:value-type="float" office:value="604719.22" calcext:value-type="float">
            <text:p>604719,2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7:040053:3</text:p>
          </table:table-cell>
          <table:table-cell table:style-name="ce12" office:value-type="float" office:value="414844.59" calcext:value-type="float">
            <text:p>414844,5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7:040078:1</text:p>
          </table:table-cell>
          <table:table-cell table:style-name="ce12" office:value-type="float" office:value="914046.65" calcext:value-type="float">
            <text:p>914046,6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7:040055:7</text:p>
          </table:table-cell>
          <table:table-cell table:style-name="ce12" office:value-type="float" office:value="697062.93" calcext:value-type="float">
            <text:p>697062,9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16:012948:4</text:p>
          </table:table-cell>
          <table:table-cell table:style-name="ce12" office:value-type="float" office:value="478418.81" calcext:value-type="float">
            <text:p>478418,8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7:040055:11</text:p>
          </table:table-cell>
          <table:table-cell table:style-name="ce12" office:value-type="float" office:value="552764.65" calcext:value-type="float">
            <text:p>552764,6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16:012949:9</text:p>
          </table:table-cell>
          <table:table-cell table:style-name="ce12" office:value-type="float" office:value="229406.66" calcext:value-type="float">
            <text:p>229406,6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7:040057:37</text:p>
          </table:table-cell>
          <table:table-cell table:style-name="ce12" office:value-type="float" office:value="275805.62" calcext:value-type="float">
            <text:p>275805,6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7:040074:4</text:p>
          </table:table-cell>
          <table:table-cell table:style-name="ce12" office:value-type="float" office:value="809142.8" calcext:value-type="float">
            <text:p>809142,8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10:000000:3781</text:p>
          </table:table-cell>
          <table:table-cell table:style-name="ce12" office:value-type="float" office:value="23900.55" calcext:value-type="float">
            <text:p>23900,5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7:040055:16</text:p>
          </table:table-cell>
          <table:table-cell table:style-name="ce12" office:value-type="float" office:value="733101.72" calcext:value-type="float">
            <text:p>733101,7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10:131039:1887</text:p>
          </table:table-cell>
          <table:table-cell table:style-name="ce12" office:value-type="float" office:value="257190" calcext:value-type="float">
            <text:p>257190,0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7:040075:10</text:p>
          </table:table-cell>
          <table:table-cell table:style-name="ce12" office:value-type="float" office:value="661410.42" calcext:value-type="float">
            <text:p>661410,4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18:010132:12</text:p>
          </table:table-cell>
          <table:table-cell table:style-name="ce12" office:value-type="float" office:value="399435.81" calcext:value-type="float">
            <text:p>399435,8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16:012957:13</text:p>
          </table:table-cell>
          <table:table-cell table:style-name="ce12" office:value-type="float" office:value="419832.88" calcext:value-type="float">
            <text:p>419832,8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16:012956:8</text:p>
          </table:table-cell>
          <table:table-cell table:style-name="ce12" office:value-type="float" office:value="433182.32" calcext:value-type="float">
            <text:p>433182,3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16:012955:11</text:p>
          </table:table-cell>
          <table:table-cell table:style-name="ce12" office:value-type="float" office:value="369669.44" calcext:value-type="float">
            <text:p>369669,4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16:012957:11</text:p>
          </table:table-cell>
          <table:table-cell table:style-name="ce12" office:value-type="float" office:value="402958.26" calcext:value-type="float">
            <text:p>402958,2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16:012957:1</text:p>
          </table:table-cell>
          <table:table-cell table:style-name="ce12" office:value-type="float" office:value="397287.81" calcext:value-type="float">
            <text:p>397287,8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16:012957:5</text:p>
          </table:table-cell>
          <table:table-cell table:style-name="ce12" office:value-type="float" office:value="382453.58" calcext:value-type="float">
            <text:p>382453,5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16:012955:13</text:p>
          </table:table-cell>
          <table:table-cell table:style-name="ce12" office:value-type="float" office:value="474745.68" calcext:value-type="float">
            <text:p>474745,6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15:011353:16</text:p>
          </table:table-cell>
          <table:table-cell table:style-name="ce12" office:value-type="float" office:value="624427.74" calcext:value-type="float">
            <text:p>624427,7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18:010132:33</text:p>
          </table:table-cell>
          <table:table-cell table:style-name="ce12" office:value-type="float" office:value="390183.22" calcext:value-type="float">
            <text:p>390183,2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15:011352:39</text:p>
          </table:table-cell>
          <table:table-cell table:style-name="ce12" office:value-type="float" office:value="848752.32" calcext:value-type="float">
            <text:p>848752,3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5:011352:16</text:p>
          </table:table-cell>
          <table:table-cell table:style-name="ce12" office:value-type="float" office:value="441236.91" calcext:value-type="float">
            <text:p>441236,9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5:011353:46</text:p>
          </table:table-cell>
          <table:table-cell table:style-name="ce12" office:value-type="float" office:value="398102.73" calcext:value-type="float">
            <text:p>398102,7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18:010132:28</text:p>
          </table:table-cell>
          <table:table-cell table:style-name="ce12" office:value-type="float" office:value="96157.56" calcext:value-type="float">
            <text:p>96157,5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15:011352:37</text:p>
          </table:table-cell>
          <table:table-cell table:style-name="ce12" office:value-type="float" office:value="960960.36" calcext:value-type="float">
            <text:p>960960,3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15:011355:35</text:p>
          </table:table-cell>
          <table:table-cell table:style-name="ce12" office:value-type="float" office:value="77477.91" calcext:value-type="float">
            <text:p>77477,9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21:010701:1333</text:p>
          </table:table-cell>
          <table:table-cell table:style-name="ce12" office:value-type="float" office:value="315350.32" calcext:value-type="float">
            <text:p>315350,3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21:011802:190</text:p>
          </table:table-cell>
          <table:table-cell table:style-name="ce12" office:value-type="float" office:value="693321.44" calcext:value-type="float">
            <text:p>693321,4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21:011003:410</text:p>
          </table:table-cell>
          <table:table-cell table:style-name="ce12" office:value-type="float" office:value="37110.16" calcext:value-type="float">
            <text:p>37110,1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4:010605:155</text:p>
          </table:table-cell>
          <table:table-cell table:style-name="ce12" office:value-type="float" office:value="21547.45" calcext:value-type="float">
            <text:p>21547,4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1:020364:4</text:p>
          </table:table-cell>
          <table:table-cell table:style-name="ce12" office:value-type="float" office:value="1145374.9" calcext:value-type="float">
            <text:p>1145374,9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7:040052:10</text:p>
          </table:table-cell>
          <table:table-cell table:style-name="ce12" office:value-type="float" office:value="821333.8" calcext:value-type="float">
            <text:p>821333,8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6:010101:1</text:p>
          </table:table-cell>
          <table:table-cell table:style-name="ce12" office:value-type="float" office:value="646121.36" calcext:value-type="float">
            <text:p>646121,3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1:020364:7</text:p>
          </table:table-cell>
          <table:table-cell table:style-name="ce12" office:value-type="float" office:value="1423866.17" calcext:value-type="float">
            <text:p>1423866,1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1:020364:21</text:p>
          </table:table-cell>
          <table:table-cell table:style-name="ce12" office:value-type="float" office:value="1172326.01" calcext:value-type="float">
            <text:p>1172326,0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1:020364:15</text:p>
          </table:table-cell>
          <table:table-cell table:style-name="ce12" office:value-type="float" office:value="894398.76" calcext:value-type="float">
            <text:p>894398,7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1:020364:10</text:p>
          </table:table-cell>
          <table:table-cell table:style-name="ce12" office:value-type="float" office:value="968251.34" calcext:value-type="float">
            <text:p>968251,3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1:020364:12</text:p>
          </table:table-cell>
          <table:table-cell table:style-name="ce12" office:value-type="float" office:value="1256632.84" calcext:value-type="float">
            <text:p>1256632,8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1:040740:415</text:p>
          </table:table-cell>
          <table:table-cell table:style-name="ce12" office:value-type="float" office:value="2258738.37" calcext:value-type="float">
            <text:p>2258738,3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1:040740:1</text:p>
          </table:table-cell>
          <table:table-cell table:style-name="ce12" office:value-type="float" office:value="16425092.37" calcext:value-type="float">
            <text:p>16425092,3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1:040740:4</text:p>
          </table:table-cell>
          <table:table-cell table:style-name="ce12" office:value-type="float" office:value="1317581.96" calcext:value-type="float">
            <text:p>1317581,9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1:040740:202</text:p>
          </table:table-cell>
          <table:table-cell table:style-name="ce12" office:value-type="float" office:value="1433673.31" calcext:value-type="float">
            <text:p>1433673,3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1:040740:16</text:p>
          </table:table-cell>
          <table:table-cell table:style-name="ce12" office:value-type="float" office:value="1046097.79" calcext:value-type="float">
            <text:p>1046097,7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1:040740:18</text:p>
          </table:table-cell>
          <table:table-cell table:style-name="ce12" office:value-type="float" office:value="1025709.34" calcext:value-type="float">
            <text:p>1025709,3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7:020030:12</text:p>
          </table:table-cell>
          <table:table-cell table:style-name="ce12" office:value-type="float" office:value="359136.27" calcext:value-type="float">
            <text:p>359136,2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5:010619:13</text:p>
          </table:table-cell>
          <table:table-cell table:style-name="ce12" office:value-type="float" office:value="1320999.25" calcext:value-type="float">
            <text:p>1320999,2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1:020364:25</text:p>
          </table:table-cell>
          <table:table-cell table:style-name="ce12" office:value-type="float" office:value="1171766.67" calcext:value-type="float">
            <text:p>1171766,6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1:020364:18</text:p>
          </table:table-cell>
          <table:table-cell table:style-name="ce12" office:value-type="float" office:value="1162694.29" calcext:value-type="float">
            <text:p>1162694,2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1:020364:95</text:p>
          </table:table-cell>
          <table:table-cell table:style-name="ce12" office:value-type="float" office:value="1141221.17" calcext:value-type="float">
            <text:p>1141221,1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1:020364:50</text:p>
          </table:table-cell>
          <table:table-cell table:style-name="ce12" office:value-type="float" office:value="1131133.34" calcext:value-type="float">
            <text:p>1131133,3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7:040050:1</text:p>
          </table:table-cell>
          <table:table-cell table:style-name="ce12" office:value-type="float" office:value="50384.17" calcext:value-type="float">
            <text:p>50384,1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7:040050:5</text:p>
          </table:table-cell>
          <table:table-cell table:style-name="ce12" office:value-type="float" office:value="50378.97" calcext:value-type="float">
            <text:p>50378,9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7:040050:8</text:p>
          </table:table-cell>
          <table:table-cell table:style-name="ce12" office:value-type="float" office:value="171743.74" calcext:value-type="float">
            <text:p>171743,7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1:040740:14</text:p>
          </table:table-cell>
          <table:table-cell table:style-name="ce12" office:value-type="float" office:value="1415119.54" calcext:value-type="float">
            <text:p>1415119,5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1:040740:30</text:p>
          </table:table-cell>
          <table:table-cell table:style-name="ce12" office:value-type="float" office:value="1329642.35" calcext:value-type="float">
            <text:p>1329642,3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7:010008:17</text:p>
          </table:table-cell>
          <table:table-cell table:style-name="ce12" office:value-type="float" office:value="853273.7" calcext:value-type="float">
            <text:p>853273,7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5:011124:5</text:p>
          </table:table-cell>
          <table:table-cell table:style-name="ce12" office:value-type="float" office:value="936730.31" calcext:value-type="float">
            <text:p>936730,3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7:020086:3</text:p>
          </table:table-cell>
          <table:table-cell table:style-name="ce12" office:value-type="float" office:value="335365.6" calcext:value-type="float">
            <text:p>335365,6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1:020364:23</text:p>
          </table:table-cell>
          <table:table-cell table:style-name="ce12" office:value-type="float" office:value="1237553.35" calcext:value-type="float">
            <text:p>1237553,3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1:020364:33</text:p>
          </table:table-cell>
          <table:table-cell table:style-name="ce12" office:value-type="float" office:value="903356.44" calcext:value-type="float">
            <text:p>903356,4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1:020364:3</text:p>
          </table:table-cell>
          <table:table-cell table:style-name="ce12" office:value-type="float" office:value="1458413.54" calcext:value-type="float">
            <text:p>1458413,5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1:020364:34</text:p>
          </table:table-cell>
          <table:table-cell table:style-name="ce12" office:value-type="float" office:value="907607.66" calcext:value-type="float">
            <text:p>907607,6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1:020800:1717</text:p>
          </table:table-cell>
          <table:table-cell table:style-name="ce12" office:value-type="float" office:value="2880784.91" calcext:value-type="float">
            <text:p>2880784,9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4:000000:8</text:p>
          </table:table-cell>
          <table:table-cell table:style-name="ce12" office:value-type="float" office:value="27711254" calcext:value-type="float">
            <text:p>27711254,0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1:020364:24</text:p>
          </table:table-cell>
          <table:table-cell table:style-name="ce12" office:value-type="float" office:value="922338.85" calcext:value-type="float">
            <text:p>922338,8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1:020364:8</text:p>
          </table:table-cell>
          <table:table-cell table:style-name="ce12" office:value-type="float" office:value="1256589.19" calcext:value-type="float">
            <text:p>1256589,1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1:020800:953</text:p>
          </table:table-cell>
          <table:table-cell table:style-name="ce12" office:value-type="float" office:value="2597800.14" calcext:value-type="float">
            <text:p>2597800,1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1:020364:28</text:p>
          </table:table-cell>
          <table:table-cell table:style-name="ce12" office:value-type="float" office:value="1209305.53" calcext:value-type="float">
            <text:p>1209305,5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1:020364:16</text:p>
          </table:table-cell>
          <table:table-cell table:style-name="ce12" office:value-type="float" office:value="1254655.15" calcext:value-type="float">
            <text:p>1254655,1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1:020364:20</text:p>
          </table:table-cell>
          <table:table-cell table:style-name="ce12" office:value-type="float" office:value="1286647.75" calcext:value-type="float">
            <text:p>1286647,7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4:010605:154</text:p>
          </table:table-cell>
          <table:table-cell table:style-name="ce12" office:value-type="float" office:value="20033.84" calcext:value-type="float">
            <text:p>20033,8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1:020364:5</text:p>
          </table:table-cell>
          <table:table-cell table:style-name="ce12" office:value-type="float" office:value="1374956.1" calcext:value-type="float">
            <text:p>1374956,1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1:020364:27</text:p>
          </table:table-cell>
          <table:table-cell table:style-name="ce12" office:value-type="float" office:value="1232024.29" calcext:value-type="float">
            <text:p>1232024,2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7:020075:31</text:p>
          </table:table-cell>
          <table:table-cell table:style-name="ce12" office:value-type="float" office:value="72745.75" calcext:value-type="float">
            <text:p>72745,7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1:020364:22</text:p>
          </table:table-cell>
          <table:table-cell table:style-name="ce12" office:value-type="float" office:value="1245077.52" calcext:value-type="float">
            <text:p>1245077,5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1:020364:44</text:p>
          </table:table-cell>
          <table:table-cell table:style-name="ce12" office:value-type="float" office:value="913820.18" calcext:value-type="float">
            <text:p>913820,1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1:020364:17</text:p>
          </table:table-cell>
          <table:table-cell table:style-name="ce12" office:value-type="float" office:value="1109504.34" calcext:value-type="float">
            <text:p>1109504,3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5:020329:21</text:p>
          </table:table-cell>
          <table:table-cell table:style-name="ce12" office:value-type="float" office:value="1417732.61" calcext:value-type="float">
            <text:p>1417732,6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1:020364:11</text:p>
          </table:table-cell>
          <table:table-cell table:style-name="ce12" office:value-type="float" office:value="983473.96" calcext:value-type="float">
            <text:p>983473,9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6:011303:3288</text:p>
          </table:table-cell>
          <table:table-cell table:style-name="ce12" office:value-type="float" office:value="88014.54" calcext:value-type="float">
            <text:p>88014,5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6:010401:38</text:p>
          </table:table-cell>
          <table:table-cell table:style-name="ce12" office:value-type="float" office:value="1515504.98" calcext:value-type="float">
            <text:p>1515504,9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7:040050:3</text:p>
          </table:table-cell>
          <table:table-cell table:style-name="ce12" office:value-type="float" office:value="52668.26" calcext:value-type="float">
            <text:p>52668,2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1:110080:114</text:p>
          </table:table-cell>
          <table:table-cell table:style-name="ce12" office:value-type="float" office:value="428860.99" calcext:value-type="float">
            <text:p>428860,9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6:011404:204</text:p>
          </table:table-cell>
          <table:table-cell table:style-name="ce12" office:value-type="float" office:value="137076.95" calcext:value-type="float">
            <text:p>137076,9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7:040051:40</text:p>
          </table:table-cell>
          <table:table-cell table:style-name="ce12" office:value-type="float" office:value="178674.95" calcext:value-type="float">
            <text:p>178674,9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6:011303:3084</text:p>
          </table:table-cell>
          <table:table-cell table:style-name="ce12" office:value-type="float" office:value="95107.66" calcext:value-type="float">
            <text:p>95107,6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7:010006:86</text:p>
          </table:table-cell>
          <table:table-cell table:style-name="ce12" office:value-type="float" office:value="206255.75" calcext:value-type="float">
            <text:p>206255,7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5:000000:7224</text:p>
          </table:table-cell>
          <table:table-cell table:style-name="ce12" office:value-type="float" office:value="1469696.26" calcext:value-type="float">
            <text:p>1469696,2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1:040740:13</text:p>
          </table:table-cell>
          <table:table-cell table:style-name="ce12" office:value-type="float" office:value="1065190.1" calcext:value-type="float">
            <text:p>1065190,1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1:040740:2</text:p>
          </table:table-cell>
          <table:table-cell table:style-name="ce12" office:value-type="float" office:value="29172352.36" calcext:value-type="float">
            <text:p>29172352,3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1:010300:1158</text:p>
          </table:table-cell>
          <table:table-cell table:style-name="ce12" office:value-type="float" office:value="100997.96" calcext:value-type="float">
            <text:p>100997,9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7:010008:3</text:p>
          </table:table-cell>
          <table:table-cell table:style-name="ce12" office:value-type="float" office:value="178462.33" calcext:value-type="float">
            <text:p>178462,3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5:011124:6</text:p>
          </table:table-cell>
          <table:table-cell table:style-name="ce12" office:value-type="float" office:value="806650.09" calcext:value-type="float">
            <text:p>806650,0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5:020236:18</text:p>
          </table:table-cell>
          <table:table-cell table:style-name="ce12" office:value-type="float" office:value="290588.71" calcext:value-type="float">
            <text:p>290588,7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7:040051:25</text:p>
          </table:table-cell>
          <table:table-cell table:style-name="ce12" office:value-type="float" office:value="80172.71" calcext:value-type="float">
            <text:p>80172,71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1:020364:9</text:p>
          </table:table-cell>
          <table:table-cell table:style-name="ce12" office:value-type="float" office:value="975406.84" calcext:value-type="float">
            <text:p>975406,8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1:020364:2</text:p>
          </table:table-cell>
          <table:table-cell table:style-name="ce12" office:value-type="float" office:value="1267889.98" calcext:value-type="float">
            <text:p>1267889,9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1:020364:35</text:p>
          </table:table-cell>
          <table:table-cell table:style-name="ce12" office:value-type="float" office:value="976371.2" calcext:value-type="float">
            <text:p>976371,2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1:010136:679</text:p>
          </table:table-cell>
          <table:table-cell table:style-name="ce12" office:value-type="float" office:value="116486.29" calcext:value-type="float">
            <text:p>116486,2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1:020364:30</text:p>
          </table:table-cell>
          <table:table-cell table:style-name="ce12" office:value-type="float" office:value="1367508.29" calcext:value-type="float">
            <text:p>1367508,29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1:020800:3980</text:p>
          </table:table-cell>
          <table:table-cell table:style-name="ce12" office:value-type="float" office:value="32978864.16" calcext:value-type="float">
            <text:p>32978864,1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1:020364:6</text:p>
          </table:table-cell>
          <table:table-cell table:style-name="ce12" office:value-type="float" office:value="1096542.44" calcext:value-type="float">
            <text:p>1096542,4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1:020364:29</text:p>
          </table:table-cell>
          <table:table-cell table:style-name="ce12" office:value-type="float" office:value="1120437.34" calcext:value-type="float">
            <text:p>1120437,3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6:011202:3457</text:p>
          </table:table-cell>
          <table:table-cell table:style-name="ce12" office:value-type="float" office:value="112980.13" calcext:value-type="float">
            <text:p>112980,1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1:020364:36</text:p>
          </table:table-cell>
          <table:table-cell table:style-name="ce12" office:value-type="float" office:value="1764711.58" calcext:value-type="float">
            <text:p>1764711,5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6:011202:3455</text:p>
          </table:table-cell>
          <table:table-cell table:style-name="ce12" office:value-type="float" office:value="90603.1" calcext:value-type="float">
            <text:p>90603,1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7:020084:21</text:p>
          </table:table-cell>
          <table:table-cell table:style-name="ce12" office:value-type="float" office:value="1171956.65" calcext:value-type="float">
            <text:p>1171956,6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6:011303:262</text:p>
          </table:table-cell>
          <table:table-cell table:style-name="ce12" office:value-type="float" office:value="154901.86" calcext:value-type="float">
            <text:p>154901,8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4:030362:741</text:p>
          </table:table-cell>
          <table:table-cell table:style-name="ce12" office:value-type="float" office:value="70584.74" calcext:value-type="float">
            <text:p>70584,7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5:010619:7</text:p>
          </table:table-cell>
          <table:table-cell table:style-name="ce12" office:value-type="float" office:value="1064505.7" calcext:value-type="float">
            <text:p>1064505,7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6:011304:75</text:p>
          </table:table-cell>
          <table:table-cell table:style-name="ce12" office:value-type="float" office:value="179508.16" calcext:value-type="float">
            <text:p>179508,1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6:011205:76</text:p>
          </table:table-cell>
          <table:table-cell table:style-name="ce12" office:value-type="float" office:value="172466.96" calcext:value-type="float">
            <text:p>172466,9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5:010619:5</text:p>
          </table:table-cell>
          <table:table-cell table:style-name="ce12" office:value-type="float" office:value="1513584.94" calcext:value-type="float">
            <text:p>1513584,9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7:040051:48</text:p>
          </table:table-cell>
          <table:table-cell table:style-name="ce12" office:value-type="float" office:value="5619.1" calcext:value-type="float">
            <text:p>5619,1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7:040051:17</text:p>
          </table:table-cell>
          <table:table-cell table:style-name="ce12" office:value-type="float" office:value="73298.08" calcext:value-type="float">
            <text:p>73298,08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7:040051:21</text:p>
          </table:table-cell>
          <table:table-cell table:style-name="ce12" office:value-type="float" office:value="702491" calcext:value-type="float">
            <text:p>702491,0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1:040740:31</text:p>
          </table:table-cell>
          <table:table-cell table:style-name="ce12" office:value-type="float" office:value="1727789.64" calcext:value-type="float">
            <text:p>1727789,6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1:040740:15</text:p>
          </table:table-cell>
          <table:table-cell table:style-name="ce12" office:value-type="float" office:value="1536900.77" calcext:value-type="float">
            <text:p>1536900,7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7:010006:198</text:p>
          </table:table-cell>
          <table:table-cell table:style-name="ce12" office:value-type="float" office:value="50264.14" calcext:value-type="float">
            <text:p>50264,1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5:011124:11</text:p>
          </table:table-cell>
          <table:table-cell table:style-name="ce12" office:value-type="float" office:value="878051.93" calcext:value-type="float">
            <text:p>878051,93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5:020236:5</text:p>
          </table:table-cell>
          <table:table-cell table:style-name="ce12" office:value-type="float" office:value="951408.74" calcext:value-type="float">
            <text:p>951408,74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5:011124:2</text:p>
          </table:table-cell>
          <table:table-cell table:style-name="ce12" office:value-type="float" office:value="1089654.2" calcext:value-type="float">
            <text:p>1089654,2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23:010903:773</text:p>
          </table:table-cell>
          <table:table-cell table:style-name="ce12" office:value-type="float" office:value="135015.15" calcext:value-type="float">
            <text:p>135015,1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28:010106:3322</text:p>
          </table:table-cell>
          <table:table-cell table:style-name="ce12" office:value-type="float" office:value="16787.76" calcext:value-type="float">
            <text:p>16787,76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9:011303:156</text:p>
          </table:table-cell>
          <table:table-cell table:style-name="ce12" office:value-type="float" office:value="492297.72" calcext:value-type="float">
            <text:p>492297,72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27:010402:61</text:p>
          </table:table-cell>
          <table:table-cell table:style-name="ce12" office:value-type="float" office:value="153462.2" calcext:value-type="float">
            <text:p>153462,2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28:010202:365</text:p>
          </table:table-cell>
          <table:table-cell table:style-name="ce12" office:value-type="float" office:value="7534546.25" calcext:value-type="float">
            <text:p>7534546,25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27:010402:45</text:p>
          </table:table-cell>
          <table:table-cell table:style-name="ce12" office:value-type="float" office:value="1838618.4" calcext:value-type="float">
            <text:p>1838618,40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4:010801:5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4:010337:1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1:000000:279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2:000000:201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2:000000:133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21:011802:19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1:011802:119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22:000000:140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2:000000:187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1:011802:21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1:011802:136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22:000000:133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2:000000:147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2:000000:134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2:000000:188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2:000000:195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21:011802:63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2:000000:134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2:000000:201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1:010501:119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2:000000:141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1:011803:58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2:000000:193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2:000000:201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2:000000:188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2:000000:110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2:000000:140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1:011802: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22:000000:143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1:011802:4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1:011802:36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1:000000:43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1:011803:3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1:011802:1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1:011802:28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1:011802:122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1:011802:15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1:011802:20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1:011802:100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1:011803:2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1:011802:14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1:011802:19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1:010501:161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2:000000:152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1:011802:115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1:011802:3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2:000000:101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21:011802:27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1:011802:2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21:011802:24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21:011802:20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1:011802:1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2:000000:152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21:011803:3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21:011802:135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1:010501:160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1:010501:185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2:000000:188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21:011802:3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21:011802: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21:011802:138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21:011802:20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1:011802:108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1:011802:15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1:011802:138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1:011802:106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1:011802:1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1:011802:14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1:011802:136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22:000000:193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21:011802:101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22:000000:133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21:011803:74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21:011802:25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21:011802:15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21:011803:46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21:010501:188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22:000000:150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22:000000:115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21:011802:101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22:000000:183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22:011101:8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22:011102:18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22:010427:2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22:010417:1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22:010913: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22:010913: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22:011101:10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22:011102:46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22:011102:17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22:011901:13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22:011101:7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22:010417:20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22:011102:11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22:011101:7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22:010415:11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22:011101:38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22:011101:11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22:011801:25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22:011801:25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22:010916: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22:011801:13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22:011101:5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22:011801:25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22:011901:2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22:011101:37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22:011102:58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22:011101:9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22:010901:5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22:011102:58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22:010705:1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22:000000:46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22:010916: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22:011101:10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22:010911:1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22:011101:5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22:011101:10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22:010629: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22:011101:50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22:011102:58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22:011101:7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22:010313:2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22:010917: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22:011101:37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22:011102:16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22:011101:50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22:011101:8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22:011101:7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22:010904: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22:011101: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22:011101:8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22:010527:4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22:011902:1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22:011901: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22:011901:13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22:011101:37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22:011102:16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22:000000:7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22:010908:3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22:010912: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22:010302: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22:011101:6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22:010412:18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22:010904: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22:011102:58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22:000000:9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22:010915: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22:011102:16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22:011102:58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22:011101:3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22:011101:13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22:011101:29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10:021004: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15:011308: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19:011927:83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14:010329:10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0:013015:93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6:014023: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16:014023: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15:011356:3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15:011356:3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15:011355:12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16:014024:1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16:014023: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17:011901:46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9:020152:177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18:020202:10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14:000000:272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14:010329:12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10:013013:409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15:011356:3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15:011356:3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15:011356:3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15:011356: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15:011353:5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16:014063: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10:100711:6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16:014023: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18:010141:3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16:014024: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16:014029: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16:014029: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14:000000:376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14:000000:272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14:000000:284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21:000000:217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15:011355:6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15:011355:6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10:013015:91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21:011201:1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21:012201:101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21:011201:3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21:012201:79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21:011201:98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21:011201: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21:011202:28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21:011202:5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21:011202:27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21:011204:21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21:011202:27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21:011201:16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21:011201:8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21:011201:29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21:011201:105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21:011201:1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21:011201:28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21:012201:83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21:011201:99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21:011201:98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21:011201:7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21:011201:7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21:011201:13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21:011201:30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21:011201:2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21:011201:2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21:011201:100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21:011202:1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21:012101:105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21:012101:6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21:012101:119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21:010901:2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21:011201:10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21:011201:17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21:011201:101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21:012201:100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21:011201:7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21:011201:104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21:011201:100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21:012201:79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21:011201:100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21:011201:18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21:011201:100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21:011201:101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21:011201:7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21:011201:99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21:011201:5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21:011202:8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21:011204:2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21:011202:29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21:011202:28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21:011202:4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21:011202:29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21:011202:28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21:011202:29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21:011202:7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21:011202:30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21:000000:85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21:011201:8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21:011206:25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21:011201:5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21:011201:99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21:011201:102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21:011201:29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21:011201:4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21:011201:116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21:011201:65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21:011201:100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21:011201:13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21:011201:98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21:012201:85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21:011201:14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21:011201: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21:011201:97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21:011201:105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21:011201:8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21:011201:118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21:011201:92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21:012201:101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21:011201:28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21:011201:23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21:011003:40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21:012101:10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6:011202:37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6:010702:119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7:040051:1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04:020005:5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2:000538:35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5:010914:12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4:040003:1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04:040001: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4:040002:1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04:040003:1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04:040002:1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7:010006:8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4:040001:6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04:040002:2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5:010969:18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06:011301:13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1:020364:2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1:020364:5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1:040001:121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4:040001:22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7:040051: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7:040051:1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1:040740: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4:040003:12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4:040003:24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4:000000:9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4:040001:2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4:040002:2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4:040003:10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4:000000:4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1:040740:3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1:020439:229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2:000105:3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1:010257:87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3:040058:52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1:020364:6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6:012401:144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4:020012:2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5:020530:1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6:011404:412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4:030350:2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7:040051: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4:040003:14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4:040003: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4:040001:23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4:040002:1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4:040001: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4:000000:4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4:040003:13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4:040003: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4:040003:1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04:040003:12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04:000000:495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28:010102: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28:000000:18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28:000000:2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28:000000:53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28:010106:341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28:010105: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28:010105:7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28:000000:18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28:010105:10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28:000000:1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22:000000:192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22:000000:195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22:000000:134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22:000000:192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22:000000:111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22:000000:195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22:000000:136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22:000000: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22:000000:1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22:000000:196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22:000000:202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22:000000:200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22:000000:197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22:000000:195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22:000000:201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22:000000:195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22:000000:195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22:000000:202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22:000000:194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22:011601:39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22:011603:33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22:011603:33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22:011603:34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22:011402:25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22:011601:40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22:011603:33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22:011601:40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22:011603:33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22:011603:33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22:010917:12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22:011603:33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22:010702:2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22:012501: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22:000000: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22:010918:13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22:000000:7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22:010918: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22:010918: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22:000000:5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22:010213:2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22:011402:25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22:011601:40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22:012205:46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22:011603:33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22:011603:32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22:011603:34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22:010918:2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22:011603:33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22:011601: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22:012401:19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22:011602:11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22:000000:57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22:010152: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22:000000:7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22:011603:34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22:012205:53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22:000000: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22:011601:39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22:011601:39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22:011601:27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22:012301:23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22:012401:18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22:011601:39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22:011603:34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22:011601:40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22:012205:2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22:012205:47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22:011603:34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22:010918:13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22:011603:33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22:000000:5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22:011603:33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22:010918:13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22:010918:2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22:000000: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22:012401:18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22:010918:2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22:012301:4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22:012301:4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22:012001:29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22:000000:195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17:012303:24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13:150104:1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17:012303:46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26:000000:6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22:012205:53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22:012301:11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22:012301:22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21:000000:33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22:000000:182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14:010801:1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22:011603:32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22:011601:27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22:012401:7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22:000000:8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22:011501: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22:011601:39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22:011603:32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22:011601:39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22:011601:26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22:011603:32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22:011603:32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22:012205:2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22:012001:28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22:012401:7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22:011601:39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26:000000:136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22:012205:46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22:012205:2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22:011603:32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22:012205:46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22:010918:13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22:011603:32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22:012401:19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22:011603:32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22:011601:27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22:011603:32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22:011601:38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22:011501: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22:012501:47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22:011601:38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26:030000:697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22:011601:39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22:011601:38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26:000000:46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22:011603:32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22:012401:7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22:011601:39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22:011603:31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22:011103:1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22:011603:31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22:011603:20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22:012501:47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22:000000:48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22:000000:150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22:000000:114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22:000000:4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22:000000:102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22:000000:101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22:000000:1877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22:000000:2048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22:000000:146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22:000000:1201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22:000000:120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22:000000:142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13:000000:1016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27:000000:293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27:000000:564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22:000000:1469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10:100711:430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14:011653:25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26:020000:62</text:p>
          </table:table-cell>
          <table:table-cell table:style-name="ce7"/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C6B327DCF7E667C3C55DADC178C2FFAE25B62C84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Капшук Н.Ю.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78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.00.0000</text:date>, <text:time style:data-style-name="N2" text:time-value="10:55:27.1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26T01:50:45</meta:creation-date>
    <dc:date>2023-09-26T10:58:12.013000000</dc:date>
    <dc:title>Untitled Spreadsheet</dc:title>
    <meta:generator>LibreOffice/6.3.1.2$Windows_X86_64 LibreOffice_project/b79626edf0065ac373bd1df5c28bd630b4424273</meta:generator>
    <meta:editing-duration>PT2M45S</meta:editing-duration>
    <meta:editing-cycles>1</meta:editing-cycles>
    <meta:document-statistic meta:table-count="1" meta:cell-count="32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