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8/ОКС</text:p>
          </table:table-cell>
          <table:table-cell table:style-name="ce2" table:number-columns-repeated="2"/>
          <table:table-cell table:style-name="ce2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82:113</text:p>
          </table:table-cell>
          <table:table-cell table:style-name="ce12" office:value-type="float" office:value="951577.06" calcext:value-type="float">
            <text:p>951577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82:89</text:p>
          </table:table-cell>
          <table:table-cell table:style-name="ce12" office:value-type="float" office:value="1399517.2" calcext:value-type="float">
            <text:p>1399517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82:133</text:p>
          </table:table-cell>
          <table:table-cell table:style-name="ce12" office:value-type="float" office:value="3247995.84" calcext:value-type="float">
            <text:p>3247995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82:246</text:p>
          </table:table-cell>
          <table:table-cell table:style-name="ce12" office:value-type="float" office:value="1052186.53" calcext:value-type="float">
            <text:p>1052186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82:78</text:p>
          </table:table-cell>
          <table:table-cell table:style-name="ce12" office:value-type="float" office:value="1163863.95" calcext:value-type="float">
            <text:p>1163863,9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82:123</text:p>
          </table:table-cell>
          <table:table-cell table:style-name="ce12" office:value-type="float" office:value="1461140.61" calcext:value-type="float">
            <text:p>1461140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482:247</text:p>
          </table:table-cell>
          <table:table-cell table:style-name="ce12" office:value-type="float" office:value="4111230.65" calcext:value-type="float">
            <text:p>4111230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20249:164</text:p>
          </table:table-cell>
          <table:table-cell table:style-name="ce12" office:value-type="float" office:value="4591292.08" calcext:value-type="float">
            <text:p>4591292,0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82:96</text:p>
          </table:table-cell>
          <table:table-cell table:style-name="ce12" office:value-type="float" office:value="936701.75" calcext:value-type="float">
            <text:p>936701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82:66</text:p>
          </table:table-cell>
          <table:table-cell table:style-name="ce12" office:value-type="float" office:value="1078468.78" calcext:value-type="float">
            <text:p>1078468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82:130</text:p>
          </table:table-cell>
          <table:table-cell table:style-name="ce12" office:value-type="float" office:value="1910407.18" calcext:value-type="float">
            <text:p>1910407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00000:6984</text:p>
          </table:table-cell>
          <table:table-cell table:style-name="ce12" office:value-type="float" office:value="257635.76" calcext:value-type="float">
            <text:p>257635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82:99</text:p>
          </table:table-cell>
          <table:table-cell table:style-name="ce12" office:value-type="float" office:value="1093118.85" calcext:value-type="float">
            <text:p>1093118,8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482:129</text:p>
          </table:table-cell>
          <table:table-cell table:style-name="ce12" office:value-type="float" office:value="857266.79" calcext:value-type="float">
            <text:p>857266,7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482:120</text:p>
          </table:table-cell>
          <table:table-cell table:style-name="ce12" office:value-type="float" office:value="983894.53" calcext:value-type="float">
            <text:p>983894,5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482:131</text:p>
          </table:table-cell>
          <table:table-cell table:style-name="ce12" office:value-type="float" office:value="1838340.82" calcext:value-type="float">
            <text:p>1838340,8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82:94</text:p>
          </table:table-cell>
          <table:table-cell table:style-name="ce12" office:value-type="float" office:value="1231277.94" calcext:value-type="float">
            <text:p>1231277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375:82</text:p>
          </table:table-cell>
          <table:table-cell table:style-name="ce12" office:value-type="float" office:value="2059426.65" calcext:value-type="float">
            <text:p>2059426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82:93</text:p>
          </table:table-cell>
          <table:table-cell table:style-name="ce12" office:value-type="float" office:value="8046610.76" calcext:value-type="float">
            <text:p>8046610,7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20482:107</text:p>
          </table:table-cell>
          <table:table-cell table:style-name="ce12" office:value-type="float" office:value="4136205.74" calcext:value-type="float">
            <text:p>4136205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20482:103</text:p>
          </table:table-cell>
          <table:table-cell table:style-name="ce12" office:value-type="float" office:value="1316754.27" calcext:value-type="float">
            <text:p>1316754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82:118</text:p>
          </table:table-cell>
          <table:table-cell table:style-name="ce12" office:value-type="float" office:value="1349397.61" calcext:value-type="float">
            <text:p>1349397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82:95</text:p>
          </table:table-cell>
          <table:table-cell table:style-name="ce12" office:value-type="float" office:value="1929666.03" calcext:value-type="float">
            <text:p>1929666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82:132</text:p>
          </table:table-cell>
          <table:table-cell table:style-name="ce12" office:value-type="float" office:value="1163042.99" calcext:value-type="float">
            <text:p>1163042,9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82:76</text:p>
          </table:table-cell>
          <table:table-cell table:style-name="ce12" office:value-type="float" office:value="1555802.16" calcext:value-type="float">
            <text:p>1555802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82:125</text:p>
          </table:table-cell>
          <table:table-cell table:style-name="ce12" office:value-type="float" office:value="1531700.04" calcext:value-type="float">
            <text:p>1531700,0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482:100</text:p>
          </table:table-cell>
          <table:table-cell table:style-name="ce12" office:value-type="float" office:value="966280.13" calcext:value-type="float">
            <text:p>966280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3:050047:371</text:p>
          </table:table-cell>
          <table:table-cell table:style-name="ce12" office:value-type="float" office:value="900135.49" calcext:value-type="float">
            <text:p>900135,4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482:106</text:p>
          </table:table-cell>
          <table:table-cell table:style-name="ce12" office:value-type="float" office:value="1160932.03" calcext:value-type="float">
            <text:p>1160932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82:90</text:p>
          </table:table-cell>
          <table:table-cell table:style-name="ce12" office:value-type="float" office:value="989887.25" calcext:value-type="float">
            <text:p>989887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82:98</text:p>
          </table:table-cell>
          <table:table-cell table:style-name="ce12" office:value-type="float" office:value="1749580.07" calcext:value-type="float">
            <text:p>1749580,0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82:101</text:p>
          </table:table-cell>
          <table:table-cell table:style-name="ce12" office:value-type="float" office:value="874966.75" calcext:value-type="float">
            <text:p>874966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82:128</text:p>
          </table:table-cell>
          <table:table-cell table:style-name="ce12" office:value-type="float" office:value="1175325.52" calcext:value-type="float">
            <text:p>1175325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82:91</text:p>
          </table:table-cell>
          <table:table-cell table:style-name="ce12" office:value-type="float" office:value="509574.02" calcext:value-type="float">
            <text:p>509574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482:72</text:p>
          </table:table-cell>
          <table:table-cell table:style-name="ce12" office:value-type="float" office:value="1213831.93" calcext:value-type="float">
            <text:p>1213831,9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82:119</text:p>
          </table:table-cell>
          <table:table-cell table:style-name="ce12" office:value-type="float" office:value="1045674.16" calcext:value-type="float">
            <text:p>1045674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482:108</text:p>
          </table:table-cell>
          <table:table-cell table:style-name="ce12" office:value-type="float" office:value="4215736.16" calcext:value-type="float">
            <text:p>4215736,1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8:020201:348</text:p>
          </table:table-cell>
          <table:table-cell table:style-name="ce12" office:value-type="float" office:value="505916.28" calcext:value-type="float">
            <text:p>505916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82:12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30604:87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350:44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00000:697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630:36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82:24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A1622124242341968AB16D15CD5779A56B19BD3F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9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7:08:41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2T08:06:44</meta:creation-date>
    <dc:date>2023-09-22T17:11:14.104000000</dc:date>
    <dc:title>Untitled Spreadsheet</dc:titl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2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