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36/ОКС</text:p>
          </table:table-cell>
          <table:table-cell table:style-name="ce2" table:number-columns-repeated="2"/>
          <table:table-cell table:style-name="ce2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633" calcext:value-type="float">
            <text:p>633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109" calcext:value-type="float">
            <text:p>1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20478:104</text:p>
          </table:table-cell>
          <table:table-cell table:style-name="ce12" office:value-type="float" office:value="2783885.37" calcext:value-type="float">
            <text:p>2783885,3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20478:108</text:p>
          </table:table-cell>
          <table:table-cell table:style-name="ce12" office:value-type="float" office:value="2329035.05" calcext:value-type="float">
            <text:p>2329035,0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20478:232</text:p>
          </table:table-cell>
          <table:table-cell table:style-name="ce12" office:value-type="float" office:value="2806381.41" calcext:value-type="float">
            <text:p>2806381,4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20478:68</text:p>
          </table:table-cell>
          <table:table-cell table:style-name="ce12" office:value-type="float" office:value="2305802.77" calcext:value-type="float">
            <text:p>2305802,7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20478:69</text:p>
          </table:table-cell>
          <table:table-cell table:style-name="ce12" office:value-type="float" office:value="3441894.63" calcext:value-type="float">
            <text:p>3441894,6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20478:71</text:p>
          </table:table-cell>
          <table:table-cell table:style-name="ce12" office:value-type="float" office:value="2311610.84" calcext:value-type="float">
            <text:p>2311610,8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20478:73</text:p>
          </table:table-cell>
          <table:table-cell table:style-name="ce12" office:value-type="float" office:value="2294186.64" calcext:value-type="float">
            <text:p>2294186,6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20478:86</text:p>
          </table:table-cell>
          <table:table-cell table:style-name="ce12" office:value-type="float" office:value="3464390.68" calcext:value-type="float">
            <text:p>3464390,6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020478:87</text:p>
          </table:table-cell>
          <table:table-cell table:style-name="ce12" office:value-type="float" office:value="2526509.34" calcext:value-type="float">
            <text:p>2526509,3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20478:88</text:p>
          </table:table-cell>
          <table:table-cell table:style-name="ce12" office:value-type="float" office:value="2497469" calcext:value-type="float">
            <text:p>2497469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20478:98</text:p>
          </table:table-cell>
          <table:table-cell table:style-name="ce12" office:value-type="float" office:value="2497469" calcext:value-type="float">
            <text:p>2497469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20478:107</text:p>
          </table:table-cell>
          <table:table-cell table:style-name="ce12" office:value-type="float" office:value="959306.88" calcext:value-type="float">
            <text:p>959306,8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20478:109</text:p>
          </table:table-cell>
          <table:table-cell table:style-name="ce12" office:value-type="float" office:value="647032.51" calcext:value-type="float">
            <text:p>647032,5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20478:110</text:p>
          </table:table-cell>
          <table:table-cell table:style-name="ce12" office:value-type="float" office:value="946815.91" calcext:value-type="float">
            <text:p>946815,9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20478:111</text:p>
          </table:table-cell>
          <table:table-cell table:style-name="ce12" office:value-type="float" office:value="692000.02" calcext:value-type="float">
            <text:p>692000,0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020478:116</text:p>
          </table:table-cell>
          <table:table-cell table:style-name="ce12" office:value-type="float" office:value="369732.86" calcext:value-type="float">
            <text:p>369732,8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20478:74</text:p>
          </table:table-cell>
          <table:table-cell table:style-name="ce12" office:value-type="float" office:value="766945.87" calcext:value-type="float">
            <text:p>766945,8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20478:89</text:p>
          </table:table-cell>
          <table:table-cell table:style-name="ce12" office:value-type="float" office:value="639537.92" calcext:value-type="float">
            <text:p>639537,9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020478:90</text:p>
          </table:table-cell>
          <table:table-cell table:style-name="ce12" office:value-type="float" office:value="754454.89" calcext:value-type="float">
            <text:p>754454,8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020478:91</text:p>
          </table:table-cell>
          <table:table-cell table:style-name="ce12" office:value-type="float" office:value="976794.25" calcext:value-type="float">
            <text:p>976794,2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040735:338</text:p>
          </table:table-cell>
          <table:table-cell table:style-name="ce12" office:value-type="float" office:value="819833.1" calcext:value-type="float">
            <text:p>819833,1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40735:359</text:p>
          </table:table-cell>
          <table:table-cell table:style-name="ce12" office:value-type="float" office:value="899083.63" calcext:value-type="float">
            <text:p>899083,6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2:000000:6779</text:p>
          </table:table-cell>
          <table:table-cell table:style-name="ce12" office:value-type="float" office:value="635857.67" calcext:value-type="float">
            <text:p>635857,6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2:000203:170</text:p>
          </table:table-cell>
          <table:table-cell table:style-name="ce12" office:value-type="float" office:value="645291.76" calcext:value-type="float">
            <text:p>645291,7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2:000223:79</text:p>
          </table:table-cell>
          <table:table-cell table:style-name="ce12" office:value-type="float" office:value="359641.4" calcext:value-type="float">
            <text:p>359641,4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2:000223:80</text:p>
          </table:table-cell>
          <table:table-cell table:style-name="ce12" office:value-type="float" office:value="353618.7" calcext:value-type="float">
            <text:p>353618,7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2:000223:66</text:p>
          </table:table-cell>
          <table:table-cell table:style-name="ce12" office:value-type="float" office:value="330501.22" calcext:value-type="float">
            <text:p>330501,2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2:000410:273</text:p>
          </table:table-cell>
          <table:table-cell table:style-name="ce12" office:value-type="float" office:value="341690.06" calcext:value-type="float">
            <text:p>341690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2:000223:55</text:p>
          </table:table-cell>
          <table:table-cell table:style-name="ce12" office:value-type="float" office:value="722517.24" calcext:value-type="float">
            <text:p>722517,2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2:000223:56</text:p>
          </table:table-cell>
          <table:table-cell table:style-name="ce12" office:value-type="float" office:value="222682.7" calcext:value-type="float">
            <text:p>222682,7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2:000223:57</text:p>
          </table:table-cell>
          <table:table-cell table:style-name="ce12" office:value-type="float" office:value="713262.22" calcext:value-type="float">
            <text:p>713262,2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2:000223:58</text:p>
          </table:table-cell>
          <table:table-cell table:style-name="ce12" office:value-type="float" office:value="682466.4" calcext:value-type="float">
            <text:p>682466,4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2:000223:59</text:p>
          </table:table-cell>
          <table:table-cell table:style-name="ce12" office:value-type="float" office:value="916611.28" calcext:value-type="float">
            <text:p>916611,2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2:000223:99</text:p>
          </table:table-cell>
          <table:table-cell table:style-name="ce12" office:value-type="float" office:value="648823.69" calcext:value-type="float">
            <text:p>648823,6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2:000223:74</text:p>
          </table:table-cell>
          <table:table-cell table:style-name="ce12" office:value-type="float" office:value="914962.92" calcext:value-type="float">
            <text:p>914962,9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2:000223:77</text:p>
          </table:table-cell>
          <table:table-cell table:style-name="ce12" office:value-type="float" office:value="1313044.74" calcext:value-type="float">
            <text:p>1313044,7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2:000259:30</text:p>
          </table:table-cell>
          <table:table-cell table:style-name="ce12" office:value-type="float" office:value="875363.16" calcext:value-type="float">
            <text:p>875363,1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2:000259:31</text:p>
          </table:table-cell>
          <table:table-cell table:style-name="ce12" office:value-type="float" office:value="1995900.76" calcext:value-type="float">
            <text:p>1995900,7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2:000259:32</text:p>
          </table:table-cell>
          <table:table-cell table:style-name="ce12" office:value-type="float" office:value="1678229.76" calcext:value-type="float">
            <text:p>1678229,7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2:000259:53</text:p>
          </table:table-cell>
          <table:table-cell table:style-name="ce12" office:value-type="float" office:value="2089395.09" calcext:value-type="float">
            <text:p>2089395,0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2:000259:37</text:p>
          </table:table-cell>
          <table:table-cell table:style-name="ce12" office:value-type="float" office:value="1599507.34" calcext:value-type="float">
            <text:p>1599507,3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2:000259:38</text:p>
          </table:table-cell>
          <table:table-cell table:style-name="ce12" office:value-type="float" office:value="1883048.42" calcext:value-type="float">
            <text:p>1883048,4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2:000260:21</text:p>
          </table:table-cell>
          <table:table-cell table:style-name="ce12" office:value-type="float" office:value="796118.4" calcext:value-type="float">
            <text:p>796118,4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2:000000:5260</text:p>
          </table:table-cell>
          <table:table-cell table:style-name="ce12" office:value-type="float" office:value="2762121.05" calcext:value-type="float">
            <text:p>2762121,0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2:000000:5261</text:p>
          </table:table-cell>
          <table:table-cell table:style-name="ce12" office:value-type="float" office:value="1506909.69" calcext:value-type="float">
            <text:p>1506909,6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2:000000:5262</text:p>
          </table:table-cell>
          <table:table-cell table:style-name="ce12" office:value-type="float" office:value="2235437.93" calcext:value-type="float">
            <text:p>2235437,9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2:000000:5263</text:p>
          </table:table-cell>
          <table:table-cell table:style-name="ce12" office:value-type="float" office:value="2723876.3" calcext:value-type="float">
            <text:p>2723876,3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2:000000:5264</text:p>
          </table:table-cell>
          <table:table-cell table:style-name="ce12" office:value-type="float" office:value="2205447.42" calcext:value-type="float">
            <text:p>2205447,4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2:000000:5265</text:p>
          </table:table-cell>
          <table:table-cell table:style-name="ce12" office:value-type="float" office:value="2749372.8" calcext:value-type="float">
            <text:p>2749372,8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2:000000:5266</text:p>
          </table:table-cell>
          <table:table-cell table:style-name="ce12" office:value-type="float" office:value="1498071.51" calcext:value-type="float">
            <text:p>1498071,5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2:000000:5267</text:p>
          </table:table-cell>
          <table:table-cell table:style-name="ce12" office:value-type="float" office:value="2214148.04" calcext:value-type="float">
            <text:p>2214148,0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2:000000:5268</text:p>
          </table:table-cell>
          <table:table-cell table:style-name="ce12" office:value-type="float" office:value="2737879.21" calcext:value-type="float">
            <text:p>2737879,2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2:000000:5269</text:p>
          </table:table-cell>
          <table:table-cell table:style-name="ce12" office:value-type="float" office:value="2729363.26" calcext:value-type="float">
            <text:p>2729363,2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2:000000:5270</text:p>
          </table:table-cell>
          <table:table-cell table:style-name="ce12" office:value-type="float" office:value="2723876.3" calcext:value-type="float">
            <text:p>2723876,3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2:000000:5271</text:p>
          </table:table-cell>
          <table:table-cell table:style-name="ce12" office:value-type="float" office:value="2740873.97" calcext:value-type="float">
            <text:p>2740873,9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2:000000:5272</text:p>
          </table:table-cell>
          <table:table-cell table:style-name="ce12" office:value-type="float" office:value="2226694.51" calcext:value-type="float">
            <text:p>2226694,5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2:000000:5273</text:p>
          </table:table-cell>
          <table:table-cell table:style-name="ce12" office:value-type="float" office:value="2222445.09" calcext:value-type="float">
            <text:p>2222445,0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2:000000:5274</text:p>
          </table:table-cell>
          <table:table-cell table:style-name="ce12" office:value-type="float" office:value="2192699.17" calcext:value-type="float">
            <text:p>2192699,1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2:000000:5275</text:p>
          </table:table-cell>
          <table:table-cell table:style-name="ce12" office:value-type="float" office:value="2728125.71" calcext:value-type="float">
            <text:p>2728125,7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2:000000:5276</text:p>
          </table:table-cell>
          <table:table-cell table:style-name="ce12" office:value-type="float" office:value="1515747.87" calcext:value-type="float">
            <text:p>1515747,8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2:000260:27</text:p>
          </table:table-cell>
          <table:table-cell table:style-name="ce12" office:value-type="float" office:value="2226694.51" calcext:value-type="float">
            <text:p>2226694,5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2:000260:28</text:p>
          </table:table-cell>
          <table:table-cell table:style-name="ce12" office:value-type="float" office:value="1505517.28" calcext:value-type="float">
            <text:p>1505517,2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2:000260:29</text:p>
          </table:table-cell>
          <table:table-cell table:style-name="ce12" office:value-type="float" office:value="1501089.29" calcext:value-type="float">
            <text:p>1501089,2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2:000260:30</text:p>
          </table:table-cell>
          <table:table-cell table:style-name="ce12" office:value-type="float" office:value="1502490.6" calcext:value-type="float">
            <text:p>1502490,6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2:000260:31</text:p>
          </table:table-cell>
          <table:table-cell table:style-name="ce12" office:value-type="float" office:value="1475976.06" calcext:value-type="float">
            <text:p>1475976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2:000260:32</text:p>
          </table:table-cell>
          <table:table-cell table:style-name="ce12" office:value-type="float" office:value="2247941.59" calcext:value-type="float">
            <text:p>2247941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2:000260:33</text:p>
          </table:table-cell>
          <table:table-cell table:style-name="ce12" office:value-type="float" office:value="1511328.78" calcext:value-type="float">
            <text:p>1511328,7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2:000260:34</text:p>
          </table:table-cell>
          <table:table-cell table:style-name="ce12" office:value-type="float" office:value="1506909.69" calcext:value-type="float">
            <text:p>1506909,6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2:000260:35</text:p>
          </table:table-cell>
          <table:table-cell table:style-name="ce12" office:value-type="float" office:value="2759169.1" calcext:value-type="float">
            <text:p>2759169,1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2:000260:36</text:p>
          </table:table-cell>
          <table:table-cell table:style-name="ce12" office:value-type="float" office:value="2723876.3" calcext:value-type="float">
            <text:p>2723876,3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2:000260:37</text:p>
          </table:table-cell>
          <table:table-cell table:style-name="ce12" office:value-type="float" office:value="2226694.51" calcext:value-type="float">
            <text:p>2226694,5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2:000260:49</text:p>
          </table:table-cell>
          <table:table-cell table:style-name="ce12" office:value-type="float" office:value="2252469.83" calcext:value-type="float">
            <text:p>2252469,8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2:000260:50</text:p>
          </table:table-cell>
          <table:table-cell table:style-name="ce12" office:value-type="float" office:value="1483377.32" calcext:value-type="float">
            <text:p>1483377,3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2:000260:51</text:p>
          </table:table-cell>
          <table:table-cell table:style-name="ce12" office:value-type="float" office:value="1496661.3" calcext:value-type="float">
            <text:p>1496661,3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2:000260:52</text:p>
          </table:table-cell>
          <table:table-cell table:style-name="ce12" office:value-type="float" office:value="2766370.47" calcext:value-type="float">
            <text:p>2766370,4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2:000260:53</text:p>
          </table:table-cell>
          <table:table-cell table:style-name="ce12" office:value-type="float" office:value="2733621.23" calcext:value-type="float">
            <text:p>2733621,2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2:000260:54</text:p>
          </table:table-cell>
          <table:table-cell table:style-name="ce12" office:value-type="float" office:value="1493652.42" calcext:value-type="float">
            <text:p>1493652,4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2:000260:55</text:p>
          </table:table-cell>
          <table:table-cell table:style-name="ce12" office:value-type="float" office:value="2742137.19" calcext:value-type="float">
            <text:p>2742137,1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2:000260:56</text:p>
          </table:table-cell>
          <table:table-cell table:style-name="ce12" office:value-type="float" office:value="2235193.34" calcext:value-type="float">
            <text:p>2235193,3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2:000260:57</text:p>
          </table:table-cell>
          <table:table-cell table:style-name="ce12" office:value-type="float" office:value="2745123.38" calcext:value-type="float">
            <text:p>2745123,3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2:000260:58</text:p>
          </table:table-cell>
          <table:table-cell table:style-name="ce12" office:value-type="float" office:value="2235437.93" calcext:value-type="float">
            <text:p>2235437,9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2:000260:59</text:p>
          </table:table-cell>
          <table:table-cell table:style-name="ce12" office:value-type="float" office:value="2256440.43" calcext:value-type="float">
            <text:p>2256440,4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2:000260:60</text:p>
          </table:table-cell>
          <table:table-cell table:style-name="ce12" office:value-type="float" office:value="1505517.28" calcext:value-type="float">
            <text:p>1505517,2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2:000260:61</text:p>
          </table:table-cell>
          <table:table-cell table:style-name="ce12" office:value-type="float" office:value="2226694.51" calcext:value-type="float">
            <text:p>2226694,5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2:000260:62</text:p>
          </table:table-cell>
          <table:table-cell table:style-name="ce12" office:value-type="float" office:value="2337179.35" calcext:value-type="float">
            <text:p>2337179,3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2:000260:63</text:p>
          </table:table-cell>
          <table:table-cell table:style-name="ce12" office:value-type="float" office:value="1515747.87" calcext:value-type="float">
            <text:p>1515747,8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2:000260:64</text:p>
          </table:table-cell>
          <table:table-cell table:style-name="ce12" office:value-type="float" office:value="1502490.6" calcext:value-type="float">
            <text:p>1502490,6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2:000446:229</text:p>
          </table:table-cell>
          <table:table-cell table:style-name="ce12" office:value-type="float" office:value="2209890.06" calcext:value-type="float">
            <text:p>2209890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2:000446:160</text:p>
          </table:table-cell>
          <table:table-cell table:style-name="ce12" office:value-type="float" office:value="2201697.4" calcext:value-type="float">
            <text:p>2201697,4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2:000446:176</text:p>
          </table:table-cell>
          <table:table-cell table:style-name="ce12" office:value-type="float" office:value="1709310.8" calcext:value-type="float">
            <text:p>1709310,8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2:000446:177</text:p>
          </table:table-cell>
          <table:table-cell table:style-name="ce12" office:value-type="float" office:value="1721633.17" calcext:value-type="float">
            <text:p>1721633,1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2:000446:178</text:p>
          </table:table-cell>
          <table:table-cell table:style-name="ce12" office:value-type="float" office:value="1705363.2" calcext:value-type="float">
            <text:p>1705363,2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2:000446:179</text:p>
          </table:table-cell>
          <table:table-cell table:style-name="ce12" office:value-type="float" office:value="2216212.83" calcext:value-type="float">
            <text:p>2216212,8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2:000446:181</text:p>
          </table:table-cell>
          <table:table-cell table:style-name="ce12" office:value-type="float" office:value="1713258.4" calcext:value-type="float">
            <text:p>1713258,4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2:000446:184</text:p>
          </table:table-cell>
          <table:table-cell table:style-name="ce12" office:value-type="float" office:value="2231366.42" calcext:value-type="float">
            <text:p>2231366,4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2:000446:189</text:p>
          </table:table-cell>
          <table:table-cell table:style-name="ce12" office:value-type="float" office:value="1905564.19" calcext:value-type="float">
            <text:p>1905564,1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2:000446:218</text:p>
          </table:table-cell>
          <table:table-cell table:style-name="ce12" office:value-type="float" office:value="1905607.06" calcext:value-type="float">
            <text:p>1905607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2:000446:230</text:p>
          </table:table-cell>
          <table:table-cell table:style-name="ce12" office:value-type="float" office:value="1890410.6" calcext:value-type="float">
            <text:p>1890410,6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2:000446:234</text:p>
          </table:table-cell>
          <table:table-cell table:style-name="ce12" office:value-type="float" office:value="1894199" calcext:value-type="float">
            <text:p>1894199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2:000446:248</text:p>
          </table:table-cell>
          <table:table-cell table:style-name="ce12" office:value-type="float" office:value="1729512.5" calcext:value-type="float">
            <text:p>1729512,5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2:000446:256</text:p>
          </table:table-cell>
          <table:table-cell table:style-name="ce12" office:value-type="float" office:value="1126743.9" calcext:value-type="float">
            <text:p>1126743,9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2:000446:289</text:p>
          </table:table-cell>
          <table:table-cell table:style-name="ce12" office:value-type="float" office:value="1121118.4" calcext:value-type="float">
            <text:p>1121118,4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2:000446:291</text:p>
          </table:table-cell>
          <table:table-cell table:style-name="ce12" office:value-type="float" office:value="1156646.8" calcext:value-type="float">
            <text:p>1156646,8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2:000446:295</text:p>
          </table:table-cell>
          <table:table-cell table:style-name="ce12" office:value-type="float" office:value="2015691.93" calcext:value-type="float">
            <text:p>2015691,9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2:000446:305</text:p>
          </table:table-cell>
          <table:table-cell table:style-name="ce12" office:value-type="float" office:value="2000274.14" calcext:value-type="float">
            <text:p>2000274,1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2:000446:306</text:p>
          </table:table-cell>
          <table:table-cell table:style-name="ce12" office:value-type="float" office:value="1898015" calcext:value-type="float">
            <text:p>1898015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2:000446:308</text:p>
          </table:table-cell>
          <table:table-cell table:style-name="ce12" office:value-type="float" office:value="2015427.74" calcext:value-type="float">
            <text:p>2015427,7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2:000446:310</text:p>
          </table:table-cell>
          <table:table-cell table:style-name="ce12" office:value-type="float" office:value="2361130.66" calcext:value-type="float">
            <text:p>2361130,6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2:000446:316</text:p>
          </table:table-cell>
          <table:table-cell table:style-name="ce12" office:value-type="float" office:value="1126743.9" calcext:value-type="float">
            <text:p>1126743,9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2:000446:325</text:p>
          </table:table-cell>
          <table:table-cell table:style-name="ce12" office:value-type="float" office:value="1905564.19" calcext:value-type="float">
            <text:p>1905564,1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2:000446:326</text:p>
          </table:table-cell>
          <table:table-cell table:style-name="ce12" office:value-type="float" office:value="1140856.4" calcext:value-type="float">
            <text:p>1140856,4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2:000446:330</text:p>
          </table:table-cell>
          <table:table-cell table:style-name="ce12" office:value-type="float" office:value="1126743.9" calcext:value-type="float">
            <text:p>1126743,9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2:000446:331</text:p>
          </table:table-cell>
          <table:table-cell table:style-name="ce12" office:value-type="float" office:value="1924587.21" calcext:value-type="float">
            <text:p>1924587,2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2:000446:351</text:p>
          </table:table-cell>
          <table:table-cell table:style-name="ce12" office:value-type="float" office:value="1729048.8" calcext:value-type="float">
            <text:p>1729048,8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2:000446:355</text:p>
          </table:table-cell>
          <table:table-cell table:style-name="ce12" office:value-type="float" office:value="1901775.8" calcext:value-type="float">
            <text:p>1901775,8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2:000446:357</text:p>
          </table:table-cell>
          <table:table-cell table:style-name="ce12" office:value-type="float" office:value="1132961.2" calcext:value-type="float">
            <text:p>1132961,2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2:000446:358</text:p>
          </table:table-cell>
          <table:table-cell table:style-name="ce12" office:value-type="float" office:value="1875238.82" calcext:value-type="float">
            <text:p>1875238,8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2:000446:361</text:p>
          </table:table-cell>
          <table:table-cell table:style-name="ce12" office:value-type="float" office:value="2201697.4" calcext:value-type="float">
            <text:p>2201697,4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2:000446:374</text:p>
          </table:table-cell>
          <table:table-cell table:style-name="ce12" office:value-type="float" office:value="1898015" calcext:value-type="float">
            <text:p>1898015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2:000446:384</text:p>
          </table:table-cell>
          <table:table-cell table:style-name="ce12" office:value-type="float" office:value="1901775.8" calcext:value-type="float">
            <text:p>1901775,8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2:000446:388</text:p>
          </table:table-cell>
          <table:table-cell table:style-name="ce12" office:value-type="float" office:value="1901811.03" calcext:value-type="float">
            <text:p>1901811,0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2:000446:391</text:p>
          </table:table-cell>
          <table:table-cell table:style-name="ce12" office:value-type="float" office:value="2224473.58" calcext:value-type="float">
            <text:p>2224473,5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2:000446:395</text:p>
          </table:table-cell>
          <table:table-cell table:style-name="ce12" office:value-type="float" office:value="1932179.27" calcext:value-type="float">
            <text:p>1932179,2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2:000446:399</text:p>
          </table:table-cell>
          <table:table-cell table:style-name="ce12" office:value-type="float" office:value="1713258.4" calcext:value-type="float">
            <text:p>1713258,4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2:000446:402</text:p>
          </table:table-cell>
          <table:table-cell table:style-name="ce12" office:value-type="float" office:value="1901775.8" calcext:value-type="float">
            <text:p>1901775,8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2:000446:407</text:p>
          </table:table-cell>
          <table:table-cell table:style-name="ce12" office:value-type="float" office:value="1898015" calcext:value-type="float">
            <text:p>1898015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2:000446:445</text:p>
          </table:table-cell>
          <table:table-cell table:style-name="ce12" office:value-type="float" office:value="1898015" calcext:value-type="float">
            <text:p>1898015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2:000446:491</text:p>
          </table:table-cell>
          <table:table-cell table:style-name="ce12" office:value-type="float" office:value="2178921.22" calcext:value-type="float">
            <text:p>2178921,2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2:000446:494</text:p>
          </table:table-cell>
          <table:table-cell table:style-name="ce12" office:value-type="float" office:value="1808000.8" calcext:value-type="float">
            <text:p>1808000,8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2:000446:504</text:p>
          </table:table-cell>
          <table:table-cell table:style-name="ce12" office:value-type="float" office:value="1909352.59" calcext:value-type="float">
            <text:p>1909352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2:000446:508</text:p>
          </table:table-cell>
          <table:table-cell table:style-name="ce12" office:value-type="float" office:value="2019487.96" calcext:value-type="float">
            <text:p>2019487,9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2:000446:509</text:p>
          </table:table-cell>
          <table:table-cell table:style-name="ce12" office:value-type="float" office:value="1144804" calcext:value-type="float">
            <text:p>1144804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2:000446:514</text:p>
          </table:table-cell>
          <table:table-cell table:style-name="ce12" office:value-type="float" office:value="1168489.6" calcext:value-type="float">
            <text:p>1168489,6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2:000446:523</text:p>
          </table:table-cell>
          <table:table-cell table:style-name="ce12" office:value-type="float" office:value="2007850.94" calcext:value-type="float">
            <text:p>2007850,9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2:000446:524</text:p>
          </table:table-cell>
          <table:table-cell table:style-name="ce12" office:value-type="float" office:value="2007850.94" calcext:value-type="float">
            <text:p>2007850,9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2:000446:550</text:p>
          </table:table-cell>
          <table:table-cell table:style-name="ce12" office:value-type="float" office:value="1913199.12" calcext:value-type="float">
            <text:p>1913199,1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2:000446:680</text:p>
          </table:table-cell>
          <table:table-cell table:style-name="ce12" office:value-type="float" office:value="2322287.97" calcext:value-type="float">
            <text:p>2322287,9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2:000446:682</text:p>
          </table:table-cell>
          <table:table-cell table:style-name="ce12" office:value-type="float" office:value="2004303.84" calcext:value-type="float">
            <text:p>2004303,8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2:000446:685</text:p>
          </table:table-cell>
          <table:table-cell table:style-name="ce12" office:value-type="float" office:value="2334558.45" calcext:value-type="float">
            <text:p>2334558,4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2:000446:557</text:p>
          </table:table-cell>
          <table:table-cell table:style-name="ce12" office:value-type="float" office:value="6812441.38" calcext:value-type="float">
            <text:p>6812441,3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2:000446:558</text:p>
          </table:table-cell>
          <table:table-cell table:style-name="ce12" office:value-type="float" office:value="5329740.24" calcext:value-type="float">
            <text:p>5329740,2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2:000446:456</text:p>
          </table:table-cell>
          <table:table-cell table:style-name="ce12" office:value-type="float" office:value="1685745.17" calcext:value-type="float">
            <text:p>1685745,1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2:000446:457</text:p>
          </table:table-cell>
          <table:table-cell table:style-name="ce12" office:value-type="float" office:value="1690440.84" calcext:value-type="float">
            <text:p>1690440,8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2:000446:458</text:p>
          </table:table-cell>
          <table:table-cell table:style-name="ce12" office:value-type="float" office:value="1732701.86" calcext:value-type="float">
            <text:p>1732701,8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2:000446:459</text:p>
          </table:table-cell>
          <table:table-cell table:style-name="ce12" office:value-type="float" office:value="1695136.51" calcext:value-type="float">
            <text:p>1695136,5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2:000446:460</text:p>
          </table:table-cell>
          <table:table-cell table:style-name="ce12" office:value-type="float" office:value="2397665.19" calcext:value-type="float">
            <text:p>2397665,1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2:000446:461</text:p>
          </table:table-cell>
          <table:table-cell table:style-name="ce12" office:value-type="float" office:value="3151188.98" calcext:value-type="float">
            <text:p>3151188,9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2:000446:462</text:p>
          </table:table-cell>
          <table:table-cell table:style-name="ce12" office:value-type="float" office:value="1037742.85" calcext:value-type="float">
            <text:p>1037742,8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2:000446:463</text:p>
          </table:table-cell>
          <table:table-cell table:style-name="ce12" office:value-type="float" office:value="1698551.21" calcext:value-type="float">
            <text:p>1698551,2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2:000446:464</text:p>
          </table:table-cell>
          <table:table-cell table:style-name="ce12" office:value-type="float" office:value="1736192.23" calcext:value-type="float">
            <text:p>1736192,2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2:000446:465</text:p>
          </table:table-cell>
          <table:table-cell table:style-name="ce12" office:value-type="float" office:value="1693846.08" calcext:value-type="float">
            <text:p>1693846,0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2:000446:466</text:p>
          </table:table-cell>
          <table:table-cell table:style-name="ce12" office:value-type="float" office:value="1693846.08" calcext:value-type="float">
            <text:p>1693846,0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2:000446:467</text:p>
          </table:table-cell>
          <table:table-cell table:style-name="ce12" office:value-type="float" office:value="2397970.69" calcext:value-type="float">
            <text:p>2397970,6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2:000446:468</text:p>
          </table:table-cell>
          <table:table-cell table:style-name="ce12" office:value-type="float" office:value="3157536.76" calcext:value-type="float">
            <text:p>3157536,7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2:000446:469</text:p>
          </table:table-cell>
          <table:table-cell table:style-name="ce12" office:value-type="float" office:value="1698551.21" calcext:value-type="float">
            <text:p>1698551,2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2:000446:470</text:p>
          </table:table-cell>
          <table:table-cell table:style-name="ce12" office:value-type="float" office:value="1689140.95" calcext:value-type="float">
            <text:p>1689140,9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2:000446:471</text:p>
          </table:table-cell>
          <table:table-cell table:style-name="ce12" office:value-type="float" office:value="1679730.7" calcext:value-type="float">
            <text:p>1679730,7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2:000446:472</text:p>
          </table:table-cell>
          <table:table-cell table:style-name="ce12" office:value-type="float" office:value="1736192.23" calcext:value-type="float">
            <text:p>1736192,2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2:000446:473</text:p>
          </table:table-cell>
          <table:table-cell table:style-name="ce12" office:value-type="float" office:value="1693846.08" calcext:value-type="float">
            <text:p>1693846,0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2:000446:474</text:p>
          </table:table-cell>
          <table:table-cell table:style-name="ce12" office:value-type="float" office:value="1698551.21" calcext:value-type="float">
            <text:p>1698551,2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2:000446:475</text:p>
          </table:table-cell>
          <table:table-cell table:style-name="ce12" office:value-type="float" office:value="2402495.16" calcext:value-type="float">
            <text:p>2402495,1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2:000446:476</text:p>
          </table:table-cell>
          <table:table-cell table:style-name="ce12" office:value-type="float" office:value="3145438.92" calcext:value-type="float">
            <text:p>3145438,9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2:000446:477</text:p>
          </table:table-cell>
          <table:table-cell table:style-name="ce12" office:value-type="float" office:value="2393446.22" calcext:value-type="float">
            <text:p>2393446,2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2:000446:478</text:p>
          </table:table-cell>
          <table:table-cell table:style-name="ce12" office:value-type="float" office:value="1693846.08" calcext:value-type="float">
            <text:p>1693846,0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2:000446:479</text:p>
          </table:table-cell>
          <table:table-cell table:style-name="ce12" office:value-type="float" office:value="1689140.95" calcext:value-type="float">
            <text:p>1689140,9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2:000446:480</text:p>
          </table:table-cell>
          <table:table-cell table:style-name="ce12" office:value-type="float" office:value="1703256.34" calcext:value-type="float">
            <text:p>1703256,3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2:000446:481</text:p>
          </table:table-cell>
          <table:table-cell table:style-name="ce12" office:value-type="float" office:value="3149471.53" calcext:value-type="float">
            <text:p>3149471,5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2:000446:482</text:p>
          </table:table-cell>
          <table:table-cell table:style-name="ce12" office:value-type="float" office:value="1703256.34" calcext:value-type="float">
            <text:p>1703256,3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2:000446:483</text:p>
          </table:table-cell>
          <table:table-cell table:style-name="ce12" office:value-type="float" office:value="1685745.17" calcext:value-type="float">
            <text:p>1685745,1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2:000446:484</text:p>
          </table:table-cell>
          <table:table-cell table:style-name="ce12" office:value-type="float" office:value="1732701.86" calcext:value-type="float">
            <text:p>1732701,8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2:000446:485</text:p>
          </table:table-cell>
          <table:table-cell table:style-name="ce12" office:value-type="float" office:value="1704527.85" calcext:value-type="float">
            <text:p>1704527,8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2:000446:486</text:p>
          </table:table-cell>
          <table:table-cell table:style-name="ce12" office:value-type="float" office:value="1685745.17" calcext:value-type="float">
            <text:p>1685745,1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2:000446:487</text:p>
          </table:table-cell>
          <table:table-cell table:style-name="ce12" office:value-type="float" office:value="2415726.7" calcext:value-type="float">
            <text:p>2415726,7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2:000446:488</text:p>
          </table:table-cell>
          <table:table-cell table:style-name="ce12" office:value-type="float" office:value="1676353.83" calcext:value-type="float">
            <text:p>1676353,8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2:000446:489</text:p>
          </table:table-cell>
          <table:table-cell table:style-name="ce12" office:value-type="float" office:value="3191434.05" calcext:value-type="float">
            <text:p>3191434,0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2:000446:490</text:p>
          </table:table-cell>
          <table:table-cell table:style-name="ce12" office:value-type="float" office:value="1736192.23" calcext:value-type="float">
            <text:p>1736192,2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2:000085:563</text:p>
          </table:table-cell>
          <table:table-cell table:style-name="ce12" office:value-type="float" office:value="1926061.2" calcext:value-type="float">
            <text:p>1926061,2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2:000222:17</text:p>
          </table:table-cell>
          <table:table-cell table:style-name="ce12" office:value-type="float" office:value="1901379.26" calcext:value-type="float">
            <text:p>1901379,2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2:000222:18</text:p>
          </table:table-cell>
          <table:table-cell table:style-name="ce12" office:value-type="float" office:value="1451150.46" calcext:value-type="float">
            <text:p>1451150,4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2:000222:19</text:p>
          </table:table-cell>
          <table:table-cell table:style-name="ce12" office:value-type="float" office:value="1410121.8" calcext:value-type="float">
            <text:p>1410121,8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2:000222:20</text:p>
          </table:table-cell>
          <table:table-cell table:style-name="ce12" office:value-type="float" office:value="2629297.95" calcext:value-type="float">
            <text:p>2629297,9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2:000222:21</text:p>
          </table:table-cell>
          <table:table-cell table:style-name="ce12" office:value-type="float" office:value="1974823.09" calcext:value-type="float">
            <text:p>1974823,0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2:000222:22</text:p>
          </table:table-cell>
          <table:table-cell table:style-name="ce12" office:value-type="float" office:value="1748889.8" calcext:value-type="float">
            <text:p>1748889,8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2:000222:23</text:p>
          </table:table-cell>
          <table:table-cell table:style-name="ce12" office:value-type="float" office:value="1950341.81" calcext:value-type="float">
            <text:p>1950341,8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2:000222:24</text:p>
          </table:table-cell>
          <table:table-cell table:style-name="ce12" office:value-type="float" office:value="1277182.13" calcext:value-type="float">
            <text:p>1277182,1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2:000222:25</text:p>
          </table:table-cell>
          <table:table-cell table:style-name="ce12" office:value-type="float" office:value="1954422.03" calcext:value-type="float">
            <text:p>1954422,0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02:000222:26</text:p>
          </table:table-cell>
          <table:table-cell table:style-name="ce12" office:value-type="float" office:value="1897299.05" calcext:value-type="float">
            <text:p>1897299,0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2:000222:27</text:p>
          </table:table-cell>
          <table:table-cell table:style-name="ce12" office:value-type="float" office:value="1926381.02" calcext:value-type="float">
            <text:p>1926381,0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2:000222:28</text:p>
          </table:table-cell>
          <table:table-cell table:style-name="ce12" office:value-type="float" office:value="2622024.65" calcext:value-type="float">
            <text:p>2622024,6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2:000222:29</text:p>
          </table:table-cell>
          <table:table-cell table:style-name="ce12" office:value-type="float" office:value="2011573.43" calcext:value-type="float">
            <text:p>2011573,4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2:000222:30</text:p>
          </table:table-cell>
          <table:table-cell table:style-name="ce12" office:value-type="float" office:value="1336585.95" calcext:value-type="float">
            <text:p>1336585,9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2:000222:31</text:p>
          </table:table-cell>
          <table:table-cell table:style-name="ce12" office:value-type="float" office:value="1950341.81" calcext:value-type="float">
            <text:p>1950341,8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2:000222:32</text:p>
          </table:table-cell>
          <table:table-cell table:style-name="ce12" office:value-type="float" office:value="1946261.6" calcext:value-type="float">
            <text:p>1946261,6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02:000222:33</text:p>
          </table:table-cell>
          <table:table-cell table:style-name="ce12" office:value-type="float" office:value="1893218.83" calcext:value-type="float">
            <text:p>1893218,8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02:000222:34</text:p>
          </table:table-cell>
          <table:table-cell table:style-name="ce12" office:value-type="float" office:value="2678452.92" calcext:value-type="float">
            <text:p>2678452,9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2:000222:35</text:p>
          </table:table-cell>
          <table:table-cell table:style-name="ce12" office:value-type="float" office:value="2395085.03" calcext:value-type="float">
            <text:p>2395085,0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2:000222:36</text:p>
          </table:table-cell>
          <table:table-cell table:style-name="ce12" office:value-type="float" office:value="2631271.5" calcext:value-type="float">
            <text:p>2631271,5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2:000222:37</text:p>
          </table:table-cell>
          <table:table-cell table:style-name="ce12" office:value-type="float" office:value="1359306.6" calcext:value-type="float">
            <text:p>1359306,6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2:000222:44</text:p>
          </table:table-cell>
          <table:table-cell table:style-name="ce12" office:value-type="float" office:value="2048266.93" calcext:value-type="float">
            <text:p>2048266,9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2:000222:45</text:p>
          </table:table-cell>
          <table:table-cell table:style-name="ce12" office:value-type="float" office:value="1995224.16" calcext:value-type="float">
            <text:p>1995224,1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02:000222:46</text:p>
          </table:table-cell>
          <table:table-cell table:style-name="ce12" office:value-type="float" office:value="1306884.04" calcext:value-type="float">
            <text:p>1306884,0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2:000222:47</text:p>
          </table:table-cell>
          <table:table-cell table:style-name="ce12" office:value-type="float" office:value="1630321" calcext:value-type="float">
            <text:p>1630321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2:000222:51</text:p>
          </table:table-cell>
          <table:table-cell table:style-name="ce12" office:value-type="float" office:value="2472609.08" calcext:value-type="float">
            <text:p>2472609,0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2:000222:52</text:p>
          </table:table-cell>
          <table:table-cell table:style-name="ce12" office:value-type="float" office:value="2607478.05" calcext:value-type="float">
            <text:p>2607478,0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2:000222:53</text:p>
          </table:table-cell>
          <table:table-cell table:style-name="ce12" office:value-type="float" office:value="1261910.8" calcext:value-type="float">
            <text:p>1261910,8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2:000222:54</text:p>
          </table:table-cell>
          <table:table-cell table:style-name="ce12" office:value-type="float" office:value="2333262.3" calcext:value-type="float">
            <text:p>2333262,3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2:000222:55</text:p>
          </table:table-cell>
          <table:table-cell table:style-name="ce12" office:value-type="float" office:value="2117445.72" calcext:value-type="float">
            <text:p>2117445,7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02:000222:56</text:p>
          </table:table-cell>
          <table:table-cell table:style-name="ce12" office:value-type="float" office:value="2031946.07" calcext:value-type="float">
            <text:p>2031946,0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2:000222:62</text:p>
          </table:table-cell>
          <table:table-cell table:style-name="ce12" office:value-type="float" office:value="2419566.31" calcext:value-type="float">
            <text:p>2419566,3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02:000446:215</text:p>
          </table:table-cell>
          <table:table-cell table:style-name="ce12" office:value-type="float" office:value="2663935.56" calcext:value-type="float">
            <text:p>2663935,5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2:000446:267</text:p>
          </table:table-cell>
          <table:table-cell table:style-name="ce12" office:value-type="float" office:value="2301240.13" calcext:value-type="float">
            <text:p>2301240,1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2:000446:269</text:p>
          </table:table-cell>
          <table:table-cell table:style-name="ce12" office:value-type="float" office:value="2545006.88" calcext:value-type="float">
            <text:p>2545006,8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2:000446:273</text:p>
          </table:table-cell>
          <table:table-cell table:style-name="ce12" office:value-type="float" office:value="2691599.27" calcext:value-type="float">
            <text:p>2691599,2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2:000446:274</text:p>
          </table:table-cell>
          <table:table-cell table:style-name="ce12" office:value-type="float" office:value="2391004.82" calcext:value-type="float">
            <text:p>2391004,8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02:000446:277</text:p>
          </table:table-cell>
          <table:table-cell table:style-name="ce12" office:value-type="float" office:value="2430990.57" calcext:value-type="float">
            <text:p>2430990,5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2:000446:279</text:p>
          </table:table-cell>
          <table:table-cell table:style-name="ce12" office:value-type="float" office:value="2685711.6" calcext:value-type="float">
            <text:p>2685711,6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2:000446:290</text:p>
          </table:table-cell>
          <table:table-cell table:style-name="ce12" office:value-type="float" office:value="2501170.57" calcext:value-type="float">
            <text:p>2501170,5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02:000446:297</text:p>
          </table:table-cell>
          <table:table-cell table:style-name="ce12" office:value-type="float" office:value="1438421.07" calcext:value-type="float">
            <text:p>1438421,0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2:000446:299</text:p>
          </table:table-cell>
          <table:table-cell table:style-name="ce12" office:value-type="float" office:value="2337962.05" calcext:value-type="float">
            <text:p>2337962,0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02:000446:303</text:p>
          </table:table-cell>
          <table:table-cell table:style-name="ce12" office:value-type="float" office:value="2068581.59" calcext:value-type="float">
            <text:p>2068581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02:000446:317</text:p>
          </table:table-cell>
          <table:table-cell table:style-name="ce12" office:value-type="float" office:value="1929940.75" calcext:value-type="float">
            <text:p>1929940,7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02:000446:318</text:p>
          </table:table-cell>
          <table:table-cell table:style-name="ce12" office:value-type="float" office:value="2418774.53" calcext:value-type="float">
            <text:p>2418774,5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02:000446:319</text:p>
          </table:table-cell>
          <table:table-cell table:style-name="ce12" office:value-type="float" office:value="1946421.26" calcext:value-type="float">
            <text:p>1946421,2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2:000446:320</text:p>
          </table:table-cell>
          <table:table-cell table:style-name="ce12" office:value-type="float" office:value="2505250.78" calcext:value-type="float">
            <text:p>2505250,7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02:000446:321</text:p>
          </table:table-cell>
          <table:table-cell table:style-name="ce12" office:value-type="float" office:value="1962582.45" calcext:value-type="float">
            <text:p>1962582,4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2:000446:322</text:p>
          </table:table-cell>
          <table:table-cell table:style-name="ce12" office:value-type="float" office:value="2399165.24" calcext:value-type="float">
            <text:p>2399165,2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2:000446:323</text:p>
          </table:table-cell>
          <table:table-cell table:style-name="ce12" office:value-type="float" office:value="1383260.38" calcext:value-type="float">
            <text:p>1383260,3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2:000446:329</text:p>
          </table:table-cell>
          <table:table-cell table:style-name="ce12" office:value-type="float" office:value="1630321" calcext:value-type="float">
            <text:p>1630321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2:000446:347</text:p>
          </table:table-cell>
          <table:table-cell table:style-name="ce12" office:value-type="float" office:value="2048221.53" calcext:value-type="float">
            <text:p>2048221,5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2:000446:348</text:p>
          </table:table-cell>
          <table:table-cell table:style-name="ce12" office:value-type="float" office:value="1881269.08" calcext:value-type="float">
            <text:p>1881269,0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2:000446:349</text:p>
          </table:table-cell>
          <table:table-cell table:style-name="ce12" office:value-type="float" office:value="2573510.95" calcext:value-type="float">
            <text:p>2573510,9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2:000446:350</text:p>
          </table:table-cell>
          <table:table-cell table:style-name="ce12" office:value-type="float" office:value="1338133.6" calcext:value-type="float">
            <text:p>1338133,6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2:000446:354</text:p>
          </table:table-cell>
          <table:table-cell table:style-name="ce12" office:value-type="float" office:value="2614751.35" calcext:value-type="float">
            <text:p>2614751,3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02:000446:356</text:p>
          </table:table-cell>
          <table:table-cell table:style-name="ce12" office:value-type="float" office:value="1323856.56" calcext:value-type="float">
            <text:p>1323856,5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02:000446:359</text:p>
          </table:table-cell>
          <table:table-cell table:style-name="ce12" office:value-type="float" office:value="1277182.13" calcext:value-type="float">
            <text:p>1277182,1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02:000446:363</text:p>
          </table:table-cell>
          <table:table-cell table:style-name="ce12" office:value-type="float" office:value="1345072.21" calcext:value-type="float">
            <text:p>1345072,2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02:000446:364</text:p>
          </table:table-cell>
          <table:table-cell table:style-name="ce12" office:value-type="float" office:value="2447278.61" calcext:value-type="float">
            <text:p>2447278,6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02:000446:370</text:p>
          </table:table-cell>
          <table:table-cell table:style-name="ce12" office:value-type="float" office:value="2186669.91" calcext:value-type="float">
            <text:p>2186669,9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02:000446:373</text:p>
          </table:table-cell>
          <table:table-cell table:style-name="ce12" office:value-type="float" office:value="1291553" calcext:value-type="float">
            <text:p>1291553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02:000446:441</text:p>
          </table:table-cell>
          <table:table-cell table:style-name="ce12" office:value-type="float" office:value="2382844.39" calcext:value-type="float">
            <text:p>2382844,3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02:000446:449</text:p>
          </table:table-cell>
          <table:table-cell table:style-name="ce12" office:value-type="float" office:value="2231876.51" calcext:value-type="float">
            <text:p>2231876,5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02:000446:496</text:p>
          </table:table-cell>
          <table:table-cell table:style-name="ce12" office:value-type="float" office:value="2581654.97" calcext:value-type="float">
            <text:p>2581654,9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02:000446:499</text:p>
          </table:table-cell>
          <table:table-cell table:style-name="ce12" office:value-type="float" office:value="1349315.34" calcext:value-type="float">
            <text:p>1349315,3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02:000446:500</text:p>
          </table:table-cell>
          <table:table-cell table:style-name="ce12" office:value-type="float" office:value="2064509.58" calcext:value-type="float">
            <text:p>2064509,5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02:000446:501</text:p>
          </table:table-cell>
          <table:table-cell table:style-name="ce12" office:value-type="float" office:value="1353558.47" calcext:value-type="float">
            <text:p>1353558,4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02:000446:505</text:p>
          </table:table-cell>
          <table:table-cell table:style-name="ce12" office:value-type="float" office:value="2284919.28" calcext:value-type="float">
            <text:p>2284919,2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02:000446:506</text:p>
          </table:table-cell>
          <table:table-cell table:style-name="ce12" office:value-type="float" office:value="1926381.02" calcext:value-type="float">
            <text:p>1926381,0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02:000446:507</text:p>
          </table:table-cell>
          <table:table-cell table:style-name="ce12" office:value-type="float" office:value="2105389.91" calcext:value-type="float">
            <text:p>2105389,9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02:000446:521</text:p>
          </table:table-cell>
          <table:table-cell table:style-name="ce12" office:value-type="float" office:value="2011545.01" calcext:value-type="float">
            <text:p>2011545,0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02:000446:530</text:p>
          </table:table-cell>
          <table:table-cell table:style-name="ce12" office:value-type="float" office:value="2027865.86" calcext:value-type="float">
            <text:p>2027865,8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02:000446:532</text:p>
          </table:table-cell>
          <table:table-cell table:style-name="ce12" office:value-type="float" office:value="2399165.24" calcext:value-type="float">
            <text:p>2399165,2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02:000446:539</text:p>
          </table:table-cell>
          <table:table-cell table:style-name="ce12" office:value-type="float" office:value="2284919.28" calcext:value-type="float">
            <text:p>2284919,2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02:000446:548</text:p>
          </table:table-cell>
          <table:table-cell table:style-name="ce12" office:value-type="float" office:value="2431806.95" calcext:value-type="float">
            <text:p>2431806,9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02:000446:559</text:p>
          </table:table-cell>
          <table:table-cell table:style-name="ce12" office:value-type="float" office:value="2093149.27" calcext:value-type="float">
            <text:p>2093149,2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02:000446:684</text:p>
          </table:table-cell>
          <table:table-cell table:style-name="ce12" office:value-type="float" office:value="2541972.7" calcext:value-type="float">
            <text:p>2541972,7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02:000446:686</text:p>
          </table:table-cell>
          <table:table-cell table:style-name="ce12" office:value-type="float" office:value="2419566.31" calcext:value-type="float">
            <text:p>2419566,3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02:000446:687</text:p>
          </table:table-cell>
          <table:table-cell table:style-name="ce12" office:value-type="float" office:value="2410630.51" calcext:value-type="float">
            <text:p>2410630,5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02:000446:693</text:p>
          </table:table-cell>
          <table:table-cell table:style-name="ce12" office:value-type="float" office:value="2158432.68" calcext:value-type="float">
            <text:p>2158432,6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02:000446:694</text:p>
          </table:table-cell>
          <table:table-cell table:style-name="ce12" office:value-type="float" office:value="2093013.65" calcext:value-type="float">
            <text:p>2093013,6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02:000446:695</text:p>
          </table:table-cell>
          <table:table-cell table:style-name="ce12" office:value-type="float" office:value="2044149.52" calcext:value-type="float">
            <text:p>2044149,5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02:000446:697</text:p>
          </table:table-cell>
          <table:table-cell table:style-name="ce12" office:value-type="float" office:value="2529732.06" calcext:value-type="float">
            <text:p>2529732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02:000446:702</text:p>
          </table:table-cell>
          <table:table-cell table:style-name="ce12" office:value-type="float" office:value="2685711.6" calcext:value-type="float">
            <text:p>2685711,6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02:000446:712</text:p>
          </table:table-cell>
          <table:table-cell table:style-name="ce12" office:value-type="float" office:value="2439134.59" calcext:value-type="float">
            <text:p>2439134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02:000446:713</text:p>
          </table:table-cell>
          <table:table-cell table:style-name="ce12" office:value-type="float" office:value="1312726" calcext:value-type="float">
            <text:p>1312726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02:000000:4398</text:p>
          </table:table-cell>
          <table:table-cell table:style-name="ce12" office:value-type="float" office:value="1995159.55" calcext:value-type="float">
            <text:p>1995159,5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02:000446:171</text:p>
          </table:table-cell>
          <table:table-cell table:style-name="ce12" office:value-type="float" office:value="1930677.21" calcext:value-type="float">
            <text:p>1930677,2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02:000446:172</text:p>
          </table:table-cell>
          <table:table-cell table:style-name="ce12" office:value-type="float" office:value="1746994.83" calcext:value-type="float">
            <text:p>1746994,8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02:000446:173</text:p>
          </table:table-cell>
          <table:table-cell table:style-name="ce12" office:value-type="float" office:value="1751371.76" calcext:value-type="float">
            <text:p>1751371,7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02:000446:174</text:p>
          </table:table-cell>
          <table:table-cell table:style-name="ce12" office:value-type="float" office:value="1158075.76" calcext:value-type="float">
            <text:p>1158075,7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02:000446:175</text:p>
          </table:table-cell>
          <table:table-cell table:style-name="ce12" office:value-type="float" office:value="1132080.4" calcext:value-type="float">
            <text:p>1132080,4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02:000446:180</text:p>
          </table:table-cell>
          <table:table-cell table:style-name="ce12" office:value-type="float" office:value="1743042.36" calcext:value-type="float">
            <text:p>1743042,3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02:000446:182</text:p>
          </table:table-cell>
          <table:table-cell table:style-name="ce12" office:value-type="float" office:value="2227221.92" calcext:value-type="float">
            <text:p>2227221,9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02:000446:188</text:p>
          </table:table-cell>
          <table:table-cell table:style-name="ce12" office:value-type="float" office:value="1919297.97" calcext:value-type="float">
            <text:p>1919297,9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02:000446:190</text:p>
          </table:table-cell>
          <table:table-cell table:style-name="ce12" office:value-type="float" office:value="1758852.27" calcext:value-type="float">
            <text:p>1758852,2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02:000446:191</text:p>
          </table:table-cell>
          <table:table-cell table:style-name="ce12" office:value-type="float" office:value="1746994.83" calcext:value-type="float">
            <text:p>1746994,8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02:000446:194</text:p>
          </table:table-cell>
          <table:table-cell table:style-name="ce12" office:value-type="float" office:value="1938367.2" calcext:value-type="float">
            <text:p>1938367,2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02:000446:195</text:p>
          </table:table-cell>
          <table:table-cell table:style-name="ce12" office:value-type="float" office:value="1885160.26" calcext:value-type="float">
            <text:p>1885160,2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02:000446:196</text:p>
          </table:table-cell>
          <table:table-cell table:style-name="ce12" office:value-type="float" office:value="1832057.16" calcext:value-type="float">
            <text:p>1832057,1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02:000446:197</text:p>
          </table:table-cell>
          <table:table-cell table:style-name="ce12" office:value-type="float" office:value="1146218.33" calcext:value-type="float">
            <text:p>1146218,3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02:000446:198</text:p>
          </table:table-cell>
          <table:table-cell table:style-name="ce12" office:value-type="float" office:value="1881356.4" calcext:value-type="float">
            <text:p>1881356,4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02:000446:199</text:p>
          </table:table-cell>
          <table:table-cell table:style-name="ce12" office:value-type="float" office:value="1143913.99" calcext:value-type="float">
            <text:p>1143913,9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02:000446:223</text:p>
          </table:table-cell>
          <table:table-cell table:style-name="ce12" office:value-type="float" office:value="1904160.72" calcext:value-type="float">
            <text:p>1904160,7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02:000446:227</text:p>
          </table:table-cell>
          <table:table-cell table:style-name="ce12" office:value-type="float" office:value="1731649.11" calcext:value-type="float">
            <text:p>1731649,1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02:000446:235</text:p>
          </table:table-cell>
          <table:table-cell table:style-name="ce12" office:value-type="float" office:value="1915562.88" calcext:value-type="float">
            <text:p>1915562,8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02:000446:241</text:p>
          </table:table-cell>
          <table:table-cell table:style-name="ce12" office:value-type="float" office:value="1911711.82" calcext:value-type="float">
            <text:p>1911711,8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02:000446:244</text:p>
          </table:table-cell>
          <table:table-cell table:style-name="ce12" office:value-type="float" office:value="1727704.58" calcext:value-type="float">
            <text:p>1727704,5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02:000446:270</text:p>
          </table:table-cell>
          <table:table-cell table:style-name="ce12" office:value-type="float" office:value="1934566.48" calcext:value-type="float">
            <text:p>1934566,4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02:000446:272</text:p>
          </table:table-cell>
          <table:table-cell table:style-name="ce12" office:value-type="float" office:value="1934566.48" calcext:value-type="float">
            <text:p>1934566,4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02:000446:275</text:p>
          </table:table-cell>
          <table:table-cell table:style-name="ce12" office:value-type="float" office:value="1155747.58" calcext:value-type="float">
            <text:p>1155747,5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02:000446:278</text:p>
          </table:table-cell>
          <table:table-cell table:style-name="ce12" office:value-type="float" office:value="2265229.12" calcext:value-type="float">
            <text:p>2265229,1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02:000446:296</text:p>
          </table:table-cell>
          <table:table-cell table:style-name="ce12" office:value-type="float" office:value="1173885.67" calcext:value-type="float">
            <text:p>1173885,6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02:000446:298</text:p>
          </table:table-cell>
          <table:table-cell table:style-name="ce12" office:value-type="float" office:value="2218951.22" calcext:value-type="float">
            <text:p>2218951,2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02:000446:300</text:p>
          </table:table-cell>
          <table:table-cell table:style-name="ce12" office:value-type="float" office:value="2245502.77" calcext:value-type="float">
            <text:p>2245502,7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02:000446:302</text:p>
          </table:table-cell>
          <table:table-cell table:style-name="ce12" office:value-type="float" office:value="1163636.65" calcext:value-type="float">
            <text:p>1163636,6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02:000446:309</text:p>
          </table:table-cell>
          <table:table-cell table:style-name="ce12" office:value-type="float" office:value="2021983.04" calcext:value-type="float">
            <text:p>2021983,0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02:000446:324</text:p>
          </table:table-cell>
          <table:table-cell table:style-name="ce12" office:value-type="float" office:value="1181790.62" calcext:value-type="float">
            <text:p>1181790,6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02:000446:328</text:p>
          </table:table-cell>
          <table:table-cell table:style-name="ce12" office:value-type="float" office:value="2211365.06" calcext:value-type="float">
            <text:p>2211365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02:000446:332</text:p>
          </table:table-cell>
          <table:table-cell table:style-name="ce12" office:value-type="float" office:value="1774936.24" calcext:value-type="float">
            <text:p>1774936,2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02:000446:352</text:p>
          </table:table-cell>
          <table:table-cell table:style-name="ce12" office:value-type="float" office:value="1126455.95" calcext:value-type="float">
            <text:p>1126455,9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02:000446:353</text:p>
          </table:table-cell>
          <table:table-cell table:style-name="ce12" office:value-type="float" office:value="1938263.37" calcext:value-type="float">
            <text:p>1938263,3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02:000446:360</text:p>
          </table:table-cell>
          <table:table-cell table:style-name="ce12" office:value-type="float" office:value="1900360" calcext:value-type="float">
            <text:p>1900360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02:000446:362</text:p>
          </table:table-cell>
          <table:table-cell table:style-name="ce12" office:value-type="float" office:value="1938367.2" calcext:value-type="float">
            <text:p>1938367,2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02:000446:365</text:p>
          </table:table-cell>
          <table:table-cell table:style-name="ce12" office:value-type="float" office:value="2006538.79" calcext:value-type="float">
            <text:p>2006538,7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02:000446:366</text:p>
          </table:table-cell>
          <table:table-cell table:style-name="ce12" office:value-type="float" office:value="2382053.61" calcext:value-type="float">
            <text:p>2382053,6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02:000446:368</text:p>
          </table:table-cell>
          <table:table-cell table:style-name="ce12" office:value-type="float" office:value="1934566.48" calcext:value-type="float">
            <text:p>1934566,4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02:000446:372</text:p>
          </table:table-cell>
          <table:table-cell table:style-name="ce12" office:value-type="float" office:value="2033385.2" calcext:value-type="float">
            <text:p>2033385,2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02:000446:375</text:p>
          </table:table-cell>
          <table:table-cell table:style-name="ce12" office:value-type="float" office:value="1961021.84" calcext:value-type="float">
            <text:p>1961021,8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02:000446:383</text:p>
          </table:table-cell>
          <table:table-cell table:style-name="ce12" office:value-type="float" office:value="1930677.21" calcext:value-type="float">
            <text:p>1930677,2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02:000446:386</text:p>
          </table:table-cell>
          <table:table-cell table:style-name="ce12" office:value-type="float" office:value="2025783.76" calcext:value-type="float">
            <text:p>2025783,7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02:000446:387</text:p>
          </table:table-cell>
          <table:table-cell table:style-name="ce12" office:value-type="float" office:value="1888953.34" calcext:value-type="float">
            <text:p>1888953,3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02:000446:392</text:p>
          </table:table-cell>
          <table:table-cell table:style-name="ce12" office:value-type="float" office:value="2257627.68" calcext:value-type="float">
            <text:p>2257627,6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02:000446:396</text:p>
          </table:table-cell>
          <table:table-cell table:style-name="ce12" office:value-type="float" office:value="1150170.81" calcext:value-type="float">
            <text:p>1150170,8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02:000446:408</text:p>
          </table:table-cell>
          <table:table-cell table:style-name="ce12" office:value-type="float" office:value="2010580.88" calcext:value-type="float">
            <text:p>2010580,8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02:000446:444</text:p>
          </table:table-cell>
          <table:table-cell table:style-name="ce12" office:value-type="float" office:value="2215819.76" calcext:value-type="float">
            <text:p>2215819,7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02:000446:447</text:p>
          </table:table-cell>
          <table:table-cell table:style-name="ce12" office:value-type="float" office:value="1885160.26" calcext:value-type="float">
            <text:p>1885160,2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02:000446:512</text:p>
          </table:table-cell>
          <table:table-cell table:style-name="ce12" office:value-type="float" office:value="2021983.04" calcext:value-type="float">
            <text:p>2021983,0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02:000446:519</text:p>
          </table:table-cell>
          <table:table-cell table:style-name="ce12" office:value-type="float" office:value="2364047.84" calcext:value-type="float">
            <text:p>2364047,8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02:000446:520</text:p>
          </table:table-cell>
          <table:table-cell table:style-name="ce12" office:value-type="float" office:value="1900360" calcext:value-type="float">
            <text:p>1900360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02:000446:526</text:p>
          </table:table-cell>
          <table:table-cell table:style-name="ce12" office:value-type="float" office:value="2371649.28" calcext:value-type="float">
            <text:p>2371649,2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02:000446:551</text:p>
          </table:table-cell>
          <table:table-cell table:style-name="ce12" office:value-type="float" office:value="1991366.48" calcext:value-type="float">
            <text:p>1991366,4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02:000446:565</text:p>
          </table:table-cell>
          <table:table-cell table:style-name="ce12" office:value-type="float" office:value="1731649.11" calcext:value-type="float">
            <text:p>1731649,1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02:000446:708</text:p>
          </table:table-cell>
          <table:table-cell table:style-name="ce12" office:value-type="float" office:value="1735137.4" calcext:value-type="float">
            <text:p>1735137,4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02:000446:722</text:p>
          </table:table-cell>
          <table:table-cell table:style-name="ce12" office:value-type="float" office:value="2018182.32" calcext:value-type="float">
            <text:p>2018182,3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15:011347:79</text:p>
          </table:table-cell>
          <table:table-cell table:style-name="ce12" office:value-type="float" office:value="1701015.62" calcext:value-type="float">
            <text:p>1701015,6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15:011347:95</text:p>
          </table:table-cell>
          <table:table-cell table:style-name="ce12" office:value-type="float" office:value="961913.35" calcext:value-type="float">
            <text:p>961913,3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25:010228:119</text:p>
          </table:table-cell>
          <table:table-cell table:style-name="ce12" office:value-type="float" office:value="996246.92" calcext:value-type="float">
            <text:p>996246,9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25:010228:120</text:p>
          </table:table-cell>
          <table:table-cell table:style-name="ce12" office:value-type="float" office:value="1028721.83" calcext:value-type="float">
            <text:p>1028721,8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25:010228:121</text:p>
          </table:table-cell>
          <table:table-cell table:style-name="ce12" office:value-type="float" office:value="1152610.91" calcext:value-type="float">
            <text:p>1152610,9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25:010228:122</text:p>
          </table:table-cell>
          <table:table-cell table:style-name="ce12" office:value-type="float" office:value="1407025.98" calcext:value-type="float">
            <text:p>1407025,9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25:010228:123</text:p>
          </table:table-cell>
          <table:table-cell table:style-name="ce12" office:value-type="float" office:value="934552.73" calcext:value-type="float">
            <text:p>934552,7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25:010228:124</text:p>
          </table:table-cell>
          <table:table-cell table:style-name="ce12" office:value-type="float" office:value="1099515.59" calcext:value-type="float">
            <text:p>1099515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25:010228:125</text:p>
          </table:table-cell>
          <table:table-cell table:style-name="ce12" office:value-type="float" office:value="998531.89" calcext:value-type="float">
            <text:p>998531,8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25:010228:126</text:p>
          </table:table-cell>
          <table:table-cell table:style-name="ce12" office:value-type="float" office:value="1003101.83" calcext:value-type="float">
            <text:p>1003101,8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25:010228:274</text:p>
          </table:table-cell>
          <table:table-cell table:style-name="ce12" office:value-type="float" office:value="1121638.64" calcext:value-type="float">
            <text:p>1121638,6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05:011005:393</text:p>
          </table:table-cell>
          <table:table-cell table:style-name="ce12" office:value-type="float" office:value="391241.5" calcext:value-type="float">
            <text:p>391241,5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14:011630:1076</text:p>
          </table:table-cell>
          <table:table-cell table:style-name="ce12" office:value-type="float" office:value="153565.24" calcext:value-type="float">
            <text:p>153565,2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01:010190:136</text:p>
          </table:table-cell>
          <table:table-cell table:style-name="ce12" office:value-type="float" office:value="1520030.7" calcext:value-type="float">
            <text:p>1520030,7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01:130014:274</text:p>
          </table:table-cell>
          <table:table-cell table:style-name="ce12" office:value-type="float" office:value="42900737.58" calcext:value-type="float">
            <text:p>42900737,5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01:040735:358</text:p>
          </table:table-cell>
          <table:table-cell table:style-name="ce12" office:value-type="float" office:value="742299.6" calcext:value-type="float">
            <text:p>742299,6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01:040735:339</text:p>
          </table:table-cell>
          <table:table-cell table:style-name="ce12" office:value-type="float" office:value="7565098.7" calcext:value-type="float">
            <text:p>7565098,7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01:040735:351</text:p>
          </table:table-cell>
          <table:table-cell table:style-name="ce12" office:value-type="float" office:value="146074.64" calcext:value-type="float">
            <text:p>146074,6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01:020478:82</text:p>
          </table:table-cell>
          <table:table-cell table:style-name="ce12" office:value-type="float" office:value="1048549.58" calcext:value-type="float">
            <text:p>1048549,5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01:020477:59</text:p>
          </table:table-cell>
          <table:table-cell table:style-name="ce12" office:value-type="float" office:value="1366764.43" calcext:value-type="float">
            <text:p>1366764,4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02:000203:33</text:p>
          </table:table-cell>
          <table:table-cell table:style-name="ce12" office:value-type="float" office:value="545706.05" calcext:value-type="float">
            <text:p>545706,0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01:020478:84</text:p>
          </table:table-cell>
          <table:table-cell table:style-name="ce12" office:value-type="float" office:value="2609684.65" calcext:value-type="float">
            <text:p>2609684,6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01:020478:114</text:p>
          </table:table-cell>
          <table:table-cell table:style-name="ce12" office:value-type="float" office:value="886756.23" calcext:value-type="float">
            <text:p>886756,2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01:020478:95</text:p>
          </table:table-cell>
          <table:table-cell table:style-name="ce12" office:value-type="float" office:value="1178232.8" calcext:value-type="float">
            <text:p>1178232,8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01:020439:2293</text:p>
          </table:table-cell>
          <table:table-cell table:style-name="ce12" office:value-type="float" office:value="277085.34" calcext:value-type="float">
            <text:p>277085,3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01:010093:546</text:p>
          </table:table-cell>
          <table:table-cell table:style-name="ce12" office:value-type="float" office:value="669556.62" calcext:value-type="float">
            <text:p>669556,6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01:020478:77</text:p>
          </table:table-cell>
          <table:table-cell table:style-name="ce12" office:value-type="float" office:value="1193050.22" calcext:value-type="float">
            <text:p>1193050,2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01:020478:85</text:p>
          </table:table-cell>
          <table:table-cell table:style-name="ce12" office:value-type="float" office:value="1412872.31" calcext:value-type="float">
            <text:p>1412872,3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01:020475:617</text:p>
          </table:table-cell>
          <table:table-cell table:style-name="ce12" office:value-type="float" office:value="761056.2" calcext:value-type="float">
            <text:p>761056,2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01:020478:118</text:p>
          </table:table-cell>
          <table:table-cell table:style-name="ce12" office:value-type="float" office:value="1493280.28" calcext:value-type="float">
            <text:p>1493280,2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01:020478:65</text:p>
          </table:table-cell>
          <table:table-cell table:style-name="ce12" office:value-type="float" office:value="4520915.18" calcext:value-type="float">
            <text:p>4520915,1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01:020478:72</text:p>
          </table:table-cell>
          <table:table-cell table:style-name="ce12" office:value-type="float" office:value="833503.77" calcext:value-type="float">
            <text:p>833503,7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01:020478:96</text:p>
          </table:table-cell>
          <table:table-cell table:style-name="ce12" office:value-type="float" office:value="1696333.82" calcext:value-type="float">
            <text:p>1696333,8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01:020483:126</text:p>
          </table:table-cell>
          <table:table-cell table:style-name="ce12" office:value-type="float" office:value="1416799.45" calcext:value-type="float">
            <text:p>1416799,4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01:020478:79</text:p>
          </table:table-cell>
          <table:table-cell table:style-name="ce12" office:value-type="float" office:value="1342902.67" calcext:value-type="float">
            <text:p>1342902,6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01:020483:92</text:p>
          </table:table-cell>
          <table:table-cell table:style-name="ce12" office:value-type="float" office:value="936440.68" calcext:value-type="float">
            <text:p>936440,6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01:020483:96</text:p>
          </table:table-cell>
          <table:table-cell table:style-name="ce12" office:value-type="float" office:value="1813758.41" calcext:value-type="float">
            <text:p>1813758,4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01:020483:109</text:p>
          </table:table-cell>
          <table:table-cell table:style-name="ce12" office:value-type="float" office:value="1286726.84" calcext:value-type="float">
            <text:p>1286726,8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01:020483:99</text:p>
          </table:table-cell>
          <table:table-cell table:style-name="ce12" office:value-type="float" office:value="1228077.93" calcext:value-type="float">
            <text:p>1228077,9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01:020483:78</text:p>
          </table:table-cell>
          <table:table-cell table:style-name="ce12" office:value-type="float" office:value="4177385.95" calcext:value-type="float">
            <text:p>4177385,9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01:020483:121</text:p>
          </table:table-cell>
          <table:table-cell table:style-name="ce12" office:value-type="float" office:value="1027803.95" calcext:value-type="float">
            <text:p>1027803,9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01:040735:329</text:p>
          </table:table-cell>
          <table:table-cell table:style-name="ce12" office:value-type="float" office:value="1532710.34" calcext:value-type="float">
            <text:p>1532710,3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01:040735:346</text:p>
          </table:table-cell>
          <table:table-cell table:style-name="ce12" office:value-type="float" office:value="585054.4" calcext:value-type="float">
            <text:p>585054,4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01:040735:327</text:p>
          </table:table-cell>
          <table:table-cell table:style-name="ce12" office:value-type="float" office:value="3957306.12" calcext:value-type="float">
            <text:p>3957306,1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01:010322:75</text:p>
          </table:table-cell>
          <table:table-cell table:style-name="ce12" office:value-type="float" office:value="22329272.17" calcext:value-type="float">
            <text:p>22329272,1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02:000203:36</text:p>
          </table:table-cell>
          <table:table-cell table:style-name="ce12" office:value-type="float" office:value="542082.53" calcext:value-type="float">
            <text:p>542082,5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01:010322:74</text:p>
          </table:table-cell>
          <table:table-cell table:style-name="ce12" office:value-type="float" office:value="1050928.87" calcext:value-type="float">
            <text:p>1050928,8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01:010322:60</text:p>
          </table:table-cell>
          <table:table-cell table:style-name="ce12" office:value-type="float" office:value="1333837.79" calcext:value-type="float">
            <text:p>1333837,7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01:040735:376</text:p>
          </table:table-cell>
          <table:table-cell table:style-name="ce12" office:value-type="float" office:value="773485.3" calcext:value-type="float">
            <text:p>773485,3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01:040735:342</text:p>
          </table:table-cell>
          <table:table-cell table:style-name="ce12" office:value-type="float" office:value="1737851.15" calcext:value-type="float">
            <text:p>1737851,1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01:040735:353</text:p>
          </table:table-cell>
          <table:table-cell table:style-name="ce12" office:value-type="float" office:value="1071660.46" calcext:value-type="float">
            <text:p>1071660,4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01:040735:325</text:p>
          </table:table-cell>
          <table:table-cell table:style-name="ce12" office:value-type="float" office:value="2854670.23" calcext:value-type="float">
            <text:p>2854670,2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01:040735:323</text:p>
          </table:table-cell>
          <table:table-cell table:style-name="ce12" office:value-type="float" office:value="997848.94" calcext:value-type="float">
            <text:p>997848,9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01:040735:371</text:p>
          </table:table-cell>
          <table:table-cell table:style-name="ce12" office:value-type="float" office:value="1400901.46" calcext:value-type="float">
            <text:p>1400901,4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01:020481:284</text:p>
          </table:table-cell>
          <table:table-cell table:style-name="ce12" office:value-type="float" office:value="1384893.07" calcext:value-type="float">
            <text:p>1384893,0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01:020483:61</text:p>
          </table:table-cell>
          <table:table-cell table:style-name="ce12" office:value-type="float" office:value="1042353.35" calcext:value-type="float">
            <text:p>1042353,3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01:130034:1326</text:p>
          </table:table-cell>
          <table:table-cell table:style-name="ce12" office:value-type="float" office:value="1645434.27" calcext:value-type="float">
            <text:p>1645434,2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01:020483:82</text:p>
          </table:table-cell>
          <table:table-cell table:style-name="ce12" office:value-type="float" office:value="948158.62" calcext:value-type="float">
            <text:p>948158,6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01:020483:76</text:p>
          </table:table-cell>
          <table:table-cell table:style-name="ce12" office:value-type="float" office:value="1410316.83" calcext:value-type="float">
            <text:p>1410316,8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01:020483:81</text:p>
          </table:table-cell>
          <table:table-cell table:style-name="ce12" office:value-type="float" office:value="1431027" calcext:value-type="float">
            <text:p>1431027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02:000000:3503</text:p>
          </table:table-cell>
          <table:table-cell table:style-name="ce12" office:value-type="float" office:value="394163.39" calcext:value-type="float">
            <text:p>394163,3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02:000000:3612</text:p>
          </table:table-cell>
          <table:table-cell table:style-name="ce12" office:value-type="float" office:value="293425.56" calcext:value-type="float">
            <text:p>293425,5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01:020020:989</text:p>
          </table:table-cell>
          <table:table-cell table:style-name="ce12" office:value-type="float" office:value="2254568.73" calcext:value-type="float">
            <text:p>2254568,7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01:010430:179</text:p>
          </table:table-cell>
          <table:table-cell table:style-name="ce12" office:value-type="float" office:value="2189369.6" calcext:value-type="float">
            <text:p>2189369,6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01:020483:86</text:p>
          </table:table-cell>
          <table:table-cell table:style-name="ce12" office:value-type="float" office:value="1045674.87" calcext:value-type="float">
            <text:p>1045674,8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02:000000:3329</text:p>
          </table:table-cell>
          <table:table-cell table:style-name="ce12" office:value-type="float" office:value="173811.6" calcext:value-type="float">
            <text:p>173811,6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01:040735:367</text:p>
          </table:table-cell>
          <table:table-cell table:style-name="ce12" office:value-type="float" office:value="495586.25" calcext:value-type="float">
            <text:p>495586,2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01:040735:341</text:p>
          </table:table-cell>
          <table:table-cell table:style-name="ce12" office:value-type="float" office:value="1423909.51" calcext:value-type="float">
            <text:p>1423909,5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01:040735:377</text:p>
          </table:table-cell>
          <table:table-cell table:style-name="ce12" office:value-type="float" office:value="2384943.46" calcext:value-type="float">
            <text:p>2384943,4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01:040735:372</text:p>
          </table:table-cell>
          <table:table-cell table:style-name="ce12" office:value-type="float" office:value="1688610.22" calcext:value-type="float">
            <text:p>1688610,2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01:040735:344</text:p>
          </table:table-cell>
          <table:table-cell table:style-name="ce12" office:value-type="float" office:value="4592853.79" calcext:value-type="float">
            <text:p>4592853,7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01:040735:340</text:p>
          </table:table-cell>
          <table:table-cell table:style-name="ce12" office:value-type="float" office:value="1718916.73" calcext:value-type="float">
            <text:p>1718916,7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01:040735:326</text:p>
          </table:table-cell>
          <table:table-cell table:style-name="ce12" office:value-type="float" office:value="729012.21" calcext:value-type="float">
            <text:p>729012,2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01:040735:355</text:p>
          </table:table-cell>
          <table:table-cell table:style-name="ce12" office:value-type="float" office:value="4150382.27" calcext:value-type="float">
            <text:p>4150382,2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01:040735:374</text:p>
          </table:table-cell>
          <table:table-cell table:style-name="ce12" office:value-type="float" office:value="951354.77" calcext:value-type="float">
            <text:p>951354,7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01:040735:337</text:p>
          </table:table-cell>
          <table:table-cell table:style-name="ce12" office:value-type="float" office:value="1993719" calcext:value-type="float">
            <text:p>1993719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01:040735:369</text:p>
          </table:table-cell>
          <table:table-cell table:style-name="ce12" office:value-type="float" office:value="3244209.45" calcext:value-type="float">
            <text:p>3244209,4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01:010322:61</text:p>
          </table:table-cell>
          <table:table-cell table:style-name="ce12" office:value-type="float" office:value="898576.43" calcext:value-type="float">
            <text:p>898576,4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01:020483:113</text:p>
          </table:table-cell>
          <table:table-cell table:style-name="ce12" office:value-type="float" office:value="1507891.71" calcext:value-type="float">
            <text:p>1507891,7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01:020483:83</text:p>
          </table:table-cell>
          <table:table-cell table:style-name="ce12" office:value-type="float" office:value="1855189.35" calcext:value-type="float">
            <text:p>1855189,3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01:020483:75</text:p>
          </table:table-cell>
          <table:table-cell table:style-name="ce12" office:value-type="float" office:value="1761400.03" calcext:value-type="float">
            <text:p>1761400,0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01:020483:100</text:p>
          </table:table-cell>
          <table:table-cell table:style-name="ce12" office:value-type="float" office:value="1581595.49" calcext:value-type="float">
            <text:p>1581595,4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01:020478:62</text:p>
          </table:table-cell>
          <table:table-cell table:style-name="ce12" office:value-type="float" office:value="1054304.99" calcext:value-type="float">
            <text:p>1054304,9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01:020478:94</text:p>
          </table:table-cell>
          <table:table-cell table:style-name="ce12" office:value-type="float" office:value="1013016.36" calcext:value-type="float">
            <text:p>1013016,3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01:020478:78</text:p>
          </table:table-cell>
          <table:table-cell table:style-name="ce12" office:value-type="float" office:value="1676109.56" calcext:value-type="float">
            <text:p>1676109,5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01:020478:101</text:p>
          </table:table-cell>
          <table:table-cell table:style-name="ce12" office:value-type="float" office:value="1057322.85" calcext:value-type="float">
            <text:p>1057322,8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01:020477:87</text:p>
          </table:table-cell>
          <table:table-cell table:style-name="ce12" office:value-type="float" office:value="798218.31" calcext:value-type="float">
            <text:p>798218,3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01:020478:55</text:p>
          </table:table-cell>
          <table:table-cell table:style-name="ce12" office:value-type="float" office:value="977770.88" calcext:value-type="float">
            <text:p>977770,8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01:020478:112</text:p>
          </table:table-cell>
          <table:table-cell table:style-name="ce12" office:value-type="float" office:value="2082304.48" calcext:value-type="float">
            <text:p>2082304,4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01:040717:214</text:p>
          </table:table-cell>
          <table:table-cell table:style-name="ce12" office:value-type="float" office:value="7339598.99" calcext:value-type="float">
            <text:p>7339598,9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01:020483:85</text:p>
          </table:table-cell>
          <table:table-cell table:style-name="ce12" office:value-type="float" office:value="2787883.87" calcext:value-type="float">
            <text:p>2787883,8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01:020483:91</text:p>
          </table:table-cell>
          <table:table-cell table:style-name="ce12" office:value-type="float" office:value="3759050.61" calcext:value-type="float">
            <text:p>3759050,6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01:010322:82</text:p>
          </table:table-cell>
          <table:table-cell table:style-name="ce12" office:value-type="float" office:value="4145257.97" calcext:value-type="float">
            <text:p>4145257,9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01:010322:83</text:p>
          </table:table-cell>
          <table:table-cell table:style-name="ce12" office:value-type="float" office:value="2339182.96" calcext:value-type="float">
            <text:p>2339182,9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01:010322:84</text:p>
          </table:table-cell>
          <table:table-cell table:style-name="ce12" office:value-type="float" office:value="1010494.55" calcext:value-type="float">
            <text:p>1010494,5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01:010322:76</text:p>
          </table:table-cell>
          <table:table-cell table:style-name="ce12" office:value-type="float" office:value="1297295.71" calcext:value-type="float">
            <text:p>1297295,7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02:000203:32</text:p>
          </table:table-cell>
          <table:table-cell table:style-name="ce12" office:value-type="float" office:value="708908.9" calcext:value-type="float">
            <text:p>708908,9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01:110254:351</text:p>
          </table:table-cell>
          <table:table-cell table:style-name="ce12" office:value-type="float" office:value="1710016.66" calcext:value-type="float">
            <text:p>1710016,6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02:000000:3953</text:p>
          </table:table-cell>
          <table:table-cell table:style-name="ce12" office:value-type="float" office:value="899106.43" calcext:value-type="float">
            <text:p>899106,4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02:000000:6577</text:p>
          </table:table-cell>
          <table:table-cell table:style-name="ce12" office:value-type="float" office:value="241861.34" calcext:value-type="float">
            <text:p>241861,3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01:040735:363</text:p>
          </table:table-cell>
          <table:table-cell table:style-name="ce12" office:value-type="float" office:value="1455061.13" calcext:value-type="float">
            <text:p>1455061,1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01:040735:350</text:p>
          </table:table-cell>
          <table:table-cell table:style-name="ce12" office:value-type="float" office:value="901771.7" calcext:value-type="float">
            <text:p>901771,7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01:000000:11513</text:p>
          </table:table-cell>
          <table:table-cell table:style-name="ce12" office:value-type="float" office:value="313967.44" calcext:value-type="float">
            <text:p>313967,4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01:040735:352</text:p>
          </table:table-cell>
          <table:table-cell table:style-name="ce12" office:value-type="float" office:value="618996.21" calcext:value-type="float">
            <text:p>618996,2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8:01:040735:347</text:p>
          </table:table-cell>
          <table:table-cell table:style-name="ce12" office:value-type="float" office:value="1870665.99" calcext:value-type="float">
            <text:p>1870665,9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8:01:040735:356</text:p>
          </table:table-cell>
          <table:table-cell table:style-name="ce12" office:value-type="float" office:value="1439172.88" calcext:value-type="float">
            <text:p>1439172,8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8:01:040735:349</text:p>
          </table:table-cell>
          <table:table-cell table:style-name="ce12" office:value-type="float" office:value="3582529.44" calcext:value-type="float">
            <text:p>3582529,4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8:01:040735:354</text:p>
          </table:table-cell>
          <table:table-cell table:style-name="ce12" office:value-type="float" office:value="3280213.15" calcext:value-type="float">
            <text:p>3280213,1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8:01:040735:357</text:p>
          </table:table-cell>
          <table:table-cell table:style-name="ce12" office:value-type="float" office:value="904250.24" calcext:value-type="float">
            <text:p>904250,2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8:01:040735:365</text:p>
          </table:table-cell>
          <table:table-cell table:style-name="ce12" office:value-type="float" office:value="1157474.83" calcext:value-type="float">
            <text:p>1157474,8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8:01:040735:348</text:p>
          </table:table-cell>
          <table:table-cell table:style-name="ce12" office:value-type="float" office:value="1661608.51" calcext:value-type="float">
            <text:p>1661608,5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8:01:040735:343</text:p>
          </table:table-cell>
          <table:table-cell table:style-name="ce12" office:value-type="float" office:value="2480001.77" calcext:value-type="float">
            <text:p>2480001,7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8:01:040735:321</text:p>
          </table:table-cell>
          <table:table-cell table:style-name="ce12" office:value-type="float" office:value="754966.26" calcext:value-type="float">
            <text:p>754966,2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8:01:040735:345</text:p>
          </table:table-cell>
          <table:table-cell table:style-name="ce12" office:value-type="float" office:value="2269724.59" calcext:value-type="float">
            <text:p>2269724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8:01:090021:84</text:p>
          </table:table-cell>
          <table:table-cell table:style-name="ce12" office:value-type="float" office:value="1094735.97" calcext:value-type="float">
            <text:p>1094735,9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8:01:020478:58</text:p>
          </table:table-cell>
          <table:table-cell table:style-name="ce12" office:value-type="float" office:value="1440429.7" calcext:value-type="float">
            <text:p>1440429,7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8:01:020478:76</text:p>
          </table:table-cell>
          <table:table-cell table:style-name="ce12" office:value-type="float" office:value="1014965.61" calcext:value-type="float">
            <text:p>1014965,6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8:01:020478:54</text:p>
          </table:table-cell>
          <table:table-cell table:style-name="ce12" office:value-type="float" office:value="1368394.56" calcext:value-type="float">
            <text:p>1368394,5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8:01:020483:63</text:p>
          </table:table-cell>
          <table:table-cell table:style-name="ce12" office:value-type="float" office:value="848220.48" calcext:value-type="float">
            <text:p>848220,4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8:01:020483:68</text:p>
          </table:table-cell>
          <table:table-cell table:style-name="ce12" office:value-type="float" office:value="902498.6" calcext:value-type="float">
            <text:p>902498,6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8:01:020483:95</text:p>
          </table:table-cell>
          <table:table-cell table:style-name="ce12" office:value-type="float" office:value="2087927.72" calcext:value-type="float">
            <text:p>2087927,7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8:01:020483:106</text:p>
          </table:table-cell>
          <table:table-cell table:style-name="ce12" office:value-type="float" office:value="832397.1" calcext:value-type="float">
            <text:p>832397,1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8:01:110141:173</text:p>
          </table:table-cell>
          <table:table-cell table:style-name="ce12" office:value-type="float" office:value="2755356.24" calcext:value-type="float">
            <text:p>2755356,2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8:01:020478:63</text:p>
          </table:table-cell>
          <table:table-cell table:style-name="ce12" office:value-type="float" office:value="880939.53" calcext:value-type="float">
            <text:p>880939,5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8:01:020478:81</text:p>
          </table:table-cell>
          <table:table-cell table:style-name="ce12" office:value-type="float" office:value="1502165.22" calcext:value-type="float">
            <text:p>1502165,2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8:01:020478:102</text:p>
          </table:table-cell>
          <table:table-cell table:style-name="ce12" office:value-type="float" office:value="1198829.9" calcext:value-type="float">
            <text:p>1198829,9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8:01:020478:99</text:p>
          </table:table-cell>
          <table:table-cell table:style-name="ce12" office:value-type="float" office:value="656679.25" calcext:value-type="float">
            <text:p>656679,2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8:01:020478:93</text:p>
          </table:table-cell>
          <table:table-cell table:style-name="ce12" office:value-type="float" office:value="1316583.52" calcext:value-type="float">
            <text:p>1316583,5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8:01:020478:57</text:p>
          </table:table-cell>
          <table:table-cell table:style-name="ce12" office:value-type="float" office:value="1000620.62" calcext:value-type="float">
            <text:p>1000620,6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8:01:020477:89</text:p>
          </table:table-cell>
          <table:table-cell table:style-name="ce12" office:value-type="float" office:value="1022035.06" calcext:value-type="float">
            <text:p>1022035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8:01:020483:84</text:p>
          </table:table-cell>
          <table:table-cell table:style-name="ce12" office:value-type="float" office:value="845340.42" calcext:value-type="float">
            <text:p>845340,4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8:01:020478:103</text:p>
          </table:table-cell>
          <table:table-cell table:style-name="ce12" office:value-type="float" office:value="1027860.84" calcext:value-type="float">
            <text:p>1027860,8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8:01:020483:101</text:p>
          </table:table-cell>
          <table:table-cell table:style-name="ce12" office:value-type="float" office:value="1142631.68" calcext:value-type="float">
            <text:p>1142631,6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8:01:020483:65</text:p>
          </table:table-cell>
          <table:table-cell table:style-name="ce12" office:value-type="float" office:value="1792714.23" calcext:value-type="float">
            <text:p>1792714,2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8:01:000000:4342</text:p>
          </table:table-cell>
          <table:table-cell table:style-name="ce12" office:value-type="float" office:value="1195655.38" calcext:value-type="float">
            <text:p>1195655,3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8:01:020483:108</text:p>
          </table:table-cell>
          <table:table-cell table:style-name="ce12" office:value-type="float" office:value="1322334.63" calcext:value-type="float">
            <text:p>1322334,6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8:01:010178:143</text:p>
          </table:table-cell>
          <table:table-cell table:style-name="ce12" office:value-type="float" office:value="2826546.05" calcext:value-type="float">
            <text:p>2826546,0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8:01:020483:124</text:p>
          </table:table-cell>
          <table:table-cell table:style-name="ce12" office:value-type="float" office:value="1587345.84" calcext:value-type="float">
            <text:p>1587345,8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8:02:000223:39</text:p>
          </table:table-cell>
          <table:table-cell table:style-name="ce12" office:value-type="float" office:value="747047.38" calcext:value-type="float">
            <text:p>747047,3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8:02:000256:18</text:p>
          </table:table-cell>
          <table:table-cell table:style-name="ce12" office:value-type="float" office:value="535160.38" calcext:value-type="float">
            <text:p>535160,3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8:02:000259:36</text:p>
          </table:table-cell>
          <table:table-cell table:style-name="ce12" office:value-type="float" office:value="644054.08" calcext:value-type="float">
            <text:p>644054,0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8:02:000223:75</text:p>
          </table:table-cell>
          <table:table-cell table:style-name="ce12" office:value-type="float" office:value="990343.04" calcext:value-type="float">
            <text:p>990343,0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8:02:000256:40</text:p>
          </table:table-cell>
          <table:table-cell table:style-name="ce12" office:value-type="float" office:value="658890.99" calcext:value-type="float">
            <text:p>658890,9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8:02:000260:15</text:p>
          </table:table-cell>
          <table:table-cell table:style-name="ce12" office:value-type="float" office:value="750782.19" calcext:value-type="float">
            <text:p>750782,1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28:02:000223:71</text:p>
          </table:table-cell>
          <table:table-cell table:style-name="ce12" office:value-type="float" office:value="642199.68" calcext:value-type="float">
            <text:p>642199,6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28:02:000256:39</text:p>
          </table:table-cell>
          <table:table-cell table:style-name="ce12" office:value-type="float" office:value="538250.93" calcext:value-type="float">
            <text:p>538250,9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28:24:010804:153</text:p>
          </table:table-cell>
          <table:table-cell table:style-name="ce12" office:value-type="float" office:value="1244829.25" calcext:value-type="float">
            <text:p>1244829,2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28:10:013002:4779</text:p>
          </table:table-cell>
          <table:table-cell table:style-name="ce12" office:value-type="float" office:value="914113.54" calcext:value-type="float">
            <text:p>914113,5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28:17:011125:24</text:p>
          </table:table-cell>
          <table:table-cell table:style-name="ce12" office:value-type="float" office:value="2687095.94" calcext:value-type="float">
            <text:p>2687095,9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28:02:000259:44</text:p>
          </table:table-cell>
          <table:table-cell table:style-name="ce12" office:value-type="float" office:value="701215.55" calcext:value-type="float">
            <text:p>701215,5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28:02:000258:20</text:p>
          </table:table-cell>
          <table:table-cell table:style-name="ce12" office:value-type="float" office:value="613226.29" calcext:value-type="float">
            <text:p>613226,2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28:02:000446:378</text:p>
          </table:table-cell>
          <table:table-cell table:style-name="ce12" office:value-type="float" office:value="7321018.65" calcext:value-type="float">
            <text:p>7321018,6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28:02:000446:333</text:p>
          </table:table-cell>
          <table:table-cell table:style-name="ce12" office:value-type="float" office:value="6770370.77" calcext:value-type="float">
            <text:p>6770370,7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28:02:000260:14</text:p>
          </table:table-cell>
          <table:table-cell table:style-name="ce12" office:value-type="float" office:value="635201.4" calcext:value-type="float">
            <text:p>635201,4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28:02:000260:42</text:p>
          </table:table-cell>
          <table:table-cell table:style-name="ce12" office:value-type="float" office:value="678925.39" calcext:value-type="float">
            <text:p>678925,3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28:02:000223:37</text:p>
          </table:table-cell>
          <table:table-cell table:style-name="ce12" office:value-type="float" office:value="734252.5" calcext:value-type="float">
            <text:p>734252,5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28:02:000223:34</text:p>
          </table:table-cell>
          <table:table-cell table:style-name="ce12" office:value-type="float" office:value="894542.21" calcext:value-type="float">
            <text:p>894542,2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28:02:000223:98</text:p>
          </table:table-cell>
          <table:table-cell table:style-name="ce12" office:value-type="float" office:value="4141984.5" calcext:value-type="float">
            <text:p>4141984,5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28:02:000223:46</text:p>
          </table:table-cell>
          <table:table-cell table:style-name="ce12" office:value-type="float" office:value="580512.09" calcext:value-type="float">
            <text:p>580512,0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28:02:000259:24</text:p>
          </table:table-cell>
          <table:table-cell table:style-name="ce12" office:value-type="float" office:value="587733.97" calcext:value-type="float">
            <text:p>587733,9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28:02:000259:25</text:p>
          </table:table-cell>
          <table:table-cell table:style-name="ce12" office:value-type="float" office:value="562726.1" calcext:value-type="float">
            <text:p>562726,1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28:02:000223:73</text:p>
          </table:table-cell>
          <table:table-cell table:style-name="ce12" office:value-type="float" office:value="704070.9" calcext:value-type="float">
            <text:p>704070,9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28:02:000258:14</text:p>
          </table:table-cell>
          <table:table-cell table:style-name="ce12" office:value-type="float" office:value="530102.76" calcext:value-type="float">
            <text:p>530102,7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28:06:011102:950</text:p>
          </table:table-cell>
          <table:table-cell table:style-name="ce12" office:value-type="float" office:value="148881.38" calcext:value-type="float">
            <text:p>148881,3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28:02:000503:854</text:p>
          </table:table-cell>
          <table:table-cell table:style-name="ce12" office:value-type="float" office:value="241861.34" calcext:value-type="float">
            <text:p>241861,3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>28:21:000000:1412</text:p>
          </table:table-cell>
          <table:table-cell table:style-name="ce12" office:value-type="float" office:value="801763.25" calcext:value-type="float">
            <text:p>801763,2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>28:02:000204:87</text:p>
          </table:table-cell>
          <table:table-cell table:style-name="ce12" office:value-type="float" office:value="1096696.66" calcext:value-type="float">
            <text:p>1096696,6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28:02:000204:100</text:p>
          </table:table-cell>
          <table:table-cell table:style-name="ce12" office:value-type="float" office:value="386925.47" calcext:value-type="float">
            <text:p>386925,4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28:02:000203:37</text:p>
          </table:table-cell>
          <table:table-cell table:style-name="ce12" office:value-type="float" office:value="607411.19" calcext:value-type="float">
            <text:p>607411,1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28:02:000204:54</text:p>
          </table:table-cell>
          <table:table-cell table:style-name="ce12" office:value-type="float" office:value="536569.46" calcext:value-type="float">
            <text:p>536569,4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28:02:000204:66</text:p>
          </table:table-cell>
          <table:table-cell table:style-name="ce12" office:value-type="float" office:value="515503.69" calcext:value-type="float">
            <text:p>515503,6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28:02:000203:54</text:p>
          </table:table-cell>
          <table:table-cell table:style-name="ce12" office:value-type="float" office:value="703851.17" calcext:value-type="float">
            <text:p>703851,1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28:02:000204:75</text:p>
          </table:table-cell>
          <table:table-cell table:style-name="ce12" office:value-type="float" office:value="765891.89" calcext:value-type="float">
            <text:p>765891,8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28:02:000204:97</text:p>
          </table:table-cell>
          <table:table-cell table:style-name="ce12" office:value-type="float" office:value="988739.62" calcext:value-type="float">
            <text:p>988739,6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>28:02:000204:93</text:p>
          </table:table-cell>
          <table:table-cell table:style-name="ce12" office:value-type="float" office:value="722388.59" calcext:value-type="float">
            <text:p>722388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>28:02:000203:45</text:p>
          </table:table-cell>
          <table:table-cell table:style-name="ce12" office:value-type="float" office:value="869512.38" calcext:value-type="float">
            <text:p>869512,3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28:02:000204:89</text:p>
          </table:table-cell>
          <table:table-cell table:style-name="ce12" office:value-type="float" office:value="4802787.75" calcext:value-type="float">
            <text:p>4802787,7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28:02:000204:74</text:p>
          </table:table-cell>
          <table:table-cell table:style-name="ce12" office:value-type="float" office:value="696525.73" calcext:value-type="float">
            <text:p>696525,7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28:02:000203:53</text:p>
          </table:table-cell>
          <table:table-cell table:style-name="ce12" office:value-type="float" office:value="854252.9" calcext:value-type="float">
            <text:p>854252,9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>28:22:010308:195</text:p>
          </table:table-cell>
          <table:table-cell table:style-name="ce12" office:value-type="float" office:value="871301.34" calcext:value-type="float">
            <text:p>871301,3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28:10:002003:881</text:p>
          </table:table-cell>
          <table:table-cell table:style-name="ce12" office:value-type="float" office:value="760612.37" calcext:value-type="float">
            <text:p>760612,3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28:25:011209:158</text:p>
          </table:table-cell>
          <table:table-cell table:style-name="ce12" office:value-type="float" office:value="853644.16" calcext:value-type="float">
            <text:p>853644,1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>28:05:020527:49</text:p>
          </table:table-cell>
          <table:table-cell table:style-name="ce12" office:value-type="float" office:value="5293991.08" calcext:value-type="float">
            <text:p>5293991,0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28:10:013013:5498</text:p>
          </table:table-cell>
          <table:table-cell table:style-name="ce12" office:value-type="float" office:value="2588728.5" calcext:value-type="float">
            <text:p>2588728,5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28:02:000260:25</text:p>
          </table:table-cell>
          <table:table-cell table:style-name="ce12" office:value-type="float" office:value="638492.48" calcext:value-type="float">
            <text:p>638492,4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28:05:010647:498</text:p>
          </table:table-cell>
          <table:table-cell table:style-name="ce12" office:value-type="float" office:value="247972.4" calcext:value-type="float">
            <text:p>247972,4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28:02:000259:43</text:p>
          </table:table-cell>
          <table:table-cell table:style-name="ce12" office:value-type="float" office:value="1022826.42" calcext:value-type="float">
            <text:p>1022826,4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>28:02:000223:43</text:p>
          </table:table-cell>
          <table:table-cell table:style-name="ce12" office:value-type="float" office:value="1029676.15" calcext:value-type="float">
            <text:p>1029676,1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28:02:000259:39</text:p>
          </table:table-cell>
          <table:table-cell table:style-name="ce12" office:value-type="float" office:value="729611.06" calcext:value-type="float">
            <text:p>729611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>28:02:000260:24</text:p>
          </table:table-cell>
          <table:table-cell table:style-name="ce12" office:value-type="float" office:value="539951.33" calcext:value-type="float">
            <text:p>539951,3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28:02:000446:334</text:p>
          </table:table-cell>
          <table:table-cell table:style-name="ce12" office:value-type="float" office:value="1929311.85" calcext:value-type="float">
            <text:p>1929311,8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>28:02:000256:38</text:p>
          </table:table-cell>
          <table:table-cell table:style-name="ce12" office:value-type="float" office:value="994415.62" calcext:value-type="float">
            <text:p>994415,6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>28:02:000223:29</text:p>
          </table:table-cell>
          <table:table-cell table:style-name="ce12" office:value-type="float" office:value="956069.7" calcext:value-type="float">
            <text:p>956069,7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>28:02:000260:19</text:p>
          </table:table-cell>
          <table:table-cell table:style-name="ce12" office:value-type="float" office:value="796118.4" calcext:value-type="float">
            <text:p>796118,4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28:02:000203:40</text:p>
          </table:table-cell>
          <table:table-cell table:style-name="ce12" office:value-type="float" office:value="686716.48" calcext:value-type="float">
            <text:p>686716,4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>28:02:000203:51</text:p>
          </table:table-cell>
          <table:table-cell table:style-name="ce12" office:value-type="float" office:value="579119.16" calcext:value-type="float">
            <text:p>579119,1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28:02:000204:52</text:p>
          </table:table-cell>
          <table:table-cell table:style-name="ce12" office:value-type="float" office:value="890057.17" calcext:value-type="float">
            <text:p>890057,1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1" calcext:value-type="float">
            <text:p>521</text:p>
          </table:table-cell>
          <table:table-cell table:style-name="ce7" office:value-type="string" calcext:value-type="string">
            <text:p>28:04:020014:456</text:p>
          </table:table-cell>
          <table:table-cell table:style-name="ce12" office:value-type="float" office:value="162719.94" calcext:value-type="float">
            <text:p>162719,9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2" calcext:value-type="float">
            <text:p>522</text:p>
          </table:table-cell>
          <table:table-cell table:style-name="ce7" office:value-type="string" calcext:value-type="string">
            <text:p>28:02:000204:107</text:p>
          </table:table-cell>
          <table:table-cell table:style-name="ce12" office:value-type="float" office:value="656728.37" calcext:value-type="float">
            <text:p>656728,3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3" calcext:value-type="float">
            <text:p>523</text:p>
          </table:table-cell>
          <table:table-cell table:style-name="ce7" office:value-type="string" calcext:value-type="string">
            <text:p>28:02:000256:32</text:p>
          </table:table-cell>
          <table:table-cell table:style-name="ce12" office:value-type="float" office:value="760682.56" calcext:value-type="float">
            <text:p>760682,5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4" calcext:value-type="float">
            <text:p>524</text:p>
          </table:table-cell>
          <table:table-cell table:style-name="ce7" office:value-type="string" calcext:value-type="string">
            <text:p>28:02:000256:16</text:p>
          </table:table-cell>
          <table:table-cell table:style-name="ce12" office:value-type="float" office:value="737246.64" calcext:value-type="float">
            <text:p>737246,6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5" calcext:value-type="float">
            <text:p>525</text:p>
          </table:table-cell>
          <table:table-cell table:style-name="ce7" office:value-type="string" calcext:value-type="string">
            <text:p>28:02:000223:100</text:p>
          </table:table-cell>
          <table:table-cell table:style-name="ce12" office:value-type="float" office:value="710678.95" calcext:value-type="float">
            <text:p>710678,9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>28:02:000223:92</text:p>
          </table:table-cell>
          <table:table-cell table:style-name="ce12" office:value-type="float" office:value="1291558.32" calcext:value-type="float">
            <text:p>1291558,3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>28:02:000223:85</text:p>
          </table:table-cell>
          <table:table-cell table:style-name="ce12" office:value-type="float" office:value="511341.81" calcext:value-type="float">
            <text:p>511341,8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28:02:000259:42</text:p>
          </table:table-cell>
          <table:table-cell table:style-name="ce12" office:value-type="float" office:value="603194.07" calcext:value-type="float">
            <text:p>603194,0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>28:02:000446:377</text:p>
          </table:table-cell>
          <table:table-cell table:style-name="ce12" office:value-type="float" office:value="487582.93" calcext:value-type="float">
            <text:p>487582,9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28:02:000260:44</text:p>
          </table:table-cell>
          <table:table-cell table:style-name="ce12" office:value-type="float" office:value="851520.05" calcext:value-type="float">
            <text:p>851520,0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28:02:000259:33</text:p>
          </table:table-cell>
          <table:table-cell table:style-name="ce12" office:value-type="float" office:value="695695.44" calcext:value-type="float">
            <text:p>695695,4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2" calcext:value-type="float">
            <text:p>532</text:p>
          </table:table-cell>
          <table:table-cell table:style-name="ce7" office:value-type="string" calcext:value-type="string">
            <text:p>28:02:000260:18</text:p>
          </table:table-cell>
          <table:table-cell table:style-name="ce12" office:value-type="float" office:value="640920.45" calcext:value-type="float">
            <text:p>640920,4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28:02:000259:40</text:p>
          </table:table-cell>
          <table:table-cell table:style-name="ce12" office:value-type="float" office:value="960160.29" calcext:value-type="float">
            <text:p>960160,2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4" calcext:value-type="float">
            <text:p>534</text:p>
          </table:table-cell>
          <table:table-cell table:style-name="ce7" office:value-type="string" calcext:value-type="string">
            <text:p>28:02:000204:99</text:p>
          </table:table-cell>
          <table:table-cell table:style-name="ce12" office:value-type="float" office:value="446336.87" calcext:value-type="float">
            <text:p>446336,8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28:02:000204:63</text:p>
          </table:table-cell>
          <table:table-cell table:style-name="ce12" office:value-type="float" office:value="802342.92" calcext:value-type="float">
            <text:p>802342,9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>28:02:000204:109</text:p>
          </table:table-cell>
          <table:table-cell table:style-name="ce12" office:value-type="float" office:value="849454.45" calcext:value-type="float">
            <text:p>849454,4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7" calcext:value-type="float">
            <text:p>537</text:p>
          </table:table-cell>
          <table:table-cell table:style-name="ce7" office:value-type="string" calcext:value-type="string">
            <text:p>28:02:000204:62</text:p>
          </table:table-cell>
          <table:table-cell table:style-name="ce12" office:value-type="float" office:value="518543.83" calcext:value-type="float">
            <text:p>518543,8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8" calcext:value-type="float">
            <text:p>538</text:p>
          </table:table-cell>
          <table:table-cell table:style-name="ce7" office:value-type="string" calcext:value-type="string">
            <text:p>28:02:000204:70</text:p>
          </table:table-cell>
          <table:table-cell table:style-name="ce12" office:value-type="float" office:value="905926.23" calcext:value-type="float">
            <text:p>905926,2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9" calcext:value-type="float">
            <text:p>539</text:p>
          </table:table-cell>
          <table:table-cell table:style-name="ce7" office:value-type="string" calcext:value-type="string">
            <text:p>28:02:000203:38</text:p>
          </table:table-cell>
          <table:table-cell table:style-name="ce12" office:value-type="float" office:value="618849.99" calcext:value-type="float">
            <text:p>618849,9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0" calcext:value-type="float">
            <text:p>540</text:p>
          </table:table-cell>
          <table:table-cell table:style-name="ce7" office:value-type="string" calcext:value-type="string">
            <text:p>28:02:000204:103</text:p>
          </table:table-cell>
          <table:table-cell table:style-name="ce12" office:value-type="float" office:value="626895.55" calcext:value-type="float">
            <text:p>626895,5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1" calcext:value-type="float">
            <text:p>541</text:p>
          </table:table-cell>
          <table:table-cell table:style-name="ce7" office:value-type="string" calcext:value-type="string">
            <text:p>28:02:000203:50</text:p>
          </table:table-cell>
          <table:table-cell table:style-name="ce12" office:value-type="float" office:value="1006077.36" calcext:value-type="float">
            <text:p>1006077,3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2" calcext:value-type="float">
            <text:p>542</text:p>
          </table:table-cell>
          <table:table-cell table:style-name="ce7" office:value-type="string" calcext:value-type="string">
            <text:p>28:02:000204:88</text:p>
          </table:table-cell>
          <table:table-cell table:style-name="ce12" office:value-type="float" office:value="620398.44" calcext:value-type="float">
            <text:p>620398,4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3" calcext:value-type="float">
            <text:p>543</text:p>
          </table:table-cell>
          <table:table-cell table:style-name="ce7" office:value-type="string" calcext:value-type="string">
            <text:p>28:02:000204:101</text:p>
          </table:table-cell>
          <table:table-cell table:style-name="ce12" office:value-type="float" office:value="802121.65" calcext:value-type="float">
            <text:p>802121,6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4" calcext:value-type="float">
            <text:p>544</text:p>
          </table:table-cell>
          <table:table-cell table:style-name="ce7" office:value-type="string" calcext:value-type="string">
            <text:p>28:02:000204:82</text:p>
          </table:table-cell>
          <table:table-cell table:style-name="ce12" office:value-type="float" office:value="543276.72" calcext:value-type="float">
            <text:p>543276,7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5" calcext:value-type="float">
            <text:p>545</text:p>
          </table:table-cell>
          <table:table-cell table:style-name="ce7" office:value-type="string" calcext:value-type="string">
            <text:p>28:24:010856:165</text:p>
          </table:table-cell>
          <table:table-cell table:style-name="ce12" office:value-type="float" office:value="922151.52" calcext:value-type="float">
            <text:p>922151,5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6" calcext:value-type="float">
            <text:p>546</text:p>
          </table:table-cell>
          <table:table-cell table:style-name="ce7" office:value-type="string" calcext:value-type="string">
            <text:p>28:02:000204:108</text:p>
          </table:table-cell>
          <table:table-cell table:style-name="ce12" office:value-type="float" office:value="555984.3" calcext:value-type="float">
            <text:p>555984,3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7" calcext:value-type="float">
            <text:p>547</text:p>
          </table:table-cell>
          <table:table-cell table:style-name="ce7" office:value-type="string" calcext:value-type="string">
            <text:p>28:02:000204:102</text:p>
          </table:table-cell>
          <table:table-cell table:style-name="ce12" office:value-type="float" office:value="632694.76" calcext:value-type="float">
            <text:p>632694,7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8" calcext:value-type="float">
            <text:p>548</text:p>
          </table:table-cell>
          <table:table-cell table:style-name="ce7" office:value-type="string" calcext:value-type="string">
            <text:p>28:02:000203:41</text:p>
          </table:table-cell>
          <table:table-cell table:style-name="ce12" office:value-type="float" office:value="676688.08" calcext:value-type="float">
            <text:p>676688,0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9" calcext:value-type="float">
            <text:p>549</text:p>
          </table:table-cell>
          <table:table-cell table:style-name="ce7" office:value-type="string" calcext:value-type="string">
            <text:p>28:02:000204:56</text:p>
          </table:table-cell>
          <table:table-cell table:style-name="ce12" office:value-type="float" office:value="429346.15" calcext:value-type="float">
            <text:p>429346,1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0" calcext:value-type="float">
            <text:p>550</text:p>
          </table:table-cell>
          <table:table-cell table:style-name="ce7" office:value-type="string" calcext:value-type="string">
            <text:p>28:02:000204:68</text:p>
          </table:table-cell>
          <table:table-cell table:style-name="ce12" office:value-type="float" office:value="822778.19" calcext:value-type="float">
            <text:p>822778,1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1" calcext:value-type="float">
            <text:p>551</text:p>
          </table:table-cell>
          <table:table-cell table:style-name="ce7" office:value-type="string" calcext:value-type="string">
            <text:p>28:02:000203:39</text:p>
          </table:table-cell>
          <table:table-cell table:style-name="ce12" office:value-type="float" office:value="650384.5" calcext:value-type="float">
            <text:p>650384,5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2" calcext:value-type="float">
            <text:p>552</text:p>
          </table:table-cell>
          <table:table-cell table:style-name="ce7" office:value-type="string" calcext:value-type="string">
            <text:p>28:02:000203:46</text:p>
          </table:table-cell>
          <table:table-cell table:style-name="ce12" office:value-type="float" office:value="508290.66" calcext:value-type="float">
            <text:p>508290,6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>28:02:000204:106</text:p>
          </table:table-cell>
          <table:table-cell table:style-name="ce12" office:value-type="float" office:value="537340.23" calcext:value-type="float">
            <text:p>537340,2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4" calcext:value-type="float">
            <text:p>554</text:p>
          </table:table-cell>
          <table:table-cell table:style-name="ce7" office:value-type="string" calcext:value-type="string">
            <text:p>28:02:000203:43</text:p>
          </table:table-cell>
          <table:table-cell table:style-name="ce12" office:value-type="float" office:value="961862.97" calcext:value-type="float">
            <text:p>961862,9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5" calcext:value-type="float">
            <text:p>555</text:p>
          </table:table-cell>
          <table:table-cell table:style-name="ce7" office:value-type="string" calcext:value-type="string">
            <text:p>28:02:000203:44</text:p>
          </table:table-cell>
          <table:table-cell table:style-name="ce12" office:value-type="float" office:value="737035.39" calcext:value-type="float">
            <text:p>737035,3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6" calcext:value-type="float">
            <text:p>556</text:p>
          </table:table-cell>
          <table:table-cell table:style-name="ce7" office:value-type="string" calcext:value-type="string">
            <text:p>28:02:000204:60</text:p>
          </table:table-cell>
          <table:table-cell table:style-name="ce12" office:value-type="float" office:value="757048.73" calcext:value-type="float">
            <text:p>757048,7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7" calcext:value-type="float">
            <text:p>557</text:p>
          </table:table-cell>
          <table:table-cell table:style-name="ce7" office:value-type="string" calcext:value-type="string">
            <text:p>28:02:000204:90</text:p>
          </table:table-cell>
          <table:table-cell table:style-name="ce12" office:value-type="float" office:value="560242.88" calcext:value-type="float">
            <text:p>560242,8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8" calcext:value-type="float">
            <text:p>558</text:p>
          </table:table-cell>
          <table:table-cell table:style-name="ce7" office:value-type="string" calcext:value-type="string">
            <text:p>28:05:010955:544</text:p>
          </table:table-cell>
          <table:table-cell table:style-name="ce12" office:value-type="float" office:value="261258.33" calcext:value-type="float">
            <text:p>261258,3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9" calcext:value-type="float">
            <text:p>559</text:p>
          </table:table-cell>
          <table:table-cell table:style-name="ce7" office:value-type="string" calcext:value-type="string">
            <text:p>28:02:000204:113</text:p>
          </table:table-cell>
          <table:table-cell table:style-name="ce12" office:value-type="float" office:value="852154.03" calcext:value-type="float">
            <text:p>852154,0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0" calcext:value-type="float">
            <text:p>560</text:p>
          </table:table-cell>
          <table:table-cell table:style-name="ce7" office:value-type="string" calcext:value-type="string">
            <text:p>28:02:000204:224</text:p>
          </table:table-cell>
          <table:table-cell table:style-name="ce12" office:value-type="float" office:value="819457.59" calcext:value-type="float">
            <text:p>819457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1" calcext:value-type="float">
            <text:p>561</text:p>
          </table:table-cell>
          <table:table-cell table:style-name="ce7" office:value-type="string" calcext:value-type="string">
            <text:p>28:02:000204:96</text:p>
          </table:table-cell>
          <table:table-cell table:style-name="ce12" office:value-type="float" office:value="566044.64" calcext:value-type="float">
            <text:p>566044,6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2" calcext:value-type="float">
            <text:p>562</text:p>
          </table:table-cell>
          <table:table-cell table:style-name="ce7" office:value-type="string" calcext:value-type="string">
            <text:p>28:02:000203:52</text:p>
          </table:table-cell>
          <table:table-cell table:style-name="ce12" office:value-type="float" office:value="581380.41" calcext:value-type="float">
            <text:p>581380,4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3" calcext:value-type="float">
            <text:p>563</text:p>
          </table:table-cell>
          <table:table-cell table:style-name="ce7" office:value-type="string" calcext:value-type="string">
            <text:p>28:24:010801:1294</text:p>
          </table:table-cell>
          <table:table-cell table:style-name="ce12" office:value-type="float" office:value="243419.4" calcext:value-type="float">
            <text:p>243419,4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4" calcext:value-type="float">
            <text:p>564</text:p>
          </table:table-cell>
          <table:table-cell table:style-name="ce7" office:value-type="string" calcext:value-type="string">
            <text:p>28:02:000203:59</text:p>
          </table:table-cell>
          <table:table-cell table:style-name="ce12" office:value-type="float" office:value="1318885.78" calcext:value-type="float">
            <text:p>1318885,7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28:02:000204:78</text:p>
          </table:table-cell>
          <table:table-cell table:style-name="ce12" office:value-type="float" office:value="343366.93" calcext:value-type="float">
            <text:p>343366,9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>28:02:000203:55</text:p>
          </table:table-cell>
          <table:table-cell table:style-name="ce12" office:value-type="float" office:value="921151.79" calcext:value-type="float">
            <text:p>921151,7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7" office:value-type="string" calcext:value-type="string">
            <text:p>28:05:010645:783</text:p>
          </table:table-cell>
          <table:table-cell table:style-name="ce12" office:value-type="float" office:value="327557.79" calcext:value-type="float">
            <text:p>327557,7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8" calcext:value-type="float">
            <text:p>568</text:p>
          </table:table-cell>
          <table:table-cell table:style-name="ce7" office:value-type="string" calcext:value-type="string">
            <text:p>28:02:000204:73</text:p>
          </table:table-cell>
          <table:table-cell table:style-name="ce12" office:value-type="float" office:value="690787.41" calcext:value-type="float">
            <text:p>690787,4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9" calcext:value-type="float">
            <text:p>569</text:p>
          </table:table-cell>
          <table:table-cell table:style-name="ce7" office:value-type="string" calcext:value-type="string">
            <text:p>28:02:000461:55</text:p>
          </table:table-cell>
          <table:table-cell table:style-name="ce12" office:value-type="float" office:value="1009797.89" calcext:value-type="float">
            <text:p>1009797,8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0" calcext:value-type="float">
            <text:p>570</text:p>
          </table:table-cell>
          <table:table-cell table:style-name="ce7" office:value-type="string" calcext:value-type="string">
            <text:p>28:02:000204:83</text:p>
          </table:table-cell>
          <table:table-cell table:style-name="ce12" office:value-type="float" office:value="511206.42" calcext:value-type="float">
            <text:p>511206,4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1" calcext:value-type="float">
            <text:p>571</text:p>
          </table:table-cell>
          <table:table-cell table:style-name="ce7" office:value-type="string" calcext:value-type="string">
            <text:p>28:02:000204:59</text:p>
          </table:table-cell>
          <table:table-cell table:style-name="ce12" office:value-type="float" office:value="837407.57" calcext:value-type="float">
            <text:p>837407,5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2" calcext:value-type="float">
            <text:p>572</text:p>
          </table:table-cell>
          <table:table-cell table:style-name="ce7" office:value-type="string" calcext:value-type="string">
            <text:p>28:02:000204:76</text:p>
          </table:table-cell>
          <table:table-cell table:style-name="ce12" office:value-type="float" office:value="542438.04" calcext:value-type="float">
            <text:p>542438,0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28:02:000204:71</text:p>
          </table:table-cell>
          <table:table-cell table:style-name="ce12" office:value-type="float" office:value="573620.29" calcext:value-type="float">
            <text:p>573620,2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4" calcext:value-type="float">
            <text:p>574</text:p>
          </table:table-cell>
          <table:table-cell table:style-name="ce7" office:value-type="string" calcext:value-type="string">
            <text:p>28:02:000203:42</text:p>
          </table:table-cell>
          <table:table-cell table:style-name="ce12" office:value-type="float" office:value="476239.36" calcext:value-type="float">
            <text:p>476239,3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5" calcext:value-type="float">
            <text:p>575</text:p>
          </table:table-cell>
          <table:table-cell table:style-name="ce7" office:value-type="string" calcext:value-type="string">
            <text:p>28:02:000204:64</text:p>
          </table:table-cell>
          <table:table-cell table:style-name="ce12" office:value-type="float" office:value="538031.73" calcext:value-type="float">
            <text:p>538031,7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6" calcext:value-type="float">
            <text:p>576</text:p>
          </table:table-cell>
          <table:table-cell table:style-name="ce7" office:value-type="string" calcext:value-type="string">
            <text:p>28:02:000204:104</text:p>
          </table:table-cell>
          <table:table-cell table:style-name="ce12" office:value-type="float" office:value="881938.14" calcext:value-type="float">
            <text:p>881938,1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7" calcext:value-type="float">
            <text:p>577</text:p>
          </table:table-cell>
          <table:table-cell table:style-name="ce7" office:value-type="string" calcext:value-type="string">
            <text:p>28:02:000204:57</text:p>
          </table:table-cell>
          <table:table-cell table:style-name="ce12" office:value-type="float" office:value="1084332.62" calcext:value-type="float">
            <text:p>1084332,6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8" calcext:value-type="float">
            <text:p>578</text:p>
          </table:table-cell>
          <table:table-cell table:style-name="ce7" office:value-type="string" calcext:value-type="string">
            <text:p>28:02:000204:79</text:p>
          </table:table-cell>
          <table:table-cell table:style-name="ce12" office:value-type="float" office:value="522829.16" calcext:value-type="float">
            <text:p>522829,1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9" calcext:value-type="float">
            <text:p>579</text:p>
          </table:table-cell>
          <table:table-cell table:style-name="ce7" office:value-type="string" calcext:value-type="string">
            <text:p>28:05:020446:100</text:p>
          </table:table-cell>
          <table:table-cell table:style-name="ce12" office:value-type="float" office:value="604375.97" calcext:value-type="float">
            <text:p>604375,9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0" calcext:value-type="float">
            <text:p>580</text:p>
          </table:table-cell>
          <table:table-cell table:style-name="ce7" office:value-type="string" calcext:value-type="string">
            <text:p>28:02:000223:86</text:p>
          </table:table-cell>
          <table:table-cell table:style-name="ce12" office:value-type="float" office:value="1210336.88" calcext:value-type="float">
            <text:p>1210336,8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1" calcext:value-type="float">
            <text:p>581</text:p>
          </table:table-cell>
          <table:table-cell table:style-name="ce7" office:value-type="string" calcext:value-type="string">
            <text:p>28:02:000258:21</text:p>
          </table:table-cell>
          <table:table-cell table:style-name="ce12" office:value-type="float" office:value="2805573.22" calcext:value-type="float">
            <text:p>2805573,2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2" calcext:value-type="float">
            <text:p>582</text:p>
          </table:table-cell>
          <table:table-cell table:style-name="ce7" office:value-type="string" calcext:value-type="string">
            <text:p>28:02:000258:19</text:p>
          </table:table-cell>
          <table:table-cell table:style-name="ce12" office:value-type="float" office:value="678925.39" calcext:value-type="float">
            <text:p>678925,3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3" calcext:value-type="float">
            <text:p>583</text:p>
          </table:table-cell>
          <table:table-cell table:style-name="ce7" office:value-type="string" calcext:value-type="string">
            <text:p>28:02:000260:23</text:p>
          </table:table-cell>
          <table:table-cell table:style-name="ce12" office:value-type="float" office:value="518105.54" calcext:value-type="float">
            <text:p>518105,5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4" calcext:value-type="float">
            <text:p>584</text:p>
          </table:table-cell>
          <table:table-cell table:style-name="ce7" office:value-type="string" calcext:value-type="string">
            <text:p>28:05:010945:468</text:p>
          </table:table-cell>
          <table:table-cell table:style-name="ce12" office:value-type="float" office:value="303404.78" calcext:value-type="float">
            <text:p>303404,7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5" calcext:value-type="float">
            <text:p>585</text:p>
          </table:table-cell>
          <table:table-cell table:style-name="ce7" office:value-type="string" calcext:value-type="string">
            <text:p>28:02:000256:35</text:p>
          </table:table-cell>
          <table:table-cell table:style-name="ce12" office:value-type="float" office:value="568343.24" calcext:value-type="float">
            <text:p>568343,2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6" calcext:value-type="float">
            <text:p>586</text:p>
          </table:table-cell>
          <table:table-cell table:style-name="ce7" office:value-type="string" calcext:value-type="string">
            <text:p>28:02:000223:72</text:p>
          </table:table-cell>
          <table:table-cell table:style-name="ce12" office:value-type="float" office:value="1031887.99" calcext:value-type="float">
            <text:p>1031887,9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7" calcext:value-type="float">
            <text:p>587</text:p>
          </table:table-cell>
          <table:table-cell table:style-name="ce7" office:value-type="string" calcext:value-type="string">
            <text:p>28:02:000446:379</text:p>
          </table:table-cell>
          <table:table-cell table:style-name="ce12" office:value-type="float" office:value="73120.15" calcext:value-type="float">
            <text:p>73120,1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8" calcext:value-type="float">
            <text:p>588</text:p>
          </table:table-cell>
          <table:table-cell table:style-name="ce7" office:value-type="string" calcext:value-type="string">
            <text:p>28:02:000258:22</text:p>
          </table:table-cell>
          <table:table-cell table:style-name="ce12" office:value-type="float" office:value="1192920.1" calcext:value-type="float">
            <text:p>1192920,1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9" calcext:value-type="float">
            <text:p>589</text:p>
          </table:table-cell>
          <table:table-cell table:style-name="ce7" office:value-type="string" calcext:value-type="string">
            <text:p>28:02:000256:31</text:p>
          </table:table-cell>
          <table:table-cell table:style-name="ce12" office:value-type="float" office:value="592689.29" calcext:value-type="float">
            <text:p>592689,2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0" calcext:value-type="float">
            <text:p>590</text:p>
          </table:table-cell>
          <table:table-cell table:style-name="ce7" office:value-type="string" calcext:value-type="string">
            <text:p>28:02:000256:29</text:p>
          </table:table-cell>
          <table:table-cell table:style-name="ce12" office:value-type="float" office:value="632971.45" calcext:value-type="float">
            <text:p>632971,4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1" calcext:value-type="float">
            <text:p>591</text:p>
          </table:table-cell>
          <table:table-cell table:style-name="ce7" office:value-type="string" calcext:value-type="string">
            <text:p>28:02:000258:17</text:p>
          </table:table-cell>
          <table:table-cell table:style-name="ce12" office:value-type="float" office:value="1048253.08" calcext:value-type="float">
            <text:p>1048253,0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2" calcext:value-type="float">
            <text:p>592</text:p>
          </table:table-cell>
          <table:table-cell table:style-name="ce7" office:value-type="string" calcext:value-type="string">
            <text:p>28:02:000259:35</text:p>
          </table:table-cell>
          <table:table-cell table:style-name="ce12" office:value-type="float" office:value="639598.83" calcext:value-type="float">
            <text:p>639598,8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3" calcext:value-type="float">
            <text:p>593</text:p>
          </table:table-cell>
          <table:table-cell table:style-name="ce7" office:value-type="string" calcext:value-type="string">
            <text:p>28:02:000256:30</text:p>
          </table:table-cell>
          <table:table-cell table:style-name="ce12" office:value-type="float" office:value="1093073.34" calcext:value-type="float">
            <text:p>1093073,3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4" calcext:value-type="float">
            <text:p>594</text:p>
          </table:table-cell>
          <table:table-cell table:style-name="ce7" office:value-type="string" calcext:value-type="string">
            <text:p>28:02:000260:47</text:p>
          </table:table-cell>
          <table:table-cell table:style-name="ce12" office:value-type="float" office:value="918290.77" calcext:value-type="float">
            <text:p>918290,7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5" calcext:value-type="float">
            <text:p>595</text:p>
          </table:table-cell>
          <table:table-cell table:style-name="ce7" office:value-type="string" calcext:value-type="string">
            <text:p>28:02:000259:41</text:p>
          </table:table-cell>
          <table:table-cell table:style-name="ce12" office:value-type="float" office:value="588040.75" calcext:value-type="float">
            <text:p>588040,7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6" calcext:value-type="float">
            <text:p>596</text:p>
          </table:table-cell>
          <table:table-cell table:style-name="ce7" office:value-type="string" calcext:value-type="string">
            <text:p>28:02:000446:286</text:p>
          </table:table-cell>
          <table:table-cell table:style-name="ce12" office:value-type="float" office:value="10033442.23" calcext:value-type="float">
            <text:p>10033442,2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7" calcext:value-type="float">
            <text:p>597</text:p>
          </table:table-cell>
          <table:table-cell table:style-name="ce7" office:value-type="string" calcext:value-type="string">
            <text:p>28:02:000446:315</text:p>
          </table:table-cell>
          <table:table-cell table:style-name="ce12" office:value-type="float" office:value="4649176.31" calcext:value-type="float">
            <text:p>4649176,3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8" calcext:value-type="float">
            <text:p>598</text:p>
          </table:table-cell>
          <table:table-cell table:style-name="ce7" office:value-type="string" calcext:value-type="string">
            <text:p>28:02:000446:282</text:p>
          </table:table-cell>
          <table:table-cell table:style-name="ce12" office:value-type="float" office:value="13141643.61" calcext:value-type="float">
            <text:p>13141643,6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28:02:000259:26</text:p>
          </table:table-cell>
          <table:table-cell table:style-name="ce12" office:value-type="float" office:value="266510.69" calcext:value-type="float">
            <text:p>266510,6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0" calcext:value-type="float">
            <text:p>600</text:p>
          </table:table-cell>
          <table:table-cell table:style-name="ce7" office:value-type="string" calcext:value-type="string">
            <text:p>28:02:000446:380</text:p>
          </table:table-cell>
          <table:table-cell table:style-name="ce12" office:value-type="float" office:value="169543.05" calcext:value-type="float">
            <text:p>169543,0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28:02:000260:16</text:p>
          </table:table-cell>
          <table:table-cell table:style-name="ce12" office:value-type="float" office:value="496191.38" calcext:value-type="float">
            <text:p>496191,3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2" calcext:value-type="float">
            <text:p>602</text:p>
          </table:table-cell>
          <table:table-cell table:style-name="ce7" office:value-type="string" calcext:value-type="string">
            <text:p>28:02:000259:22</text:p>
          </table:table-cell>
          <table:table-cell table:style-name="ce12" office:value-type="float" office:value="885569.98" calcext:value-type="float">
            <text:p>885569,9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3" calcext:value-type="float">
            <text:p>603</text:p>
          </table:table-cell>
          <table:table-cell table:style-name="ce7" office:value-type="string" calcext:value-type="string">
            <text:p>28:02:000259:23</text:p>
          </table:table-cell>
          <table:table-cell table:style-name="ce12" office:value-type="float" office:value="527821.01" calcext:value-type="float">
            <text:p>527821,0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4" calcext:value-type="float">
            <text:p>604</text:p>
          </table:table-cell>
          <table:table-cell table:style-name="ce7" office:value-type="string" calcext:value-type="string">
            <text:p>28:02:000223:47</text:p>
          </table:table-cell>
          <table:table-cell table:style-name="ce12" office:value-type="float" office:value="673051.96" calcext:value-type="float">
            <text:p>673051,9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5" calcext:value-type="float">
            <text:p>605</text:p>
          </table:table-cell>
          <table:table-cell table:style-name="ce7" office:value-type="string" calcext:value-type="string">
            <text:p>28:02:000223:81</text:p>
          </table:table-cell>
          <table:table-cell table:style-name="ce12" office:value-type="float" office:value="551764.13" calcext:value-type="float">
            <text:p>551764,1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6" calcext:value-type="float">
            <text:p>606</text:p>
          </table:table-cell>
          <table:table-cell table:style-name="ce7" office:value-type="string" calcext:value-type="string">
            <text:p>28:02:000223:36</text:p>
          </table:table-cell>
          <table:table-cell table:style-name="ce12" office:value-type="float" office:value="671871.65" calcext:value-type="float">
            <text:p>671871,6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7" calcext:value-type="float">
            <text:p>607</text:p>
          </table:table-cell>
          <table:table-cell table:style-name="ce7" office:value-type="string" calcext:value-type="string">
            <text:p>28:02:000256:37</text:p>
          </table:table-cell>
          <table:table-cell table:style-name="ce12" office:value-type="float" office:value="705666.39" calcext:value-type="float">
            <text:p>705666,3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8" calcext:value-type="float">
            <text:p>608</text:p>
          </table:table-cell>
          <table:table-cell table:style-name="ce7" office:value-type="string" calcext:value-type="string">
            <text:p>28:06:011702:464</text:p>
          </table:table-cell>
          <table:table-cell table:style-name="ce12" office:value-type="float" office:value="3565258.5" calcext:value-type="float">
            <text:p>3565258,5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9" calcext:value-type="float">
            <text:p>609</text:p>
          </table:table-cell>
          <table:table-cell table:style-name="ce7" office:value-type="string" calcext:value-type="string">
            <text:p>28:01:130191:689</text:p>
          </table:table-cell>
          <table:table-cell table:style-name="ce12" office:value-type="float" office:value="2350738.83" calcext:value-type="float">
            <text:p>2350738,8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0" calcext:value-type="float">
            <text:p>610</text:p>
          </table:table-cell>
          <table:table-cell table:style-name="ce7" office:value-type="string" calcext:value-type="string">
            <text:p>28:26:000000:3016</text:p>
          </table:table-cell>
          <table:table-cell table:style-name="ce12" office:value-type="float" office:value="369156422.75" calcext:value-type="float">
            <text:p>369156422,7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1" calcext:value-type="float">
            <text:p>611</text:p>
          </table:table-cell>
          <table:table-cell table:style-name="ce7" office:value-type="string" calcext:value-type="string">
            <text:p>28:02:000640:145</text:p>
          </table:table-cell>
          <table:table-cell table:style-name="ce12" office:value-type="float" office:value="1705613.19" calcext:value-type="float">
            <text:p>1705613,1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2" calcext:value-type="float">
            <text:p>612</text:p>
          </table:table-cell>
          <table:table-cell table:style-name="ce7" office:value-type="string" calcext:value-type="string">
            <text:p>28:06:011202:2498</text:p>
          </table:table-cell>
          <table:table-cell table:style-name="ce12" office:value-type="float" office:value="1196906.99" calcext:value-type="float">
            <text:p>1196906,9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3" calcext:value-type="float">
            <text:p>613</text:p>
          </table:table-cell>
          <table:table-cell table:style-name="ce7" office:value-type="string" calcext:value-type="string">
            <text:p>28:02:000218:364</text:p>
          </table:table-cell>
          <table:table-cell table:style-name="ce12" office:value-type="float" office:value="1378199.23" calcext:value-type="float">
            <text:p>1378199,2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4" calcext:value-type="float">
            <text:p>614</text:p>
          </table:table-cell>
          <table:table-cell table:style-name="ce7" office:value-type="string" calcext:value-type="string">
            <text:p>28:13:011641:186</text:p>
          </table:table-cell>
          <table:table-cell table:style-name="ce12" office:value-type="float" office:value="592530.59" calcext:value-type="float">
            <text:p>592530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5" calcext:value-type="float">
            <text:p>615</text:p>
          </table:table-cell>
          <table:table-cell table:style-name="ce7" office:value-type="string" calcext:value-type="string">
            <text:p>28:04:030385:1010</text:p>
          </table:table-cell>
          <table:table-cell table:style-name="ce12" office:value-type="float" office:value="910161" calcext:value-type="float">
            <text:p>910161,0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6" calcext:value-type="float">
            <text:p>616</text:p>
          </table:table-cell>
          <table:table-cell table:style-name="ce7" office:value-type="string" calcext:value-type="string">
            <text:p>28:01:010098:1119</text:p>
          </table:table-cell>
          <table:table-cell table:style-name="ce12" office:value-type="float" office:value="5005256.67" calcext:value-type="float">
            <text:p>5005256,6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7" calcext:value-type="float">
            <text:p>617</text:p>
          </table:table-cell>
          <table:table-cell table:style-name="ce7" office:value-type="string" calcext:value-type="string">
            <text:p>28:01:010096:1139</text:p>
          </table:table-cell>
          <table:table-cell table:style-name="ce12" office:value-type="float" office:value="2785109.88" calcext:value-type="float">
            <text:p>2785109,8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8" calcext:value-type="float">
            <text:p>618</text:p>
          </table:table-cell>
          <table:table-cell table:style-name="ce7" office:value-type="string" calcext:value-type="string">
            <text:p>28:01:130070:1246</text:p>
          </table:table-cell>
          <table:table-cell table:style-name="ce12" office:value-type="float" office:value="3037876.8" calcext:value-type="float">
            <text:p>3037876,8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9" calcext:value-type="float">
            <text:p>619</text:p>
          </table:table-cell>
          <table:table-cell table:style-name="ce7" office:value-type="string" calcext:value-type="string">
            <text:p>28:10:013013:4725</text:p>
          </table:table-cell>
          <table:table-cell table:style-name="ce12" office:value-type="float" office:value="1817649.31" calcext:value-type="float">
            <text:p>1817649,3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0" calcext:value-type="float">
            <text:p>620</text:p>
          </table:table-cell>
          <table:table-cell table:style-name="ce7" office:value-type="string" calcext:value-type="string">
            <text:p>28:01:130237:792</text:p>
          </table:table-cell>
          <table:table-cell table:style-name="ce12" office:value-type="float" office:value="775326.02" calcext:value-type="float">
            <text:p>775326,0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1" calcext:value-type="float">
            <text:p>621</text:p>
          </table:table-cell>
          <table:table-cell table:style-name="ce7" office:value-type="string" calcext:value-type="string">
            <text:p>28:01:010104:548</text:p>
          </table:table-cell>
          <table:table-cell table:style-name="ce12" office:value-type="float" office:value="2640757.26" calcext:value-type="float">
            <text:p>2640757,2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2" calcext:value-type="float">
            <text:p>622</text:p>
          </table:table-cell>
          <table:table-cell table:style-name="ce7" office:value-type="string" calcext:value-type="string">
            <text:p>28:05:000000:7222</text:p>
          </table:table-cell>
          <table:table-cell table:style-name="ce12" office:value-type="float" office:value="2334174.55" calcext:value-type="float">
            <text:p>2334174,5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3" calcext:value-type="float">
            <text:p>623</text:p>
          </table:table-cell>
          <table:table-cell table:style-name="ce7" office:value-type="string" calcext:value-type="string">
            <text:p>28:15:010806:224</text:p>
          </table:table-cell>
          <table:table-cell table:style-name="ce12" office:value-type="float" office:value="634129.44" calcext:value-type="float">
            <text:p>634129,4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4" calcext:value-type="float">
            <text:p>624</text:p>
          </table:table-cell>
          <table:table-cell table:style-name="ce7" office:value-type="string" calcext:value-type="string">
            <text:p>28:23:020860:140</text:p>
          </table:table-cell>
          <table:table-cell table:style-name="ce12" office:value-type="float" office:value="935748.3" calcext:value-type="float">
            <text:p>935748,3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5" calcext:value-type="float">
            <text:p>625</text:p>
          </table:table-cell>
          <table:table-cell table:style-name="ce7" office:value-type="string" calcext:value-type="string">
            <text:p>28:01:130237:793</text:p>
          </table:table-cell>
          <table:table-cell table:style-name="ce12" office:value-type="float" office:value="381619.26" calcext:value-type="float">
            <text:p>381619,2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6" calcext:value-type="float">
            <text:p>626</text:p>
          </table:table-cell>
          <table:table-cell table:style-name="ce7" office:value-type="string" calcext:value-type="string">
            <text:p>28:21:011701:871</text:p>
          </table:table-cell>
          <table:table-cell table:style-name="ce12" office:value-type="float" office:value="522849.02" calcext:value-type="float">
            <text:p>522849,0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7" calcext:value-type="float">
            <text:p>627</text:p>
          </table:table-cell>
          <table:table-cell table:style-name="ce7" office:value-type="string" calcext:value-type="string">
            <text:p>28:05:010922:1071</text:p>
          </table:table-cell>
          <table:table-cell table:style-name="ce12" office:value-type="float" office:value="2053570.4" calcext:value-type="float">
            <text:p>2053570,4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8" calcext:value-type="float">
            <text:p>628</text:p>
          </table:table-cell>
          <table:table-cell table:style-name="ce7" office:value-type="string" calcext:value-type="string">
            <text:p>28:09:000000:2261</text:p>
          </table:table-cell>
          <table:table-cell table:style-name="ce12" office:value-type="float" office:value="916875.24" calcext:value-type="float">
            <text:p>916875,2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9" calcext:value-type="float">
            <text:p>629</text:p>
          </table:table-cell>
          <table:table-cell table:style-name="ce7" office:value-type="string" calcext:value-type="string">
            <text:p>28:11:010768:28</text:p>
          </table:table-cell>
          <table:table-cell table:style-name="ce12" office:value-type="float" office:value="534398.96" calcext:value-type="float">
            <text:p>534398,9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0" calcext:value-type="float">
            <text:p>630</text:p>
          </table:table-cell>
          <table:table-cell table:style-name="ce7" office:value-type="string" calcext:value-type="string">
            <text:p>28:11:010722:1768</text:p>
          </table:table-cell>
          <table:table-cell table:style-name="ce12" office:value-type="float" office:value="1440264.24" calcext:value-type="float">
            <text:p>1440264,2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1" calcext:value-type="float">
            <text:p>631</text:p>
          </table:table-cell>
          <table:table-cell table:style-name="ce7" office:value-type="string" calcext:value-type="string">
            <text:p>28:02:000466:21</text:p>
          </table:table-cell>
          <table:table-cell table:style-name="ce12" office:value-type="float" office:value="2020033.64" calcext:value-type="float">
            <text:p>2020033,6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2" calcext:value-type="float">
            <text:p>632</text:p>
          </table:table-cell>
          <table:table-cell table:style-name="ce7" office:value-type="string" calcext:value-type="string">
            <text:p>28:11:000000:2059</text:p>
          </table:table-cell>
          <table:table-cell table:style-name="ce12" office:value-type="float" office:value="657721.79" calcext:value-type="float">
            <text:p>657721,7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3" calcext:value-type="float">
            <text:p>633</text:p>
          </table:table-cell>
          <table:table-cell table:style-name="ce7" office:value-type="string" calcext:value-type="string">
            <text:p>28:12:010307:20</text:p>
          </table:table-cell>
          <table:table-cell table:style-name="ce12" office:value-type="float" office:value="983334.35" calcext:value-type="float">
            <text:p>983334,3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3:093203:5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3:093203:6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3:093203:6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9:011248:5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9:011248:5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23:020819:3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23:020819:4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25:010228:11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25:010228:11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25:010228:11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25:010228:11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25:010228:11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25:010228:11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25:010228:11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25:010228:11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25:010228:11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20481:14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10322:8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2:000000:574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210265:157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040735:37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10322:30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20478:8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20478:11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130177:4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020478:12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040735:58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2:000000:667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130071:56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020409:239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2:000000:332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2:000000:407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2:000446:33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5:011142:3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2:000446:34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2:000446:34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2:000446:23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2:000581:8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2:000446:15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2:000259:5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2:000446:28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2:000446:9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2:000259:4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2:000581:10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2:000446:23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2:000446:42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2:000581:9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2:000446:44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22:010508:2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23:020832:1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4:011626:12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5:011347:21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2:000581:10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2:000446:52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2:000446:33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2:000446:22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3:093203:5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0:013015:96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2:000446:33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2:000581:10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2:000446:15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2:000446:34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2:000446:25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2:000446:15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2:000446:26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13:011656:25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10:131030:46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2:000260:6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2:000581:8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2:000223:9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2:000446:39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2:000446:53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2:000446:15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2:000446:54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2:000446:21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2:000446:44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2:000446:34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2:000446:22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2:000446:55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23:020819:2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25:010281:22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27:000000:54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6:012924:17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6:000000:193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1:040735:36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23:000000:260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25:010115:6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11:011237:3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25:010228:6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17:010900:67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9:011246:6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27:000000:30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11:010750:117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11:010750:1325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11:010750:132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11:010742:18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11:010750:118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11:010750:124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11:010750:93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11:010750:104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11:010750:136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11:010750:133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11:010750:132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11:010750:118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11:010750:133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11:010750:103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11:010750:1274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11:010750:134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11:010750:133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4.09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14A54A43A9BBA710E04AB7C3B31EB3D8643E6B6F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Капшук Н.Ю.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1019"/>
        </table:table-row>
        <table:table-row table:style-name="ro7" table:number-rows-repeated="10478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.00.0000</text:date>, <text:time style:data-style-name="N2" text:time-value="10:43:46.7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22T01:34:18</meta:creation-date>
    <dc:date>2023-09-22T10:45:39.527000000</dc:date>
    <dc:title>Untitled Spreadsheet</dc:title>
    <meta:generator>LibreOffice/6.3.1.2$Windows_X86_64 LibreOffice_project/b79626edf0065ac373bd1df5c28bd630b4424273</meta:generator>
    <meta:editing-duration>PT1M53S</meta:editing-duration>
    <meta:editing-cycles>1</meta:editing-cycles>
    <meta:document-statistic meta:table-count="1" meta:cell-count="36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