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6/ЗУ</text:p>
          </table:table-cell>
          <table:table-cell table:style-name="ce2" table:number-columns-repeated="2"/>
          <table:table-cell table:style-name="ce2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70" calcext:value-type="float">
            <text:p>470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7:040040:176</text:p>
          </table:table-cell>
          <table:table-cell table:style-name="ce12" office:value-type="float" office:value="341988.97" calcext:value-type="float">
            <text:p>341988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3:093203:184</text:p>
          </table:table-cell>
          <table:table-cell table:style-name="ce12" office:value-type="float" office:value="249945.86" calcext:value-type="float">
            <text:p>249945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5:010701:357</text:p>
          </table:table-cell>
          <table:table-cell table:style-name="ce12" office:value-type="float" office:value="43460.85" calcext:value-type="float">
            <text:p>43460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00000:112</text:p>
          </table:table-cell>
          <table:table-cell table:style-name="ce12" office:value-type="float" office:value="15232912.35" calcext:value-type="float">
            <text:p>15232912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7:020069:2</text:p>
          </table:table-cell>
          <table:table-cell table:style-name="ce12" office:value-type="float" office:value="127468.14" calcext:value-type="float">
            <text:p>127468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7:020069:3</text:p>
          </table:table-cell>
          <table:table-cell table:style-name="ce12" office:value-type="float" office:value="375454.23" calcext:value-type="float">
            <text:p>375454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7:020069:5</text:p>
          </table:table-cell>
          <table:table-cell table:style-name="ce12" office:value-type="float" office:value="883945.77" calcext:value-type="float">
            <text:p>883945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20434:1</text:p>
          </table:table-cell>
          <table:table-cell table:style-name="ce12" office:value-type="float" office:value="806764.95" calcext:value-type="float">
            <text:p>806764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100711:120</text:p>
          </table:table-cell>
          <table:table-cell table:style-name="ce12" office:value-type="float" office:value="54696.06" calcext:value-type="float">
            <text:p>54696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120012:45</text:p>
          </table:table-cell>
          <table:table-cell table:style-name="ce12" office:value-type="float" office:value="114540.14" calcext:value-type="float">
            <text:p>114540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4:011819:273</text:p>
          </table:table-cell>
          <table:table-cell table:style-name="ce12" office:value-type="float" office:value="6468448.32" calcext:value-type="float">
            <text:p>6468448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00711:121</text:p>
          </table:table-cell>
          <table:table-cell table:style-name="ce12" office:value-type="float" office:value="124951.41" calcext:value-type="float">
            <text:p>124951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7:020069:6</text:p>
          </table:table-cell>
          <table:table-cell table:style-name="ce12" office:value-type="float" office:value="616154.84" calcext:value-type="float">
            <text:p>616154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7:020069:16</text:p>
          </table:table-cell>
          <table:table-cell table:style-name="ce12" office:value-type="float" office:value="667907.47" calcext:value-type="float">
            <text:p>667907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545:15</text:p>
          </table:table-cell>
          <table:table-cell table:style-name="ce12" office:value-type="float" office:value="903613.31" calcext:value-type="float">
            <text:p>903613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020:75</text:p>
          </table:table-cell>
          <table:table-cell table:style-name="ce12" office:value-type="float" office:value="157297.87" calcext:value-type="float">
            <text:p>157297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204:50</text:p>
          </table:table-cell>
          <table:table-cell table:style-name="ce12" office:value-type="float" office:value="605685.09" calcext:value-type="float">
            <text:p>605685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204:5</text:p>
          </table:table-cell>
          <table:table-cell table:style-name="ce12" office:value-type="float" office:value="513529.99" calcext:value-type="float">
            <text:p>513529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7:020072:17</text:p>
          </table:table-cell>
          <table:table-cell table:style-name="ce12" office:value-type="float" office:value="286489.64" calcext:value-type="float">
            <text:p>286489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7:020070:25</text:p>
          </table:table-cell>
          <table:table-cell table:style-name="ce12" office:value-type="float" office:value="413338.6" calcext:value-type="float">
            <text:p>413338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7:040038:8</text:p>
          </table:table-cell>
          <table:table-cell table:style-name="ce12" office:value-type="float" office:value="603148.03" calcext:value-type="float">
            <text:p>603148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7:040033:18</text:p>
          </table:table-cell>
          <table:table-cell table:style-name="ce12" office:value-type="float" office:value="529197.03" calcext:value-type="float">
            <text:p>529197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7:020071:13</text:p>
          </table:table-cell>
          <table:table-cell table:style-name="ce12" office:value-type="float" office:value="323845.82" calcext:value-type="float">
            <text:p>323845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7:040034:43</text:p>
          </table:table-cell>
          <table:table-cell table:style-name="ce12" office:value-type="float" office:value="520861.42" calcext:value-type="float">
            <text:p>520861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7:020071:8</text:p>
          </table:table-cell>
          <table:table-cell table:style-name="ce12" office:value-type="float" office:value="495814.23" calcext:value-type="float">
            <text:p>495814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1036:9</text:p>
          </table:table-cell>
          <table:table-cell table:style-name="ce12" office:value-type="float" office:value="445437.95" calcext:value-type="float">
            <text:p>445437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7:020072:12</text:p>
          </table:table-cell>
          <table:table-cell table:style-name="ce12" office:value-type="float" office:value="266297.22" calcext:value-type="float">
            <text:p>266297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20404:32</text:p>
          </table:table-cell>
          <table:table-cell table:style-name="ce12" office:value-type="float" office:value="1142919.29" calcext:value-type="float">
            <text:p>1142919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918:14</text:p>
          </table:table-cell>
          <table:table-cell table:style-name="ce12" office:value-type="float" office:value="1706866.14" calcext:value-type="float">
            <text:p>1706866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834:20</text:p>
          </table:table-cell>
          <table:table-cell table:style-name="ce12" office:value-type="float" office:value="195063.6" calcext:value-type="float">
            <text:p>195063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834:76</text:p>
          </table:table-cell>
          <table:table-cell table:style-name="ce12" office:value-type="float" office:value="334896.14" calcext:value-type="float">
            <text:p>334896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834:2</text:p>
          </table:table-cell>
          <table:table-cell table:style-name="ce12" office:value-type="float" office:value="214073.89" calcext:value-type="float">
            <text:p>214073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834:88</text:p>
          </table:table-cell>
          <table:table-cell table:style-name="ce12" office:value-type="float" office:value="129241.17" calcext:value-type="float">
            <text:p>129241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7:040033:13</text:p>
          </table:table-cell>
          <table:table-cell table:style-name="ce12" office:value-type="float" office:value="406664.61" calcext:value-type="float">
            <text:p>406664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13004:1974</text:p>
          </table:table-cell>
          <table:table-cell table:style-name="ce12" office:value-type="float" office:value="464288.54" calcext:value-type="float">
            <text:p>464288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40038:14</text:p>
          </table:table-cell>
          <table:table-cell table:style-name="ce12" office:value-type="float" office:value="869954.77" calcext:value-type="float">
            <text:p>869954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7:040039:5</text:p>
          </table:table-cell>
          <table:table-cell table:style-name="ce12" office:value-type="float" office:value="470939.51" calcext:value-type="float">
            <text:p>470939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40033:12</text:p>
          </table:table-cell>
          <table:table-cell table:style-name="ce12" office:value-type="float" office:value="881756.83" calcext:value-type="float">
            <text:p>881756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223:23</text:p>
          </table:table-cell>
          <table:table-cell table:style-name="ce12" office:value-type="float" office:value="2033707.65" calcext:value-type="float">
            <text:p>2033707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223:94</text:p>
          </table:table-cell>
          <table:table-cell table:style-name="ce12" office:value-type="float" office:value="652069.71" calcext:value-type="float">
            <text:p>652069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446:537</text:p>
          </table:table-cell>
          <table:table-cell table:style-name="ce12" office:value-type="float" office:value="130815.71" calcext:value-type="float">
            <text:p>130815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446:81</text:p>
          </table:table-cell>
          <table:table-cell table:style-name="ce12" office:value-type="float" office:value="106681.81" calcext:value-type="float">
            <text:p>106681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918:13</text:p>
          </table:table-cell>
          <table:table-cell table:style-name="ce12" office:value-type="float" office:value="1828766.19" calcext:value-type="float">
            <text:p>1828766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7:040032:18</text:p>
          </table:table-cell>
          <table:table-cell table:style-name="ce12" office:value-type="float" office:value="497244.59" calcext:value-type="float">
            <text:p>497244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013004:1975</text:p>
          </table:table-cell>
          <table:table-cell table:style-name="ce12" office:value-type="float" office:value="255941.8" calcext:value-type="float">
            <text:p>255941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20250:3</text:p>
          </table:table-cell>
          <table:table-cell table:style-name="ce12" office:value-type="float" office:value="1311143.1" calcext:value-type="float">
            <text:p>1311143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535:9</text:p>
          </table:table-cell>
          <table:table-cell table:style-name="ce12" office:value-type="float" office:value="1000916.64" calcext:value-type="float">
            <text:p>1000916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7:040039:8</text:p>
          </table:table-cell>
          <table:table-cell table:style-name="ce12" office:value-type="float" office:value="792199.86" calcext:value-type="float">
            <text:p>792199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7:040035:2</text:p>
          </table:table-cell>
          <table:table-cell table:style-name="ce12" office:value-type="float" office:value="683460.37" calcext:value-type="float">
            <text:p>683460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7:040038:2</text:p>
          </table:table-cell>
          <table:table-cell table:style-name="ce12" office:value-type="float" office:value="441201.82" calcext:value-type="float">
            <text:p>441201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7:020086:7</text:p>
          </table:table-cell>
          <table:table-cell table:style-name="ce12" office:value-type="float" office:value="695735.97" calcext:value-type="float">
            <text:p>695735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223:2</text:p>
          </table:table-cell>
          <table:table-cell table:style-name="ce12" office:value-type="float" office:value="687163.31" calcext:value-type="float">
            <text:p>687163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446:95</text:p>
          </table:table-cell>
          <table:table-cell table:style-name="ce12" office:value-type="float" office:value="82828.68" calcext:value-type="float">
            <text:p>82828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446:552</text:p>
          </table:table-cell>
          <table:table-cell table:style-name="ce12" office:value-type="float" office:value="90085.43" calcext:value-type="float">
            <text:p>90085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446:737</text:p>
          </table:table-cell>
          <table:table-cell table:style-name="ce12" office:value-type="float" office:value="5187306.53" calcext:value-type="float">
            <text:p>5187306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446:213</text:p>
          </table:table-cell>
          <table:table-cell table:style-name="ce12" office:value-type="float" office:value="106211.25" calcext:value-type="float">
            <text:p>106211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446:31</text:p>
          </table:table-cell>
          <table:table-cell table:style-name="ce12" office:value-type="float" office:value="90505.72" calcext:value-type="float">
            <text:p>90505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256:8</text:p>
          </table:table-cell>
          <table:table-cell table:style-name="ce12" office:value-type="float" office:value="939888.5" calcext:value-type="float">
            <text:p>939888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446:15</text:p>
          </table:table-cell>
          <table:table-cell table:style-name="ce12" office:value-type="float" office:value="115551.18" calcext:value-type="float">
            <text:p>115551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7:040032:2</text:p>
          </table:table-cell>
          <table:table-cell table:style-name="ce12" office:value-type="float" office:value="852242.28" calcext:value-type="float">
            <text:p>852242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20401:48</text:p>
          </table:table-cell>
          <table:table-cell table:style-name="ce12" office:value-type="float" office:value="983452.78" calcext:value-type="float">
            <text:p>983452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7:020071:3</text:p>
          </table:table-cell>
          <table:table-cell table:style-name="ce12" office:value-type="float" office:value="636994.63" calcext:value-type="float">
            <text:p>636994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7:040035:8</text:p>
          </table:table-cell>
          <table:table-cell table:style-name="ce12" office:value-type="float" office:value="844575.59" calcext:value-type="float">
            <text:p>844575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7:040037:15</text:p>
          </table:table-cell>
          <table:table-cell table:style-name="ce12" office:value-type="float" office:value="728609.64" calcext:value-type="float">
            <text:p>728609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7:040033:19</text:p>
          </table:table-cell>
          <table:table-cell table:style-name="ce12" office:value-type="float" office:value="437918.01" calcext:value-type="float">
            <text:p>437918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11036:20</text:p>
          </table:table-cell>
          <table:table-cell table:style-name="ce12" office:value-type="float" office:value="1024477.37" calcext:value-type="float">
            <text:p>1024477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1036:19</text:p>
          </table:table-cell>
          <table:table-cell table:style-name="ce12" office:value-type="float" office:value="659456.87" calcext:value-type="float">
            <text:p>659456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7:040033:2</text:p>
          </table:table-cell>
          <table:table-cell table:style-name="ce12" office:value-type="float" office:value="232434.95" calcext:value-type="float">
            <text:p>232434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446:84</text:p>
          </table:table-cell>
          <table:table-cell table:style-name="ce12" office:value-type="float" office:value="135297.47" calcext:value-type="float">
            <text:p>135297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446:12</text:p>
          </table:table-cell>
          <table:table-cell table:style-name="ce12" office:value-type="float" office:value="88177.9" calcext:value-type="float">
            <text:p>88177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446:543</text:p>
          </table:table-cell>
          <table:table-cell table:style-name="ce12" office:value-type="float" office:value="82847.65" calcext:value-type="float">
            <text:p>82847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446:544</text:p>
          </table:table-cell>
          <table:table-cell table:style-name="ce12" office:value-type="float" office:value="86349.25" calcext:value-type="float">
            <text:p>86349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861:5</text:p>
          </table:table-cell>
          <table:table-cell table:style-name="ce12" office:value-type="float" office:value="1000201.26" calcext:value-type="float">
            <text:p>1000201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834:6</text:p>
          </table:table-cell>
          <table:table-cell table:style-name="ce12" office:value-type="float" office:value="221609.96" calcext:value-type="float">
            <text:p>221609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021003:2</text:p>
          </table:table-cell>
          <table:table-cell table:style-name="ce12" office:value-type="float" office:value="677822.19" calcext:value-type="float">
            <text:p>677822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0861:9</text:p>
          </table:table-cell>
          <table:table-cell table:style-name="ce12" office:value-type="float" office:value="787664.53" calcext:value-type="float">
            <text:p>787664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40039:4</text:p>
          </table:table-cell>
          <table:table-cell table:style-name="ce12" office:value-type="float" office:value="557712.35" calcext:value-type="float">
            <text:p>557712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7:040034:3</text:p>
          </table:table-cell>
          <table:table-cell table:style-name="ce12" office:value-type="float" office:value="306653.9" calcext:value-type="float">
            <text:p>306653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40034:2</text:p>
          </table:table-cell>
          <table:table-cell table:style-name="ce12" office:value-type="float" office:value="617237.72" calcext:value-type="float">
            <text:p>617237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20070:29</text:p>
          </table:table-cell>
          <table:table-cell table:style-name="ce12" office:value-type="float" office:value="315747.74" calcext:value-type="float">
            <text:p>315747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7:040035:3</text:p>
          </table:table-cell>
          <table:table-cell table:style-name="ce12" office:value-type="float" office:value="688096.56" calcext:value-type="float">
            <text:p>688096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20417:28</text:p>
          </table:table-cell>
          <table:table-cell table:style-name="ce12" office:value-type="float" office:value="853863.93" calcext:value-type="float">
            <text:p>853863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7:040038:20</text:p>
          </table:table-cell>
          <table:table-cell table:style-name="ce12" office:value-type="float" office:value="656780.25" calcext:value-type="float">
            <text:p>656780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7:040037:11</text:p>
          </table:table-cell>
          <table:table-cell table:style-name="ce12" office:value-type="float" office:value="584718.89" calcext:value-type="float">
            <text:p>584718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7:040038:3</text:p>
          </table:table-cell>
          <table:table-cell table:style-name="ce12" office:value-type="float" office:value="531379.72" calcext:value-type="float">
            <text:p>531379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20072:14</text:p>
          </table:table-cell>
          <table:table-cell table:style-name="ce12" office:value-type="float" office:value="266551.46" calcext:value-type="float">
            <text:p>266551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20250:2</text:p>
          </table:table-cell>
          <table:table-cell table:style-name="ce12" office:value-type="float" office:value="932165.73" calcext:value-type="float">
            <text:p>932165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1036:10</text:p>
          </table:table-cell>
          <table:table-cell table:style-name="ce12" office:value-type="float" office:value="240520.92" calcext:value-type="float">
            <text:p>240520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11036:11</text:p>
          </table:table-cell>
          <table:table-cell table:style-name="ce12" office:value-type="float" office:value="278326.45" calcext:value-type="float">
            <text:p>278326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20072:13</text:p>
          </table:table-cell>
          <table:table-cell table:style-name="ce12" office:value-type="float" office:value="366160.22" calcext:value-type="float">
            <text:p>366160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3:050016:14</text:p>
          </table:table-cell>
          <table:table-cell table:style-name="ce12" office:value-type="float" office:value="3443446.94" calcext:value-type="float">
            <text:p>3443446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20073:13</text:p>
          </table:table-cell>
          <table:table-cell table:style-name="ce12" office:value-type="float" office:value="368668.06" calcext:value-type="float">
            <text:p>368668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1036:6</text:p>
          </table:table-cell>
          <table:table-cell table:style-name="ce12" office:value-type="float" office:value="458994.17" calcext:value-type="float">
            <text:p>458994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1036:14</text:p>
          </table:table-cell>
          <table:table-cell table:style-name="ce12" office:value-type="float" office:value="12477.49" calcext:value-type="float">
            <text:p>12477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7:020073:14</text:p>
          </table:table-cell>
          <table:table-cell table:style-name="ce12" office:value-type="float" office:value="669862.85" calcext:value-type="float">
            <text:p>669862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7:020073:15</text:p>
          </table:table-cell>
          <table:table-cell table:style-name="ce12" office:value-type="float" office:value="631508.4" calcext:value-type="float">
            <text:p>63150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918:1</text:p>
          </table:table-cell>
          <table:table-cell table:style-name="ce12" office:value-type="float" office:value="1734139.83" calcext:value-type="float">
            <text:p>1734139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918:82</text:p>
          </table:table-cell>
          <table:table-cell table:style-name="ce12" office:value-type="float" office:value="91387.29" calcext:value-type="float">
            <text:p>91387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7:040032:8</text:p>
          </table:table-cell>
          <table:table-cell table:style-name="ce12" office:value-type="float" office:value="626352.9" calcext:value-type="float">
            <text:p>626352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7:040032:13</text:p>
          </table:table-cell>
          <table:table-cell table:style-name="ce12" office:value-type="float" office:value="505547.68" calcext:value-type="float">
            <text:p>505547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7:040031:11</text:p>
          </table:table-cell>
          <table:table-cell table:style-name="ce12" office:value-type="float" office:value="398897.67" calcext:value-type="float">
            <text:p>398897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7:040032:15</text:p>
          </table:table-cell>
          <table:table-cell table:style-name="ce12" office:value-type="float" office:value="282935.38" calcext:value-type="float">
            <text:p>282935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7:040031:19</text:p>
          </table:table-cell>
          <table:table-cell table:style-name="ce12" office:value-type="float" office:value="515183.12" calcext:value-type="float">
            <text:p>515183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7:040031:3</text:p>
          </table:table-cell>
          <table:table-cell table:style-name="ce12" office:value-type="float" office:value="486893.5" calcext:value-type="float">
            <text:p>486893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7:040031:21</text:p>
          </table:table-cell>
          <table:table-cell table:style-name="ce12" office:value-type="float" office:value="850677.67" calcext:value-type="float">
            <text:p>850677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7:040031:27</text:p>
          </table:table-cell>
          <table:table-cell table:style-name="ce12" office:value-type="float" office:value="22327.47" calcext:value-type="float">
            <text:p>22327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7:020076:4</text:p>
          </table:table-cell>
          <table:table-cell table:style-name="ce12" office:value-type="float" office:value="646113.33" calcext:value-type="float">
            <text:p>646113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223:19</text:p>
          </table:table-cell>
          <table:table-cell table:style-name="ce12" office:value-type="float" office:value="695367.82" calcext:value-type="float">
            <text:p>695367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2:000446:62</text:p>
          </table:table-cell>
          <table:table-cell table:style-name="ce12" office:value-type="float" office:value="154659.06" calcext:value-type="float">
            <text:p>154659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446:515</text:p>
          </table:table-cell>
          <table:table-cell table:style-name="ce12" office:value-type="float" office:value="93586.27" calcext:value-type="float">
            <text:p>93586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2:000258:8</text:p>
          </table:table-cell>
          <table:table-cell table:style-name="ce12" office:value-type="float" office:value="738436.44" calcext:value-type="float">
            <text:p>738436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2:000446:40</text:p>
          </table:table-cell>
          <table:table-cell table:style-name="ce12" office:value-type="float" office:value="11767.86" calcext:value-type="float">
            <text:p>11767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2:000256:10</text:p>
          </table:table-cell>
          <table:table-cell table:style-name="ce12" office:value-type="float" office:value="964730.48" calcext:value-type="float">
            <text:p>964730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223:8</text:p>
          </table:table-cell>
          <table:table-cell table:style-name="ce12" office:value-type="float" office:value="1005432.93" calcext:value-type="float">
            <text:p>1005432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2:000446:80</text:p>
          </table:table-cell>
          <table:table-cell table:style-name="ce12" office:value-type="float" office:value="124630.84" calcext:value-type="float">
            <text:p>124630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2:000446:265</text:p>
          </table:table-cell>
          <table:table-cell table:style-name="ce12" office:value-type="float" office:value="89517.82" calcext:value-type="float">
            <text:p>89517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2:000256:14</text:p>
          </table:table-cell>
          <table:table-cell table:style-name="ce12" office:value-type="float" office:value="970040.06" calcext:value-type="float">
            <text:p>970040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2:000223:15</text:p>
          </table:table-cell>
          <table:table-cell table:style-name="ce12" office:value-type="float" office:value="706208" calcext:value-type="float">
            <text:p>706208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446:446</text:p>
          </table:table-cell>
          <table:table-cell table:style-name="ce12" office:value-type="float" office:value="89981.16" calcext:value-type="float">
            <text:p>89981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446:19</text:p>
          </table:table-cell>
          <table:table-cell table:style-name="ce12" office:value-type="float" office:value="84606.59" calcext:value-type="float">
            <text:p>84606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2:000446:28</text:p>
          </table:table-cell>
          <table:table-cell table:style-name="ce12" office:value-type="float" office:value="116759.93" calcext:value-type="float">
            <text:p>116759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2:000446:50</text:p>
          </table:table-cell>
          <table:table-cell table:style-name="ce12" office:value-type="float" office:value="128573.06" calcext:value-type="float">
            <text:p>128573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7:020070:73</text:p>
          </table:table-cell>
          <table:table-cell table:style-name="ce12" office:value-type="float" office:value="236537.92" calcext:value-type="float">
            <text:p>236537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204:38</text:p>
          </table:table-cell>
          <table:table-cell table:style-name="ce12" office:value-type="float" office:value="770359.22" calcext:value-type="float">
            <text:p>770359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204:1</text:p>
          </table:table-cell>
          <table:table-cell table:style-name="ce12" office:value-type="float" office:value="608516.31" calcext:value-type="float">
            <text:p>608516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2:000204:47</text:p>
          </table:table-cell>
          <table:table-cell table:style-name="ce12" office:value-type="float" office:value="552006.33" calcext:value-type="float">
            <text:p>552006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322:23</text:p>
          </table:table-cell>
          <table:table-cell table:style-name="ce12" office:value-type="float" office:value="1887198.64" calcext:value-type="float">
            <text:p>1887198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110218:2</text:p>
          </table:table-cell>
          <table:table-cell table:style-name="ce12" office:value-type="float" office:value="196672.3" calcext:value-type="float">
            <text:p>196672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2:000203:172</text:p>
          </table:table-cell>
          <table:table-cell table:style-name="ce12" office:value-type="float" office:value="920292.06" calcext:value-type="float">
            <text:p>920292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2:000203:17</text:p>
          </table:table-cell>
          <table:table-cell table:style-name="ce12" office:value-type="float" office:value="555558.23" calcext:value-type="float">
            <text:p>555558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2:000204:4</text:p>
          </table:table-cell>
          <table:table-cell table:style-name="ce12" office:value-type="float" office:value="516147.79" calcext:value-type="float">
            <text:p>516147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40735:31</text:p>
          </table:table-cell>
          <table:table-cell table:style-name="ce12" office:value-type="float" office:value="911454.86" calcext:value-type="float">
            <text:p>911454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40735:318</text:p>
          </table:table-cell>
          <table:table-cell table:style-name="ce12" office:value-type="float" office:value="1645961.54" calcext:value-type="float">
            <text:p>1645961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2:000204:34</text:p>
          </table:table-cell>
          <table:table-cell table:style-name="ce12" office:value-type="float" office:value="662580.75" calcext:value-type="float">
            <text:p>662580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40735:22</text:p>
          </table:table-cell>
          <table:table-cell table:style-name="ce12" office:value-type="float" office:value="855458.56" calcext:value-type="float">
            <text:p>855458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40735:34</text:p>
          </table:table-cell>
          <table:table-cell table:style-name="ce12" office:value-type="float" office:value="1136391.6" calcext:value-type="float">
            <text:p>1136391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70130:255</text:p>
          </table:table-cell>
          <table:table-cell table:style-name="ce12" office:value-type="float" office:value="311939.38" calcext:value-type="float">
            <text:p>311939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020:350</text:p>
          </table:table-cell>
          <table:table-cell table:style-name="ce12" office:value-type="float" office:value="14601853.47" calcext:value-type="float">
            <text:p>14601853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478:2</text:p>
          </table:table-cell>
          <table:table-cell table:style-name="ce12" office:value-type="float" office:value="1005570.09" calcext:value-type="float">
            <text:p>1005570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20478:10</text:p>
          </table:table-cell>
          <table:table-cell table:style-name="ce12" office:value-type="float" office:value="873695.59" calcext:value-type="float">
            <text:p>873695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478:31</text:p>
          </table:table-cell>
          <table:table-cell table:style-name="ce12" office:value-type="float" office:value="1006773.58" calcext:value-type="float">
            <text:p>1006773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20478:28</text:p>
          </table:table-cell>
          <table:table-cell table:style-name="ce12" office:value-type="float" office:value="999517.76" calcext:value-type="float">
            <text:p>999517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20478:53</text:p>
          </table:table-cell>
          <table:table-cell table:style-name="ce12" office:value-type="float" office:value="645696.5" calcext:value-type="float">
            <text:p>645696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322:9</text:p>
          </table:table-cell>
          <table:table-cell table:style-name="ce12" office:value-type="float" office:value="1361163.73" calcext:value-type="float">
            <text:p>1361163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2:000204:44</text:p>
          </table:table-cell>
          <table:table-cell table:style-name="ce12" office:value-type="float" office:value="531100.56" calcext:value-type="float">
            <text:p>531100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2:000203:2</text:p>
          </table:table-cell>
          <table:table-cell table:style-name="ce12" office:value-type="float" office:value="627905.37" calcext:value-type="float">
            <text:p>627905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2:000203:21</text:p>
          </table:table-cell>
          <table:table-cell table:style-name="ce12" office:value-type="float" office:value="466651.75" calcext:value-type="float">
            <text:p>466651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20478:5</text:p>
          </table:table-cell>
          <table:table-cell table:style-name="ce12" office:value-type="float" office:value="14897954.68" calcext:value-type="float">
            <text:p>14897954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203:25</text:p>
          </table:table-cell>
          <table:table-cell table:style-name="ce12" office:value-type="float" office:value="520533.7" calcext:value-type="float">
            <text:p>520533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20370:47</text:p>
          </table:table-cell>
          <table:table-cell table:style-name="ce12" office:value-type="float" office:value="1148183.53" calcext:value-type="float">
            <text:p>1148183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10322:49</text:p>
          </table:table-cell>
          <table:table-cell table:style-name="ce12" office:value-type="float" office:value="129753.87" calcext:value-type="float">
            <text:p>129753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20478:30</text:p>
          </table:table-cell>
          <table:table-cell table:style-name="ce12" office:value-type="float" office:value="999120.05" calcext:value-type="float">
            <text:p>999120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2:000204:43</text:p>
          </table:table-cell>
          <table:table-cell table:style-name="ce12" office:value-type="float" office:value="571493.62" calcext:value-type="float">
            <text:p>571493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10322:19</text:p>
          </table:table-cell>
          <table:table-cell table:style-name="ce12" office:value-type="float" office:value="1301164.68" calcext:value-type="float">
            <text:p>1301164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20478:21</text:p>
          </table:table-cell>
          <table:table-cell table:style-name="ce12" office:value-type="float" office:value="995264.05" calcext:value-type="float">
            <text:p>995264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20483:33</text:p>
          </table:table-cell>
          <table:table-cell table:style-name="ce12" office:value-type="float" office:value="980165.14" calcext:value-type="float">
            <text:p>980165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20483:7</text:p>
          </table:table-cell>
          <table:table-cell table:style-name="ce12" office:value-type="float" office:value="1013184.55" calcext:value-type="float">
            <text:p>1013184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20483:12</text:p>
          </table:table-cell>
          <table:table-cell table:style-name="ce12" office:value-type="float" office:value="981348.57" calcext:value-type="float">
            <text:p>981348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20483:6</text:p>
          </table:table-cell>
          <table:table-cell table:style-name="ce12" office:value-type="float" office:value="936332.73" calcext:value-type="float">
            <text:p>936332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20483:20</text:p>
          </table:table-cell>
          <table:table-cell table:style-name="ce12" office:value-type="float" office:value="974454.44" calcext:value-type="float">
            <text:p>974454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20483:4</text:p>
          </table:table-cell>
          <table:table-cell table:style-name="ce12" office:value-type="float" office:value="1083111.23" calcext:value-type="float">
            <text:p>1083111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20483:36</text:p>
          </table:table-cell>
          <table:table-cell table:style-name="ce12" office:value-type="float" office:value="994143.11" calcext:value-type="float">
            <text:p>994143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20478:20</text:p>
          </table:table-cell>
          <table:table-cell table:style-name="ce12" office:value-type="float" office:value="996054.46" calcext:value-type="float">
            <text:p>996054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20478:12</text:p>
          </table:table-cell>
          <table:table-cell table:style-name="ce12" office:value-type="float" office:value="873005.05" calcext:value-type="float">
            <text:p>873005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2:000203:14</text:p>
          </table:table-cell>
          <table:table-cell table:style-name="ce12" office:value-type="float" office:value="691118.14" calcext:value-type="float">
            <text:p>691118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20483:17</text:p>
          </table:table-cell>
          <table:table-cell table:style-name="ce12" office:value-type="float" office:value="983190.47" calcext:value-type="float">
            <text:p>983190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20483:28</text:p>
          </table:table-cell>
          <table:table-cell table:style-name="ce12" office:value-type="float" office:value="782484.29" calcext:value-type="float">
            <text:p>782484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5:011345:11</text:p>
          </table:table-cell>
          <table:table-cell table:style-name="ce12" office:value-type="float" office:value="654868.81" calcext:value-type="float">
            <text:p>654868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4:011617:7</text:p>
          </table:table-cell>
          <table:table-cell table:style-name="ce12" office:value-type="float" office:value="482237.54" calcext:value-type="float">
            <text:p>482237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0:100711:375</text:p>
          </table:table-cell>
          <table:table-cell table:style-name="ce12" office:value-type="float" office:value="68346.01" calcext:value-type="float">
            <text:p>68346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5:011359:18</text:p>
          </table:table-cell>
          <table:table-cell table:style-name="ce12" office:value-type="float" office:value="533184.05" calcext:value-type="float">
            <text:p>533184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5:011359:10</text:p>
          </table:table-cell>
          <table:table-cell table:style-name="ce12" office:value-type="float" office:value="409511.75" calcext:value-type="float">
            <text:p>409511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5:011345:56</text:p>
          </table:table-cell>
          <table:table-cell table:style-name="ce12" office:value-type="float" office:value="520507.2" calcext:value-type="float">
            <text:p>520507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5:011345:46</text:p>
          </table:table-cell>
          <table:table-cell table:style-name="ce12" office:value-type="float" office:value="514526.01" calcext:value-type="float">
            <text:p>514526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5:011345:6</text:p>
          </table:table-cell>
          <table:table-cell table:style-name="ce12" office:value-type="float" office:value="397462.94" calcext:value-type="float">
            <text:p>397462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5:011345:52</text:p>
          </table:table-cell>
          <table:table-cell table:style-name="ce12" office:value-type="float" office:value="422658.5" calcext:value-type="float">
            <text:p>422658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4:011631:32</text:p>
          </table:table-cell>
          <table:table-cell table:style-name="ce12" office:value-type="float" office:value="534582.72" calcext:value-type="float">
            <text:p>534582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6:012930:6</text:p>
          </table:table-cell>
          <table:table-cell table:style-name="ce12" office:value-type="float" office:value="432210.67" calcext:value-type="float">
            <text:p>432210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5:011347:2</text:p>
          </table:table-cell>
          <table:table-cell table:style-name="ce12" office:value-type="float" office:value="473485.76" calcext:value-type="float">
            <text:p>473485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5:011347:18</text:p>
          </table:table-cell>
          <table:table-cell table:style-name="ce12" office:value-type="float" office:value="648907.26" calcext:value-type="float">
            <text:p>648907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5:011347:16</text:p>
          </table:table-cell>
          <table:table-cell table:style-name="ce12" office:value-type="float" office:value="512019.28" calcext:value-type="float">
            <text:p>512019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5:011347:11</text:p>
          </table:table-cell>
          <table:table-cell table:style-name="ce12" office:value-type="float" office:value="456579.76" calcext:value-type="float">
            <text:p>456579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5:011347:12</text:p>
          </table:table-cell>
          <table:table-cell table:style-name="ce12" office:value-type="float" office:value="394079.63" calcext:value-type="float">
            <text:p>394079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0:021004:41</text:p>
          </table:table-cell>
          <table:table-cell table:style-name="ce12" office:value-type="float" office:value="276272.91" calcext:value-type="float">
            <text:p>276272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0:021004:37</text:p>
          </table:table-cell>
          <table:table-cell table:style-name="ce12" office:value-type="float" office:value="283888.63" calcext:value-type="float">
            <text:p>283888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0:021004:4</text:p>
          </table:table-cell>
          <table:table-cell table:style-name="ce12" office:value-type="float" office:value="321725.12" calcext:value-type="float">
            <text:p>321725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0:021004:39</text:p>
          </table:table-cell>
          <table:table-cell table:style-name="ce12" office:value-type="float" office:value="261739.79" calcext:value-type="float">
            <text:p>261739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0:021004:13</text:p>
          </table:table-cell>
          <table:table-cell table:style-name="ce12" office:value-type="float" office:value="278930.4" calcext:value-type="float">
            <text:p>278930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1:010812:5</text:p>
          </table:table-cell>
          <table:table-cell table:style-name="ce12" office:value-type="float" office:value="624592.89" calcext:value-type="float">
            <text:p>624592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4:011817:1</text:p>
          </table:table-cell>
          <table:table-cell table:style-name="ce12" office:value-type="float" office:value="847085.06" calcext:value-type="float">
            <text:p>84708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0:021004:31</text:p>
          </table:table-cell>
          <table:table-cell table:style-name="ce12" office:value-type="float" office:value="269286.94" calcext:value-type="float">
            <text:p>269286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0:021004:3</text:p>
          </table:table-cell>
          <table:table-cell table:style-name="ce12" office:value-type="float" office:value="288001.22" calcext:value-type="float">
            <text:p>28800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0:120046:26</text:p>
          </table:table-cell>
          <table:table-cell table:style-name="ce12" office:value-type="float" office:value="153212.8" calcext:value-type="float">
            <text:p>153212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6:012945:10</text:p>
          </table:table-cell>
          <table:table-cell table:style-name="ce12" office:value-type="float" office:value="328392.23" calcext:value-type="float">
            <text:p>328392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6:012945:11</text:p>
          </table:table-cell>
          <table:table-cell table:style-name="ce12" office:value-type="float" office:value="440663.51" calcext:value-type="float">
            <text:p>440663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0:021004:8</text:p>
          </table:table-cell>
          <table:table-cell table:style-name="ce12" office:value-type="float" office:value="287444.59" calcext:value-type="float">
            <text:p>287444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3:011656:258</text:p>
          </table:table-cell>
          <table:table-cell table:style-name="ce12" office:value-type="float" office:value="305940.19" calcext:value-type="float">
            <text:p>305940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6:012930:8</text:p>
          </table:table-cell>
          <table:table-cell table:style-name="ce12" office:value-type="float" office:value="193897.37" calcext:value-type="float">
            <text:p>193897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4:011605:72</text:p>
          </table:table-cell>
          <table:table-cell table:style-name="ce12" office:value-type="float" office:value="1008839.06" calcext:value-type="float">
            <text:p>1008839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5:011358:28</text:p>
          </table:table-cell>
          <table:table-cell table:style-name="ce12" office:value-type="float" office:value="1308506.47" calcext:value-type="float">
            <text:p>1308506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6:012929:2</text:p>
          </table:table-cell>
          <table:table-cell table:style-name="ce12" office:value-type="float" office:value="142941.21" calcext:value-type="float">
            <text:p>142941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5:011345:62</text:p>
          </table:table-cell>
          <table:table-cell table:style-name="ce12" office:value-type="float" office:value="767508.57" calcext:value-type="float">
            <text:p>767508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5:011345:8</text:p>
          </table:table-cell>
          <table:table-cell table:style-name="ce12" office:value-type="float" office:value="571088.03" calcext:value-type="float">
            <text:p>571088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5:011344:31</text:p>
          </table:table-cell>
          <table:table-cell table:style-name="ce12" office:value-type="float" office:value="356294.03" calcext:value-type="float">
            <text:p>356294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5:011358:10</text:p>
          </table:table-cell>
          <table:table-cell table:style-name="ce12" office:value-type="float" office:value="1300548.12" calcext:value-type="float">
            <text:p>1300548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5:011358:41</text:p>
          </table:table-cell>
          <table:table-cell table:style-name="ce12" office:value-type="float" office:value="473424.97" calcext:value-type="float">
            <text:p>473424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5:011345:38</text:p>
          </table:table-cell>
          <table:table-cell table:style-name="ce12" office:value-type="float" office:value="674937.29" calcext:value-type="float">
            <text:p>674937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100711:377</text:p>
          </table:table-cell>
          <table:table-cell table:style-name="ce12" office:value-type="float" office:value="58591.23" calcext:value-type="float">
            <text:p>58591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5:011345:16</text:p>
          </table:table-cell>
          <table:table-cell table:style-name="ce12" office:value-type="float" office:value="509911.22" calcext:value-type="float">
            <text:p>50991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5:011345:12</text:p>
          </table:table-cell>
          <table:table-cell table:style-name="ce12" office:value-type="float" office:value="641361.2" calcext:value-type="float">
            <text:p>641361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0:120046:32</text:p>
          </table:table-cell>
          <table:table-cell table:style-name="ce12" office:value-type="float" office:value="122232.79" calcext:value-type="float">
            <text:p>122232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0:021003:5</text:p>
          </table:table-cell>
          <table:table-cell table:style-name="ce12" office:value-type="float" office:value="273882.75" calcext:value-type="float">
            <text:p>273882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5:011347:22</text:p>
          </table:table-cell>
          <table:table-cell table:style-name="ce12" office:value-type="float" office:value="456819.54" calcext:value-type="float">
            <text:p>456819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5:011347:6</text:p>
          </table:table-cell>
          <table:table-cell table:style-name="ce12" office:value-type="float" office:value="605881.9" calcext:value-type="float">
            <text:p>605881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0:131030:897</text:p>
          </table:table-cell>
          <table:table-cell table:style-name="ce12" office:value-type="float" office:value="616884.13" calcext:value-type="float">
            <text:p>616884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0:021003:9</text:p>
          </table:table-cell>
          <table:table-cell table:style-name="ce12" office:value-type="float" office:value="447341.59" calcext:value-type="float">
            <text:p>447341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0:021003:6</text:p>
          </table:table-cell>
          <table:table-cell table:style-name="ce12" office:value-type="float" office:value="684591.97" calcext:value-type="float">
            <text:p>684591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0:100711:160</text:p>
          </table:table-cell>
          <table:table-cell table:style-name="ce12" office:value-type="float" office:value="60563.9" calcext:value-type="float">
            <text:p>60563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6:012945:19</text:p>
          </table:table-cell>
          <table:table-cell table:style-name="ce12" office:value-type="float" office:value="401290.68" calcext:value-type="float">
            <text:p>40129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0:120012:8</text:p>
          </table:table-cell>
          <table:table-cell table:style-name="ce12" office:value-type="float" office:value="120853.1" calcext:value-type="float">
            <text:p>120853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6:012945:18</text:p>
          </table:table-cell>
          <table:table-cell table:style-name="ce12" office:value-type="float" office:value="451485.34" calcext:value-type="float">
            <text:p>451485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0:120046:45</text:p>
          </table:table-cell>
          <table:table-cell table:style-name="ce12" office:value-type="float" office:value="103324.46" calcext:value-type="float">
            <text:p>103324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5:011345:3</text:p>
          </table:table-cell>
          <table:table-cell table:style-name="ce12" office:value-type="float" office:value="307686.44" calcext:value-type="float">
            <text:p>307686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6:012931:68</text:p>
          </table:table-cell>
          <table:table-cell table:style-name="ce12" office:value-type="float" office:value="252211.56" calcext:value-type="float">
            <text:p>252211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5:011358:4</text:p>
          </table:table-cell>
          <table:table-cell table:style-name="ce12" office:value-type="float" office:value="649259.08" calcext:value-type="float">
            <text:p>649259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0:120050:68</text:p>
          </table:table-cell>
          <table:table-cell table:style-name="ce12" office:value-type="float" office:value="348749.56" calcext:value-type="float">
            <text:p>348749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5:011345:20</text:p>
          </table:table-cell>
          <table:table-cell table:style-name="ce12" office:value-type="float" office:value="362651.03" calcext:value-type="float">
            <text:p>362651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5:011345:9</text:p>
          </table:table-cell>
          <table:table-cell table:style-name="ce12" office:value-type="float" office:value="869412.8" calcext:value-type="float">
            <text:p>869412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5:011345:37</text:p>
          </table:table-cell>
          <table:table-cell table:style-name="ce12" office:value-type="float" office:value="527440" calcext:value-type="float">
            <text:p>527440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5:011344:1</text:p>
          </table:table-cell>
          <table:table-cell table:style-name="ce12" office:value-type="float" office:value="1215239.75" calcext:value-type="float">
            <text:p>1215239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5:011359:13</text:p>
          </table:table-cell>
          <table:table-cell table:style-name="ce12" office:value-type="float" office:value="597701.64" calcext:value-type="float">
            <text:p>597701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0:021004:12</text:p>
          </table:table-cell>
          <table:table-cell table:style-name="ce12" office:value-type="float" office:value="332136.99" calcext:value-type="float">
            <text:p>332136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4:011603:58</text:p>
          </table:table-cell>
          <table:table-cell table:style-name="ce12" office:value-type="float" office:value="532950.09" calcext:value-type="float">
            <text:p>532950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4:011616:22</text:p>
          </table:table-cell>
          <table:table-cell table:style-name="ce12" office:value-type="float" office:value="878507.59" calcext:value-type="float">
            <text:p>878507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100711:65</text:p>
          </table:table-cell>
          <table:table-cell table:style-name="ce12" office:value-type="float" office:value="60555.91" calcext:value-type="float">
            <text:p>60555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3:020819:10</text:p>
          </table:table-cell>
          <table:table-cell table:style-name="ce12" office:value-type="float" office:value="648740.76" calcext:value-type="float">
            <text:p>648740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5:011345:49</text:p>
          </table:table-cell>
          <table:table-cell table:style-name="ce12" office:value-type="float" office:value="498648.88" calcext:value-type="float">
            <text:p>498648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5:011344:5</text:p>
          </table:table-cell>
          <table:table-cell table:style-name="ce12" office:value-type="float" office:value="812359.9" calcext:value-type="float">
            <text:p>812359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5:011359:115</text:p>
          </table:table-cell>
          <table:table-cell table:style-name="ce12" office:value-type="float" office:value="5594824.1" calcext:value-type="float">
            <text:p>5594824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5:011344:8</text:p>
          </table:table-cell>
          <table:table-cell table:style-name="ce12" office:value-type="float" office:value="548769.71" calcext:value-type="float">
            <text:p>548769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021004:1</text:p>
          </table:table-cell>
          <table:table-cell table:style-name="ce12" office:value-type="float" office:value="291193.28" calcext:value-type="float">
            <text:p>291193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021004:18</text:p>
          </table:table-cell>
          <table:table-cell table:style-name="ce12" office:value-type="float" office:value="241430.01" calcext:value-type="float">
            <text:p>241430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021004:2</text:p>
          </table:table-cell>
          <table:table-cell table:style-name="ce12" office:value-type="float" office:value="430929.59" calcext:value-type="float">
            <text:p>430929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0:100711:262</text:p>
          </table:table-cell>
          <table:table-cell table:style-name="ce12" office:value-type="float" office:value="81996.84" calcext:value-type="float">
            <text:p>81996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021004:17</text:p>
          </table:table-cell>
          <table:table-cell table:style-name="ce12" office:value-type="float" office:value="287841.69" calcext:value-type="float">
            <text:p>287841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0:021004:38</text:p>
          </table:table-cell>
          <table:table-cell table:style-name="ce12" office:value-type="float" office:value="228154.15" calcext:value-type="float">
            <text:p>228154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4:011605:62</text:p>
          </table:table-cell>
          <table:table-cell table:style-name="ce12" office:value-type="float" office:value="80008.01" calcext:value-type="float">
            <text:p>80008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0:120046:58</text:p>
          </table:table-cell>
          <table:table-cell table:style-name="ce12" office:value-type="float" office:value="167960.73" calcext:value-type="float">
            <text:p>167960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6:012945:16</text:p>
          </table:table-cell>
          <table:table-cell table:style-name="ce12" office:value-type="float" office:value="465218.95" calcext:value-type="float">
            <text:p>465218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6:012945:20</text:p>
          </table:table-cell>
          <table:table-cell table:style-name="ce12" office:value-type="float" office:value="423452.38" calcext:value-type="float">
            <text:p>423452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6:012945:8</text:p>
          </table:table-cell>
          <table:table-cell table:style-name="ce12" office:value-type="float" office:value="329085.35" calcext:value-type="float">
            <text:p>329085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6:012945:2</text:p>
          </table:table-cell>
          <table:table-cell table:style-name="ce12" office:value-type="float" office:value="427828.7" calcext:value-type="float">
            <text:p>427828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6:012945:12</text:p>
          </table:table-cell>
          <table:table-cell table:style-name="ce12" office:value-type="float" office:value="490022.42" calcext:value-type="float">
            <text:p>490022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0:021003:24</text:p>
          </table:table-cell>
          <table:table-cell table:style-name="ce12" office:value-type="float" office:value="66171.75" calcext:value-type="float">
            <text:p>66171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0:120050:24</text:p>
          </table:table-cell>
          <table:table-cell table:style-name="ce12" office:value-type="float" office:value="136166.44" calcext:value-type="float">
            <text:p>136166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6:012945:17</text:p>
          </table:table-cell>
          <table:table-cell table:style-name="ce12" office:value-type="float" office:value="504740.39" calcext:value-type="float">
            <text:p>504740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4:011603:43</text:p>
          </table:table-cell>
          <table:table-cell table:style-name="ce12" office:value-type="float" office:value="960299.97" calcext:value-type="float">
            <text:p>960299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4:011603:42</text:p>
          </table:table-cell>
          <table:table-cell table:style-name="ce12" office:value-type="float" office:value="704858.88" calcext:value-type="float">
            <text:p>704858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0:021004:11</text:p>
          </table:table-cell>
          <table:table-cell table:style-name="ce12" office:value-type="float" office:value="176392.74" calcext:value-type="float">
            <text:p>176392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0:100711:263</text:p>
          </table:table-cell>
          <table:table-cell table:style-name="ce12" office:value-type="float" office:value="64438.27" calcext:value-type="float">
            <text:p>64438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5:010713:159</text:p>
          </table:table-cell>
          <table:table-cell table:style-name="ce12" office:value-type="float" office:value="692493.25" calcext:value-type="float">
            <text:p>692493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0:021004:6</text:p>
          </table:table-cell>
          <table:table-cell table:style-name="ce12" office:value-type="float" office:value="227750.89" calcext:value-type="float">
            <text:p>227750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0:021004:19</text:p>
          </table:table-cell>
          <table:table-cell table:style-name="ce12" office:value-type="float" office:value="302143.76" calcext:value-type="float">
            <text:p>302143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0:120050:52</text:p>
          </table:table-cell>
          <table:table-cell table:style-name="ce12" office:value-type="float" office:value="118507.17" calcext:value-type="float">
            <text:p>118507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5:011347:10</text:p>
          </table:table-cell>
          <table:table-cell table:style-name="ce12" office:value-type="float" office:value="674100.86" calcext:value-type="float">
            <text:p>674100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0:021003:7</text:p>
          </table:table-cell>
          <table:table-cell table:style-name="ce12" office:value-type="float" office:value="343993.65" calcext:value-type="float">
            <text:p>343993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5:011347:19</text:p>
          </table:table-cell>
          <table:table-cell table:style-name="ce12" office:value-type="float" office:value="567369" calcext:value-type="float">
            <text:p>56736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5:011345:15</text:p>
          </table:table-cell>
          <table:table-cell table:style-name="ce12" office:value-type="float" office:value="534220.9" calcext:value-type="float">
            <text:p>534220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5:011345:45</text:p>
          </table:table-cell>
          <table:table-cell table:style-name="ce12" office:value-type="float" office:value="429826.48" calcext:value-type="float">
            <text:p>429826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5:011345:27</text:p>
          </table:table-cell>
          <table:table-cell table:style-name="ce12" office:value-type="float" office:value="396966.72" calcext:value-type="float">
            <text:p>396966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0:100711:68</text:p>
          </table:table-cell>
          <table:table-cell table:style-name="ce12" office:value-type="float" office:value="68339.36" calcext:value-type="float">
            <text:p>68339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5:011345:13</text:p>
          </table:table-cell>
          <table:table-cell table:style-name="ce12" office:value-type="float" office:value="525897.57" calcext:value-type="float">
            <text:p>525897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5:011345:7</text:p>
          </table:table-cell>
          <table:table-cell table:style-name="ce12" office:value-type="float" office:value="483707.45" calcext:value-type="float">
            <text:p>483707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4:011606:37</text:p>
          </table:table-cell>
          <table:table-cell table:style-name="ce12" office:value-type="float" office:value="651417.84" calcext:value-type="float">
            <text:p>651417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0:100711:373</text:p>
          </table:table-cell>
          <table:table-cell table:style-name="ce12" office:value-type="float" office:value="60557.99" calcext:value-type="float">
            <text:p>60557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5:011344:7</text:p>
          </table:table-cell>
          <table:table-cell table:style-name="ce12" office:value-type="float" office:value="477029.84" calcext:value-type="float">
            <text:p>477029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0:100711:67</text:p>
          </table:table-cell>
          <table:table-cell table:style-name="ce12" office:value-type="float" office:value="54670.96" calcext:value-type="float">
            <text:p>54670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4:011616:16</text:p>
          </table:table-cell>
          <table:table-cell table:style-name="ce12" office:value-type="float" office:value="812102.42" calcext:value-type="float">
            <text:p>812102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4:010318:24</text:p>
          </table:table-cell>
          <table:table-cell table:style-name="ce12" office:value-type="float" office:value="454235.26" calcext:value-type="float">
            <text:p>454235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8:010217:405</text:p>
          </table:table-cell>
          <table:table-cell table:style-name="ce12" office:value-type="float" office:value="8195.32" calcext:value-type="float">
            <text:p>8195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5:011344:20</text:p>
          </table:table-cell>
          <table:table-cell table:style-name="ce12" office:value-type="float" office:value="730798.9" calcext:value-type="float">
            <text:p>730798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5:011358:5</text:p>
          </table:table-cell>
          <table:table-cell table:style-name="ce12" office:value-type="float" office:value="793938.25" calcext:value-type="float">
            <text:p>793938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5:011345:50</text:p>
          </table:table-cell>
          <table:table-cell table:style-name="ce12" office:value-type="float" office:value="411522.57" calcext:value-type="float">
            <text:p>411522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6:012929:25</text:p>
          </table:table-cell>
          <table:table-cell table:style-name="ce12" office:value-type="float" office:value="281507.99" calcext:value-type="float">
            <text:p>281507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5:011345:19</text:p>
          </table:table-cell>
          <table:table-cell table:style-name="ce12" office:value-type="float" office:value="396914.35" calcext:value-type="float">
            <text:p>396914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5:011345:18</text:p>
          </table:table-cell>
          <table:table-cell table:style-name="ce12" office:value-type="float" office:value="264254.77" calcext:value-type="float">
            <text:p>264254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7:040031:26</text:p>
          </table:table-cell>
          <table:table-cell table:style-name="ce12" office:value-type="float" office:value="249247.08" calcext:value-type="float">
            <text:p>249247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7:040040:175</text:p>
          </table:table-cell>
          <table:table-cell table:style-name="ce12" office:value-type="float" office:value="339252.7" calcext:value-type="float">
            <text:p>339252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7:040032:11</text:p>
          </table:table-cell>
          <table:table-cell table:style-name="ce12" office:value-type="float" office:value="414023.56" calcext:value-type="float">
            <text:p>414023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2:000446:14</text:p>
          </table:table-cell>
          <table:table-cell table:style-name="ce12" office:value-type="float" office:value="82870.46" calcext:value-type="float">
            <text:p>82870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2:000446:5</text:p>
          </table:table-cell>
          <table:table-cell table:style-name="ce12" office:value-type="float" office:value="90061.8" calcext:value-type="float">
            <text:p>90061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2:000446:58</text:p>
          </table:table-cell>
          <table:table-cell table:style-name="ce12" office:value-type="float" office:value="86122.11" calcext:value-type="float">
            <text:p>86122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5:020359:7</text:p>
          </table:table-cell>
          <table:table-cell table:style-name="ce12" office:value-type="float" office:value="1106647.61" calcext:value-type="float">
            <text:p>1106647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5:010545:17</text:p>
          </table:table-cell>
          <table:table-cell table:style-name="ce12" office:value-type="float" office:value="987512.03" calcext:value-type="float">
            <text:p>987512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7:040031:16</text:p>
          </table:table-cell>
          <table:table-cell table:style-name="ce12" office:value-type="float" office:value="330500.71" calcext:value-type="float">
            <text:p>330500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7:040031:14</text:p>
          </table:table-cell>
          <table:table-cell table:style-name="ce12" office:value-type="float" office:value="322539.57" calcext:value-type="float">
            <text:p>322539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2:000223:10</text:p>
          </table:table-cell>
          <table:table-cell table:style-name="ce12" office:value-type="float" office:value="992311.99" calcext:value-type="float">
            <text:p>992311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2:000260:179</text:p>
          </table:table-cell>
          <table:table-cell table:style-name="ce12" office:value-type="float" office:value="706290.45" calcext:value-type="float">
            <text:p>706290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2:000446:435</text:p>
          </table:table-cell>
          <table:table-cell table:style-name="ce12" office:value-type="float" office:value="150749" calcext:value-type="float">
            <text:p>15074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2:000223:1</text:p>
          </table:table-cell>
          <table:table-cell table:style-name="ce12" office:value-type="float" office:value="748365.62" calcext:value-type="float">
            <text:p>748365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2:000258:137</text:p>
          </table:table-cell>
          <table:table-cell table:style-name="ce12" office:value-type="float" office:value="647665.6" calcext:value-type="float">
            <text:p>647665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2:000258:1</text:p>
          </table:table-cell>
          <table:table-cell table:style-name="ce12" office:value-type="float" office:value="843432.15" calcext:value-type="float">
            <text:p>843432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2:000446:376</text:p>
          </table:table-cell>
          <table:table-cell table:style-name="ce12" office:value-type="float" office:value="132260.74" calcext:value-type="float">
            <text:p>132260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2:000446:42</text:p>
          </table:table-cell>
          <table:table-cell table:style-name="ce12" office:value-type="float" office:value="112046.81" calcext:value-type="float">
            <text:p>112046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2:000260:8</text:p>
          </table:table-cell>
          <table:table-cell table:style-name="ce12" office:value-type="float" office:value="618902.71" calcext:value-type="float">
            <text:p>618902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2:000259:7</text:p>
          </table:table-cell>
          <table:table-cell table:style-name="ce12" office:value-type="float" office:value="667476.68" calcext:value-type="float">
            <text:p>667476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2:000446:228</text:p>
          </table:table-cell>
          <table:table-cell table:style-name="ce12" office:value-type="float" office:value="82511.22" calcext:value-type="float">
            <text:p>8251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2:000446:516</text:p>
          </table:table-cell>
          <table:table-cell table:style-name="ce12" office:value-type="float" office:value="143336.2" calcext:value-type="float">
            <text:p>143336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7:020073:1</text:p>
          </table:table-cell>
          <table:table-cell table:style-name="ce12" office:value-type="float" office:value="441255.61" calcext:value-type="float">
            <text:p>441255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7:020074:29</text:p>
          </table:table-cell>
          <table:table-cell table:style-name="ce12" office:value-type="float" office:value="84465.89" calcext:value-type="float">
            <text:p>84465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5:010834:74</text:p>
          </table:table-cell>
          <table:table-cell table:style-name="ce12" office:value-type="float" office:value="219258.51" calcext:value-type="float">
            <text:p>219258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5:010834:86</text:p>
          </table:table-cell>
          <table:table-cell table:style-name="ce12" office:value-type="float" office:value="241717.38" calcext:value-type="float">
            <text:p>241717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0:021003:11</text:p>
          </table:table-cell>
          <table:table-cell table:style-name="ce12" office:value-type="float" office:value="342930.55" calcext:value-type="float">
            <text:p>342930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5:010861:1</text:p>
          </table:table-cell>
          <table:table-cell table:style-name="ce12" office:value-type="float" office:value="669981.29" calcext:value-type="float">
            <text:p>669981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5:010834:57</text:p>
          </table:table-cell>
          <table:table-cell table:style-name="ce12" office:value-type="float" office:value="173955.76" calcext:value-type="float">
            <text:p>173955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6:010603:470</text:p>
          </table:table-cell>
          <table:table-cell table:style-name="ce12" office:value-type="float" office:value="367610.88" calcext:value-type="float">
            <text:p>367610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0:021003:10</text:p>
          </table:table-cell>
          <table:table-cell table:style-name="ce12" office:value-type="float" office:value="684078.29" calcext:value-type="float">
            <text:p>684078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5:010834:3</text:p>
          </table:table-cell>
          <table:table-cell table:style-name="ce12" office:value-type="float" office:value="168021.97" calcext:value-type="float">
            <text:p>168021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5:010861:6</text:p>
          </table:table-cell>
          <table:table-cell table:style-name="ce12" office:value-type="float" office:value="411838.58" calcext:value-type="float">
            <text:p>411838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2:000204:7</text:p>
          </table:table-cell>
          <table:table-cell table:style-name="ce12" office:value-type="float" office:value="645480" calcext:value-type="float">
            <text:p>645480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2:000204:6</text:p>
          </table:table-cell>
          <table:table-cell table:style-name="ce12" office:value-type="float" office:value="519491.55" calcext:value-type="float">
            <text:p>519491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5:020250:14</text:p>
          </table:table-cell>
          <table:table-cell table:style-name="ce12" office:value-type="float" office:value="873898.26" calcext:value-type="float">
            <text:p>873898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5:020250:5</text:p>
          </table:table-cell>
          <table:table-cell table:style-name="ce12" office:value-type="float" office:value="868116.08" calcext:value-type="float">
            <text:p>868116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9:010301:55</text:p>
          </table:table-cell>
          <table:table-cell table:style-name="ce12" office:value-type="float" office:value="428893.9" calcext:value-type="float">
            <text:p>428893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020483:29</text:p>
          </table:table-cell>
          <table:table-cell table:style-name="ce12" office:value-type="float" office:value="1042860.06" calcext:value-type="float">
            <text:p>1042860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040735:32</text:p>
          </table:table-cell>
          <table:table-cell table:style-name="ce12" office:value-type="float" office:value="984198.23" calcext:value-type="float">
            <text:p>984198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040735:50</text:p>
          </table:table-cell>
          <table:table-cell table:style-name="ce12" office:value-type="float" office:value="460133.94" calcext:value-type="float">
            <text:p>460133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2:000203:22</text:p>
          </table:table-cell>
          <table:table-cell table:style-name="ce12" office:value-type="float" office:value="521089.39" calcext:value-type="float">
            <text:p>521089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40735:17</text:p>
          </table:table-cell>
          <table:table-cell table:style-name="ce12" office:value-type="float" office:value="1404609.41" calcext:value-type="float">
            <text:p>1404609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040735:46</text:p>
          </table:table-cell>
          <table:table-cell table:style-name="ce12" office:value-type="float" office:value="821865.79" calcext:value-type="float">
            <text:p>821865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2:000203:20</text:p>
          </table:table-cell>
          <table:table-cell table:style-name="ce12" office:value-type="float" office:value="498301.63" calcext:value-type="float">
            <text:p>498301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2:000204:40</text:p>
          </table:table-cell>
          <table:table-cell table:style-name="ce12" office:value-type="float" office:value="586818.98" calcext:value-type="float">
            <text:p>586818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2:000204:2</text:p>
          </table:table-cell>
          <table:table-cell table:style-name="ce12" office:value-type="float" office:value="553480.68" calcext:value-type="float">
            <text:p>55348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2:000203:8</text:p>
          </table:table-cell>
          <table:table-cell table:style-name="ce12" office:value-type="float" office:value="692053.76" calcext:value-type="float">
            <text:p>692053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040735:14</text:p>
          </table:table-cell>
          <table:table-cell table:style-name="ce12" office:value-type="float" office:value="1512131.59" calcext:value-type="float">
            <text:p>1512131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040735:7</text:p>
          </table:table-cell>
          <table:table-cell table:style-name="ce12" office:value-type="float" office:value="1233973.71" calcext:value-type="float">
            <text:p>1233973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040735:1</text:p>
          </table:table-cell>
          <table:table-cell table:style-name="ce12" office:value-type="float" office:value="1170528.59" calcext:value-type="float">
            <text:p>1170528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040735:29</text:p>
          </table:table-cell>
          <table:table-cell table:style-name="ce12" office:value-type="float" office:value="762909.42" calcext:value-type="float">
            <text:p>762909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040735:11</text:p>
          </table:table-cell>
          <table:table-cell table:style-name="ce12" office:value-type="float" office:value="905567.02" calcext:value-type="float">
            <text:p>905567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040735:38</text:p>
          </table:table-cell>
          <table:table-cell table:style-name="ce12" office:value-type="float" office:value="774181.99" calcext:value-type="float">
            <text:p>774181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020483:1</text:p>
          </table:table-cell>
          <table:table-cell table:style-name="ce12" office:value-type="float" office:value="1116443.35" calcext:value-type="float">
            <text:p>1116443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020483:39</text:p>
          </table:table-cell>
          <table:table-cell table:style-name="ce12" office:value-type="float" office:value="1048355.32" calcext:value-type="float">
            <text:p>1048355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020483:24</text:p>
          </table:table-cell>
          <table:table-cell table:style-name="ce12" office:value-type="float" office:value="921892.86" calcext:value-type="float">
            <text:p>921892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020475:1108</text:p>
          </table:table-cell>
          <table:table-cell table:style-name="ce12" office:value-type="float" office:value="68345.81" calcext:value-type="float">
            <text:p>68345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20483:19</text:p>
          </table:table-cell>
          <table:table-cell table:style-name="ce12" office:value-type="float" office:value="894367.86" calcext:value-type="float">
            <text:p>894367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210265:2613</text:p>
          </table:table-cell>
          <table:table-cell table:style-name="ce12" office:value-type="float" office:value="67990.35" calcext:value-type="float">
            <text:p>67990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40735:317</text:p>
          </table:table-cell>
          <table:table-cell table:style-name="ce12" office:value-type="float" office:value="925105.2" calcext:value-type="float">
            <text:p>925105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40735:16</text:p>
          </table:table-cell>
          <table:table-cell table:style-name="ce12" office:value-type="float" office:value="1269906.68" calcext:value-type="float">
            <text:p>1269906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40735:36</text:p>
          </table:table-cell>
          <table:table-cell table:style-name="ce12" office:value-type="float" office:value="1089105.95" calcext:value-type="float">
            <text:p>1089105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40735:18</text:p>
          </table:table-cell>
          <table:table-cell table:style-name="ce12" office:value-type="float" office:value="796741.56" calcext:value-type="float">
            <text:p>796741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40735:20</text:p>
          </table:table-cell>
          <table:table-cell table:style-name="ce12" office:value-type="float" office:value="880719.71" calcext:value-type="float">
            <text:p>880719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40735:42</text:p>
          </table:table-cell>
          <table:table-cell table:style-name="ce12" office:value-type="float" office:value="890665.55" calcext:value-type="float">
            <text:p>890665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40735:4</text:p>
          </table:table-cell>
          <table:table-cell table:style-name="ce12" office:value-type="float" office:value="840449.17" calcext:value-type="float">
            <text:p>840449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40735:41</text:p>
          </table:table-cell>
          <table:table-cell table:style-name="ce12" office:value-type="float" office:value="761812.18" calcext:value-type="float">
            <text:p>761812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40735:45</text:p>
          </table:table-cell>
          <table:table-cell table:style-name="ce12" office:value-type="float" office:value="750288.79" calcext:value-type="float">
            <text:p>750288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40735:51</text:p>
          </table:table-cell>
          <table:table-cell table:style-name="ce12" office:value-type="float" office:value="652745.23" calcext:value-type="float">
            <text:p>652745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40735:311</text:p>
          </table:table-cell>
          <table:table-cell table:style-name="ce12" office:value-type="float" office:value="1065635.67" calcext:value-type="float">
            <text:p>1065635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40735:48</text:p>
          </table:table-cell>
          <table:table-cell table:style-name="ce12" office:value-type="float" office:value="952045.04" calcext:value-type="float">
            <text:p>952045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040735:370</text:p>
          </table:table-cell>
          <table:table-cell table:style-name="ce12" office:value-type="float" office:value="815611.94" calcext:value-type="float">
            <text:p>815611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40735:39</text:p>
          </table:table-cell>
          <table:table-cell table:style-name="ce12" office:value-type="float" office:value="993492.04" calcext:value-type="float">
            <text:p>993492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210353:1892</text:p>
          </table:table-cell>
          <table:table-cell table:style-name="ce12" office:value-type="float" office:value="317548.81" calcext:value-type="float">
            <text:p>317548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2:000204:20</text:p>
          </table:table-cell>
          <table:table-cell table:style-name="ce12" office:value-type="float" office:value="482643.25" calcext:value-type="float">
            <text:p>482643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2:000204:42</text:p>
          </table:table-cell>
          <table:table-cell table:style-name="ce12" office:value-type="float" office:value="570644.22" calcext:value-type="float">
            <text:p>570644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10322:20</text:p>
          </table:table-cell>
          <table:table-cell table:style-name="ce12" office:value-type="float" office:value="1392947.82" calcext:value-type="float">
            <text:p>1392947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2:000204:18</text:p>
          </table:table-cell>
          <table:table-cell table:style-name="ce12" office:value-type="float" office:value="589928.13" calcext:value-type="float">
            <text:p>589928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2:000204:3</text:p>
          </table:table-cell>
          <table:table-cell table:style-name="ce12" office:value-type="float" office:value="525440.18" calcext:value-type="float">
            <text:p>525440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2:000204:35</text:p>
          </table:table-cell>
          <table:table-cell table:style-name="ce12" office:value-type="float" office:value="633401.73" calcext:value-type="float">
            <text:p>633401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20478:27</text:p>
          </table:table-cell>
          <table:table-cell table:style-name="ce12" office:value-type="float" office:value="993737.05" calcext:value-type="float">
            <text:p>993737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2:000203:23</text:p>
          </table:table-cell>
          <table:table-cell table:style-name="ce12" office:value-type="float" office:value="516346.41" calcext:value-type="float">
            <text:p>516346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2:000204:24</text:p>
          </table:table-cell>
          <table:table-cell table:style-name="ce12" office:value-type="float" office:value="876507.33" calcext:value-type="float">
            <text:p>876507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2:000204:41</text:p>
          </table:table-cell>
          <table:table-cell table:style-name="ce12" office:value-type="float" office:value="530709.1" calcext:value-type="float">
            <text:p>530709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20478:6</text:p>
          </table:table-cell>
          <table:table-cell table:style-name="ce12" office:value-type="float" office:value="863416.81" calcext:value-type="float">
            <text:p>863416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20483:13</text:p>
          </table:table-cell>
          <table:table-cell table:style-name="ce12" office:value-type="float" office:value="1014616.57" calcext:value-type="float">
            <text:p>1014616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20483:117</text:p>
          </table:table-cell>
          <table:table-cell table:style-name="ce12" office:value-type="float" office:value="913185.2" calcext:value-type="float">
            <text:p>913185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110196:47</text:p>
          </table:table-cell>
          <table:table-cell table:style-name="ce12" office:value-type="float" office:value="333774.97" calcext:value-type="float">
            <text:p>333774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20483:40</text:p>
          </table:table-cell>
          <table:table-cell table:style-name="ce12" office:value-type="float" office:value="966421.8" calcext:value-type="float">
            <text:p>966421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20478:11</text:p>
          </table:table-cell>
          <table:table-cell table:style-name="ce12" office:value-type="float" office:value="970093.87" calcext:value-type="float">
            <text:p>970093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20478:17</text:p>
          </table:table-cell>
          <table:table-cell table:style-name="ce12" office:value-type="float" office:value="997327.65" calcext:value-type="float">
            <text:p>997327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020478:24</text:p>
          </table:table-cell>
          <table:table-cell table:style-name="ce12" office:value-type="float" office:value="989386.95" calcext:value-type="float">
            <text:p>989386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020478:22</text:p>
          </table:table-cell>
          <table:table-cell table:style-name="ce12" office:value-type="float" office:value="1014221.3" calcext:value-type="float">
            <text:p>1014221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020478:9</text:p>
          </table:table-cell>
          <table:table-cell table:style-name="ce12" office:value-type="float" office:value="986865.48" calcext:value-type="float">
            <text:p>986865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020478:52</text:p>
          </table:table-cell>
          <table:table-cell table:style-name="ce12" office:value-type="float" office:value="970779.64" calcext:value-type="float">
            <text:p>970779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020478:18</text:p>
          </table:table-cell>
          <table:table-cell table:style-name="ce12" office:value-type="float" office:value="897058.76" calcext:value-type="float">
            <text:p>897058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040717:462</text:p>
          </table:table-cell>
          <table:table-cell table:style-name="ce12" office:value-type="float" office:value="7888839.07" calcext:value-type="float">
            <text:p>7888839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020478:4</text:p>
          </table:table-cell>
          <table:table-cell table:style-name="ce12" office:value-type="float" office:value="1026954.8" calcext:value-type="float">
            <text:p>1026954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2:000204:12</text:p>
          </table:table-cell>
          <table:table-cell table:style-name="ce12" office:value-type="float" office:value="519310.78" calcext:value-type="float">
            <text:p>519310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2:000204:16</text:p>
          </table:table-cell>
          <table:table-cell table:style-name="ce12" office:value-type="float" office:value="539985.51" calcext:value-type="float">
            <text:p>539985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2:000204:36</text:p>
          </table:table-cell>
          <table:table-cell table:style-name="ce12" office:value-type="float" office:value="665854.07" calcext:value-type="float">
            <text:p>665854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2:000204:49</text:p>
          </table:table-cell>
          <table:table-cell table:style-name="ce12" office:value-type="float" office:value="554709.57" calcext:value-type="float">
            <text:p>554709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2:000203:18</text:p>
          </table:table-cell>
          <table:table-cell table:style-name="ce12" office:value-type="float" office:value="600715.05" calcext:value-type="float">
            <text:p>600715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010322:5</text:p>
          </table:table-cell>
          <table:table-cell table:style-name="ce12" office:value-type="float" office:value="1398403.63" calcext:value-type="float">
            <text:p>1398403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10322:7</text:p>
          </table:table-cell>
          <table:table-cell table:style-name="ce12" office:value-type="float" office:value="1333218.5" calcext:value-type="float">
            <text:p>1333218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2:000203:30</text:p>
          </table:table-cell>
          <table:table-cell table:style-name="ce12" office:value-type="float" office:value="488436.39" calcext:value-type="float">
            <text:p>488436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2:000204:27</text:p>
          </table:table-cell>
          <table:table-cell table:style-name="ce12" office:value-type="float" office:value="292516.01" calcext:value-type="float">
            <text:p>292516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2:000203:16</text:p>
          </table:table-cell>
          <table:table-cell table:style-name="ce12" office:value-type="float" office:value="682428.95" calcext:value-type="float">
            <text:p>682428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040735:21</text:p>
          </table:table-cell>
          <table:table-cell table:style-name="ce12" office:value-type="float" office:value="860718.5" calcext:value-type="float">
            <text:p>860718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040735:319</text:p>
          </table:table-cell>
          <table:table-cell table:style-name="ce12" office:value-type="float" office:value="868431.82" calcext:value-type="float">
            <text:p>868431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020483:42</text:p>
          </table:table-cell>
          <table:table-cell table:style-name="ce12" office:value-type="float" office:value="976460.37" calcext:value-type="float">
            <text:p>976460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30014:4</text:p>
          </table:table-cell>
          <table:table-cell table:style-name="ce12" office:value-type="float" office:value="5568937.08" calcext:value-type="float">
            <text:p>5568937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040735:12</text:p>
          </table:table-cell>
          <table:table-cell table:style-name="ce12" office:value-type="float" office:value="917216.02" calcext:value-type="float">
            <text:p>917216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040735:305</text:p>
          </table:table-cell>
          <table:table-cell table:style-name="ce12" office:value-type="float" office:value="876367.71" calcext:value-type="float">
            <text:p>876367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040735:19</text:p>
          </table:table-cell>
          <table:table-cell table:style-name="ce12" office:value-type="float" office:value="1363624.23" calcext:value-type="float">
            <text:p>1363624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040735:24</text:p>
          </table:table-cell>
          <table:table-cell table:style-name="ce12" office:value-type="float" office:value="1741912.32" calcext:value-type="float">
            <text:p>1741912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040735:35</text:p>
          </table:table-cell>
          <table:table-cell table:style-name="ce12" office:value-type="float" office:value="866005.59" calcext:value-type="float">
            <text:p>866005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40735:9</text:p>
          </table:table-cell>
          <table:table-cell table:style-name="ce12" office:value-type="float" office:value="825826.01" calcext:value-type="float">
            <text:p>825826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040735:26</text:p>
          </table:table-cell>
          <table:table-cell table:style-name="ce12" office:value-type="float" office:value="1237004.57" calcext:value-type="float">
            <text:p>1237004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040735:27</text:p>
          </table:table-cell>
          <table:table-cell table:style-name="ce12" office:value-type="float" office:value="874197.24" calcext:value-type="float">
            <text:p>874197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040735:44</text:p>
          </table:table-cell>
          <table:table-cell table:style-name="ce12" office:value-type="float" office:value="791270.88" calcext:value-type="float">
            <text:p>791270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040735:33</text:p>
          </table:table-cell>
          <table:table-cell table:style-name="ce12" office:value-type="float" office:value="816476.13" calcext:value-type="float">
            <text:p>816476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040735:15</text:p>
          </table:table-cell>
          <table:table-cell table:style-name="ce12" office:value-type="float" office:value="945775.2" calcext:value-type="float">
            <text:p>945775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2:000204:10</text:p>
          </table:table-cell>
          <table:table-cell table:style-name="ce12" office:value-type="float" office:value="394511.72" calcext:value-type="float">
            <text:p>394511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2:000204:23</text:p>
          </table:table-cell>
          <table:table-cell table:style-name="ce12" office:value-type="float" office:value="642609.62" calcext:value-type="float">
            <text:p>642609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2:000204:31</text:p>
          </table:table-cell>
          <table:table-cell table:style-name="ce12" office:value-type="float" office:value="750610.46" calcext:value-type="float">
            <text:p>750610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2:000204:22</text:p>
          </table:table-cell>
          <table:table-cell table:style-name="ce12" office:value-type="float" office:value="815482.61" calcext:value-type="float">
            <text:p>815482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010322:3</text:p>
          </table:table-cell>
          <table:table-cell table:style-name="ce12" office:value-type="float" office:value="1199402.8" calcext:value-type="float">
            <text:p>1199402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2:000204:14</text:p>
          </table:table-cell>
          <table:table-cell table:style-name="ce12" office:value-type="float" office:value="628747.68" calcext:value-type="float">
            <text:p>628747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2:000204:28</text:p>
          </table:table-cell>
          <table:table-cell table:style-name="ce12" office:value-type="float" office:value="865101.76" calcext:value-type="float">
            <text:p>865101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040717:461</text:p>
          </table:table-cell>
          <table:table-cell table:style-name="ce12" office:value-type="float" office:value="3755223.47" calcext:value-type="float">
            <text:p>3755223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2:000204:30</text:p>
          </table:table-cell>
          <table:table-cell table:style-name="ce12" office:value-type="float" office:value="671871.75" calcext:value-type="float">
            <text:p>671871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2:000204:45</text:p>
          </table:table-cell>
          <table:table-cell table:style-name="ce12" office:value-type="float" office:value="553041.15" calcext:value-type="float">
            <text:p>553041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2:000203:28</text:p>
          </table:table-cell>
          <table:table-cell table:style-name="ce12" office:value-type="float" office:value="555068.2" calcext:value-type="float">
            <text:p>555068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2:000204:25</text:p>
          </table:table-cell>
          <table:table-cell table:style-name="ce12" office:value-type="float" office:value="750394.34" calcext:value-type="float">
            <text:p>750394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2:000203:9</text:p>
          </table:table-cell>
          <table:table-cell table:style-name="ce12" office:value-type="float" office:value="650572.05" calcext:value-type="float">
            <text:p>650572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2:000204:48</text:p>
          </table:table-cell>
          <table:table-cell table:style-name="ce12" office:value-type="float" office:value="509570.06" calcext:value-type="float">
            <text:p>509570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2:000204:19</text:p>
          </table:table-cell>
          <table:table-cell table:style-name="ce12" office:value-type="float" office:value="557722.04" calcext:value-type="float">
            <text:p>557722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020409:2020</text:p>
          </table:table-cell>
          <table:table-cell table:style-name="ce12" office:value-type="float" office:value="65828.11" calcext:value-type="float">
            <text:p>65828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2:000204:17</text:p>
          </table:table-cell>
          <table:table-cell table:style-name="ce12" office:value-type="float" office:value="406724.99" calcext:value-type="float">
            <text:p>406724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2:000204:26</text:p>
          </table:table-cell>
          <table:table-cell table:style-name="ce12" office:value-type="float" office:value="763690.25" calcext:value-type="float">
            <text:p>763690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020478:33</text:p>
          </table:table-cell>
          <table:table-cell table:style-name="ce12" office:value-type="float" office:value="1004841.7" calcext:value-type="float">
            <text:p>1004841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020478:1</text:p>
          </table:table-cell>
          <table:table-cell table:style-name="ce12" office:value-type="float" office:value="998161.38" calcext:value-type="float">
            <text:p>998161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2:000203:3</text:p>
          </table:table-cell>
          <table:table-cell table:style-name="ce12" office:value-type="float" office:value="309395.19" calcext:value-type="float">
            <text:p>309395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2:000204:13</text:p>
          </table:table-cell>
          <table:table-cell table:style-name="ce12" office:value-type="float" office:value="738184.37" calcext:value-type="float">
            <text:p>738184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020478:14</text:p>
          </table:table-cell>
          <table:table-cell table:style-name="ce12" office:value-type="float" office:value="1054597.9" calcext:value-type="float">
            <text:p>1054597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020478:15</text:p>
          </table:table-cell>
          <table:table-cell table:style-name="ce12" office:value-type="float" office:value="980139.14" calcext:value-type="float">
            <text:p>980139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020478:34</text:p>
          </table:table-cell>
          <table:table-cell table:style-name="ce12" office:value-type="float" office:value="897300.32" calcext:value-type="float">
            <text:p>897300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210353:1893</text:p>
          </table:table-cell>
          <table:table-cell table:style-name="ce12" office:value-type="float" office:value="603806.39" calcext:value-type="float">
            <text:p>603806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020483:15</text:p>
          </table:table-cell>
          <table:table-cell table:style-name="ce12" office:value-type="float" office:value="1005194.41" calcext:value-type="float">
            <text:p>1005194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020483:32</text:p>
          </table:table-cell>
          <table:table-cell table:style-name="ce12" office:value-type="float" office:value="1153034.49" calcext:value-type="float">
            <text:p>1153034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020483:48</text:p>
          </table:table-cell>
          <table:table-cell table:style-name="ce12" office:value-type="float" office:value="1052394.12" calcext:value-type="float">
            <text:p>1052394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020483:3</text:p>
          </table:table-cell>
          <table:table-cell table:style-name="ce12" office:value-type="float" office:value="1034373.48" calcext:value-type="float">
            <text:p>1034373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010322:21</text:p>
          </table:table-cell>
          <table:table-cell table:style-name="ce12" office:value-type="float" office:value="1401964.78" calcext:value-type="float">
            <text:p>1401964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010322:8</text:p>
          </table:table-cell>
          <table:table-cell table:style-name="ce12" office:value-type="float" office:value="1366837.05" calcext:value-type="float">
            <text:p>1366837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020478:8</text:p>
          </table:table-cell>
          <table:table-cell table:style-name="ce12" office:value-type="float" office:value="990899.23" calcext:value-type="float">
            <text:p>990899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020478:38</text:p>
          </table:table-cell>
          <table:table-cell table:style-name="ce12" office:value-type="float" office:value="941880.45" calcext:value-type="float">
            <text:p>941880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020478:40</text:p>
          </table:table-cell>
          <table:table-cell table:style-name="ce12" office:value-type="float" office:value="1060225.9" calcext:value-type="float">
            <text:p>1060225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020483:11</text:p>
          </table:table-cell>
          <table:table-cell table:style-name="ce12" office:value-type="float" office:value="1011498.62" calcext:value-type="float">
            <text:p>1011498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020483:116</text:p>
          </table:table-cell>
          <table:table-cell table:style-name="ce12" office:value-type="float" office:value="914800.26" calcext:value-type="float">
            <text:p>914800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020478:37</text:p>
          </table:table-cell>
          <table:table-cell table:style-name="ce12" office:value-type="float" office:value="958285.27" calcext:value-type="float">
            <text:p>958285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020483:43</text:p>
          </table:table-cell>
          <table:table-cell table:style-name="ce12" office:value-type="float" office:value="1117585.43" calcext:value-type="float">
            <text:p>1117585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020483:2</text:p>
          </table:table-cell>
          <table:table-cell table:style-name="ce12" office:value-type="float" office:value="848274.31" calcext:value-type="float">
            <text:p>848274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010322:14</text:p>
          </table:table-cell>
          <table:table-cell table:style-name="ce12" office:value-type="float" office:value="1288265.97" calcext:value-type="float">
            <text:p>1288265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010322:10</text:p>
          </table:table-cell>
          <table:table-cell table:style-name="ce12" office:value-type="float" office:value="1308468.61" calcext:value-type="float">
            <text:p>1308468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000000:2306</text:p>
          </table:table-cell>
          <table:table-cell table:style-name="ce12" office:value-type="float" office:value="9642215.9" calcext:value-type="float">
            <text:p>9642215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010167:127</text:p>
          </table:table-cell>
          <table:table-cell table:style-name="ce12" office:value-type="float" office:value="120120.76" calcext:value-type="float">
            <text:p>120120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010322:18</text:p>
          </table:table-cell>
          <table:table-cell table:style-name="ce12" office:value-type="float" office:value="1379630.64" calcext:value-type="float">
            <text:p>1379630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000000:13568</text:p>
          </table:table-cell>
          <table:table-cell table:style-name="ce12" office:value-type="float" office:value="622410" calcext:value-type="float">
            <text:p>622410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010167:139</text:p>
          </table:table-cell>
          <table:table-cell table:style-name="ce12" office:value-type="float" office:value="128435.72" calcext:value-type="float">
            <text:p>128435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010167:55</text:p>
          </table:table-cell>
          <table:table-cell table:style-name="ce12" office:value-type="float" office:value="157458.98" calcext:value-type="float">
            <text:p>157458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010322:11</text:p>
          </table:table-cell>
          <table:table-cell table:style-name="ce12" office:value-type="float" office:value="4938050.04" calcext:value-type="float">
            <text:p>4938050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010200:276</text:p>
          </table:table-cell>
          <table:table-cell table:style-name="ce12" office:value-type="float" office:value="154064.71" calcext:value-type="float">
            <text:p>154064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010322:12</text:p>
          </table:table-cell>
          <table:table-cell table:style-name="ce12" office:value-type="float" office:value="1369979.05" calcext:value-type="float">
            <text:p>1369979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010167:26</text:p>
          </table:table-cell>
          <table:table-cell table:style-name="ce12" office:value-type="float" office:value="157481.2" calcext:value-type="float">
            <text:p>157481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010167:31</text:p>
          </table:table-cell>
          <table:table-cell table:style-name="ce12" office:value-type="float" office:value="121673.39" calcext:value-type="float">
            <text:p>121673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010167:129</text:p>
          </table:table-cell>
          <table:table-cell table:style-name="ce12" office:value-type="float" office:value="106912.72" calcext:value-type="float">
            <text:p>106912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010093:550</text:p>
          </table:table-cell>
          <table:table-cell table:style-name="ce12" office:value-type="float" office:value="220617.86" calcext:value-type="float">
            <text:p>220617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010093:61</text:p>
          </table:table-cell>
          <table:table-cell table:style-name="ce12" office:value-type="float" office:value="106053.03" calcext:value-type="float">
            <text:p>106053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010200:275</text:p>
          </table:table-cell>
          <table:table-cell table:style-name="ce12" office:value-type="float" office:value="162907.73" calcext:value-type="float">
            <text:p>162907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010257:877</text:p>
          </table:table-cell>
          <table:table-cell table:style-name="ce12" office:value-type="float" office:value="62153.71" calcext:value-type="float">
            <text:p>62153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4:010223:116</text:p>
          </table:table-cell>
          <table:table-cell table:style-name="ce12" office:value-type="float" office:value="320926.58" calcext:value-type="float">
            <text:p>320926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2:000260:13</text:p>
          </table:table-cell>
          <table:table-cell table:style-name="ce12" office:value-type="float" office:value="668926.49" calcext:value-type="float">
            <text:p>668926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5:020434: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3:050048:5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5:010709:10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4:000000:376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7:020070: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7:040033: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30001:4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3:030001:5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0918:29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918: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3015:9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7:020070:3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446: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918:2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918: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918: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444:1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446: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446: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446:2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10918: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6:011101:3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3:030001:5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446:4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834:8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9:010403:7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4:010344:1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3:050048: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918:3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918: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918: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002003:9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918: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0918: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13015:9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446:2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50:35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20478:4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78: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478: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483: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1:011701:8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1:010803: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120050:5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5:011603:2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882:15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1604: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4:000000:37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5:011345:9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604:3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6:012930: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5:011209: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9:011303:31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6:012932:10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5:011345: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5:011345:3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6:012932: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918:2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259: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3:050048:8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259: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40735:2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10141:17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000:267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20483:4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83: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000:26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40735:1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10249: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20483:3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20478:5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20483: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203:1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10254: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10249: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000:756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20478:1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20478:2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20483: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20370: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20483: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483: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20483: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236: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135:131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1:010305:21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3:000000: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3:000000:12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1:010741: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0:120046: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20482: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3EC54BED09E8E72FC837F7CB582FDC6A3CEBA5EC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9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0:37:18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2T01:32:02</meta:creation-date>
    <dc:date>2023-09-22T10:39:27.662000000</dc:date>
    <dc:title>Untitled Spreadsheet</dc:titl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2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