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535/ЗУ</text:p>
          </table:table-cell>
          <table:table-cell table:style-name="ce1" table:number-columns-repeated="2"/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319" calcext:value-type="float">
            <text:p>319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89" calcext:value-type="float">
            <text:p>89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40720:245</text:p>
          </table:table-cell>
          <table:table-cell table:style-name="ce11" office:value-type="float" office:value="7200906.26" calcext:value-type="float">
            <text:p>7200906,2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0:131020:726</text:p>
          </table:table-cell>
          <table:table-cell table:style-name="ce11" office:value-type="float" office:value="257087.53" calcext:value-type="float">
            <text:p>257087,5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0:131020:727</text:p>
          </table:table-cell>
          <table:table-cell table:style-name="ce11" office:value-type="float" office:value="653284.48" calcext:value-type="float">
            <text:p>653284,4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0:013013:3685</text:p>
          </table:table-cell>
          <table:table-cell table:style-name="ce11" office:value-type="float" office:value="156340.5" calcext:value-type="float">
            <text:p>156340,5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130016:49</text:p>
          </table:table-cell>
          <table:table-cell table:style-name="ce11" office:value-type="float" office:value="66085.66" calcext:value-type="float">
            <text:p>66085,6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5:010101:16</text:p>
          </table:table-cell>
          <table:table-cell table:style-name="ce11" office:value-type="float" office:value="4367717.46" calcext:value-type="float">
            <text:p>4367717,4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0:013001:2293</text:p>
          </table:table-cell>
          <table:table-cell table:style-name="ce11" office:value-type="float" office:value="61076.28" calcext:value-type="float">
            <text:p>61076,2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0:013001:2295</text:p>
          </table:table-cell>
          <table:table-cell table:style-name="ce11" office:value-type="float" office:value="48796.39" calcext:value-type="float">
            <text:p>48796,3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0:013013:3067</text:p>
          </table:table-cell>
          <table:table-cell table:style-name="ce11" office:value-type="float" office:value="156340.5" calcext:value-type="float">
            <text:p>156340,5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0:013013:3059</text:p>
          </table:table-cell>
          <table:table-cell table:style-name="ce11" office:value-type="float" office:value="156132.05" calcext:value-type="float">
            <text:p>156132,0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0:090222:1</text:p>
          </table:table-cell>
          <table:table-cell table:style-name="ce11" office:value-type="float" office:value="73147.06" calcext:value-type="float">
            <text:p>73147,0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013001:2294</text:p>
          </table:table-cell>
          <table:table-cell table:style-name="ce11" office:value-type="float" office:value="54855.55" calcext:value-type="float">
            <text:p>54855,5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0:013013:3057</text:p>
          </table:table-cell>
          <table:table-cell table:style-name="ce11" office:value-type="float" office:value="156132.05" calcext:value-type="float">
            <text:p>156132,0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0:013013:3061</text:p>
          </table:table-cell>
          <table:table-cell table:style-name="ce11" office:value-type="float" office:value="156340.5" calcext:value-type="float">
            <text:p>156340,5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0:013013:3056</text:p>
          </table:table-cell>
          <table:table-cell table:style-name="ce11" office:value-type="float" office:value="156340.5" calcext:value-type="float">
            <text:p>156340,5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5:010647:14</text:p>
          </table:table-cell>
          <table:table-cell table:style-name="ce11" office:value-type="float" office:value="1754320.72" calcext:value-type="float">
            <text:p>1754320,7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5:010647:9</text:p>
          </table:table-cell>
          <table:table-cell table:style-name="ce11" office:value-type="float" office:value="1683709.96" calcext:value-type="float">
            <text:p>1683709,9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5:010647:22</text:p>
          </table:table-cell>
          <table:table-cell table:style-name="ce11" office:value-type="float" office:value="1759013.08" calcext:value-type="float">
            <text:p>1759013,0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7:020069:9</text:p>
          </table:table-cell>
          <table:table-cell table:style-name="ce11" office:value-type="float" office:value="785106.4" calcext:value-type="float">
            <text:p>785106,4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5:010647:35</text:p>
          </table:table-cell>
          <table:table-cell table:style-name="ce11" office:value-type="float" office:value="1733173.98" calcext:value-type="float">
            <text:p>1733173,9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5:010647:31</text:p>
          </table:table-cell>
          <table:table-cell table:style-name="ce11" office:value-type="float" office:value="723301.91" calcext:value-type="float">
            <text:p>723301,9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5:020259:19</text:p>
          </table:table-cell>
          <table:table-cell table:style-name="ce11" office:value-type="float" office:value="971514.66" calcext:value-type="float">
            <text:p>971514,6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5:010647:4</text:p>
          </table:table-cell>
          <table:table-cell table:style-name="ce11" office:value-type="float" office:value="64658.35" calcext:value-type="float">
            <text:p>64658,3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5:010647:8</text:p>
          </table:table-cell>
          <table:table-cell table:style-name="ce11" office:value-type="float" office:value="61599.87" calcext:value-type="float">
            <text:p>61599,8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5:020235:13</text:p>
          </table:table-cell>
          <table:table-cell table:style-name="ce11" office:value-type="float" office:value="1746742.87" calcext:value-type="float">
            <text:p>1746742,8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5:020259:18</text:p>
          </table:table-cell>
          <table:table-cell table:style-name="ce11" office:value-type="float" office:value="1214112.29" calcext:value-type="float">
            <text:p>1214112,2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5:010536:17</text:p>
          </table:table-cell>
          <table:table-cell table:style-name="ce11" office:value-type="float" office:value="1601943.01" calcext:value-type="float">
            <text:p>1601943,0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5:010647:13</text:p>
          </table:table-cell>
          <table:table-cell table:style-name="ce11" office:value-type="float" office:value="1687409.2" calcext:value-type="float">
            <text:p>1687409,2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5:010647:23</text:p>
          </table:table-cell>
          <table:table-cell table:style-name="ce11" office:value-type="float" office:value="1760095.18" calcext:value-type="float">
            <text:p>1760095,1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5:020259:29</text:p>
          </table:table-cell>
          <table:table-cell table:style-name="ce11" office:value-type="float" office:value="799278.74" calcext:value-type="float">
            <text:p>799278,7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5:020259:10</text:p>
          </table:table-cell>
          <table:table-cell table:style-name="ce11" office:value-type="float" office:value="912282.68" calcext:value-type="float">
            <text:p>912282,6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5:020259:30</text:p>
          </table:table-cell>
          <table:table-cell table:style-name="ce11" office:value-type="float" office:value="668020.7" calcext:value-type="float">
            <text:p>668020,7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5:010647:24</text:p>
          </table:table-cell>
          <table:table-cell table:style-name="ce11" office:value-type="float" office:value="186477.62" calcext:value-type="float">
            <text:p>186477,6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5:010647:25</text:p>
          </table:table-cell>
          <table:table-cell table:style-name="ce11" office:value-type="float" office:value="1178842.49" calcext:value-type="float">
            <text:p>1178842,4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7:020070:20</text:p>
          </table:table-cell>
          <table:table-cell table:style-name="ce11" office:value-type="float" office:value="372472.07" calcext:value-type="float">
            <text:p>372472,0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7:040009:13</text:p>
          </table:table-cell>
          <table:table-cell table:style-name="ce11" office:value-type="float" office:value="479575.58" calcext:value-type="float">
            <text:p>479575,5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5:011338:17</text:p>
          </table:table-cell>
          <table:table-cell table:style-name="ce11" office:value-type="float" office:value="506834.58" calcext:value-type="float">
            <text:p>506834,5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4:011647:25</text:p>
          </table:table-cell>
          <table:table-cell table:style-name="ce11" office:value-type="float" office:value="1236309.36" calcext:value-type="float">
            <text:p>1236309,3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5:011338:2</text:p>
          </table:table-cell>
          <table:table-cell table:style-name="ce11" office:value-type="float" office:value="568376.83" calcext:value-type="float">
            <text:p>568376,8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7:020087:1</text:p>
          </table:table-cell>
          <table:table-cell table:style-name="ce11" office:value-type="float" office:value="645772.91" calcext:value-type="float">
            <text:p>645772,9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0:120012:68</text:p>
          </table:table-cell>
          <table:table-cell table:style-name="ce11" office:value-type="float" office:value="151039.09" calcext:value-type="float">
            <text:p>151039,0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5:011338:11</text:p>
          </table:table-cell>
          <table:table-cell table:style-name="ce11" office:value-type="float" office:value="547787.66" calcext:value-type="float">
            <text:p>547787,6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4:011643:40</text:p>
          </table:table-cell>
          <table:table-cell table:style-name="ce11" office:value-type="float" office:value="67797.49" calcext:value-type="float">
            <text:p>67797,4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0:100711:19</text:p>
          </table:table-cell>
          <table:table-cell table:style-name="ce11" office:value-type="float" office:value="56632.89" calcext:value-type="float">
            <text:p>56632,8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5:011338:22</text:p>
          </table:table-cell>
          <table:table-cell table:style-name="ce11" office:value-type="float" office:value="362748.91" calcext:value-type="float">
            <text:p>362748,9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5:011338:23</text:p>
          </table:table-cell>
          <table:table-cell table:style-name="ce11" office:value-type="float" office:value="420094.86" calcext:value-type="float">
            <text:p>420094,8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4:011625:1</text:p>
          </table:table-cell>
          <table:table-cell table:style-name="ce11" office:value-type="float" office:value="878850.16" calcext:value-type="float">
            <text:p>878850,1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0:120012:5</text:p>
          </table:table-cell>
          <table:table-cell table:style-name="ce11" office:value-type="float" office:value="118133.74" calcext:value-type="float">
            <text:p>118133,7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5:011338:26</text:p>
          </table:table-cell>
          <table:table-cell table:style-name="ce11" office:value-type="float" office:value="450418.3" calcext:value-type="float">
            <text:p>450418,3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5:011338:13</text:p>
          </table:table-cell>
          <table:table-cell table:style-name="ce11" office:value-type="float" office:value="451938.87" calcext:value-type="float">
            <text:p>451938,8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5:011338:18</text:p>
          </table:table-cell>
          <table:table-cell table:style-name="ce11" office:value-type="float" office:value="391789.11" calcext:value-type="float">
            <text:p>391789,1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7:040009:5</text:p>
          </table:table-cell>
          <table:table-cell table:style-name="ce11" office:value-type="float" office:value="319390.6" calcext:value-type="float">
            <text:p>319390,6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7:040009:2</text:p>
          </table:table-cell>
          <table:table-cell table:style-name="ce11" office:value-type="float" office:value="302097.39" calcext:value-type="float">
            <text:p>302097,3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4:011625:23</text:p>
          </table:table-cell>
          <table:table-cell table:style-name="ce11" office:value-type="float" office:value="594689.24" calcext:value-type="float">
            <text:p>594689,2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5:011338:14</text:p>
          </table:table-cell>
          <table:table-cell table:style-name="ce11" office:value-type="float" office:value="411742.08" calcext:value-type="float">
            <text:p>411742,0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7:020087:10</text:p>
          </table:table-cell>
          <table:table-cell table:style-name="ce11" office:value-type="float" office:value="976888.13" calcext:value-type="float">
            <text:p>976888,1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7:012700:57</text:p>
          </table:table-cell>
          <table:table-cell table:style-name="ce11" office:value-type="float" office:value="7781.93" calcext:value-type="float">
            <text:p>7781,9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5:011338:15</text:p>
          </table:table-cell>
          <table:table-cell table:style-name="ce11" office:value-type="float" office:value="315373.95" calcext:value-type="float">
            <text:p>315373,9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110123:166</text:p>
          </table:table-cell>
          <table:table-cell table:style-name="ce11" office:value-type="float" office:value="303365.15" calcext:value-type="float">
            <text:p>303365,1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130013:117</text:p>
          </table:table-cell>
          <table:table-cell table:style-name="ce11" office:value-type="float" office:value="17401.88" calcext:value-type="float">
            <text:p>17401,8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40720:246</text:p>
          </table:table-cell>
          <table:table-cell table:style-name="ce11" office:value-type="float" office:value="8258593.98" calcext:value-type="float">
            <text:p>8258593,9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30607:745</text:p>
          </table:table-cell>
          <table:table-cell table:style-name="ce11" office:value-type="float" office:value="8817009.16" calcext:value-type="float">
            <text:p>8817009,1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10167:35</text:p>
          </table:table-cell>
          <table:table-cell table:style-name="ce11" office:value-type="float" office:value="132536.54" calcext:value-type="float">
            <text:p>132536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040720:247</text:p>
          </table:table-cell>
          <table:table-cell table:style-name="ce11" office:value-type="float" office:value="754502.17" calcext:value-type="float">
            <text:p>754502,1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130059:32</text:p>
          </table:table-cell>
          <table:table-cell table:style-name="ce11" office:value-type="float" office:value="58642137.27" calcext:value-type="float">
            <text:p>58642137,2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20020:58</text:p>
          </table:table-cell>
          <table:table-cell table:style-name="ce11" office:value-type="float" office:value="102686.37" calcext:value-type="float">
            <text:p>102686,3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020020:47</text:p>
          </table:table-cell>
          <table:table-cell table:style-name="ce11" office:value-type="float" office:value="102727.44" calcext:value-type="float">
            <text:p>102727,4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130013:1036</text:p>
          </table:table-cell>
          <table:table-cell table:style-name="ce11" office:value-type="float" office:value="100058.46" calcext:value-type="float">
            <text:p>100058,4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130013:116</text:p>
          </table:table-cell>
          <table:table-cell table:style-name="ce11" office:value-type="float" office:value="78303.05" calcext:value-type="float">
            <text:p>78303,0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10088:884</text:p>
          </table:table-cell>
          <table:table-cell table:style-name="ce11" office:value-type="float" office:value="150112.95" calcext:value-type="float">
            <text:p>150112,9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000000:10935</text:p>
          </table:table-cell>
          <table:table-cell table:style-name="ce11" office:value-type="float" office:value="212126.26" calcext:value-type="float">
            <text:p>212126,2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5:011340:15</text:p>
          </table:table-cell>
          <table:table-cell table:style-name="ce11" office:value-type="float" office:value="445668" calcext:value-type="float">
            <text:p>445668,0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5:011308:10</text:p>
          </table:table-cell>
          <table:table-cell table:style-name="ce11" office:value-type="float" office:value="431998.97" calcext:value-type="float">
            <text:p>431998,9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6:012944:6</text:p>
          </table:table-cell>
          <table:table-cell table:style-name="ce11" office:value-type="float" office:value="477509.58" calcext:value-type="float">
            <text:p>477509,5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6:012944:22</text:p>
          </table:table-cell>
          <table:table-cell table:style-name="ce11" office:value-type="float" office:value="407444.16" calcext:value-type="float">
            <text:p>407444,1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0:100711:123</text:p>
          </table:table-cell>
          <table:table-cell table:style-name="ce11" office:value-type="float" office:value="121040" calcext:value-type="float">
            <text:p>121040,0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7:040021:10</text:p>
          </table:table-cell>
          <table:table-cell table:style-name="ce11" office:value-type="float" office:value="642779.93" calcext:value-type="float">
            <text:p>642779,9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6:012917:3</text:p>
          </table:table-cell>
          <table:table-cell table:style-name="ce11" office:value-type="float" office:value="675514.13" calcext:value-type="float">
            <text:p>675514,1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7:040023:7</text:p>
          </table:table-cell>
          <table:table-cell table:style-name="ce11" office:value-type="float" office:value="799057.17" calcext:value-type="float">
            <text:p>799057,1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0:100711:108</text:p>
          </table:table-cell>
          <table:table-cell table:style-name="ce11" office:value-type="float" office:value="48842.34" calcext:value-type="float">
            <text:p>48842,3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5:011339:36</text:p>
          </table:table-cell>
          <table:table-cell table:style-name="ce11" office:value-type="float" office:value="464323.68" calcext:value-type="float">
            <text:p>464323,6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7:040022:11</text:p>
          </table:table-cell>
          <table:table-cell table:style-name="ce11" office:value-type="float" office:value="836341.07" calcext:value-type="float">
            <text:p>836341,0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0:100711:122</text:p>
          </table:table-cell>
          <table:table-cell table:style-name="ce11" office:value-type="float" office:value="121043.28" calcext:value-type="float">
            <text:p>121043,2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7:020085:13</text:p>
          </table:table-cell>
          <table:table-cell table:style-name="ce11" office:value-type="float" office:value="520290.04" calcext:value-type="float">
            <text:p>520290,0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0:132053:8</text:p>
          </table:table-cell>
          <table:table-cell table:style-name="ce11" office:value-type="float" office:value="123682.52" calcext:value-type="float">
            <text:p>123682,5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5:011308:27</text:p>
          </table:table-cell>
          <table:table-cell table:style-name="ce11" office:value-type="float" office:value="1271879.02" calcext:value-type="float">
            <text:p>1271879,0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6:012944:25</text:p>
          </table:table-cell>
          <table:table-cell table:style-name="ce11" office:value-type="float" office:value="441238.06" calcext:value-type="float">
            <text:p>441238,0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7:040023:8</text:p>
          </table:table-cell>
          <table:table-cell table:style-name="ce11" office:value-type="float" office:value="359592.57" calcext:value-type="float">
            <text:p>359592,5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7:040027:14</text:p>
          </table:table-cell>
          <table:table-cell table:style-name="ce11" office:value-type="float" office:value="605327.86" calcext:value-type="float">
            <text:p>605327,8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7:040028:11</text:p>
          </table:table-cell>
          <table:table-cell table:style-name="ce11" office:value-type="float" office:value="496626.94" calcext:value-type="float">
            <text:p>496626,9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5:011339:35</text:p>
          </table:table-cell>
          <table:table-cell table:style-name="ce11" office:value-type="float" office:value="219037.23" calcext:value-type="float">
            <text:p>219037,2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7:040027:12</text:p>
          </table:table-cell>
          <table:table-cell table:style-name="ce11" office:value-type="float" office:value="605994.64" calcext:value-type="float">
            <text:p>605994,6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7:040028:6</text:p>
          </table:table-cell>
          <table:table-cell table:style-name="ce11" office:value-type="float" office:value="86110.66" calcext:value-type="float">
            <text:p>86110,6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6:015512:510</text:p>
          </table:table-cell>
          <table:table-cell table:style-name="ce11" office:value-type="float" office:value="65918.46" calcext:value-type="float">
            <text:p>65918,4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5:011308:31</text:p>
          </table:table-cell>
          <table:table-cell table:style-name="ce11" office:value-type="float" office:value="218699.66" calcext:value-type="float">
            <text:p>218699,6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7:040026:2</text:p>
          </table:table-cell>
          <table:table-cell table:style-name="ce11" office:value-type="float" office:value="572777.54" calcext:value-type="float">
            <text:p>572777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6:012942:10</text:p>
          </table:table-cell>
          <table:table-cell table:style-name="ce11" office:value-type="float" office:value="396258.51" calcext:value-type="float">
            <text:p>396258,5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0:012001:34</text:p>
          </table:table-cell>
          <table:table-cell table:style-name="ce11" office:value-type="float" office:value="348006.78" calcext:value-type="float">
            <text:p>348006,7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7:040026:1</text:p>
          </table:table-cell>
          <table:table-cell table:style-name="ce11" office:value-type="float" office:value="280391.81" calcext:value-type="float">
            <text:p>280391,8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5:011339:26</text:p>
          </table:table-cell>
          <table:table-cell table:style-name="ce11" office:value-type="float" office:value="453797.53" calcext:value-type="float">
            <text:p>453797,5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5:011308:11</text:p>
          </table:table-cell>
          <table:table-cell table:style-name="ce11" office:value-type="float" office:value="390726.13" calcext:value-type="float">
            <text:p>390726,1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7:040022:17</text:p>
          </table:table-cell>
          <table:table-cell table:style-name="ce11" office:value-type="float" office:value="679697.28" calcext:value-type="float">
            <text:p>679697,2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6:012944:26</text:p>
          </table:table-cell>
          <table:table-cell table:style-name="ce11" office:value-type="float" office:value="412286.82" calcext:value-type="float">
            <text:p>412286,8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7:040023:10</text:p>
          </table:table-cell>
          <table:table-cell table:style-name="ce11" office:value-type="float" office:value="482755.91" calcext:value-type="float">
            <text:p>482755,9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4:011603:111</text:p>
          </table:table-cell>
          <table:table-cell table:style-name="ce11" office:value-type="float" office:value="951064.51" calcext:value-type="float">
            <text:p>951064,5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0:012001:31</text:p>
          </table:table-cell>
          <table:table-cell table:style-name="ce11" office:value-type="float" office:value="393644.63" calcext:value-type="float">
            <text:p>393644,6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6:015520:810</text:p>
          </table:table-cell>
          <table:table-cell table:style-name="ce11" office:value-type="float" office:value="44175.36" calcext:value-type="float">
            <text:p>44175,3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0:000000:180</text:p>
          </table:table-cell>
          <table:table-cell table:style-name="ce11" office:value-type="float" office:value="3277509.96" calcext:value-type="float">
            <text:p>3277509,9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15:011308:8</text:p>
          </table:table-cell>
          <table:table-cell table:style-name="ce11" office:value-type="float" office:value="494582.61" calcext:value-type="float">
            <text:p>494582,6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15:011308:15</text:p>
          </table:table-cell>
          <table:table-cell table:style-name="ce11" office:value-type="float" office:value="750879.34" calcext:value-type="float">
            <text:p>750879,3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7:040025:8</text:p>
          </table:table-cell>
          <table:table-cell table:style-name="ce11" office:value-type="float" office:value="1018793.35" calcext:value-type="float">
            <text:p>1018793,3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7:040026:7</text:p>
          </table:table-cell>
          <table:table-cell table:style-name="ce11" office:value-type="float" office:value="811191.66" calcext:value-type="float">
            <text:p>811191,6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7:040028:7</text:p>
          </table:table-cell>
          <table:table-cell table:style-name="ce11" office:value-type="float" office:value="680190.54" calcext:value-type="float">
            <text:p>680190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7:040028:12</text:p>
          </table:table-cell>
          <table:table-cell table:style-name="ce11" office:value-type="float" office:value="1079590.15" calcext:value-type="float">
            <text:p>1079590,1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7:040028:43</text:p>
          </table:table-cell>
          <table:table-cell table:style-name="ce11" office:value-type="float" office:value="367374.33" calcext:value-type="float">
            <text:p>367374,3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5:011308:14</text:p>
          </table:table-cell>
          <table:table-cell table:style-name="ce11" office:value-type="float" office:value="572770.26" calcext:value-type="float">
            <text:p>572770,2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15:011308:17</text:p>
          </table:table-cell>
          <table:table-cell table:style-name="ce11" office:value-type="float" office:value="818665.03" calcext:value-type="float">
            <text:p>818665,0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16:012944:31</text:p>
          </table:table-cell>
          <table:table-cell table:style-name="ce11" office:value-type="float" office:value="311575.91" calcext:value-type="float">
            <text:p>311575,9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7:040024:19</text:p>
          </table:table-cell>
          <table:table-cell table:style-name="ce11" office:value-type="float" office:value="674563.05" calcext:value-type="float">
            <text:p>674563,0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15:011339:38</text:p>
          </table:table-cell>
          <table:table-cell table:style-name="ce11" office:value-type="float" office:value="6490.46" calcext:value-type="float">
            <text:p>6490,4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10:100711:15</text:p>
          </table:table-cell>
          <table:table-cell table:style-name="ce11" office:value-type="float" office:value="57967.31" calcext:value-type="float">
            <text:p>57967,3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7:040022:3</text:p>
          </table:table-cell>
          <table:table-cell table:style-name="ce11" office:value-type="float" office:value="789142.52" calcext:value-type="float">
            <text:p>789142,5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10:131020:724</text:p>
          </table:table-cell>
          <table:table-cell table:style-name="ce11" office:value-type="float" office:value="39362.46" calcext:value-type="float">
            <text:p>39362,4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10:012001:16</text:p>
          </table:table-cell>
          <table:table-cell table:style-name="ce11" office:value-type="float" office:value="347664.21" calcext:value-type="float">
            <text:p>347664,2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7:040023:15</text:p>
          </table:table-cell>
          <table:table-cell table:style-name="ce11" office:value-type="float" office:value="528206.85" calcext:value-type="float">
            <text:p>528206,8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21:011803:748</text:p>
          </table:table-cell>
          <table:table-cell table:style-name="ce11" office:value-type="float" office:value="291484.34" calcext:value-type="float">
            <text:p>291484,3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16:012944:40</text:p>
          </table:table-cell>
          <table:table-cell table:style-name="ce11" office:value-type="float" office:value="311417.92" calcext:value-type="float">
            <text:p>311417,9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5:010106:15</text:p>
          </table:table-cell>
          <table:table-cell table:style-name="ce11" office:value-type="float" office:value="755930.93" calcext:value-type="float">
            <text:p>755930,9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10:100711:22</text:p>
          </table:table-cell>
          <table:table-cell table:style-name="ce11" office:value-type="float" office:value="60553.64" calcext:value-type="float">
            <text:p>60553,6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15:011308:7</text:p>
          </table:table-cell>
          <table:table-cell table:style-name="ce11" office:value-type="float" office:value="458332.02" calcext:value-type="float">
            <text:p>458332,0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0:100711:137</text:p>
          </table:table-cell>
          <table:table-cell table:style-name="ce11" office:value-type="float" office:value="111276.83" calcext:value-type="float">
            <text:p>111276,8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10:000000:188</text:p>
          </table:table-cell>
          <table:table-cell table:style-name="ce11" office:value-type="float" office:value="805700.02" calcext:value-type="float">
            <text:p>805700,0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4:011607:35</text:p>
          </table:table-cell>
          <table:table-cell table:style-name="ce11" office:value-type="float" office:value="1295744.82" calcext:value-type="float">
            <text:p>1295744,8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10:000000:297</text:p>
          </table:table-cell>
          <table:table-cell table:style-name="ce11" office:value-type="float" office:value="68833.58" calcext:value-type="float">
            <text:p>68833,5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5:011339:13</text:p>
          </table:table-cell>
          <table:table-cell table:style-name="ce11" office:value-type="float" office:value="617439.68" calcext:value-type="float">
            <text:p>617439,6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15:011308:16</text:p>
          </table:table-cell>
          <table:table-cell table:style-name="ce11" office:value-type="float" office:value="681043.74" calcext:value-type="float">
            <text:p>681043,7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7:040025:3</text:p>
          </table:table-cell>
          <table:table-cell table:style-name="ce11" office:value-type="float" office:value="586035.61" calcext:value-type="float">
            <text:p>586035,6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10:120012:31</text:p>
          </table:table-cell>
          <table:table-cell table:style-name="ce11" office:value-type="float" office:value="275203.2" calcext:value-type="float">
            <text:p>275203,2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10:012001:17</text:p>
          </table:table-cell>
          <table:table-cell table:style-name="ce11" office:value-type="float" office:value="347675.66" calcext:value-type="float">
            <text:p>347675,6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16:012937:44</text:p>
          </table:table-cell>
          <table:table-cell table:style-name="ce11" office:value-type="float" office:value="805883.14" calcext:value-type="float">
            <text:p>805883,1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25:010415:334</text:p>
          </table:table-cell>
          <table:table-cell table:style-name="ce11" office:value-type="float" office:value="158613.86" calcext:value-type="float">
            <text:p>158613,8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6:012944:8</text:p>
          </table:table-cell>
          <table:table-cell table:style-name="ce11" office:value-type="float" office:value="398775.91" calcext:value-type="float">
            <text:p>398775,9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10:012001:15</text:p>
          </table:table-cell>
          <table:table-cell table:style-name="ce11" office:value-type="float" office:value="347652.49" calcext:value-type="float">
            <text:p>347652,4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7:040023:5</text:p>
          </table:table-cell>
          <table:table-cell table:style-name="ce11" office:value-type="float" office:value="1060527.19" calcext:value-type="float">
            <text:p>1060527,1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6:012944:32</text:p>
          </table:table-cell>
          <table:table-cell table:style-name="ce11" office:value-type="float" office:value="417132.37" calcext:value-type="float">
            <text:p>417132,3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7:040024:11</text:p>
          </table:table-cell>
          <table:table-cell table:style-name="ce11" office:value-type="float" office:value="853435.61" calcext:value-type="float">
            <text:p>853435,6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7:040021:3</text:p>
          </table:table-cell>
          <table:table-cell table:style-name="ce11" office:value-type="float" office:value="502175.36" calcext:value-type="float">
            <text:p>502175,3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10:100711:139</text:p>
          </table:table-cell>
          <table:table-cell table:style-name="ce11" office:value-type="float" office:value="64443.12" calcext:value-type="float">
            <text:p>64443,1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19:011244:437</text:p>
          </table:table-cell>
          <table:table-cell table:style-name="ce11" office:value-type="float" office:value="65942.56" calcext:value-type="float">
            <text:p>65942,5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10:131020:723</text:p>
          </table:table-cell>
          <table:table-cell table:style-name="ce11" office:value-type="float" office:value="2600464.65" calcext:value-type="float">
            <text:p>2600464,6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23:020841:166</text:p>
          </table:table-cell>
          <table:table-cell table:style-name="ce11" office:value-type="float" office:value="514560.54" calcext:value-type="float">
            <text:p>514560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23:021721:150</text:p>
          </table:table-cell>
          <table:table-cell table:style-name="ce11" office:value-type="float" office:value="2360678.24" calcext:value-type="float">
            <text:p>2360678,2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7:040024:4</text:p>
          </table:table-cell>
          <table:table-cell table:style-name="ce11" office:value-type="float" office:value="748546.68" calcext:value-type="float">
            <text:p>748546,6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7:040022:1</text:p>
          </table:table-cell>
          <table:table-cell table:style-name="ce11" office:value-type="float" office:value="833265.74" calcext:value-type="float">
            <text:p>833265,7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10:100711:465</text:p>
          </table:table-cell>
          <table:table-cell table:style-name="ce11" office:value-type="float" office:value="60564.92" calcext:value-type="float">
            <text:p>60564,9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10:131020:725</text:p>
          </table:table-cell>
          <table:table-cell table:style-name="ce11" office:value-type="float" office:value="298636.82" calcext:value-type="float">
            <text:p>298636,8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9:011244:438</text:p>
          </table:table-cell>
          <table:table-cell table:style-name="ce11" office:value-type="float" office:value="32057.62" calcext:value-type="float">
            <text:p>32057,6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6:012944:9</text:p>
          </table:table-cell>
          <table:table-cell table:style-name="ce11" office:value-type="float" office:value="463665.51" calcext:value-type="float">
            <text:p>463665,5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9:011005:164</text:p>
          </table:table-cell>
          <table:table-cell table:style-name="ce11" office:value-type="float" office:value="207581.53" calcext:value-type="float">
            <text:p>207581,5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7:020085:14</text:p>
          </table:table-cell>
          <table:table-cell table:style-name="ce11" office:value-type="float" office:value="505367.27" calcext:value-type="float">
            <text:p>505367,2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16:012941:1</text:p>
          </table:table-cell>
          <table:table-cell table:style-name="ce11" office:value-type="float" office:value="391511.55" calcext:value-type="float">
            <text:p>391511,5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7:040021:1</text:p>
          </table:table-cell>
          <table:table-cell table:style-name="ce11" office:value-type="float" office:value="813569.1" calcext:value-type="float">
            <text:p>813569,1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7:040021:2</text:p>
          </table:table-cell>
          <table:table-cell table:style-name="ce11" office:value-type="float" office:value="760405.02" calcext:value-type="float">
            <text:p>760405,0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7:040022:9</text:p>
          </table:table-cell>
          <table:table-cell table:style-name="ce11" office:value-type="float" office:value="773795.85" calcext:value-type="float">
            <text:p>773795,8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15:011339:19</text:p>
          </table:table-cell>
          <table:table-cell table:style-name="ce11" office:value-type="float" office:value="522457.86" calcext:value-type="float">
            <text:p>522457,8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7:040024:2</text:p>
          </table:table-cell>
          <table:table-cell table:style-name="ce11" office:value-type="float" office:value="565825.35" calcext:value-type="float">
            <text:p>565825,3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7:040024:3</text:p>
          </table:table-cell>
          <table:table-cell table:style-name="ce11" office:value-type="float" office:value="876772.21" calcext:value-type="float">
            <text:p>876772,2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21:011803:747</text:p>
          </table:table-cell>
          <table:table-cell table:style-name="ce11" office:value-type="float" office:value="169454.74" calcext:value-type="float">
            <text:p>169454,7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7:040020:4</text:p>
          </table:table-cell>
          <table:table-cell table:style-name="ce11" office:value-type="float" office:value="899687.3" calcext:value-type="float">
            <text:p>899687,3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7:040024:1</text:p>
          </table:table-cell>
          <table:table-cell table:style-name="ce11" office:value-type="float" office:value="911280.95" calcext:value-type="float">
            <text:p>911280,9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16:012944:33</text:p>
          </table:table-cell>
          <table:table-cell table:style-name="ce11" office:value-type="float" office:value="483322.07" calcext:value-type="float">
            <text:p>483322,0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16:012944:27</text:p>
          </table:table-cell>
          <table:table-cell table:style-name="ce11" office:value-type="float" office:value="328488.84" calcext:value-type="float">
            <text:p>328488,8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10:120012:40</text:p>
          </table:table-cell>
          <table:table-cell table:style-name="ce11" office:value-type="float" office:value="126060.22" calcext:value-type="float">
            <text:p>126060,2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10:100711:181</text:p>
          </table:table-cell>
          <table:table-cell table:style-name="ce11" office:value-type="float" office:value="60558.86" calcext:value-type="float">
            <text:p>60558,8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15:011339:29</text:p>
          </table:table-cell>
          <table:table-cell table:style-name="ce11" office:value-type="float" office:value="504639.79" calcext:value-type="float">
            <text:p>504639,7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15:011339:12</text:p>
          </table:table-cell>
          <table:table-cell table:style-name="ce11" office:value-type="float" office:value="643227.42" calcext:value-type="float">
            <text:p>643227,4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7:040028:2</text:p>
          </table:table-cell>
          <table:table-cell table:style-name="ce11" office:value-type="float" office:value="646071.04" calcext:value-type="float">
            <text:p>646071,0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16:012944:3</text:p>
          </table:table-cell>
          <table:table-cell table:style-name="ce11" office:value-type="float" office:value="532430.07" calcext:value-type="float">
            <text:p>532430,0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7:040027:3</text:p>
          </table:table-cell>
          <table:table-cell table:style-name="ce11" office:value-type="float" office:value="651729.35" calcext:value-type="float">
            <text:p>651729,3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15:011308:3</text:p>
          </table:table-cell>
          <table:table-cell table:style-name="ce11" office:value-type="float" office:value="427953.71" calcext:value-type="float">
            <text:p>427953,7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7:040028:1</text:p>
          </table:table-cell>
          <table:table-cell table:style-name="ce11" office:value-type="float" office:value="683468.93" calcext:value-type="float">
            <text:p>683468,9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15:011308:18</text:p>
          </table:table-cell>
          <table:table-cell table:style-name="ce11" office:value-type="float" office:value="544108.21" calcext:value-type="float">
            <text:p>544108,2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7:040028:5</text:p>
          </table:table-cell>
          <table:table-cell table:style-name="ce11" office:value-type="float" office:value="867352.92" calcext:value-type="float">
            <text:p>867352,9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15:011339:23</text:p>
          </table:table-cell>
          <table:table-cell table:style-name="ce11" office:value-type="float" office:value="697646.26" calcext:value-type="float">
            <text:p>697646,2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15:011308:19</text:p>
          </table:table-cell>
          <table:table-cell table:style-name="ce11" office:value-type="float" office:value="509681.99" calcext:value-type="float">
            <text:p>509681,9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15:011339:24</text:p>
          </table:table-cell>
          <table:table-cell table:style-name="ce11" office:value-type="float" office:value="776774.36" calcext:value-type="float">
            <text:p>776774,3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16:012944:35</text:p>
          </table:table-cell>
          <table:table-cell table:style-name="ce11" office:value-type="float" office:value="697832.12" calcext:value-type="float">
            <text:p>697832,1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2:000440:12</text:p>
          </table:table-cell>
          <table:table-cell table:style-name="ce11" office:value-type="float" office:value="696911.16" calcext:value-type="float">
            <text:p>696911,1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5:010647:113</text:p>
          </table:table-cell>
          <table:table-cell table:style-name="ce11" office:value-type="float" office:value="75818.87" calcext:value-type="float">
            <text:p>75818,8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5:010940:893</text:p>
          </table:table-cell>
          <table:table-cell table:style-name="ce11" office:value-type="float" office:value="109243.51" calcext:value-type="float">
            <text:p>109243,5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5:010931:113</text:p>
          </table:table-cell>
          <table:table-cell table:style-name="ce11" office:value-type="float" office:value="993181.08" calcext:value-type="float">
            <text:p>993181,0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5:010615:43</text:p>
          </table:table-cell>
          <table:table-cell table:style-name="ce11" office:value-type="float" office:value="1314231.31" calcext:value-type="float">
            <text:p>1314231,3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5:010931:6</text:p>
          </table:table-cell>
          <table:table-cell table:style-name="ce11" office:value-type="float" office:value="1202017.82" calcext:value-type="float">
            <text:p>1202017,8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5:010931:3</text:p>
          </table:table-cell>
          <table:table-cell table:style-name="ce11" office:value-type="float" office:value="1016153.3" calcext:value-type="float">
            <text:p>1016153,3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5:010622:1</text:p>
          </table:table-cell>
          <table:table-cell table:style-name="ce11" office:value-type="float" office:value="1326152.77" calcext:value-type="float">
            <text:p>1326152,7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7:020073:17</text:p>
          </table:table-cell>
          <table:table-cell table:style-name="ce11" office:value-type="float" office:value="331987.46" calcext:value-type="float">
            <text:p>331987,4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5:010513:33</text:p>
          </table:table-cell>
          <table:table-cell table:style-name="ce11" office:value-type="float" office:value="772096.93" calcext:value-type="float">
            <text:p>772096,9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6:011901:120</text:p>
          </table:table-cell>
          <table:table-cell table:style-name="ce11" office:value-type="float" office:value="771247.43" calcext:value-type="float">
            <text:p>771247,4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5:010931:33</text:p>
          </table:table-cell>
          <table:table-cell table:style-name="ce11" office:value-type="float" office:value="1363240.89" calcext:value-type="float">
            <text:p>1363240,8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2:000440:46</text:p>
          </table:table-cell>
          <table:table-cell table:style-name="ce11" office:value-type="float" office:value="650371.06" calcext:value-type="float">
            <text:p>650371,0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2:000440:47</text:p>
          </table:table-cell>
          <table:table-cell table:style-name="ce11" office:value-type="float" office:value="692044.34" calcext:value-type="float">
            <text:p>692044,3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7:020085:12</text:p>
          </table:table-cell>
          <table:table-cell table:style-name="ce11" office:value-type="float" office:value="280418.66" calcext:value-type="float">
            <text:p>280418,6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5:010550:2</text:p>
          </table:table-cell>
          <table:table-cell table:style-name="ce11" office:value-type="float" office:value="1009444.04" calcext:value-type="float">
            <text:p>1009444,0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7:000000:33</text:p>
          </table:table-cell>
          <table:table-cell table:style-name="ce11" office:value-type="float" office:value="472806.24" calcext:value-type="float">
            <text:p>472806,2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5:010647:121</text:p>
          </table:table-cell>
          <table:table-cell table:style-name="ce11" office:value-type="float" office:value="67199.75" calcext:value-type="float">
            <text:p>67199,7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5:010647:138</text:p>
          </table:table-cell>
          <table:table-cell table:style-name="ce11" office:value-type="float" office:value="67532.72" calcext:value-type="float">
            <text:p>67532,7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2:000440:32</text:p>
          </table:table-cell>
          <table:table-cell table:style-name="ce11" office:value-type="float" office:value="471068.95" calcext:value-type="float">
            <text:p>471068,9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5:010647:163</text:p>
          </table:table-cell>
          <table:table-cell table:style-name="ce11" office:value-type="float" office:value="61142.25" calcext:value-type="float">
            <text:p>61142,2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1:130418:67</text:p>
          </table:table-cell>
          <table:table-cell table:style-name="ce11" office:value-type="float" office:value="17971771.1" calcext:value-type="float">
            <text:p>17971771,1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2:000440:24</text:p>
          </table:table-cell>
          <table:table-cell table:style-name="ce11" office:value-type="float" office:value="527708.66" calcext:value-type="float">
            <text:p>527708,6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5:010550:17</text:p>
          </table:table-cell>
          <table:table-cell table:style-name="ce11" office:value-type="float" office:value="1267293.01" calcext:value-type="float">
            <text:p>1267293,0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2:000440:17</text:p>
          </table:table-cell>
          <table:table-cell table:style-name="ce11" office:value-type="float" office:value="713558.25" calcext:value-type="float">
            <text:p>713558,2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2:000440:16</text:p>
          </table:table-cell>
          <table:table-cell table:style-name="ce11" office:value-type="float" office:value="649753.2" calcext:value-type="float">
            <text:p>649753,2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2:000440:30</text:p>
          </table:table-cell>
          <table:table-cell table:style-name="ce11" office:value-type="float" office:value="496072.87" calcext:value-type="float">
            <text:p>496072,8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2:000440:5</text:p>
          </table:table-cell>
          <table:table-cell table:style-name="ce11" office:value-type="float" office:value="545513.18" calcext:value-type="float">
            <text:p>545513,1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2:000440:1</text:p>
          </table:table-cell>
          <table:table-cell table:style-name="ce11" office:value-type="float" office:value="749459.88" calcext:value-type="float">
            <text:p>749459,8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7:020071:2</text:p>
          </table:table-cell>
          <table:table-cell table:style-name="ce11" office:value-type="float" office:value="273373.84" calcext:value-type="float">
            <text:p>273373,8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5:010613:4</text:p>
          </table:table-cell>
          <table:table-cell table:style-name="ce11" office:value-type="float" office:value="1088010.95" calcext:value-type="float">
            <text:p>1088010,9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5:010647:139</text:p>
          </table:table-cell>
          <table:table-cell table:style-name="ce11" office:value-type="float" office:value="67571.28" calcext:value-type="float">
            <text:p>67571,2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5:010622:19</text:p>
          </table:table-cell>
          <table:table-cell table:style-name="ce11" office:value-type="float" office:value="1060368.87" calcext:value-type="float">
            <text:p>1060368,8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5:010513:65</text:p>
          </table:table-cell>
          <table:table-cell table:style-name="ce11" office:value-type="float" office:value="92695.7" calcext:value-type="float">
            <text:p>92695,7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7:020074:21</text:p>
          </table:table-cell>
          <table:table-cell table:style-name="ce11" office:value-type="float" office:value="562269.26" calcext:value-type="float">
            <text:p>562269,2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5:010550:10</text:p>
          </table:table-cell>
          <table:table-cell table:style-name="ce11" office:value-type="float" office:value="1046174.13" calcext:value-type="float">
            <text:p>1046174,1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5:010931:116</text:p>
          </table:table-cell>
          <table:table-cell table:style-name="ce11" office:value-type="float" office:value="720197.29" calcext:value-type="float">
            <text:p>720197,2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5:010615:5</text:p>
          </table:table-cell>
          <table:table-cell table:style-name="ce11" office:value-type="float" office:value="921729.77" calcext:value-type="float">
            <text:p>921729,7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5:010550:6</text:p>
          </table:table-cell>
          <table:table-cell table:style-name="ce11" office:value-type="float" office:value="1318348.67" calcext:value-type="float">
            <text:p>1318348,6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7:020074:62</text:p>
          </table:table-cell>
          <table:table-cell table:style-name="ce11" office:value-type="float" office:value="71497.87" calcext:value-type="float">
            <text:p>71497,8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2:000440:20</text:p>
          </table:table-cell>
          <table:table-cell table:style-name="ce11" office:value-type="float" office:value="553074.63" calcext:value-type="float">
            <text:p>553074,6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7:020074:27</text:p>
          </table:table-cell>
          <table:table-cell table:style-name="ce11" office:value-type="float" office:value="70769.5" calcext:value-type="float">
            <text:p>70769,5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7:020074:6</text:p>
          </table:table-cell>
          <table:table-cell table:style-name="ce11" office:value-type="float" office:value="75340.21" calcext:value-type="float">
            <text:p>75340,2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5:010647:115</text:p>
          </table:table-cell>
          <table:table-cell table:style-name="ce11" office:value-type="float" office:value="66870.64" calcext:value-type="float">
            <text:p>66870,6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5:010647:152</text:p>
          </table:table-cell>
          <table:table-cell table:style-name="ce11" office:value-type="float" office:value="61882.8" calcext:value-type="float">
            <text:p>61882,8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5:010931:38</text:p>
          </table:table-cell>
          <table:table-cell table:style-name="ce11" office:value-type="float" office:value="1564171.54" calcext:value-type="float">
            <text:p>1564171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5:010931:112</text:p>
          </table:table-cell>
          <table:table-cell table:style-name="ce11" office:value-type="float" office:value="1157386.32" calcext:value-type="float">
            <text:p>1157386,3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5:010550:26</text:p>
          </table:table-cell>
          <table:table-cell table:style-name="ce11" office:value-type="float" office:value="550489.88" calcext:value-type="float">
            <text:p>550489,8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1:170151:204</text:p>
          </table:table-cell>
          <table:table-cell table:style-name="ce11" office:value-type="float" office:value="389457.54" calcext:value-type="float">
            <text:p>389457,5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4:030362:740</text:p>
          </table:table-cell>
          <table:table-cell table:style-name="ce11" office:value-type="float" office:value="45371.48" calcext:value-type="float">
            <text:p>45371,4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5:010550:3</text:p>
          </table:table-cell>
          <table:table-cell table:style-name="ce11" office:value-type="float" office:value="1386196.09" calcext:value-type="float">
            <text:p>1386196,0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5:010550:20</text:p>
          </table:table-cell>
          <table:table-cell table:style-name="ce11" office:value-type="float" office:value="1392076.98" calcext:value-type="float">
            <text:p>1392076,9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5:010613:5</text:p>
          </table:table-cell>
          <table:table-cell table:style-name="ce11" office:value-type="float" office:value="1296798.81" calcext:value-type="float">
            <text:p>1296798,8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5:010931:24</text:p>
          </table:table-cell>
          <table:table-cell table:style-name="ce11" office:value-type="float" office:value="1175744.52" calcext:value-type="float">
            <text:p>1175744,5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5:010931:25</text:p>
          </table:table-cell>
          <table:table-cell table:style-name="ce11" office:value-type="float" office:value="1536708.2" calcext:value-type="float">
            <text:p>1536708,2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2:000440:4</text:p>
          </table:table-cell>
          <table:table-cell table:style-name="ce11" office:value-type="float" office:value="666685.93" calcext:value-type="float">
            <text:p>666685,9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5:010931:27</text:p>
          </table:table-cell>
          <table:table-cell table:style-name="ce11" office:value-type="float" office:value="1625975.17" calcext:value-type="float">
            <text:p>1625975,1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5:010622:15</text:p>
          </table:table-cell>
          <table:table-cell table:style-name="ce11" office:value-type="float" office:value="1223502.14" calcext:value-type="float">
            <text:p>1223502,1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5:010550:22</text:p>
          </table:table-cell>
          <table:table-cell table:style-name="ce11" office:value-type="float" office:value="858126.14" calcext:value-type="float">
            <text:p>858126,1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5:010931:121</text:p>
          </table:table-cell>
          <table:table-cell table:style-name="ce11" office:value-type="float" office:value="677438.96" calcext:value-type="float">
            <text:p>677438,9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5:010550:33</text:p>
          </table:table-cell>
          <table:table-cell table:style-name="ce11" office:value-type="float" office:value="467950.1" calcext:value-type="float">
            <text:p>467950,1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2:000440:225</text:p>
          </table:table-cell>
          <table:table-cell table:style-name="ce11" office:value-type="float" office:value="741407.09" calcext:value-type="float">
            <text:p>741407,0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5:010647:153</text:p>
          </table:table-cell>
          <table:table-cell table:style-name="ce11" office:value-type="float" office:value="61847.38" calcext:value-type="float">
            <text:p>61847,3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5:010550:23</text:p>
          </table:table-cell>
          <table:table-cell table:style-name="ce11" office:value-type="float" office:value="1363687.1" calcext:value-type="float">
            <text:p>1363687,1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5:010615:7</text:p>
          </table:table-cell>
          <table:table-cell table:style-name="ce11" office:value-type="float" office:value="2692123.93" calcext:value-type="float">
            <text:p>2692123,9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5:010931:4</text:p>
          </table:table-cell>
          <table:table-cell table:style-name="ce11" office:value-type="float" office:value="1213767.85" calcext:value-type="float">
            <text:p>1213767,8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5:010647:118</text:p>
          </table:table-cell>
          <table:table-cell table:style-name="ce11" office:value-type="float" office:value="66994.02" calcext:value-type="float">
            <text:p>66994,0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5:010647:164</text:p>
          </table:table-cell>
          <table:table-cell table:style-name="ce11" office:value-type="float" office:value="61107.14" calcext:value-type="float">
            <text:p>61107,1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5:010931:23</text:p>
          </table:table-cell>
          <table:table-cell table:style-name="ce11" office:value-type="float" office:value="1226573.32" calcext:value-type="float">
            <text:p>1226573,3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2:000440:44</text:p>
          </table:table-cell>
          <table:table-cell table:style-name="ce11" office:value-type="float" office:value="843898.68" calcext:value-type="float">
            <text:p>843898,6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2:000440:31</text:p>
          </table:table-cell>
          <table:table-cell table:style-name="ce11" office:value-type="float" office:value="561338.23" calcext:value-type="float">
            <text:p>561338,2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5:010513:2</text:p>
          </table:table-cell>
          <table:table-cell table:style-name="ce11" office:value-type="float" office:value="1305566.64" calcext:value-type="float">
            <text:p>1305566,6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5:010931:120</text:p>
          </table:table-cell>
          <table:table-cell table:style-name="ce11" office:value-type="float" office:value="1818478.32" calcext:value-type="float">
            <text:p>1818478,3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5:010931:117</text:p>
          </table:table-cell>
          <table:table-cell table:style-name="ce11" office:value-type="float" office:value="599446.17" calcext:value-type="float">
            <text:p>599446,1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5:010647:156</text:p>
          </table:table-cell>
          <table:table-cell table:style-name="ce11" office:value-type="float" office:value="64681.29" calcext:value-type="float">
            <text:p>64681,2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2:000440:48</text:p>
          </table:table-cell>
          <table:table-cell table:style-name="ce11" office:value-type="float" office:value="707159.31" calcext:value-type="float">
            <text:p>707159,3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2:000440:221</text:p>
          </table:table-cell>
          <table:table-cell table:style-name="ce11" office:value-type="float" office:value="673434.24" calcext:value-type="float">
            <text:p>673434,2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2:000440:2</text:p>
          </table:table-cell>
          <table:table-cell table:style-name="ce11" office:value-type="float" office:value="686954.93" calcext:value-type="float">
            <text:p>686954,9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2:000440:6</text:p>
          </table:table-cell>
          <table:table-cell table:style-name="ce11" office:value-type="float" office:value="568965.83" calcext:value-type="float">
            <text:p>568965,8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2:000440:7</text:p>
          </table:table-cell>
          <table:table-cell table:style-name="ce11" office:value-type="float" office:value="504926.56" calcext:value-type="float">
            <text:p>504926,5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7:020070:32</text:p>
          </table:table-cell>
          <table:table-cell table:style-name="ce11" office:value-type="float" office:value="677164.34" calcext:value-type="float">
            <text:p>677164,3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2:000440:36</text:p>
          </table:table-cell>
          <table:table-cell table:style-name="ce11" office:value-type="float" office:value="721966.61" calcext:value-type="float">
            <text:p>721966,6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2:000440:21</text:p>
          </table:table-cell>
          <table:table-cell table:style-name="ce11" office:value-type="float" office:value="669341.01" calcext:value-type="float">
            <text:p>669341,0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2:000440:22</text:p>
          </table:table-cell>
          <table:table-cell table:style-name="ce11" office:value-type="float" office:value="431897.64" calcext:value-type="float">
            <text:p>431897,6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5:010513:3</text:p>
          </table:table-cell>
          <table:table-cell table:style-name="ce11" office:value-type="float" office:value="900677.64" calcext:value-type="float">
            <text:p>900677,6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5:010615:4</text:p>
          </table:table-cell>
          <table:table-cell table:style-name="ce11" office:value-type="float" office:value="1255275.81" calcext:value-type="float">
            <text:p>1255275,8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5:010647:158</text:p>
          </table:table-cell>
          <table:table-cell table:style-name="ce11" office:value-type="float" office:value="64237.9" calcext:value-type="float">
            <text:p>64237,9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5:010550:21</text:p>
          </table:table-cell>
          <table:table-cell table:style-name="ce11" office:value-type="float" office:value="1596288.25" calcext:value-type="float">
            <text:p>1596288,2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7:020074:23</text:p>
          </table:table-cell>
          <table:table-cell table:style-name="ce11" office:value-type="float" office:value="240173.92" calcext:value-type="float">
            <text:p>240173,9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5:010622:31</text:p>
          </table:table-cell>
          <table:table-cell table:style-name="ce11" office:value-type="float" office:value="465080.44" calcext:value-type="float">
            <text:p>465080,4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5:010550:5</text:p>
          </table:table-cell>
          <table:table-cell table:style-name="ce11" office:value-type="float" office:value="1570723.32" calcext:value-type="float">
            <text:p>1570723,3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7:020083:4</text:p>
          </table:table-cell>
          <table:table-cell table:style-name="ce11" office:value-type="float" office:value="761071.44" calcext:value-type="float">
            <text:p>761071,4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5:010931:30</text:p>
          </table:table-cell>
          <table:table-cell table:style-name="ce11" office:value-type="float" office:value="1609110.73" calcext:value-type="float">
            <text:p>1609110,7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1:170151:134</text:p>
          </table:table-cell>
          <table:table-cell table:style-name="ce11" office:value-type="float" office:value="352894.24" calcext:value-type="float">
            <text:p>352894,2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7:020074:56</text:p>
          </table:table-cell>
          <table:table-cell table:style-name="ce11" office:value-type="float" office:value="84462.17" calcext:value-type="float">
            <text:p>84462,1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5:010931:44</text:p>
          </table:table-cell>
          <table:table-cell table:style-name="ce11" office:value-type="float" office:value="1315566.63" calcext:value-type="float">
            <text:p>1315566,6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5:010550:25</text:p>
          </table:table-cell>
          <table:table-cell table:style-name="ce11" office:value-type="float" office:value="1498022.77" calcext:value-type="float">
            <text:p>1498022,7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5:010622:18</text:p>
          </table:table-cell>
          <table:table-cell table:style-name="ce11" office:value-type="float" office:value="141391.04" calcext:value-type="float">
            <text:p>141391,0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2:000440:29</text:p>
          </table:table-cell>
          <table:table-cell table:style-name="ce11" office:value-type="float" office:value="460619.96" calcext:value-type="float">
            <text:p>460619,9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5:010931:12</text:p>
          </table:table-cell>
          <table:table-cell table:style-name="ce11" office:value-type="float" office:value="1391215.95" calcext:value-type="float">
            <text:p>1391215,9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5:010622:7</text:p>
          </table:table-cell>
          <table:table-cell table:style-name="ce11" office:value-type="float" office:value="629463.79" calcext:value-type="float">
            <text:p>629463,7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5:010647:135</text:p>
          </table:table-cell>
          <table:table-cell table:style-name="ce11" office:value-type="float" office:value="147282.59" calcext:value-type="float">
            <text:p>147282,5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5:010622:2</text:p>
          </table:table-cell>
          <table:table-cell table:style-name="ce11" office:value-type="float" office:value="1262760.87" calcext:value-type="float">
            <text:p>1262760,8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5:010622:27</text:p>
          </table:table-cell>
          <table:table-cell table:style-name="ce11" office:value-type="float" office:value="1806894.75" calcext:value-type="float">
            <text:p>1806894,7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5:010931:29</text:p>
          </table:table-cell>
          <table:table-cell table:style-name="ce11" office:value-type="float" office:value="1615140.42" calcext:value-type="float">
            <text:p>1615140,4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5:010647:133</text:p>
          </table:table-cell>
          <table:table-cell table:style-name="ce11" office:value-type="float" office:value="64750.5" calcext:value-type="float">
            <text:p>64750,5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5:010931:40</text:p>
          </table:table-cell>
          <table:table-cell table:style-name="ce11" office:value-type="float" office:value="1149731.17" calcext:value-type="float">
            <text:p>1149731,1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5:010550:9</text:p>
          </table:table-cell>
          <table:table-cell table:style-name="ce11" office:value-type="float" office:value="1017318.15" calcext:value-type="float">
            <text:p>1017318,1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5:010622:8</text:p>
          </table:table-cell>
          <table:table-cell table:style-name="ce11" office:value-type="float" office:value="1197433.44" calcext:value-type="float">
            <text:p>1197433,4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5:010622:32</text:p>
          </table:table-cell>
          <table:table-cell table:style-name="ce11" office:value-type="float" office:value="752880.91" calcext:value-type="float">
            <text:p>752880,9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5:010622:5</text:p>
          </table:table-cell>
          <table:table-cell table:style-name="ce11" office:value-type="float" office:value="1399503.46" calcext:value-type="float">
            <text:p>1399503,4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5:010931:42</text:p>
          </table:table-cell>
          <table:table-cell table:style-name="ce11" office:value-type="float" office:value="1567361.8" calcext:value-type="float">
            <text:p>1567361,8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5:010550:12</text:p>
          </table:table-cell>
          <table:table-cell table:style-name="ce11" office:value-type="float" office:value="1582373.82" calcext:value-type="float">
            <text:p>1582373,8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7:020068:15</text:p>
          </table:table-cell>
          <table:table-cell table:style-name="ce11" office:value-type="float" office:value="515877.34" calcext:value-type="float">
            <text:p>515877,34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5:010413:82</text:p>
          </table:table-cell>
          <table:table-cell table:style-name="ce11" office:value-type="float" office:value="193206.85" calcext:value-type="float">
            <text:p>193206,8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2:000440:222</text:p>
          </table:table-cell>
          <table:table-cell table:style-name="ce11" office:value-type="float" office:value="488379.49" calcext:value-type="float">
            <text:p>488379,4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2:000440:11</text:p>
          </table:table-cell>
          <table:table-cell table:style-name="ce11" office:value-type="float" office:value="779447.35" calcext:value-type="float">
            <text:p>779447,3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2:000440:45</text:p>
          </table:table-cell>
          <table:table-cell table:style-name="ce11" office:value-type="float" office:value="728208.99" calcext:value-type="float">
            <text:p>728208,99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2:000440:15</text:p>
          </table:table-cell>
          <table:table-cell table:style-name="ce11" office:value-type="float" office:value="682899.9" calcext:value-type="float">
            <text:p>682899,9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2:000440:3</text:p>
          </table:table-cell>
          <table:table-cell table:style-name="ce11" office:value-type="float" office:value="527727.1" calcext:value-type="float">
            <text:p>527727,1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2:000440:37</text:p>
          </table:table-cell>
          <table:table-cell table:style-name="ce11" office:value-type="float" office:value="631151.93" calcext:value-type="float">
            <text:p>631151,9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2:000440:8</text:p>
          </table:table-cell>
          <table:table-cell table:style-name="ce11" office:value-type="float" office:value="457176" calcext:value-type="float">
            <text:p>457176,00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2:000440:23</text:p>
          </table:table-cell>
          <table:table-cell table:style-name="ce11" office:value-type="float" office:value="517390.78" calcext:value-type="float">
            <text:p>517390,7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2:000440:14</text:p>
          </table:table-cell>
          <table:table-cell table:style-name="ce11" office:value-type="float" office:value="696415.07" calcext:value-type="float">
            <text:p>696415,07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2:000440:27</text:p>
          </table:table-cell>
          <table:table-cell table:style-name="ce11" office:value-type="float" office:value="460616.51" calcext:value-type="float">
            <text:p>460616,5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7:020069:24</text:p>
          </table:table-cell>
          <table:table-cell table:style-name="ce11" office:value-type="float" office:value="758827.48" calcext:value-type="float">
            <text:p>758827,48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2:000260:13</text:p>
          </table:table-cell>
          <table:table-cell table:style-name="ce11" office:value-type="float" office:value="513768.43" calcext:value-type="float">
            <text:p>513768,4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2:000440:18</text:p>
          </table:table-cell>
          <table:table-cell table:style-name="ce11" office:value-type="float" office:value="606930.71" calcext:value-type="float">
            <text:p>606930,71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1:110202:174</text:p>
          </table:table-cell>
          <table:table-cell table:style-name="ce11" office:value-type="float" office:value="165875.83" calcext:value-type="float">
            <text:p>165875,83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1:010167:200</text:p>
          </table:table-cell>
          <table:table-cell table:style-name="ce11" office:value-type="float" office:value="136641.22" calcext:value-type="float">
            <text:p>136641,22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1:110225:26</text:p>
          </table:table-cell>
          <table:table-cell table:style-name="ce11" office:value-type="float" office:value="281361.65" calcext:value-type="float">
            <text:p>281361,65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1:010134:1194</text:p>
          </table:table-cell>
          <table:table-cell table:style-name="ce11" office:value-type="float" office:value="6790097.86" calcext:value-type="float">
            <text:p>6790097,86</text:p>
          </table:table-cell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5:000000:422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5:000000:850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5:010101:64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5:010742:212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1:010754:7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1:010741:118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7:020084:2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130083:28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5:011406:24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5:011330:117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5:011330:114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5:011330:111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5:011330:115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1:011809:69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1:011809:70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5:011406:27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5:011330:112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5:011330:109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0:013001:1603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5:011330:110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5:011330:113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5:011330:116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5:011330:118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110095:22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60005:66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10306:313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110187:39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110261:141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110200:4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110261:139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110200:10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110200:11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4:000000:3762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8:020202:919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0:013013:1586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4:011634:434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4:010438:327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1:010844:10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3:020703:1169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5:010105:31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1:000000:2533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5:010106:586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7:040020:7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4:010907:1273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7:011912:24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4:011407:504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4:010448:369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0:013013:5137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7:040020:16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4:010405:399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5:000000:6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5:010931:35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5:010513:1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5:010550:34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5:010647:167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7:010011:2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5:010647:151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3:010011:122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2:000424:662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5:010931:34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2:000000:3787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2:000654:4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5:010647:103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5:010955:537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5:010513:13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5:010647:154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3:060008:14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5:020416:46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5:010550:7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5:011114:129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6:010701:689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2:000000:6936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5:010647:111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5:010647:116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6:011901:167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3:020023:4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5:010513:30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5:010647:143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6:011304:527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3:060002:22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3:060022:50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2:000440:26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110200:2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110187:21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130033:26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7:010900:14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4:010320:127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2:000147:3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2:000176:18</text:p>
          </table:table-cell>
          <table:table-cell table:style-name="ce7"/>
          <table:table-cell table:style-name="ce7" office:value-type="string" calcext:value-type="string">
            <text:p>15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B25264FCFC559026D9D1B98F47096BC4AA268CC0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Н.Ю. Капшук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9"/>
          <table:table-cell table:number-columns-repeated="59"/>
        </table:table-row>
        <table:table-row table:style-name="ro7" table:number-rows-repeated="104814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.00.0000</text:date>, <text:time style:data-style-name="N2" text:time-value="11:13:01.0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21T02:09:04</meta:creation-date>
    <dc:date>2023-09-21T11:14:17.261000000</dc:date>
    <dc:title>Untitled Spreadsheet</dc:title>
    <meta:generator>LibreOffice/6.3.1.2$Windows_X86_64 LibreOffice_project/b79626edf0065ac373bd1df5c28bd630b4424273</meta:generator>
    <meta:editing-duration>PT1M18S</meta:editing-duration>
    <meta:editing-cycles>1</meta:editing-cycles>
    <meta:document-statistic meta:table-count="1" meta:cell-count="19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