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534/ОКС</text:p>
          </table:table-cell>
          <table:table-cell table:number-columns-repeated="2" table:style-name="ce2"/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8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1" table:style-name="ce4">
            <text:p>61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8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59" table:style-name="ce4">
            <text:p>5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100005:1278</text:p>
          </table:table-cell>
          <table:table-cell office:value-type="float" office:value="353739.06" table:style-name="ce5">
            <text:p>353739.06</text:p>
          </table:table-cell>
          <table:table-cell office:value-type="string" table:style-name="ce4">
            <text:p>14.09.2023</text:p>
          </table:table-cell>
          <table:table-cell office:value-type="date" office:date-value="2023-09-11T00:00:00" table:style-name="ce10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00000:11991</text:p>
          </table:table-cell>
          <table:table-cell office:value-type="float" office:value="277104.42" table:style-name="ce5">
            <text:p>277104.42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00000:12428</text:p>
          </table:table-cell>
          <table:table-cell office:value-type="float" office:value="277283.34000000003" table:style-name="ce5">
            <text:p>277283.34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00000:13561</text:p>
          </table:table-cell>
          <table:table-cell office:value-type="float" office:value="405194.39" table:style-name="ce5">
            <text:p>405194.39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00000:8760</text:p>
          </table:table-cell>
          <table:table-cell office:value-type="float" office:value="352236.26" table:style-name="ce5">
            <text:p>352236.26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10135:1479</text:p>
          </table:table-cell>
          <table:table-cell office:value-type="float" office:value="317460.06" table:style-name="ce5">
            <text:p>317460.06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20020:956</text:p>
          </table:table-cell>
          <table:table-cell office:value-type="float" office:value="692575.63" table:style-name="ce5">
            <text:p>692575.63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20509:157</text:p>
          </table:table-cell>
          <table:table-cell office:value-type="float" office:value="3787382.83" table:style-name="ce5">
            <text:p>3787382.83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110184:176</text:p>
          </table:table-cell>
          <table:table-cell office:value-type="float" office:value="5124909.17" table:style-name="ce5">
            <text:p>5124909.17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2:000000:6928</text:p>
          </table:table-cell>
          <table:table-cell office:value-type="float" office:value="390373.24" table:style-name="ce5">
            <text:p>390373.24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3:040051:377</text:p>
          </table:table-cell>
          <table:table-cell office:value-type="float" office:value="2036011.57" table:style-name="ce5">
            <text:p>2036011.57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4:000000:228</text:p>
          </table:table-cell>
          <table:table-cell office:value-type="float" office:value="739735.48" table:style-name="ce5">
            <text:p>739735.48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4:000000:436</text:p>
          </table:table-cell>
          <table:table-cell office:value-type="float" office:value="747371.51" table:style-name="ce5">
            <text:p>747371.51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5:010109:137</text:p>
          </table:table-cell>
          <table:table-cell office:value-type="float" office:value="2025737.21" table:style-name="ce5">
            <text:p>2025737.21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5:011032:523</text:p>
          </table:table-cell>
          <table:table-cell office:value-type="float" office:value="18669592.760000002" table:style-name="ce5">
            <text:p>18669592.76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5:020519:41</text:p>
          </table:table-cell>
          <table:table-cell office:value-type="float" office:value="3134310.57" table:style-name="ce5">
            <text:p>3134310.57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6:011404:4297</text:p>
          </table:table-cell>
          <table:table-cell office:value-type="float" office:value="5386530.6799999997" table:style-name="ce5">
            <text:p>5386530.68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8:011208:94</text:p>
          </table:table-cell>
          <table:table-cell office:value-type="float" office:value="380551.36" table:style-name="ce5">
            <text:p>380551.36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0:013013:5493</text:p>
          </table:table-cell>
          <table:table-cell office:value-type="float" office:value="1196356.92" table:style-name="ce5">
            <text:p>1196356.92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0:131016:269</text:p>
          </table:table-cell>
          <table:table-cell office:value-type="float" office:value="1404516.9" table:style-name="ce5">
            <text:p>1404516.90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0:131042:346</text:p>
          </table:table-cell>
          <table:table-cell office:value-type="float" office:value="2854645.03" table:style-name="ce5">
            <text:p>2854645.03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0:131042:347</text:p>
          </table:table-cell>
          <table:table-cell office:value-type="float" office:value="2824878.51" table:style-name="ce5">
            <text:p>2824878.51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1:000000:3125</text:p>
          </table:table-cell>
          <table:table-cell office:value-type="float" office:value="436419.09" table:style-name="ce5">
            <text:p>436419.09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1:010722:1114</text:p>
          </table:table-cell>
          <table:table-cell office:value-type="float" office:value="3264636.67" table:style-name="ce5">
            <text:p>3264636.67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6:015530:155</text:p>
          </table:table-cell>
          <table:table-cell office:value-type="float" office:value="185695.5" table:style-name="ce5">
            <text:p>185695.50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20:010809:141</text:p>
          </table:table-cell>
          <table:table-cell office:value-type="float" office:value="1859698.69" table:style-name="ce5">
            <text:p>1859698.69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22:010637:633</text:p>
          </table:table-cell>
          <table:table-cell office:value-type="float" office:value="224911.86" table:style-name="ce5">
            <text:p>224911.86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23:020703:1659</text:p>
          </table:table-cell>
          <table:table-cell office:value-type="float" office:value="192526.34" table:style-name="ce5">
            <text:p>192526.34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1:000000:13562</text:p>
          </table:table-cell>
          <table:table-cell office:value-type="float" office:value="1415617.34" table:style-name="ce5">
            <text:p>1415617.34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1:000000:13563</text:p>
          </table:table-cell>
          <table:table-cell office:value-type="float" office:value="13337128.1" table:style-name="ce5">
            <text:p>13337128.10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1:000000:13564</text:p>
          </table:table-cell>
          <table:table-cell office:value-type="float" office:value="6853947.3200000003" table:style-name="ce5">
            <text:p>6853947.32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1:000000:13565</text:p>
          </table:table-cell>
          <table:table-cell office:value-type="float" office:value="576733" table:style-name="ce5">
            <text:p>576733.00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1:010114:699</text:p>
          </table:table-cell>
          <table:table-cell office:value-type="float" office:value="558382.4" table:style-name="ce5">
            <text:p>558382.40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1:010190:421</text:p>
          </table:table-cell>
          <table:table-cell office:value-type="float" office:value="2123426.02" table:style-name="ce5">
            <text:p>2123426.02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1:010295:297</text:p>
          </table:table-cell>
          <table:table-cell office:value-type="float" office:value="1966135.2" table:style-name="ce5">
            <text:p>1966135.20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1:010425:885</text:p>
          </table:table-cell>
          <table:table-cell office:value-type="float" office:value="2502399.4" table:style-name="ce5">
            <text:p>2502399.40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1:020398:416</text:p>
          </table:table-cell>
          <table:table-cell office:value-type="float" office:value="1533585.46" table:style-name="ce5">
            <text:p>1533585.46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1:020800:4015</text:p>
          </table:table-cell>
          <table:table-cell office:value-type="float" office:value="5882676.5300000003" table:style-name="ce5">
            <text:p>5882676.53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1:040002:1823</text:p>
          </table:table-cell>
          <table:table-cell office:value-type="float" office:value="157290.82" table:style-name="ce5">
            <text:p>157290.82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1:130046:1361</text:p>
          </table:table-cell>
          <table:table-cell office:value-type="float" office:value="758302.85" table:style-name="ce5">
            <text:p>758302.85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1:130080:1318</text:p>
          </table:table-cell>
          <table:table-cell office:value-type="float" office:value="657475.61" table:style-name="ce5">
            <text:p>657475.61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0:091015:208</text:p>
          </table:table-cell>
          <table:table-cell office:value-type="float" office:value="195773.49" table:style-name="ce5">
            <text:p>195773.49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1:010232:780</text:p>
          </table:table-cell>
          <table:table-cell office:value-type="float" office:value="4607239.5599999996" table:style-name="ce5">
            <text:p>4607239.56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1:020408:3843</text:p>
          </table:table-cell>
          <table:table-cell office:value-type="float" office:value="834268.03" table:style-name="ce5">
            <text:p>834268.03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1:040002:1822</text:p>
          </table:table-cell>
          <table:table-cell office:value-type="float" office:value="2720888.6" table:style-name="ce5">
            <text:p>2720888.60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1:100005:1279</text:p>
          </table:table-cell>
          <table:table-cell office:value-type="float" office:value="434656.13" table:style-name="ce5">
            <text:p>434656.13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1:130033:570</text:p>
          </table:table-cell>
          <table:table-cell office:value-type="float" office:value="3011143.05" table:style-name="ce5">
            <text:p>3011143.05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1:130034:1325</text:p>
          </table:table-cell>
          <table:table-cell office:value-type="float" office:value="3696008.65" table:style-name="ce5">
            <text:p>3696008.65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2:000028:211</text:p>
          </table:table-cell>
          <table:table-cell office:value-type="float" office:value="3126106.24" table:style-name="ce5">
            <text:p>3126106.24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2:000102:45</text:p>
          </table:table-cell>
          <table:table-cell office:value-type="float" office:value="2132225.17" table:style-name="ce5">
            <text:p>2132225.17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2:000432:187</text:p>
          </table:table-cell>
          <table:table-cell office:value-type="float" office:value="620987.64" table:style-name="ce5">
            <text:p>620987.64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3:010011:1462</text:p>
          </table:table-cell>
          <table:table-cell office:value-type="float" office:value="202334" table:style-name="ce5">
            <text:p>202334.00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5:010641:568</text:p>
          </table:table-cell>
          <table:table-cell office:value-type="float" office:value="2272935.11" table:style-name="ce5">
            <text:p>2272935.11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5:010654:549</text:p>
          </table:table-cell>
          <table:table-cell office:value-type="float" office:value="2177398.31" table:style-name="ce5">
            <text:p>2177398.31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5:010902:654</text:p>
          </table:table-cell>
          <table:table-cell office:value-type="float" office:value="2294656.0299999998" table:style-name="ce5">
            <text:p>2294656.03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5:010920:760</text:p>
          </table:table-cell>
          <table:table-cell office:value-type="float" office:value="2201812.48" table:style-name="ce5">
            <text:p>2201812.48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5:011029:324</text:p>
          </table:table-cell>
          <table:table-cell office:value-type="float" office:value="2607825" table:style-name="ce5">
            <text:p>2607825.00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24:010601:1490</text:p>
          </table:table-cell>
          <table:table-cell office:value-type="float" office:value="602578.75" table:style-name="ce5">
            <text:p>602578.75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24:012501:1008</text:p>
          </table:table-cell>
          <table:table-cell office:value-type="float" office:value="867157.28" table:style-name="ce5">
            <text:p>867157.28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26:000000:2061</text:p>
          </table:table-cell>
          <table:table-cell office:value-type="float" office:value="182110.96" table:style-name="ce5">
            <text:p>182110.96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26:030004:181</text:p>
          </table:table-cell>
          <table:table-cell office:value-type="float" office:value="188004.52" table:style-name="ce5">
            <text:p>188004.52</text:p>
          </table:table-cell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00000:2932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10144:370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10145:441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10162:740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10167:343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20408:2882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20408:3175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20408:3751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20409:2588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040001:1209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40001:1215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040001:470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130034:540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130046:181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210344:382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1:210353:1514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210353:1715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1:210353:1890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2:000166:70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2:000220:437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2:000260:67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2:000317:53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2:000317:56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3:010011:941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5:010641:444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5:020439:116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5:020439:48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5:020439:49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6:010401:1641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6:011101:428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6:011404:3248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1:010722:435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2:010235:194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21:011003:253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24:010601:639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24:012501:280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25:011903:273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25:011903:275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26:031400:294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1:000000:13548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4:010233:233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6:000000:3868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6:011502:317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0:009001:20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3:000000:1516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21:000000:2530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21:000000:2772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21:011003:238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21:011003:239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21:012101:984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9:020112:260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1:000000:12643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1:010145:1475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1:020413:1041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1:100005:772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2:000089:1116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2:000130:73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1:010745:351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6:015256:46</text:p>
          </table:table-cell>
          <table:table-cell table:style-name="ce4"/>
          <table:table-cell office:value-type="string" table:style-name="ce4">
            <text:p>14.09.2023</text:p>
          </table:table-cell>
          <table:table-cell office:value-type="string" table:style-name="ce4">
            <text:p>12.09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8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D22B0ABF00750C32DB5C0E8376B1400A59145056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Врио директора</text:p>
          </table:table-cell>
          <table:covered-table-cell/>
          <table:table-cell table:style-name="ce2"/>
          <table:table-cell office:value-type="string" table:number-columns-spanned="2" table:number-rows-spanned="1" table:style-name="ce7">
            <text:p>Свистильник Н.А.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6">
            <text:p>(подпись)</text:p>
          </table:table-cell>
          <table:table-cell office:value-type="string" table:number-columns-spanned="2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4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9-20T01:35:50Z</meta:creation-date>
    <dc:date>2023-09-20T01:43:16Z</dc:date>
    <meta:editing-cycles>1</meta:editing-cycles>
    <meta:editing-duration>PT10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