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34/ЗУ</text:p>
          </table:table-cell>
          <table:table-cell table:style-name="ce1" table:number-columns-repeated="2"/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361" calcext:value-type="float">
            <text:p>361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748" calcext:value-type="float">
            <text:p>748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377:191</text:p>
          </table:table-cell>
          <table:table-cell table:style-name="ce11" office:value-type="float" office:value="4379823.48" calcext:value-type="float">
            <text:p>4379823,4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377:192</text:p>
          </table:table-cell>
          <table:table-cell table:style-name="ce11" office:value-type="float" office:value="804602.44" calcext:value-type="float">
            <text:p>804602,4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20377:193</text:p>
          </table:table-cell>
          <table:table-cell table:style-name="ce11" office:value-type="float" office:value="5521590.27" calcext:value-type="float">
            <text:p>5521590,2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6:011101:1316</text:p>
          </table:table-cell>
          <table:table-cell table:style-name="ce11" office:value-type="float" office:value="95367.57" calcext:value-type="float">
            <text:p>95367,5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013006:264</text:p>
          </table:table-cell>
          <table:table-cell table:style-name="ce11" office:value-type="float" office:value="81818.62" calcext:value-type="float">
            <text:p>81818,6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0:013006:265</text:p>
          </table:table-cell>
          <table:table-cell table:style-name="ce11" office:value-type="float" office:value="276648.25" calcext:value-type="float">
            <text:p>276648,2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013013:5487</text:p>
          </table:table-cell>
          <table:table-cell table:style-name="ce11" office:value-type="float" office:value="380067.06" calcext:value-type="float">
            <text:p>380067,0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10167:807</text:p>
          </table:table-cell>
          <table:table-cell table:style-name="ce11" office:value-type="float" office:value="1706747.03" calcext:value-type="float">
            <text:p>1706747,0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10178:51</text:p>
          </table:table-cell>
          <table:table-cell table:style-name="ce11" office:value-type="float" office:value="2141931.96" calcext:value-type="float">
            <text:p>2141931,9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441:420</text:p>
          </table:table-cell>
          <table:table-cell table:style-name="ce11" office:value-type="float" office:value="7674719.9" calcext:value-type="float">
            <text:p>7674719,9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20020:250</text:p>
          </table:table-cell>
          <table:table-cell table:style-name="ce11" office:value-type="float" office:value="113969.57" calcext:value-type="float">
            <text:p>113969,5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20020:3</text:p>
          </table:table-cell>
          <table:table-cell table:style-name="ce11" office:value-type="float" office:value="102897.19" calcext:value-type="float">
            <text:p>102897,1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20020:324</text:p>
          </table:table-cell>
          <table:table-cell table:style-name="ce11" office:value-type="float" office:value="102917.52" calcext:value-type="float">
            <text:p>102917,5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20020:4</text:p>
          </table:table-cell>
          <table:table-cell table:style-name="ce11" office:value-type="float" office:value="20213.2" calcext:value-type="float">
            <text:p>20213,2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20020:44</text:p>
          </table:table-cell>
          <table:table-cell table:style-name="ce11" office:value-type="float" office:value="102559.38" calcext:value-type="float">
            <text:p>102559,3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20020:528</text:p>
          </table:table-cell>
          <table:table-cell table:style-name="ce11" office:value-type="float" office:value="98916.62" calcext:value-type="float">
            <text:p>98916,6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20385:77</text:p>
          </table:table-cell>
          <table:table-cell table:style-name="ce11" office:value-type="float" office:value="75141.07" calcext:value-type="float">
            <text:p>75141,0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409:3729</text:p>
          </table:table-cell>
          <table:table-cell table:style-name="ce11" office:value-type="float" office:value="69365.84" calcext:value-type="float">
            <text:p>69365,8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20484:3</text:p>
          </table:table-cell>
          <table:table-cell table:style-name="ce11" office:value-type="float" office:value="1008221.36" calcext:value-type="float">
            <text:p>1008221,3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40001:120</text:p>
          </table:table-cell>
          <table:table-cell table:style-name="ce11" office:value-type="float" office:value="43825744.79" calcext:value-type="float">
            <text:p>43825744,7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40001:1216</text:p>
          </table:table-cell>
          <table:table-cell table:style-name="ce11" office:value-type="float" office:value="2575245.04" calcext:value-type="float">
            <text:p>2575245,0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100004:23</text:p>
          </table:table-cell>
          <table:table-cell table:style-name="ce11" office:value-type="float" office:value="1057591.29" calcext:value-type="float">
            <text:p>1057591,2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00000:10660</text:p>
          </table:table-cell>
          <table:table-cell table:style-name="ce11" office:value-type="float" office:value="264095.7" calcext:value-type="float">
            <text:p>264095,7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110074:10</text:p>
          </table:table-cell>
          <table:table-cell table:style-name="ce11" office:value-type="float" office:value="356470.67" calcext:value-type="float">
            <text:p>356470,6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110074:37</text:p>
          </table:table-cell>
          <table:table-cell table:style-name="ce11" office:value-type="float" office:value="398155.79" calcext:value-type="float">
            <text:p>398155,7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110085:180</text:p>
          </table:table-cell>
          <table:table-cell table:style-name="ce11" office:value-type="float" office:value="366293.63" calcext:value-type="float">
            <text:p>366293,6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110246:328</text:p>
          </table:table-cell>
          <table:table-cell table:style-name="ce11" office:value-type="float" office:value="918761.92" calcext:value-type="float">
            <text:p>918761,9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170098:41</text:p>
          </table:table-cell>
          <table:table-cell table:style-name="ce11" office:value-type="float" office:value="306272.41" calcext:value-type="float">
            <text:p>306272,4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2:000067:11</text:p>
          </table:table-cell>
          <table:table-cell table:style-name="ce11" office:value-type="float" office:value="130152.43" calcext:value-type="float">
            <text:p>130152,4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2:000516:20</text:p>
          </table:table-cell>
          <table:table-cell table:style-name="ce11" office:value-type="float" office:value="837018.95" calcext:value-type="float">
            <text:p>837018,9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5:010108:11</text:p>
          </table:table-cell>
          <table:table-cell table:style-name="ce11" office:value-type="float" office:value="572054.28" calcext:value-type="float">
            <text:p>572054,2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5:010413:25</text:p>
          </table:table-cell>
          <table:table-cell table:style-name="ce11" office:value-type="float" office:value="130996.57" calcext:value-type="float">
            <text:p>130996,5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5:010424:31</text:p>
          </table:table-cell>
          <table:table-cell table:style-name="ce11" office:value-type="float" office:value="1299661.91" calcext:value-type="float">
            <text:p>1299661,9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5:010424:37</text:p>
          </table:table-cell>
          <table:table-cell table:style-name="ce11" office:value-type="float" office:value="1215011.69" calcext:value-type="float">
            <text:p>1215011,6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5:010425:21</text:p>
          </table:table-cell>
          <table:table-cell table:style-name="ce11" office:value-type="float" office:value="559756.58" calcext:value-type="float">
            <text:p>559756,5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5:010425:26</text:p>
          </table:table-cell>
          <table:table-cell table:style-name="ce11" office:value-type="float" office:value="1377629.41" calcext:value-type="float">
            <text:p>1377629,4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5:010519:31</text:p>
          </table:table-cell>
          <table:table-cell table:style-name="ce11" office:value-type="float" office:value="539221.09" calcext:value-type="float">
            <text:p>539221,0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5:010536:18</text:p>
          </table:table-cell>
          <table:table-cell table:style-name="ce11" office:value-type="float" office:value="1096504.22" calcext:value-type="float">
            <text:p>1096504,2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5:010536:19</text:p>
          </table:table-cell>
          <table:table-cell table:style-name="ce11" office:value-type="float" office:value="1185907.54" calcext:value-type="float">
            <text:p>1185907,5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5:010536:20</text:p>
          </table:table-cell>
          <table:table-cell table:style-name="ce11" office:value-type="float" office:value="1014379.13" calcext:value-type="float">
            <text:p>1014379,1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5:010536:24</text:p>
          </table:table-cell>
          <table:table-cell table:style-name="ce11" office:value-type="float" office:value="149363.81" calcext:value-type="float">
            <text:p>149363,8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5:010538:16</text:p>
          </table:table-cell>
          <table:table-cell table:style-name="ce11" office:value-type="float" office:value="932789.07" calcext:value-type="float">
            <text:p>932789,0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5:010538:17</text:p>
          </table:table-cell>
          <table:table-cell table:style-name="ce11" office:value-type="float" office:value="1014428.84" calcext:value-type="float">
            <text:p>1014428,8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5:010538:18</text:p>
          </table:table-cell>
          <table:table-cell table:style-name="ce11" office:value-type="float" office:value="1327160.04" calcext:value-type="float">
            <text:p>1327160,0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5:010538:25</text:p>
          </table:table-cell>
          <table:table-cell table:style-name="ce11" office:value-type="float" office:value="420855.97" calcext:value-type="float">
            <text:p>420855,9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5:010543:27</text:p>
          </table:table-cell>
          <table:table-cell table:style-name="ce11" office:value-type="float" office:value="154148.16" calcext:value-type="float">
            <text:p>154148,1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5:010566:23</text:p>
          </table:table-cell>
          <table:table-cell table:style-name="ce11" office:value-type="float" office:value="1240790.91" calcext:value-type="float">
            <text:p>1240790,9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5:010566:24</text:p>
          </table:table-cell>
          <table:table-cell table:style-name="ce11" office:value-type="float" office:value="1177195.5" calcext:value-type="float">
            <text:p>1177195,5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5:010566:25</text:p>
          </table:table-cell>
          <table:table-cell table:style-name="ce11" office:value-type="float" office:value="245695.59" calcext:value-type="float">
            <text:p>245695,5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5:010566:26</text:p>
          </table:table-cell>
          <table:table-cell table:style-name="ce11" office:value-type="float" office:value="1036420.27" calcext:value-type="float">
            <text:p>1036420,2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5:010566:27</text:p>
          </table:table-cell>
          <table:table-cell table:style-name="ce11" office:value-type="float" office:value="358399.44" calcext:value-type="float">
            <text:p>358399,4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5:010566:36</text:p>
          </table:table-cell>
          <table:table-cell table:style-name="ce11" office:value-type="float" office:value="289445.02" calcext:value-type="float">
            <text:p>289445,0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5:010569:13</text:p>
          </table:table-cell>
          <table:table-cell table:style-name="ce11" office:value-type="float" office:value="1627819.59" calcext:value-type="float">
            <text:p>1627819,5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5:010569:14</text:p>
          </table:table-cell>
          <table:table-cell table:style-name="ce11" office:value-type="float" office:value="1202093.35" calcext:value-type="float">
            <text:p>1202093,3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5:010569:15</text:p>
          </table:table-cell>
          <table:table-cell table:style-name="ce11" office:value-type="float" office:value="1619888.73" calcext:value-type="float">
            <text:p>1619888,7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5:010602:14</text:p>
          </table:table-cell>
          <table:table-cell table:style-name="ce11" office:value-type="float" office:value="2751315.46" calcext:value-type="float">
            <text:p>2751315,4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5:010602:16</text:p>
          </table:table-cell>
          <table:table-cell table:style-name="ce11" office:value-type="float" office:value="14825.53" calcext:value-type="float">
            <text:p>14825,5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5:010602:19</text:p>
          </table:table-cell>
          <table:table-cell table:style-name="ce11" office:value-type="float" office:value="67966.81" calcext:value-type="float">
            <text:p>67966,8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5:010602:8</text:p>
          </table:table-cell>
          <table:table-cell table:style-name="ce11" office:value-type="float" office:value="5038112.6" calcext:value-type="float">
            <text:p>5038112,6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5:010605:1</text:p>
          </table:table-cell>
          <table:table-cell table:style-name="ce11" office:value-type="float" office:value="1429700.71" calcext:value-type="float">
            <text:p>1429700,7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5:010605:12</text:p>
          </table:table-cell>
          <table:table-cell table:style-name="ce11" office:value-type="float" office:value="1077200.95" calcext:value-type="float">
            <text:p>1077200,9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5:010605:13</text:p>
          </table:table-cell>
          <table:table-cell table:style-name="ce11" office:value-type="float" office:value="1640619.17" calcext:value-type="float">
            <text:p>1640619,1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5:010605:3</text:p>
          </table:table-cell>
          <table:table-cell table:style-name="ce11" office:value-type="float" office:value="1578507.88" calcext:value-type="float">
            <text:p>1578507,8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5:010605:31</text:p>
          </table:table-cell>
          <table:table-cell table:style-name="ce11" office:value-type="float" office:value="1245470.58" calcext:value-type="float">
            <text:p>1245470,5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5:010605:46</text:p>
          </table:table-cell>
          <table:table-cell table:style-name="ce11" office:value-type="float" office:value="123806.46" calcext:value-type="float">
            <text:p>123806,4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5:010605:73</text:p>
          </table:table-cell>
          <table:table-cell table:style-name="ce11" office:value-type="float" office:value="290038.5" calcext:value-type="float">
            <text:p>290038,5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5:010606:11</text:p>
          </table:table-cell>
          <table:table-cell table:style-name="ce11" office:value-type="float" office:value="91622.62" calcext:value-type="float">
            <text:p>91622,6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5:010606:33</text:p>
          </table:table-cell>
          <table:table-cell table:style-name="ce11" office:value-type="float" office:value="198139.35" calcext:value-type="float">
            <text:p>198139,3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5:010606:37</text:p>
          </table:table-cell>
          <table:table-cell table:style-name="ce11" office:value-type="float" office:value="92026.67" calcext:value-type="float">
            <text:p>92026,6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5:010606:41</text:p>
          </table:table-cell>
          <table:table-cell table:style-name="ce11" office:value-type="float" office:value="95439.84" calcext:value-type="float">
            <text:p>95439,8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5:010606:42</text:p>
          </table:table-cell>
          <table:table-cell table:style-name="ce11" office:value-type="float" office:value="91504.91" calcext:value-type="float">
            <text:p>91504,9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5:010606:45</text:p>
          </table:table-cell>
          <table:table-cell table:style-name="ce11" office:value-type="float" office:value="87579" calcext:value-type="float">
            <text:p>87579,0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5:010606:46</text:p>
          </table:table-cell>
          <table:table-cell table:style-name="ce11" office:value-type="float" office:value="79640.95" calcext:value-type="float">
            <text:p>79640,9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5:010606:55</text:p>
          </table:table-cell>
          <table:table-cell table:style-name="ce11" office:value-type="float" office:value="95760.15" calcext:value-type="float">
            <text:p>95760,1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5:010606:58</text:p>
          </table:table-cell>
          <table:table-cell table:style-name="ce11" office:value-type="float" office:value="1431118.12" calcext:value-type="float">
            <text:p>1431118,1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5:010606:62</text:p>
          </table:table-cell>
          <table:table-cell table:style-name="ce11" office:value-type="float" office:value="1152083.21" calcext:value-type="float">
            <text:p>1152083,2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5:010606:64</text:p>
          </table:table-cell>
          <table:table-cell table:style-name="ce11" office:value-type="float" office:value="1034288.32" calcext:value-type="float">
            <text:p>1034288,3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5:010606:65</text:p>
          </table:table-cell>
          <table:table-cell table:style-name="ce11" office:value-type="float" office:value="1087862.75" calcext:value-type="float">
            <text:p>1087862,7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5:010606:75</text:p>
          </table:table-cell>
          <table:table-cell table:style-name="ce11" office:value-type="float" office:value="83288.05" calcext:value-type="float">
            <text:p>83288,0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5:010608:105</text:p>
          </table:table-cell>
          <table:table-cell table:style-name="ce11" office:value-type="float" office:value="89802.89" calcext:value-type="float">
            <text:p>89802,8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5:010608:110</text:p>
          </table:table-cell>
          <table:table-cell table:style-name="ce11" office:value-type="float" office:value="101494.38" calcext:value-type="float">
            <text:p>101494,3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5:010608:111</text:p>
          </table:table-cell>
          <table:table-cell table:style-name="ce11" office:value-type="float" office:value="101485.94" calcext:value-type="float">
            <text:p>101485,9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5:010608:116</text:p>
          </table:table-cell>
          <table:table-cell table:style-name="ce11" office:value-type="float" office:value="105330.09" calcext:value-type="float">
            <text:p>105330,0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5:010608:47</text:p>
          </table:table-cell>
          <table:table-cell table:style-name="ce11" office:value-type="float" office:value="100724.38" calcext:value-type="float">
            <text:p>100724,3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5:010608:58</text:p>
          </table:table-cell>
          <table:table-cell table:style-name="ce11" office:value-type="float" office:value="131780.26" calcext:value-type="float">
            <text:p>131780,2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5:010608:64</text:p>
          </table:table-cell>
          <table:table-cell table:style-name="ce11" office:value-type="float" office:value="108528.73" calcext:value-type="float">
            <text:p>108528,7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5:010608:65</text:p>
          </table:table-cell>
          <table:table-cell table:style-name="ce11" office:value-type="float" office:value="96899.75" calcext:value-type="float">
            <text:p>96899,7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5:010608:66</text:p>
          </table:table-cell>
          <table:table-cell table:style-name="ce11" office:value-type="float" office:value="100773.7" calcext:value-type="float">
            <text:p>100773,7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5:010608:68</text:p>
          </table:table-cell>
          <table:table-cell table:style-name="ce11" office:value-type="float" office:value="127893.5" calcext:value-type="float">
            <text:p>127893,5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5:010608:88</text:p>
          </table:table-cell>
          <table:table-cell table:style-name="ce11" office:value-type="float" office:value="136175.81" calcext:value-type="float">
            <text:p>136175,8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5:010611:15</text:p>
          </table:table-cell>
          <table:table-cell table:style-name="ce11" office:value-type="float" office:value="1338269.74" calcext:value-type="float">
            <text:p>1338269,7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5:010611:19</text:p>
          </table:table-cell>
          <table:table-cell table:style-name="ce11" office:value-type="float" office:value="97017.52" calcext:value-type="float">
            <text:p>97017,5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5:010611:29</text:p>
          </table:table-cell>
          <table:table-cell table:style-name="ce11" office:value-type="float" office:value="93548.31" calcext:value-type="float">
            <text:p>93548,3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5:010611:4</text:p>
          </table:table-cell>
          <table:table-cell table:style-name="ce11" office:value-type="float" office:value="1375475.54" calcext:value-type="float">
            <text:p>1375475,5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5:010611:7</text:p>
          </table:table-cell>
          <table:table-cell table:style-name="ce11" office:value-type="float" office:value="93688.72" calcext:value-type="float">
            <text:p>93688,7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5:010611:9</text:p>
          </table:table-cell>
          <table:table-cell table:style-name="ce11" office:value-type="float" office:value="103304.49" calcext:value-type="float">
            <text:p>103304,4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5:010621:101</text:p>
          </table:table-cell>
          <table:table-cell table:style-name="ce11" office:value-type="float" office:value="179170.63" calcext:value-type="float">
            <text:p>179170,6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5:010621:2</text:p>
          </table:table-cell>
          <table:table-cell table:style-name="ce11" office:value-type="float" office:value="81886.53" calcext:value-type="float">
            <text:p>81886,5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5:010621:25</text:p>
          </table:table-cell>
          <table:table-cell table:style-name="ce11" office:value-type="float" office:value="87313.14" calcext:value-type="float">
            <text:p>87313,1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5:010621:27</text:p>
          </table:table-cell>
          <table:table-cell table:style-name="ce11" office:value-type="float" office:value="83354.21" calcext:value-type="float">
            <text:p>83354,2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5:010621:39</text:p>
          </table:table-cell>
          <table:table-cell table:style-name="ce11" office:value-type="float" office:value="123819.12" calcext:value-type="float">
            <text:p>123819,1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5:010621:49</text:p>
          </table:table-cell>
          <table:table-cell table:style-name="ce11" office:value-type="float" office:value="123611.17" calcext:value-type="float">
            <text:p>123611,1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5:010621:52</text:p>
          </table:table-cell>
          <table:table-cell table:style-name="ce11" office:value-type="float" office:value="81019.14" calcext:value-type="float">
            <text:p>81019,1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5:010621:55</text:p>
          </table:table-cell>
          <table:table-cell table:style-name="ce11" office:value-type="float" office:value="111586.75" calcext:value-type="float">
            <text:p>111586,7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5:010621:60</text:p>
          </table:table-cell>
          <table:table-cell table:style-name="ce11" office:value-type="float" office:value="75902.88" calcext:value-type="float">
            <text:p>75902,8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5:010621:61</text:p>
          </table:table-cell>
          <table:table-cell table:style-name="ce11" office:value-type="float" office:value="87835.61" calcext:value-type="float">
            <text:p>87835,6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5:010621:69</text:p>
          </table:table-cell>
          <table:table-cell table:style-name="ce11" office:value-type="float" office:value="115736.05" calcext:value-type="float">
            <text:p>115736,0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5:010621:85</text:p>
          </table:table-cell>
          <table:table-cell table:style-name="ce11" office:value-type="float" office:value="165902.47" calcext:value-type="float">
            <text:p>165902,4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5:010621:88</text:p>
          </table:table-cell>
          <table:table-cell table:style-name="ce11" office:value-type="float" office:value="131638.6" calcext:value-type="float">
            <text:p>131638,6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5:010633:1</text:p>
          </table:table-cell>
          <table:table-cell table:style-name="ce11" office:value-type="float" office:value="397135.57" calcext:value-type="float">
            <text:p>397135,5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5:010633:14</text:p>
          </table:table-cell>
          <table:table-cell table:style-name="ce11" office:value-type="float" office:value="2692045.34" calcext:value-type="float">
            <text:p>2692045,3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5:010633:21</text:p>
          </table:table-cell>
          <table:table-cell table:style-name="ce11" office:value-type="float" office:value="103173.58" calcext:value-type="float">
            <text:p>103173,5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5:010633:22</text:p>
          </table:table-cell>
          <table:table-cell table:style-name="ce11" office:value-type="float" office:value="257948.24" calcext:value-type="float">
            <text:p>257948,2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5:010633:23</text:p>
          </table:table-cell>
          <table:table-cell table:style-name="ce11" office:value-type="float" office:value="230141.56" calcext:value-type="float">
            <text:p>230141,5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5:010633:24</text:p>
          </table:table-cell>
          <table:table-cell table:style-name="ce11" office:value-type="float" office:value="222058.35" calcext:value-type="float">
            <text:p>222058,3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5:010633:25</text:p>
          </table:table-cell>
          <table:table-cell table:style-name="ce11" office:value-type="float" office:value="198133.13" calcext:value-type="float">
            <text:p>198133,1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5:010633:27</text:p>
          </table:table-cell>
          <table:table-cell table:style-name="ce11" office:value-type="float" office:value="99007.48" calcext:value-type="float">
            <text:p>99007,4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5:010633:33</text:p>
          </table:table-cell>
          <table:table-cell table:style-name="ce11" office:value-type="float" office:value="764654.8" calcext:value-type="float">
            <text:p>764654,8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5:010633:42</text:p>
          </table:table-cell>
          <table:table-cell table:style-name="ce11" office:value-type="float" office:value="577082" calcext:value-type="float">
            <text:p>577082,0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5:010645:45</text:p>
          </table:table-cell>
          <table:table-cell table:style-name="ce11" office:value-type="float" office:value="1078687.11" calcext:value-type="float">
            <text:p>1078687,1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5:010645:47</text:p>
          </table:table-cell>
          <table:table-cell table:style-name="ce11" office:value-type="float" office:value="69518.2" calcext:value-type="float">
            <text:p>69518,2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5:010645:53</text:p>
          </table:table-cell>
          <table:table-cell table:style-name="ce11" office:value-type="float" office:value="2009245.22" calcext:value-type="float">
            <text:p>2009245,2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5:010645:57</text:p>
          </table:table-cell>
          <table:table-cell table:style-name="ce11" office:value-type="float" office:value="80569.13" calcext:value-type="float">
            <text:p>80569,1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5:010647:234</text:p>
          </table:table-cell>
          <table:table-cell table:style-name="ce11" office:value-type="float" office:value="90032.49" calcext:value-type="float">
            <text:p>90032,4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5:010846:148</text:p>
          </table:table-cell>
          <table:table-cell table:style-name="ce11" office:value-type="float" office:value="177183.21" calcext:value-type="float">
            <text:p>177183,2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5:010854:25</text:p>
          </table:table-cell>
          <table:table-cell table:style-name="ce11" office:value-type="float" office:value="169124.64" calcext:value-type="float">
            <text:p>169124,6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5:010854:35</text:p>
          </table:table-cell>
          <table:table-cell table:style-name="ce11" office:value-type="float" office:value="320763" calcext:value-type="float">
            <text:p>320763,0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5:010854:36</text:p>
          </table:table-cell>
          <table:table-cell table:style-name="ce11" office:value-type="float" office:value="250555.36" calcext:value-type="float">
            <text:p>250555,3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5:010854:46</text:p>
          </table:table-cell>
          <table:table-cell table:style-name="ce11" office:value-type="float" office:value="320748.31" calcext:value-type="float">
            <text:p>320748,3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5:010854:48</text:p>
          </table:table-cell>
          <table:table-cell table:style-name="ce11" office:value-type="float" office:value="235198.24" calcext:value-type="float">
            <text:p>235198,2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5:010855:20</text:p>
          </table:table-cell>
          <table:table-cell table:style-name="ce11" office:value-type="float" office:value="220794.82" calcext:value-type="float">
            <text:p>220794,8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5:010855:29</text:p>
          </table:table-cell>
          <table:table-cell table:style-name="ce11" office:value-type="float" office:value="267428.58" calcext:value-type="float">
            <text:p>267428,5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5:010855:37</text:p>
          </table:table-cell>
          <table:table-cell table:style-name="ce11" office:value-type="float" office:value="178311.72" calcext:value-type="float">
            <text:p>178311,7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5:010855:38</text:p>
          </table:table-cell>
          <table:table-cell table:style-name="ce11" office:value-type="float" office:value="312040.49" calcext:value-type="float">
            <text:p>312040,4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5:010855:39</text:p>
          </table:table-cell>
          <table:table-cell table:style-name="ce11" office:value-type="float" office:value="174491.44" calcext:value-type="float">
            <text:p>174491,4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5:010855:7</text:p>
          </table:table-cell>
          <table:table-cell table:style-name="ce11" office:value-type="float" office:value="280185.97" calcext:value-type="float">
            <text:p>280185,9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5:010855:8</text:p>
          </table:table-cell>
          <table:table-cell table:style-name="ce11" office:value-type="float" office:value="185349.57" calcext:value-type="float">
            <text:p>185349,5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5:010855:9</text:p>
          </table:table-cell>
          <table:table-cell table:style-name="ce11" office:value-type="float" office:value="309758.89" calcext:value-type="float">
            <text:p>309758,8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5:010918:296</text:p>
          </table:table-cell>
          <table:table-cell table:style-name="ce11" office:value-type="float" office:value="87131.26" calcext:value-type="float">
            <text:p>87131,2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5:010920:100</text:p>
          </table:table-cell>
          <table:table-cell table:style-name="ce11" office:value-type="float" office:value="1256733.93" calcext:value-type="float">
            <text:p>1256733,9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5:010920:16</text:p>
          </table:table-cell>
          <table:table-cell table:style-name="ce11" office:value-type="float" office:value="138639.27" calcext:value-type="float">
            <text:p>138639,2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5:010920:2</text:p>
          </table:table-cell>
          <table:table-cell table:style-name="ce11" office:value-type="float" office:value="67322.24" calcext:value-type="float">
            <text:p>67322,2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5:010920:27</text:p>
          </table:table-cell>
          <table:table-cell table:style-name="ce11" office:value-type="float" office:value="130539.57" calcext:value-type="float">
            <text:p>130539,5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5:010920:3</text:p>
          </table:table-cell>
          <table:table-cell table:style-name="ce11" office:value-type="float" office:value="98195.03" calcext:value-type="float">
            <text:p>98195,0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5:010920:36</text:p>
          </table:table-cell>
          <table:table-cell table:style-name="ce11" office:value-type="float" office:value="577406.63" calcext:value-type="float">
            <text:p>577406,6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5:010920:60</text:p>
          </table:table-cell>
          <table:table-cell table:style-name="ce11" office:value-type="float" office:value="16851.56" calcext:value-type="float">
            <text:p>16851,5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5:010920:64</text:p>
          </table:table-cell>
          <table:table-cell table:style-name="ce11" office:value-type="float" office:value="119742.21" calcext:value-type="float">
            <text:p>119742,2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5:010920:65</text:p>
          </table:table-cell>
          <table:table-cell table:style-name="ce11" office:value-type="float" office:value="227845.94" calcext:value-type="float">
            <text:p>227845,9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5:010920:68</text:p>
          </table:table-cell>
          <table:table-cell table:style-name="ce11" office:value-type="float" office:value="90475.52" calcext:value-type="float">
            <text:p>90475,5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5:010920:7</text:p>
          </table:table-cell>
          <table:table-cell table:style-name="ce11" office:value-type="float" office:value="93918.59" calcext:value-type="float">
            <text:p>93918,5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5:010920:88</text:p>
          </table:table-cell>
          <table:table-cell table:style-name="ce11" office:value-type="float" office:value="118210.3" calcext:value-type="float">
            <text:p>118210,3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5:010920:9</text:p>
          </table:table-cell>
          <table:table-cell table:style-name="ce11" office:value-type="float" office:value="86035.61" calcext:value-type="float">
            <text:p>86035,6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5:010929:12</text:p>
          </table:table-cell>
          <table:table-cell table:style-name="ce11" office:value-type="float" office:value="1673382.47" calcext:value-type="float">
            <text:p>1673382,4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5:010957:130</text:p>
          </table:table-cell>
          <table:table-cell table:style-name="ce11" office:value-type="float" office:value="131549.15" calcext:value-type="float">
            <text:p>131549,1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5:010961:1</text:p>
          </table:table-cell>
          <table:table-cell table:style-name="ce11" office:value-type="float" office:value="1462849.75" calcext:value-type="float">
            <text:p>1462849,7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5:010961:10</text:p>
          </table:table-cell>
          <table:table-cell table:style-name="ce11" office:value-type="float" office:value="1030888.79" calcext:value-type="float">
            <text:p>1030888,7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5:020208:10</text:p>
          </table:table-cell>
          <table:table-cell table:style-name="ce11" office:value-type="float" office:value="1112972.9" calcext:value-type="float">
            <text:p>1112972,9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5:020229:155</text:p>
          </table:table-cell>
          <table:table-cell table:style-name="ce11" office:value-type="float" office:value="55238103.18" calcext:value-type="float">
            <text:p>55238103,1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5:020368:197</text:p>
          </table:table-cell>
          <table:table-cell table:style-name="ce11" office:value-type="float" office:value="73659.67" calcext:value-type="float">
            <text:p>73659,6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6:010702:239</text:p>
          </table:table-cell>
          <table:table-cell table:style-name="ce11" office:value-type="float" office:value="105881.92" calcext:value-type="float">
            <text:p>105881,9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6:011101:330</text:p>
          </table:table-cell>
          <table:table-cell table:style-name="ce11" office:value-type="float" office:value="92139.47" calcext:value-type="float">
            <text:p>92139,4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6:011205:112</text:p>
          </table:table-cell>
          <table:table-cell table:style-name="ce11" office:value-type="float" office:value="92213.67" calcext:value-type="float">
            <text:p>92213,6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6:011402:36</text:p>
          </table:table-cell>
          <table:table-cell table:style-name="ce11" office:value-type="float" office:value="140996.76" calcext:value-type="float">
            <text:p>140996,7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6:011402:6</text:p>
          </table:table-cell>
          <table:table-cell table:style-name="ce11" office:value-type="float" office:value="95166.59" calcext:value-type="float">
            <text:p>95166,5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6:011404:159</text:p>
          </table:table-cell>
          <table:table-cell table:style-name="ce11" office:value-type="float" office:value="533091" calcext:value-type="float">
            <text:p>533091,0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6:011502:474</text:p>
          </table:table-cell>
          <table:table-cell table:style-name="ce11" office:value-type="float" office:value="356615.89" calcext:value-type="float">
            <text:p>356615,8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6:011901:125</text:p>
          </table:table-cell>
          <table:table-cell table:style-name="ce11" office:value-type="float" office:value="519082.9" calcext:value-type="float">
            <text:p>519082,9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7:010009:102</text:p>
          </table:table-cell>
          <table:table-cell table:style-name="ce11" office:value-type="float" office:value="73052.62" calcext:value-type="float">
            <text:p>73052,6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7:010003:9</text:p>
          </table:table-cell>
          <table:table-cell table:style-name="ce11" office:value-type="float" office:value="646102.23" calcext:value-type="float">
            <text:p>646102,2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7:010009:239</text:p>
          </table:table-cell>
          <table:table-cell table:style-name="ce11" office:value-type="float" office:value="66142.3" calcext:value-type="float">
            <text:p>66142,3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7:010009:26</text:p>
          </table:table-cell>
          <table:table-cell table:style-name="ce11" office:value-type="float" office:value="91207.84" calcext:value-type="float">
            <text:p>91207,8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7:010009:269</text:p>
          </table:table-cell>
          <table:table-cell table:style-name="ce11" office:value-type="float" office:value="63852.19" calcext:value-type="float">
            <text:p>63852,1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7:010009:52</text:p>
          </table:table-cell>
          <table:table-cell table:style-name="ce11" office:value-type="float" office:value="68426.93" calcext:value-type="float">
            <text:p>68426,9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7:010009:677</text:p>
          </table:table-cell>
          <table:table-cell table:style-name="ce11" office:value-type="float" office:value="85066.53" calcext:value-type="float">
            <text:p>85066,5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7:010009:8</text:p>
          </table:table-cell>
          <table:table-cell table:style-name="ce11" office:value-type="float" office:value="66145.38" calcext:value-type="float">
            <text:p>66145,3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7:020001:89</text:p>
          </table:table-cell>
          <table:table-cell table:style-name="ce11" office:value-type="float" office:value="2168097.48" calcext:value-type="float">
            <text:p>2168097,4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7:020012:9</text:p>
          </table:table-cell>
          <table:table-cell table:style-name="ce11" office:value-type="float" office:value="721978.47" calcext:value-type="float">
            <text:p>721978,4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7:020063:21</text:p>
          </table:table-cell>
          <table:table-cell table:style-name="ce11" office:value-type="float" office:value="610936.49" calcext:value-type="float">
            <text:p>610936,4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7:020065:10</text:p>
          </table:table-cell>
          <table:table-cell table:style-name="ce11" office:value-type="float" office:value="505361.77" calcext:value-type="float">
            <text:p>505361,7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7:020065:16</text:p>
          </table:table-cell>
          <table:table-cell table:style-name="ce11" office:value-type="float" office:value="652242.22" calcext:value-type="float">
            <text:p>652242,2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7:020065:2</text:p>
          </table:table-cell>
          <table:table-cell table:style-name="ce11" office:value-type="float" office:value="507484.92" calcext:value-type="float">
            <text:p>507484,9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7:020066:2</text:p>
          </table:table-cell>
          <table:table-cell table:style-name="ce11" office:value-type="float" office:value="493527.01" calcext:value-type="float">
            <text:p>493527,0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7:020066:5</text:p>
          </table:table-cell>
          <table:table-cell table:style-name="ce11" office:value-type="float" office:value="766511.24" calcext:value-type="float">
            <text:p>766511,2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7:020067:1</text:p>
          </table:table-cell>
          <table:table-cell table:style-name="ce11" office:value-type="float" office:value="754335.04" calcext:value-type="float">
            <text:p>754335,0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7:020067:2</text:p>
          </table:table-cell>
          <table:table-cell table:style-name="ce11" office:value-type="float" office:value="970056.73" calcext:value-type="float">
            <text:p>970056,7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7:020067:5</text:p>
          </table:table-cell>
          <table:table-cell table:style-name="ce11" office:value-type="float" office:value="595904.71" calcext:value-type="float">
            <text:p>595904,7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7:020067:6</text:p>
          </table:table-cell>
          <table:table-cell table:style-name="ce11" office:value-type="float" office:value="446126.47" calcext:value-type="float">
            <text:p>446126,4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7:020068:2</text:p>
          </table:table-cell>
          <table:table-cell table:style-name="ce11" office:value-type="float" office:value="517108.47" calcext:value-type="float">
            <text:p>517108,4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7:020068:4</text:p>
          </table:table-cell>
          <table:table-cell table:style-name="ce11" office:value-type="float" office:value="471979.22" calcext:value-type="float">
            <text:p>471979,2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7:020071:14</text:p>
          </table:table-cell>
          <table:table-cell table:style-name="ce11" office:value-type="float" office:value="687671.73" calcext:value-type="float">
            <text:p>687671,7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7:020075:15</text:p>
          </table:table-cell>
          <table:table-cell table:style-name="ce11" office:value-type="float" office:value="397365.91" calcext:value-type="float">
            <text:p>397365,9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7:020076:5</text:p>
          </table:table-cell>
          <table:table-cell table:style-name="ce11" office:value-type="float" office:value="63972.09" calcext:value-type="float">
            <text:p>63972,0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7:020090:10</text:p>
          </table:table-cell>
          <table:table-cell table:style-name="ce11" office:value-type="float" office:value="1074376.25" calcext:value-type="float">
            <text:p>1074376,2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7:020090:11</text:p>
          </table:table-cell>
          <table:table-cell table:style-name="ce11" office:value-type="float" office:value="295314.42" calcext:value-type="float">
            <text:p>295314,4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7:020090:14</text:p>
          </table:table-cell>
          <table:table-cell table:style-name="ce11" office:value-type="float" office:value="1303139.32" calcext:value-type="float">
            <text:p>1303139,3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7:020090:15</text:p>
          </table:table-cell>
          <table:table-cell table:style-name="ce11" office:value-type="float" office:value="881352.73" calcext:value-type="float">
            <text:p>881352,7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7:020090:16</text:p>
          </table:table-cell>
          <table:table-cell table:style-name="ce11" office:value-type="float" office:value="669973.57" calcext:value-type="float">
            <text:p>669973,5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7:020090:17</text:p>
          </table:table-cell>
          <table:table-cell table:style-name="ce11" office:value-type="float" office:value="833721.24" calcext:value-type="float">
            <text:p>833721,2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7:020090:19</text:p>
          </table:table-cell>
          <table:table-cell table:style-name="ce11" office:value-type="float" office:value="401673.29" calcext:value-type="float">
            <text:p>401673,2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7:020090:23</text:p>
          </table:table-cell>
          <table:table-cell table:style-name="ce11" office:value-type="float" office:value="1072720.65" calcext:value-type="float">
            <text:p>1072720,6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7:020090:25</text:p>
          </table:table-cell>
          <table:table-cell table:style-name="ce11" office:value-type="float" office:value="681442.77" calcext:value-type="float">
            <text:p>681442,7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7:020090:26</text:p>
          </table:table-cell>
          <table:table-cell table:style-name="ce11" office:value-type="float" office:value="667621.91" calcext:value-type="float">
            <text:p>667621,9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7:020090:31</text:p>
          </table:table-cell>
          <table:table-cell table:style-name="ce11" office:value-type="float" office:value="882316.93" calcext:value-type="float">
            <text:p>882316,9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7:020090:32</text:p>
          </table:table-cell>
          <table:table-cell table:style-name="ce11" office:value-type="float" office:value="763117.18" calcext:value-type="float">
            <text:p>763117,1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7:020090:36</text:p>
          </table:table-cell>
          <table:table-cell table:style-name="ce11" office:value-type="float" office:value="1066011.21" calcext:value-type="float">
            <text:p>1066011,2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7:020090:39</text:p>
          </table:table-cell>
          <table:table-cell table:style-name="ce11" office:value-type="float" office:value="170760.99" calcext:value-type="float">
            <text:p>170760,9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7:040008:14</text:p>
          </table:table-cell>
          <table:table-cell table:style-name="ce11" office:value-type="float" office:value="920141.76" calcext:value-type="float">
            <text:p>920141,7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7:040008:25</text:p>
          </table:table-cell>
          <table:table-cell table:style-name="ce11" office:value-type="float" office:value="780131.98" calcext:value-type="float">
            <text:p>780131,9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7:040008:3</text:p>
          </table:table-cell>
          <table:table-cell table:style-name="ce11" office:value-type="float" office:value="904399.31" calcext:value-type="float">
            <text:p>904399,3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7:040008:4</text:p>
          </table:table-cell>
          <table:table-cell table:style-name="ce11" office:value-type="float" office:value="458992.59" calcext:value-type="float">
            <text:p>458992,5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7:040010:10</text:p>
          </table:table-cell>
          <table:table-cell table:style-name="ce11" office:value-type="float" office:value="342970.37" calcext:value-type="float">
            <text:p>342970,3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7:040010:15</text:p>
          </table:table-cell>
          <table:table-cell table:style-name="ce11" office:value-type="float" office:value="86335.74" calcext:value-type="float">
            <text:p>86335,7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7:040010:2</text:p>
          </table:table-cell>
          <table:table-cell table:style-name="ce11" office:value-type="float" office:value="412930.82" calcext:value-type="float">
            <text:p>412930,8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7:040010:3</text:p>
          </table:table-cell>
          <table:table-cell table:style-name="ce11" office:value-type="float" office:value="650591.04" calcext:value-type="float">
            <text:p>650591,0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7:040013:1</text:p>
          </table:table-cell>
          <table:table-cell table:style-name="ce11" office:value-type="float" office:value="1118799.62" calcext:value-type="float">
            <text:p>1118799,6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7:040013:5</text:p>
          </table:table-cell>
          <table:table-cell table:style-name="ce11" office:value-type="float" office:value="748254.6" calcext:value-type="float">
            <text:p>748254,6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7:040013:8</text:p>
          </table:table-cell>
          <table:table-cell table:style-name="ce11" office:value-type="float" office:value="455168.93" calcext:value-type="float">
            <text:p>455168,9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7:040014:1</text:p>
          </table:table-cell>
          <table:table-cell table:style-name="ce11" office:value-type="float" office:value="910697.94" calcext:value-type="float">
            <text:p>910697,9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7:040014:4</text:p>
          </table:table-cell>
          <table:table-cell table:style-name="ce11" office:value-type="float" office:value="742699.02" calcext:value-type="float">
            <text:p>742699,0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7:040014:5</text:p>
          </table:table-cell>
          <table:table-cell table:style-name="ce11" office:value-type="float" office:value="771081.83" calcext:value-type="float">
            <text:p>771081,8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7:040014:6</text:p>
          </table:table-cell>
          <table:table-cell table:style-name="ce11" office:value-type="float" office:value="932840.8" calcext:value-type="float">
            <text:p>932840,8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7:040015:2</text:p>
          </table:table-cell>
          <table:table-cell table:style-name="ce11" office:value-type="float" office:value="508645.81" calcext:value-type="float">
            <text:p>508645,8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7:040015:22</text:p>
          </table:table-cell>
          <table:table-cell table:style-name="ce11" office:value-type="float" office:value="665228.25" calcext:value-type="float">
            <text:p>665228,2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7:040015:6</text:p>
          </table:table-cell>
          <table:table-cell table:style-name="ce11" office:value-type="float" office:value="704003.18" calcext:value-type="float">
            <text:p>704003,1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7:040016:1</text:p>
          </table:table-cell>
          <table:table-cell table:style-name="ce11" office:value-type="float" office:value="769730.91" calcext:value-type="float">
            <text:p>769730,9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7:040016:11</text:p>
          </table:table-cell>
          <table:table-cell table:style-name="ce11" office:value-type="float" office:value="752097.44" calcext:value-type="float">
            <text:p>752097,4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7:040016:12</text:p>
          </table:table-cell>
          <table:table-cell table:style-name="ce11" office:value-type="float" office:value="735558.06" calcext:value-type="float">
            <text:p>735558,0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7:040016:14</text:p>
          </table:table-cell>
          <table:table-cell table:style-name="ce11" office:value-type="float" office:value="710149.26" calcext:value-type="float">
            <text:p>710149,2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7:040016:18</text:p>
          </table:table-cell>
          <table:table-cell table:style-name="ce11" office:value-type="float" office:value="332845.68" calcext:value-type="float">
            <text:p>332845,6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7:040016:19</text:p>
          </table:table-cell>
          <table:table-cell table:style-name="ce11" office:value-type="float" office:value="212174.67" calcext:value-type="float">
            <text:p>212174,6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7:040016:20</text:p>
          </table:table-cell>
          <table:table-cell table:style-name="ce11" office:value-type="float" office:value="298690" calcext:value-type="float">
            <text:p>298690,0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7:040016:3</text:p>
          </table:table-cell>
          <table:table-cell table:style-name="ce11" office:value-type="float" office:value="338677.17" calcext:value-type="float">
            <text:p>338677,1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7:040016:34</text:p>
          </table:table-cell>
          <table:table-cell table:style-name="ce11" office:value-type="float" office:value="853122.98" calcext:value-type="float">
            <text:p>853122,9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7:040016:49</text:p>
          </table:table-cell>
          <table:table-cell table:style-name="ce11" office:value-type="float" office:value="816910.59" calcext:value-type="float">
            <text:p>816910,5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7:040016:50</text:p>
          </table:table-cell>
          <table:table-cell table:style-name="ce11" office:value-type="float" office:value="817925.13" calcext:value-type="float">
            <text:p>817925,1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7:040016:51</text:p>
          </table:table-cell>
          <table:table-cell table:style-name="ce11" office:value-type="float" office:value="800802.53" calcext:value-type="float">
            <text:p>800802,5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7:040016:6</text:p>
          </table:table-cell>
          <table:table-cell table:style-name="ce11" office:value-type="float" office:value="608728.44" calcext:value-type="float">
            <text:p>608728,4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7:040016:9</text:p>
          </table:table-cell>
          <table:table-cell table:style-name="ce11" office:value-type="float" office:value="771639.51" calcext:value-type="float">
            <text:p>771639,5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8:000000:3</text:p>
          </table:table-cell>
          <table:table-cell table:style-name="ce11" office:value-type="float" office:value="2843844127.66" calcext:value-type="float">
            <text:p>2843844127,6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9:010403:341</text:p>
          </table:table-cell>
          <table:table-cell table:style-name="ce11" office:value-type="float" office:value="3367727.45" calcext:value-type="float">
            <text:p>3367727,4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10:000000:179</text:p>
          </table:table-cell>
          <table:table-cell table:style-name="ce11" office:value-type="float" office:value="2197869.2" calcext:value-type="float">
            <text:p>2197869,2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0:000000:203</text:p>
          </table:table-cell>
          <table:table-cell table:style-name="ce11" office:value-type="float" office:value="750641.43" calcext:value-type="float">
            <text:p>750641,4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0:000000:305</text:p>
          </table:table-cell>
          <table:table-cell table:style-name="ce11" office:value-type="float" office:value="20028.66" calcext:value-type="float">
            <text:p>20028,6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10:002003:878</text:p>
          </table:table-cell>
          <table:table-cell table:style-name="ce11" office:value-type="float" office:value="352972.52" calcext:value-type="float">
            <text:p>352972,5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0:002003:879</text:p>
          </table:table-cell>
          <table:table-cell table:style-name="ce11" office:value-type="float" office:value="294150.55" calcext:value-type="float">
            <text:p>294150,5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0:002003:880</text:p>
          </table:table-cell>
          <table:table-cell table:style-name="ce11" office:value-type="float" office:value="294157.24" calcext:value-type="float">
            <text:p>294157,2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10:120050:27</text:p>
          </table:table-cell>
          <table:table-cell table:style-name="ce11" office:value-type="float" office:value="118229.68" calcext:value-type="float">
            <text:p>118229,6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0:012001:1</text:p>
          </table:table-cell>
          <table:table-cell table:style-name="ce11" office:value-type="float" office:value="3759117.68" calcext:value-type="float">
            <text:p>3759117,6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0:012001:22</text:p>
          </table:table-cell>
          <table:table-cell table:style-name="ce11" office:value-type="float" office:value="347728.81" calcext:value-type="float">
            <text:p>347728,8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0:012001:30</text:p>
          </table:table-cell>
          <table:table-cell table:style-name="ce11" office:value-type="float" office:value="347870.84" calcext:value-type="float">
            <text:p>347870,8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10:013001:1118</text:p>
          </table:table-cell>
          <table:table-cell table:style-name="ce11" office:value-type="float" office:value="199430.41" calcext:value-type="float">
            <text:p>199430,4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10:013001:2291</text:p>
          </table:table-cell>
          <table:table-cell table:style-name="ce11" office:value-type="float" office:value="68670.42" calcext:value-type="float">
            <text:p>68670,4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0:013001:2292</text:p>
          </table:table-cell>
          <table:table-cell table:style-name="ce11" office:value-type="float" office:value="64630.99" calcext:value-type="float">
            <text:p>64630,9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0:021001:1</text:p>
          </table:table-cell>
          <table:table-cell table:style-name="ce11" office:value-type="float" office:value="717515.71" calcext:value-type="float">
            <text:p>717515,7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0:021001:24</text:p>
          </table:table-cell>
          <table:table-cell table:style-name="ce11" office:value-type="float" office:value="189202.48" calcext:value-type="float">
            <text:p>189202,4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0:021001:28</text:p>
          </table:table-cell>
          <table:table-cell table:style-name="ce11" office:value-type="float" office:value="396241.88" calcext:value-type="float">
            <text:p>396241,8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10:031002:239</text:p>
          </table:table-cell>
          <table:table-cell table:style-name="ce11" office:value-type="float" office:value="426686.1" calcext:value-type="float">
            <text:p>426686,1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10:100710:2</text:p>
          </table:table-cell>
          <table:table-cell table:style-name="ce11" office:value-type="float" office:value="54717.05" calcext:value-type="float">
            <text:p>54717,0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0:100710:20</text:p>
          </table:table-cell>
          <table:table-cell table:style-name="ce11" office:value-type="float" office:value="79807.49" calcext:value-type="float">
            <text:p>79807,4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0:100710:21</text:p>
          </table:table-cell>
          <table:table-cell table:style-name="ce11" office:value-type="float" office:value="52412.06" calcext:value-type="float">
            <text:p>52412,0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0:100710:22</text:p>
          </table:table-cell>
          <table:table-cell table:style-name="ce11" office:value-type="float" office:value="60582.98" calcext:value-type="float">
            <text:p>60582,9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0:100710:23</text:p>
          </table:table-cell>
          <table:table-cell table:style-name="ce11" office:value-type="float" office:value="50548.94" calcext:value-type="float">
            <text:p>50548,9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0:100711:105</text:p>
          </table:table-cell>
          <table:table-cell table:style-name="ce11" office:value-type="float" office:value="62505.12" calcext:value-type="float">
            <text:p>62505,1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0:100711:144</text:p>
          </table:table-cell>
          <table:table-cell table:style-name="ce11" office:value-type="float" office:value="68345.7" calcext:value-type="float">
            <text:p>68345,7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0:100711:156</text:p>
          </table:table-cell>
          <table:table-cell table:style-name="ce11" office:value-type="float" office:value="54689.7" calcext:value-type="float">
            <text:p>54689,7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0:100711:39</text:p>
          </table:table-cell>
          <table:table-cell table:style-name="ce11" office:value-type="float" office:value="60545.1" calcext:value-type="float">
            <text:p>60545,1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0:100711:79</text:p>
          </table:table-cell>
          <table:table-cell table:style-name="ce11" office:value-type="float" office:value="54685.75" calcext:value-type="float">
            <text:p>54685,7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0:122024:387</text:p>
          </table:table-cell>
          <table:table-cell table:style-name="ce11" office:value-type="float" office:value="289323.64" calcext:value-type="float">
            <text:p>289323,6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0:122024:388</text:p>
          </table:table-cell>
          <table:table-cell table:style-name="ce11" office:value-type="float" office:value="268077.79" calcext:value-type="float">
            <text:p>268077,7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0:122024:389</text:p>
          </table:table-cell>
          <table:table-cell table:style-name="ce11" office:value-type="float" office:value="267583.83" calcext:value-type="float">
            <text:p>267583,8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0:122024:8</text:p>
          </table:table-cell>
          <table:table-cell table:style-name="ce11" office:value-type="float" office:value="342591.62" calcext:value-type="float">
            <text:p>342591,6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10:122024:97</text:p>
          </table:table-cell>
          <table:table-cell table:style-name="ce11" office:value-type="float" office:value="346205.18" calcext:value-type="float">
            <text:p>346205,1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11:010812:164</text:p>
          </table:table-cell>
          <table:table-cell table:style-name="ce11" office:value-type="float" office:value="581050.62" calcext:value-type="float">
            <text:p>581050,6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12:000000:484</text:p>
          </table:table-cell>
          <table:table-cell table:style-name="ce11" office:value-type="float" office:value="11982859.72" calcext:value-type="float">
            <text:p>11982859,7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12:010235:10</text:p>
          </table:table-cell>
          <table:table-cell table:style-name="ce11" office:value-type="float" office:value="345714.94" calcext:value-type="float">
            <text:p>345714,9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2:010235:195</text:p>
          </table:table-cell>
          <table:table-cell table:style-name="ce11" office:value-type="float" office:value="585301.05" calcext:value-type="float">
            <text:p>585301,0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3:000000:1538</text:p>
          </table:table-cell>
          <table:table-cell table:style-name="ce11" office:value-type="float" office:value="774102.22" calcext:value-type="float">
            <text:p>774102,2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3:011655:24</text:p>
          </table:table-cell>
          <table:table-cell table:style-name="ce11" office:value-type="float" office:value="301242.02" calcext:value-type="float">
            <text:p>301242,0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3:193001:316</text:p>
          </table:table-cell>
          <table:table-cell table:style-name="ce11" office:value-type="float" office:value="461097" calcext:value-type="float">
            <text:p>461097,0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4:010502:202</text:p>
          </table:table-cell>
          <table:table-cell table:style-name="ce11" office:value-type="float" office:value="56219.43" calcext:value-type="float">
            <text:p>56219,4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4:010907:1276</text:p>
          </table:table-cell>
          <table:table-cell table:style-name="ce11" office:value-type="float" office:value="123369.41" calcext:value-type="float">
            <text:p>123369,4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4:011407:505</text:p>
          </table:table-cell>
          <table:table-cell table:style-name="ce11" office:value-type="float" office:value="1878070.98" calcext:value-type="float">
            <text:p>1878070,9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4:011609:31</text:p>
          </table:table-cell>
          <table:table-cell table:style-name="ce11" office:value-type="float" office:value="821238.73" calcext:value-type="float">
            <text:p>821238,7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14:011636:45</text:p>
          </table:table-cell>
          <table:table-cell table:style-name="ce11" office:value-type="float" office:value="601445.67" calcext:value-type="float">
            <text:p>601445,6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4:011651:27</text:p>
          </table:table-cell>
          <table:table-cell table:style-name="ce11" office:value-type="float" office:value="847247.02" calcext:value-type="float">
            <text:p>847247,0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4:011651:28</text:p>
          </table:table-cell>
          <table:table-cell table:style-name="ce11" office:value-type="float" office:value="921785.08" calcext:value-type="float">
            <text:p>921785,0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4:011655:6</text:p>
          </table:table-cell>
          <table:table-cell table:style-name="ce11" office:value-type="float" office:value="1187822.32" calcext:value-type="float">
            <text:p>1187822,3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5:011311:6</text:p>
          </table:table-cell>
          <table:table-cell table:style-name="ce11" office:value-type="float" office:value="435721.36" calcext:value-type="float">
            <text:p>435721,3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5:011330:162</text:p>
          </table:table-cell>
          <table:table-cell table:style-name="ce11" office:value-type="float" office:value="2947.75" calcext:value-type="float">
            <text:p>2947,7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5:011330:17</text:p>
          </table:table-cell>
          <table:table-cell table:style-name="ce11" office:value-type="float" office:value="320311.76" calcext:value-type="float">
            <text:p>320311,7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5:011330:18</text:p>
          </table:table-cell>
          <table:table-cell table:style-name="ce11" office:value-type="float" office:value="719354.09" calcext:value-type="float">
            <text:p>719354,0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5:011330:21</text:p>
          </table:table-cell>
          <table:table-cell table:style-name="ce11" office:value-type="float" office:value="684650.68" calcext:value-type="float">
            <text:p>684650,6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5:011330:22</text:p>
          </table:table-cell>
          <table:table-cell table:style-name="ce11" office:value-type="float" office:value="526309.12" calcext:value-type="float">
            <text:p>526309,1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16:012933:32</text:p>
          </table:table-cell>
          <table:table-cell table:style-name="ce11" office:value-type="float" office:value="337017.73" calcext:value-type="float">
            <text:p>337017,7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16:012933:33</text:p>
          </table:table-cell>
          <table:table-cell table:style-name="ce11" office:value-type="float" office:value="288748.37" calcext:value-type="float">
            <text:p>288748,3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16:012933:34</text:p>
          </table:table-cell>
          <table:table-cell table:style-name="ce11" office:value-type="float" office:value="231244.9" calcext:value-type="float">
            <text:p>231244,9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16:012934:10</text:p>
          </table:table-cell>
          <table:table-cell table:style-name="ce11" office:value-type="float" office:value="657627.46" calcext:value-type="float">
            <text:p>657627,4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16:012934:15</text:p>
          </table:table-cell>
          <table:table-cell table:style-name="ce11" office:value-type="float" office:value="359497.18" calcext:value-type="float">
            <text:p>359497,1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16:012939:6</text:p>
          </table:table-cell>
          <table:table-cell table:style-name="ce11" office:value-type="float" office:value="471566.59" calcext:value-type="float">
            <text:p>471566,5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16:012939:7</text:p>
          </table:table-cell>
          <table:table-cell table:style-name="ce11" office:value-type="float" office:value="539821.44" calcext:value-type="float">
            <text:p>539821,4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16:012940:14</text:p>
          </table:table-cell>
          <table:table-cell table:style-name="ce11" office:value-type="float" office:value="351431.26" calcext:value-type="float">
            <text:p>351431,2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16:012940:16</text:p>
          </table:table-cell>
          <table:table-cell table:style-name="ce11" office:value-type="float" office:value="356146.17" calcext:value-type="float">
            <text:p>356146,1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16:012940:17</text:p>
          </table:table-cell>
          <table:table-cell table:style-name="ce11" office:value-type="float" office:value="389806.38" calcext:value-type="float">
            <text:p>389806,3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16:012940:19</text:p>
          </table:table-cell>
          <table:table-cell table:style-name="ce11" office:value-type="float" office:value="138163" calcext:value-type="float">
            <text:p>138163,0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16:012940:25</text:p>
          </table:table-cell>
          <table:table-cell table:style-name="ce11" office:value-type="float" office:value="377569" calcext:value-type="float">
            <text:p>377569,0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16:012940:26</text:p>
          </table:table-cell>
          <table:table-cell table:style-name="ce11" office:value-type="float" office:value="407241.37" calcext:value-type="float">
            <text:p>407241,3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16:012940:28</text:p>
          </table:table-cell>
          <table:table-cell table:style-name="ce11" office:value-type="float" office:value="466806.92" calcext:value-type="float">
            <text:p>466806,9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16:012940:34</text:p>
          </table:table-cell>
          <table:table-cell table:style-name="ce11" office:value-type="float" office:value="426090.67" calcext:value-type="float">
            <text:p>426090,6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16:012940:36</text:p>
          </table:table-cell>
          <table:table-cell table:style-name="ce11" office:value-type="float" office:value="131199.06" calcext:value-type="float">
            <text:p>131199,0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6:012942:14</text:p>
          </table:table-cell>
          <table:table-cell table:style-name="ce11" office:value-type="float" office:value="214932.7" calcext:value-type="float">
            <text:p>214932,7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16:012942:15</text:p>
          </table:table-cell>
          <table:table-cell table:style-name="ce11" office:value-type="float" office:value="304814.62" calcext:value-type="float">
            <text:p>304814,62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6:012942:16</text:p>
          </table:table-cell>
          <table:table-cell table:style-name="ce11" office:value-type="float" office:value="436932.85" calcext:value-type="float">
            <text:p>436932,8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6:012942:2</text:p>
          </table:table-cell>
          <table:table-cell table:style-name="ce11" office:value-type="float" office:value="291995.28" calcext:value-type="float">
            <text:p>291995,2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6:012942:4</text:p>
          </table:table-cell>
          <table:table-cell table:style-name="ce11" office:value-type="float" office:value="312633.41" calcext:value-type="float">
            <text:p>312633,4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6:012942:5</text:p>
          </table:table-cell>
          <table:table-cell table:style-name="ce11" office:value-type="float" office:value="248961.67" calcext:value-type="float">
            <text:p>248961,6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6:012942:8</text:p>
          </table:table-cell>
          <table:table-cell table:style-name="ce11" office:value-type="float" office:value="358052.33" calcext:value-type="float">
            <text:p>358052,3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6:012942:9</text:p>
          </table:table-cell>
          <table:table-cell table:style-name="ce11" office:value-type="float" office:value="454170.58" calcext:value-type="float">
            <text:p>454170,5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16:012943:10</text:p>
          </table:table-cell>
          <table:table-cell table:style-name="ce11" office:value-type="float" office:value="415443.48" calcext:value-type="float">
            <text:p>415443,4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16:012943:11</text:p>
          </table:table-cell>
          <table:table-cell table:style-name="ce11" office:value-type="float" office:value="518023.51" calcext:value-type="float">
            <text:p>518023,5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6:012943:12</text:p>
          </table:table-cell>
          <table:table-cell table:style-name="ce11" office:value-type="float" office:value="483371.57" calcext:value-type="float">
            <text:p>483371,5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6:012943:13</text:p>
          </table:table-cell>
          <table:table-cell table:style-name="ce11" office:value-type="float" office:value="443449.73" calcext:value-type="float">
            <text:p>443449,7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6:012943:17</text:p>
          </table:table-cell>
          <table:table-cell table:style-name="ce11" office:value-type="float" office:value="287369.7" calcext:value-type="float">
            <text:p>287369,7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16:012943:19</text:p>
          </table:table-cell>
          <table:table-cell table:style-name="ce11" office:value-type="float" office:value="373999.75" calcext:value-type="float">
            <text:p>373999,7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6:012943:20</text:p>
          </table:table-cell>
          <table:table-cell table:style-name="ce11" office:value-type="float" office:value="220810.45" calcext:value-type="float">
            <text:p>220810,4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6:012943:21</text:p>
          </table:table-cell>
          <table:table-cell table:style-name="ce11" office:value-type="float" office:value="237290.68" calcext:value-type="float">
            <text:p>237290,6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16:012943:7</text:p>
          </table:table-cell>
          <table:table-cell table:style-name="ce11" office:value-type="float" office:value="343694.78" calcext:value-type="float">
            <text:p>343694,7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16:012943:9</text:p>
          </table:table-cell>
          <table:table-cell table:style-name="ce11" office:value-type="float" office:value="460598.09" calcext:value-type="float">
            <text:p>460598,0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16:015246:395</text:p>
          </table:table-cell>
          <table:table-cell table:style-name="ce11" office:value-type="float" office:value="51541.3" calcext:value-type="float">
            <text:p>51541,3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6:015246:5</text:p>
          </table:table-cell>
          <table:table-cell table:style-name="ce11" office:value-type="float" office:value="194798.64" calcext:value-type="float">
            <text:p>194798,6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16:015603:134</text:p>
          </table:table-cell>
          <table:table-cell table:style-name="ce11" office:value-type="float" office:value="50710.11" calcext:value-type="float">
            <text:p>50710,11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17:011129:21</text:p>
          </table:table-cell>
          <table:table-cell table:style-name="ce11" office:value-type="float" office:value="1237587.23" calcext:value-type="float">
            <text:p>1237587,2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18:010138:417</text:p>
          </table:table-cell>
          <table:table-cell table:style-name="ce11" office:value-type="float" office:value="6541.33" calcext:value-type="float">
            <text:p>6541,3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18:010140:409</text:p>
          </table:table-cell>
          <table:table-cell table:style-name="ce11" office:value-type="float" office:value="27114.06" calcext:value-type="float">
            <text:p>27114,0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9:011303:314</text:p>
          </table:table-cell>
          <table:table-cell table:style-name="ce11" office:value-type="float" office:value="172744.39" calcext:value-type="float">
            <text:p>172744,3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21:000000:2806</text:p>
          </table:table-cell>
          <table:table-cell table:style-name="ce11" office:value-type="float" office:value="20491229.16" calcext:value-type="float">
            <text:p>20491229,1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21:000000:2807</text:p>
          </table:table-cell>
          <table:table-cell table:style-name="ce11" office:value-type="float" office:value="10091154.45" calcext:value-type="float">
            <text:p>10091154,4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21:000000:2808</text:p>
          </table:table-cell>
          <table:table-cell table:style-name="ce11" office:value-type="float" office:value="1680295.23" calcext:value-type="float">
            <text:p>1680295,2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21:010916:133</text:p>
          </table:table-cell>
          <table:table-cell table:style-name="ce11" office:value-type="float" office:value="148712.64" calcext:value-type="float">
            <text:p>148712,6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21:010916:136</text:p>
          </table:table-cell>
          <table:table-cell table:style-name="ce11" office:value-type="float" office:value="132093.63" calcext:value-type="float">
            <text:p>132093,6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21:010916:137</text:p>
          </table:table-cell>
          <table:table-cell table:style-name="ce11" office:value-type="float" office:value="19230.25" calcext:value-type="float">
            <text:p>19230,2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21:011003:119</text:p>
          </table:table-cell>
          <table:table-cell table:style-name="ce11" office:value-type="float" office:value="112268168.95" calcext:value-type="float">
            <text:p>112268168,9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21:011003:407</text:p>
          </table:table-cell>
          <table:table-cell table:style-name="ce11" office:value-type="float" office:value="117031.28" calcext:value-type="float">
            <text:p>117031,2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21:011003:408</text:p>
          </table:table-cell>
          <table:table-cell table:style-name="ce11" office:value-type="float" office:value="274584.86" calcext:value-type="float">
            <text:p>274584,86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21:011003:409</text:p>
          </table:table-cell>
          <table:table-cell table:style-name="ce11" office:value-type="float" office:value="88537.89" calcext:value-type="float">
            <text:p>88537,8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21:011803:25</text:p>
          </table:table-cell>
          <table:table-cell table:style-name="ce11" office:value-type="float" office:value="99010.38" calcext:value-type="float">
            <text:p>99010,3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21:012101:1194</text:p>
          </table:table-cell>
          <table:table-cell table:style-name="ce11" office:value-type="float" office:value="249606" calcext:value-type="float">
            <text:p>249606,0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22:010658:232</text:p>
          </table:table-cell>
          <table:table-cell table:style-name="ce11" office:value-type="float" office:value="443674.99" calcext:value-type="float">
            <text:p>443674,9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23:010201:647</text:p>
          </table:table-cell>
          <table:table-cell table:style-name="ce11" office:value-type="float" office:value="103834.73" calcext:value-type="float">
            <text:p>103834,7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23:010201:648</text:p>
          </table:table-cell>
          <table:table-cell table:style-name="ce11" office:value-type="float" office:value="119816.8" calcext:value-type="float">
            <text:p>119816,8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23:010902:304</text:p>
          </table:table-cell>
          <table:table-cell table:style-name="ce11" office:value-type="float" office:value="68652.79" calcext:value-type="float">
            <text:p>68652,7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23:010902:305</text:p>
          </table:table-cell>
          <table:table-cell table:style-name="ce11" office:value-type="float" office:value="50809.05" calcext:value-type="float">
            <text:p>50809,0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23:010906:392</text:p>
          </table:table-cell>
          <table:table-cell table:style-name="ce11" office:value-type="float" office:value="630933.9" calcext:value-type="float">
            <text:p>630933,9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23:020701:512</text:p>
          </table:table-cell>
          <table:table-cell table:style-name="ce11" office:value-type="float" office:value="592037.93" calcext:value-type="float">
            <text:p>592037,9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23:020727:136</text:p>
          </table:table-cell>
          <table:table-cell table:style-name="ce11" office:value-type="float" office:value="408944.33" calcext:value-type="float">
            <text:p>408944,33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25:000000:67</text:p>
          </table:table-cell>
          <table:table-cell table:style-name="ce11" office:value-type="float" office:value="95006299.08" calcext:value-type="float">
            <text:p>95006299,0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25:010327:342</text:p>
          </table:table-cell>
          <table:table-cell table:style-name="ce11" office:value-type="float" office:value="529420" calcext:value-type="float">
            <text:p>529420,00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26:030018:410</text:p>
          </table:table-cell>
          <table:table-cell table:style-name="ce11" office:value-type="float" office:value="20622.69" calcext:value-type="float">
            <text:p>20622,69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26:031400:29</text:p>
          </table:table-cell>
          <table:table-cell table:style-name="ce11" office:value-type="float" office:value="315370.84" calcext:value-type="float">
            <text:p>315370,84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1:010193:280</text:p>
          </table:table-cell>
          <table:table-cell table:style-name="ce11" office:value-type="float" office:value="1444687.85" calcext:value-type="float">
            <text:p>1444687,85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1:020402:3114</text:p>
          </table:table-cell>
          <table:table-cell table:style-name="ce11" office:value-type="float" office:value="66055.88" calcext:value-type="float">
            <text:p>66055,88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14:011622:398</text:p>
          </table:table-cell>
          <table:table-cell table:style-name="ce11" office:value-type="float" office:value="456076.87" calcext:value-type="float">
            <text:p>456076,87</text:p>
          </table:table-cell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07.09.2023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0:000000:1502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00000:1053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00000:1059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00000:1059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00000:344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00000:345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10010:16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10012:4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10113: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114:32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10120: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10133:47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10154:71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172:30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10188:10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10189: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10190:35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10224:1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10224:2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10224: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10225:20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10256: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10295:5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10295:6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10425:24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20004:26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20004:51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20018:35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20022:6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20398:22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20439:229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20444:18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20444:18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20444:18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20509: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20800: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20800:52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20800:52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20800:52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20800:52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20800:80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30007:168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40002:174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40002:4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40002:4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0:130097:11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110077:1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110077:2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110126:1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110167: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110184:5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110196:18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110198:2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110225: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110233:16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110246:7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130015:13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130046:2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130048: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130080:13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130192:69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150003:4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2:000130:7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2:000149:36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2:000166:1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2:000185:17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2:000192: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2:000211: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2:000369:1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2:000421:16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2:000421:16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2:000475:14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2:000491:12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2:000491:24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2:000491:91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2:000540:32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3:010001:1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3:030004:8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3:040037:32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3:040051:3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3:040056: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3:050037:30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3:060009:1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3:060016:2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3:060016:9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4:010302: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4:030359:94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4:030360:11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4:030361:76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4:030363: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4:030374: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4:030375:3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4:030375:6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4:030376:15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4:030377: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4:030377:30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4:030377:32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4:030377:32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4:030377:34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4:030377:3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4:030377:4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4:030377:6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4:030377:8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4:030377:9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4:030378:10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4:030378:11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4:030384: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5:010944: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5:010105:12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5:010109:1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5:010414:10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5:010417:18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5:010420:28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5:010426:1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5:010428:1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5:010429:5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5:010429:6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5:010509: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5:010514:1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5:010514: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5:010514:2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5:010514:3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5:010514: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5:010545:1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5:010545:1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5:010545:2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5:010545:2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5:010545: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5:010545:3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5:010545: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5:010545: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5:010602:3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5:010602: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5:010605:4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5:010606:3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5:010606:4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5:010606:5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5:010606:7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5:010608:10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5:010608:1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5:010608:4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5:010608:9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5:010609:1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5:010609: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5:010611:1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5:010621:1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5:010621: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5:010621:2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5:010621:3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5:010621: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5:010621:4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5:010621:6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5:010621:8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5:010621:9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5:010633:3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5:010645:6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5:010646:2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5:010649:2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5:010653:2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5:010809:1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5:010912: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5:010920:2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5:010929:1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5:010940:2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5:010952:51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5:010953:1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5:010953:1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5:010953:1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5:010953:1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5:010953: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5:010953: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5:010955: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5:010955:4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5:010955:4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5:010955:53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5:010957:13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5:010961:2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5:010961: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5:010963:19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5:011005:1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5:011030:4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5:011032:1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5:011103:12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5:011104: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5:011104:57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5:011136:1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5:020232: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5:020405:3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5:030102:59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6:010302:11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6:010302: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6:010302: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6:011302:2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6:011302:22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6:011404:16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6:011404:3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6:011901:12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6:011901: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7:000000:238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7:010002:1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7:010002:3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7:020018: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7:020030:2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7:020030:2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7:020030: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7:020033:1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7:020033: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7:020033:1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7:020037:1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7:020047: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7:020048:2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7:020052:1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7:020055: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7:020063: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7:020074:1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7:020074:3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7:020074:3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7:020074:3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7:020074: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7:020075:2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7:020075: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7:020075:4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7:020090: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8:000000:70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8:011037:57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8:011158:1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8:012802:38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9:011112:15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9:020151:70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9:020152:268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9:020152:269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10:000000:484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10:000000:498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10:000000:665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10:100711:25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10:120050:6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0:008007:7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10:008008:33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10:008009:11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10:130263:8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10:130322: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0:132055:2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0:013004:196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10:013004:196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0:130234: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0:130234:4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10:130234:5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0:013013:527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0:130123:2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0:130123:2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10:130118: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10:081006:30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10:090222: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10:091015:1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10:100711:11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10:100711:4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10:100711:42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10:100711:4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10:100711:43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10:100711:4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10:100711:4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10:100711:5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10:100711:5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10:100711:6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10:100711:6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10:100711:8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10:100714: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10:131016:25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10:131039:188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10:131039:188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10:131042:33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10:131042:33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11:010230:14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11:010230:15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11:010230:15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11:010230:15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11:010230:15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11:010230:15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11:010230:15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11:010230:15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11:010230:15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11:010230:16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11:010230:16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11:010230:16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11:010230:16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1:010230:16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1:010230:18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1:010230:18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1:010230:19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1:010230:19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1:010230:20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1:010230:20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1:010230:20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11:010230:20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11:010230:20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11:010230:21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11:010230:2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11:010230:2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11:010230:2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11:010829: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11:011260:6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11:011403:11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11:017105:2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12:010568:2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13:000000:10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13:000000:104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13:000000:104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13:000000:107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13:000000:109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3:000000:115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13:000000:115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3:000000:116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3:000000:12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3:000000:121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3:000000:121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3:000000:122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3:000000:122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13:000000:123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13:000000:123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3:000000:123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3:000000:12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3:000000:124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13:000000:124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3:000000:124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3:000000:125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13:000000:125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13:000000:125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13:000000:125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3:000000:126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13:000000:127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13:000000:128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13:000000:13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13:000000:13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3:000000:13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13:000000:14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13:000000:14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13:000000:144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13:000000:144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13:000000:14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13:000000:145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13:000000:14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13:000000:14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13:000000:148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13:000000:148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13:000000:15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13:000000:153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13:000000:15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13:000000:15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13:000000:15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13:000000:15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13:000000:16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13:000000:16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13:000000:16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13:000000:16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13:000000:17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13:000000:17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13:000000:18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13:000000:19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13:000000:19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13:000000:19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13:000000:19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13:000000:19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13:000000:19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13:000000:19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13:000000:19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13:000000:20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13:000000:20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13:000000:20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13:000000:20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13:000000:20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13:000000:20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13:000000:21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13:000000:2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13:000000:21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13:000000:21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13:000000:22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13:000000:23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13:000000:23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13:000000:2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13:000000:32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13:000000:33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13:000000:35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13:000000:36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13:000000:37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13:000000:37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13:000000:37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13:000000:39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13:000000:42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13:000000:42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13:000000:42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13:000000:6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13:000000:6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13:000000: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13:000000:8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13:000000:8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13:000000:8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13:000000:87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13:000000:88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13:000000:88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13:000000:89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13:000000:89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13:000000:91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13:000000:92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13:000000:92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13:000000:92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13:000000:92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13:000000:92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13:000000:92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13:000000:92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13:000000:92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13:000000:93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13:000000:93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13:000000:93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13:000000:93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13:000000:94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13:000000:94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13:000000:95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13:000000:96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13:000000:98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13:090501:1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13:130103: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13:140101: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13:160201:2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13:200101:2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13:011101:1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13:011626:18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13:020201:32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13:020201:32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13:020201:9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13:020201:9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13:030407:22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13:030407:23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13:032103:40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13:050201:1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13:050401:21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13:060101:1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13:070101: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13:070101:1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13:070101:3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13:080101: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13:080101: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13:080101:2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13:090102:26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13:090102:27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13:090102:28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13:090102:5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13:090102:5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13:090201: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13:090401: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13:090401: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13:090501:1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13:090501:20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13:090501:20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13:090501:2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13:090501:3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13:090501:3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13:090501:31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13:090501:31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13:090501:31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13:093218:3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13:093218:3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13:100101:1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13:100101:9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13:100103:3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13:100103:3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13:100103:4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13:100103:4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13:100104:1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13:100104:1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13:100104: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13:100104: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13:100104:1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13:110101:1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13:110101: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13:112004:2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13:120101:6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13:000000:17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13:120102: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13:120102: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13:120501: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13:120701:13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13:120701:13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13:120701:13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13:120701:13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13:120701:13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13:120701:13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13:120701: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13:120701:1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13:120701:2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13:120701:2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13:120701:2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13:120701:27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13:120701:27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13:120701:27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13:120701:28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13:120701:28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13:120701:28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13:141102:1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13:150101:1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13:150101:1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13:150101:1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13:150101:2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13:150101:2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13:150101: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13:150104:1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13:150104: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13:150104: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13:150104: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13:160201: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13:160201: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13:160201:1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13:160201:1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13:160201:2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13:160201:2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13:160404:1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13:160405:1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13:160406: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13:160407:15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13:160415: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13:160416: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13:160423: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13:160423: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13:160601:2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13:160601: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13:160601:3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13:160601:3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13:160601:3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13:160601:3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13:160601: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13:160601:4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13:160601:4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13:160101: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13:170101:12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13:170101:12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13:170101:12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13:190819:1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13:190901:1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13:190901:1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13:190901: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13:200101:20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13:200101:21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13:200101:2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13:200101:2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13:200101:32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13:200101:32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13:200101:3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13:200101:3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13:200101:5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13:200103:1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13:200104:1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13:200105:1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13:200601:2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13:200601:4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13:200601:4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13:200601:4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13:200601:5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13:200602: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13:200604: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13:200607:1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13:200609:1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13:210101:1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13:210101:14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13:210101:2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13:210101:2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13:210101:2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13:210101:2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13:210101:2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13:210101:2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13:210101:2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13:210101:2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13:210101:2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13:210101:2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13:210101:3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13:211701:13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13:220101:1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13:220101:2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13:220101:24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13:220102:1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13:220102: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13:220102: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13:230102:1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13:230102:12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13:230102:13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13:230102:13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13:230102:13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13:230102: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13:230102:1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13:230102: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13:240901:10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13:240101: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13:240101:15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13:240101:15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13:240101:15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13:240101:2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13:240101:2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13:240101:2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13:240101:2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13:240101:2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13:240901:1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13:240901:53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13:240901:54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14:000000:376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14:010210:25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14:010601: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14:010804:44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14:011302:4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14:011302:9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14:011512:15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14:011512:20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14:011512:22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14:011512:25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14:011512:9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14:011515:16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14:011515:28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14:011515:30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14:011515:33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14:011515:39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14:011515:44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14:011609: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14:011610:1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14:011611:1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14:011611:1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14:011611:2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14:011611: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14:011644:14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15:000000:13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15:010807:2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15:011311:5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15:011311:5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15:011311:5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15:011311:6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15:011311:9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15:011330:14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15:011330:14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15:011330:14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15:011330:15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15:011330:15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15:011330:15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15:011330:15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15:011330:15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15:011330:15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2" calcext:value-type="float">
            <text:p>642</text:p>
          </table:table-cell>
          <table:table-cell table:style-name="ce7" office:value-type="string" calcext:value-type="string">
            <text:p>28:15:011330:15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3" calcext:value-type="float">
            <text:p>643</text:p>
          </table:table-cell>
          <table:table-cell table:style-name="ce7" office:value-type="string" calcext:value-type="string">
            <text:p>28:15:011330:15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4" calcext:value-type="float">
            <text:p>644</text:p>
          </table:table-cell>
          <table:table-cell table:style-name="ce7" office:value-type="string" calcext:value-type="string">
            <text:p>28:15:011330:15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5" calcext:value-type="float">
            <text:p>645</text:p>
          </table:table-cell>
          <table:table-cell table:style-name="ce7" office:value-type="string" calcext:value-type="string">
            <text:p>28:15:011330:15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28:15:011330:16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7" calcext:value-type="float">
            <text:p>647</text:p>
          </table:table-cell>
          <table:table-cell table:style-name="ce7" office:value-type="string" calcext:value-type="string">
            <text:p>28:15:011330:16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8" calcext:value-type="float">
            <text:p>648</text:p>
          </table:table-cell>
          <table:table-cell table:style-name="ce7" office:value-type="string" calcext:value-type="string">
            <text:p>28:15:011330:16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9" calcext:value-type="float">
            <text:p>649</text:p>
          </table:table-cell>
          <table:table-cell table:style-name="ce7" office:value-type="string" calcext:value-type="string">
            <text:p>28:15:011330:16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0" calcext:value-type="float">
            <text:p>650</text:p>
          </table:table-cell>
          <table:table-cell table:style-name="ce7" office:value-type="string" calcext:value-type="string">
            <text:p>28:15:011330:16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1" calcext:value-type="float">
            <text:p>651</text:p>
          </table:table-cell>
          <table:table-cell table:style-name="ce7" office:value-type="string" calcext:value-type="string">
            <text:p>28:15:011330:16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2" calcext:value-type="float">
            <text:p>652</text:p>
          </table:table-cell>
          <table:table-cell table:style-name="ce7" office:value-type="string" calcext:value-type="string">
            <text:p>28:15:011330:16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3" calcext:value-type="float">
            <text:p>653</text:p>
          </table:table-cell>
          <table:table-cell table:style-name="ce7" office:value-type="string" calcext:value-type="string">
            <text:p>28:15:011330:16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4" calcext:value-type="float">
            <text:p>654</text:p>
          </table:table-cell>
          <table:table-cell table:style-name="ce7" office:value-type="string" calcext:value-type="string">
            <text:p>28:15:011330:17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5" calcext:value-type="float">
            <text:p>655</text:p>
          </table:table-cell>
          <table:table-cell table:style-name="ce7" office:value-type="string" calcext:value-type="string">
            <text:p>28:15:011330:17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6" calcext:value-type="float">
            <text:p>656</text:p>
          </table:table-cell>
          <table:table-cell table:style-name="ce7" office:value-type="string" calcext:value-type="string">
            <text:p>28:15:011330:17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7" calcext:value-type="float">
            <text:p>657</text:p>
          </table:table-cell>
          <table:table-cell table:style-name="ce7" office:value-type="string" calcext:value-type="string">
            <text:p>28:15:011330: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8" calcext:value-type="float">
            <text:p>658</text:p>
          </table:table-cell>
          <table:table-cell table:style-name="ce7" office:value-type="string" calcext:value-type="string">
            <text:p>28:15:011355:2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9" calcext:value-type="float">
            <text:p>659</text:p>
          </table:table-cell>
          <table:table-cell table:style-name="ce7" office:value-type="string" calcext:value-type="string">
            <text:p>28:16:000000:342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0" calcext:value-type="float">
            <text:p>660</text:p>
          </table:table-cell>
          <table:table-cell table:style-name="ce7" office:value-type="string" calcext:value-type="string">
            <text:p>28:16:000000:342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28:16:000000:342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2" calcext:value-type="float">
            <text:p>662</text:p>
          </table:table-cell>
          <table:table-cell table:style-name="ce7" office:value-type="string" calcext:value-type="string">
            <text:p>28:16:000000:342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28:16:000000:5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4" calcext:value-type="float">
            <text:p>664</text:p>
          </table:table-cell>
          <table:table-cell table:style-name="ce7" office:value-type="string" calcext:value-type="string">
            <text:p>28:16:015603: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5" calcext:value-type="float">
            <text:p>665</text:p>
          </table:table-cell>
          <table:table-cell table:style-name="ce7" office:value-type="string" calcext:value-type="string">
            <text:p>28:16:010901:56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6" calcext:value-type="float">
            <text:p>666</text:p>
          </table:table-cell>
          <table:table-cell table:style-name="ce7" office:value-type="string" calcext:value-type="string">
            <text:p>28:16:012903:1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7" calcext:value-type="float">
            <text:p>667</text:p>
          </table:table-cell>
          <table:table-cell table:style-name="ce7" office:value-type="string" calcext:value-type="string">
            <text:p>28:16:012909:1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8" calcext:value-type="float">
            <text:p>668</text:p>
          </table:table-cell>
          <table:table-cell table:style-name="ce7" office:value-type="string" calcext:value-type="string">
            <text:p>28:16:014201: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9" calcext:value-type="float">
            <text:p>669</text:p>
          </table:table-cell>
          <table:table-cell table:style-name="ce7" office:value-type="string" calcext:value-type="string">
            <text:p>28:16:015530:15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0" calcext:value-type="float">
            <text:p>670</text:p>
          </table:table-cell>
          <table:table-cell table:style-name="ce7" office:value-type="string" calcext:value-type="string">
            <text:p>28:17:011133: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1" calcext:value-type="float">
            <text:p>671</text:p>
          </table:table-cell>
          <table:table-cell table:style-name="ce7" office:value-type="string" calcext:value-type="string">
            <text:p>28:17:011531:27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2" calcext:value-type="float">
            <text:p>672</text:p>
          </table:table-cell>
          <table:table-cell table:style-name="ce7" office:value-type="string" calcext:value-type="string">
            <text:p>28:17:011531:27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3" calcext:value-type="float">
            <text:p>673</text:p>
          </table:table-cell>
          <table:table-cell table:style-name="ce7" office:value-type="string" calcext:value-type="string">
            <text:p>28:17:011531:6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4" calcext:value-type="float">
            <text:p>674</text:p>
          </table:table-cell>
          <table:table-cell table:style-name="ce7" office:value-type="string" calcext:value-type="string">
            <text:p>28:17:011701:5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5" calcext:value-type="float">
            <text:p>675</text:p>
          </table:table-cell>
          <table:table-cell table:style-name="ce7" office:value-type="string" calcext:value-type="string">
            <text:p>28:18:020202:19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6" calcext:value-type="float">
            <text:p>676</text:p>
          </table:table-cell>
          <table:table-cell table:style-name="ce7" office:value-type="string" calcext:value-type="string">
            <text:p>28:18:020202:91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7" calcext:value-type="float">
            <text:p>677</text:p>
          </table:table-cell>
          <table:table-cell table:style-name="ce7" office:value-type="string" calcext:value-type="string">
            <text:p>28:19:000000:54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8" calcext:value-type="float">
            <text:p>678</text:p>
          </table:table-cell>
          <table:table-cell table:style-name="ce7" office:value-type="string" calcext:value-type="string">
            <text:p>28:19:011303:6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9" calcext:value-type="float">
            <text:p>679</text:p>
          </table:table-cell>
          <table:table-cell table:style-name="ce7" office:value-type="string" calcext:value-type="string">
            <text:p>28:20:010809:13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0" calcext:value-type="float">
            <text:p>680</text:p>
          </table:table-cell>
          <table:table-cell table:style-name="ce7" office:value-type="string" calcext:value-type="string">
            <text:p>28:21:000000:110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1" calcext:value-type="float">
            <text:p>681</text:p>
          </table:table-cell>
          <table:table-cell table:style-name="ce7" office:value-type="string" calcext:value-type="string">
            <text:p>28:21:000000:112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2" calcext:value-type="float">
            <text:p>682</text:p>
          </table:table-cell>
          <table:table-cell table:style-name="ce7" office:value-type="string" calcext:value-type="string">
            <text:p>28:21:000000:113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3" calcext:value-type="float">
            <text:p>683</text:p>
          </table:table-cell>
          <table:table-cell table:style-name="ce7" office:value-type="string" calcext:value-type="string">
            <text:p>28:21:000000:121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4" calcext:value-type="float">
            <text:p>684</text:p>
          </table:table-cell>
          <table:table-cell table:style-name="ce7" office:value-type="string" calcext:value-type="string">
            <text:p>28:21:000000:124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5" calcext:value-type="float">
            <text:p>685</text:p>
          </table:table-cell>
          <table:table-cell table:style-name="ce7" office:value-type="string" calcext:value-type="string">
            <text:p>28:21:000000:133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28:21:000000:133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7" calcext:value-type="float">
            <text:p>687</text:p>
          </table:table-cell>
          <table:table-cell table:style-name="ce7" office:value-type="string" calcext:value-type="string">
            <text:p>28:21:000000:133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8" calcext:value-type="float">
            <text:p>688</text:p>
          </table:table-cell>
          <table:table-cell table:style-name="ce7" office:value-type="string" calcext:value-type="string">
            <text:p>28:21:000000:137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9" calcext:value-type="float">
            <text:p>689</text:p>
          </table:table-cell>
          <table:table-cell table:style-name="ce7" office:value-type="string" calcext:value-type="string">
            <text:p>28:21:000000:140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0" calcext:value-type="float">
            <text:p>690</text:p>
          </table:table-cell>
          <table:table-cell table:style-name="ce7" office:value-type="string" calcext:value-type="string">
            <text:p>28:21:000000:141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1" calcext:value-type="float">
            <text:p>691</text:p>
          </table:table-cell>
          <table:table-cell table:style-name="ce7" office:value-type="string" calcext:value-type="string">
            <text:p>28:21:000000:144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2" calcext:value-type="float">
            <text:p>692</text:p>
          </table:table-cell>
          <table:table-cell table:style-name="ce7" office:value-type="string" calcext:value-type="string">
            <text:p>28:21:000000:239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3" calcext:value-type="float">
            <text:p>693</text:p>
          </table:table-cell>
          <table:table-cell table:style-name="ce7" office:value-type="string" calcext:value-type="string">
            <text:p>28:21:000000:280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4" calcext:value-type="float">
            <text:p>694</text:p>
          </table:table-cell>
          <table:table-cell table:style-name="ce7" office:value-type="string" calcext:value-type="string">
            <text:p>28:21:000000:4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5" calcext:value-type="float">
            <text:p>695</text:p>
          </table:table-cell>
          <table:table-cell table:style-name="ce7" office:value-type="string" calcext:value-type="string">
            <text:p>28:21:011003:40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6" calcext:value-type="float">
            <text:p>696</text:p>
          </table:table-cell>
          <table:table-cell table:style-name="ce7" office:value-type="string" calcext:value-type="string">
            <text:p>28:21:010301:53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7" calcext:value-type="float">
            <text:p>697</text:p>
          </table:table-cell>
          <table:table-cell table:style-name="ce7" office:value-type="string" calcext:value-type="string">
            <text:p>28:21:010503:15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8" calcext:value-type="float">
            <text:p>698</text:p>
          </table:table-cell>
          <table:table-cell table:style-name="ce7" office:value-type="string" calcext:value-type="string">
            <text:p>28:21:010503:15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9" calcext:value-type="float">
            <text:p>699</text:p>
          </table:table-cell>
          <table:table-cell table:style-name="ce7" office:value-type="string" calcext:value-type="string">
            <text:p>28:21:010503:19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0" calcext:value-type="float">
            <text:p>700</text:p>
          </table:table-cell>
          <table:table-cell table:style-name="ce7" office:value-type="string" calcext:value-type="string">
            <text:p>28:21:010503:20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28:21:010503:21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2" calcext:value-type="float">
            <text:p>702</text:p>
          </table:table-cell>
          <table:table-cell table:style-name="ce7" office:value-type="string" calcext:value-type="string">
            <text:p>28:21:010503:23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3" calcext:value-type="float">
            <text:p>703</text:p>
          </table:table-cell>
          <table:table-cell table:style-name="ce7" office:value-type="string" calcext:value-type="string">
            <text:p>28:21:010503:44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4" calcext:value-type="float">
            <text:p>704</text:p>
          </table:table-cell>
          <table:table-cell table:style-name="ce7" office:value-type="string" calcext:value-type="string">
            <text:p>28:21:010503:44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28:21:010503:44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6" calcext:value-type="float">
            <text:p>706</text:p>
          </table:table-cell>
          <table:table-cell table:style-name="ce7" office:value-type="string" calcext:value-type="string">
            <text:p>28:21:010503:44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7" calcext:value-type="float">
            <text:p>707</text:p>
          </table:table-cell>
          <table:table-cell table:style-name="ce7" office:value-type="string" calcext:value-type="string">
            <text:p>28:21:010503:45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8" calcext:value-type="float">
            <text:p>708</text:p>
          </table:table-cell>
          <table:table-cell table:style-name="ce7" office:value-type="string" calcext:value-type="string">
            <text:p>28:21:010503:45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9" calcext:value-type="float">
            <text:p>709</text:p>
          </table:table-cell>
          <table:table-cell table:style-name="ce7" office:value-type="string" calcext:value-type="string">
            <text:p>28:21:010507:315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0" calcext:value-type="float">
            <text:p>710</text:p>
          </table:table-cell>
          <table:table-cell table:style-name="ce7" office:value-type="string" calcext:value-type="string">
            <text:p>28:21:010507:32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1" calcext:value-type="float">
            <text:p>711</text:p>
          </table:table-cell>
          <table:table-cell table:style-name="ce7" office:value-type="string" calcext:value-type="string">
            <text:p>28:21:010804: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2" calcext:value-type="float">
            <text:p>712</text:p>
          </table:table-cell>
          <table:table-cell table:style-name="ce7" office:value-type="string" calcext:value-type="string">
            <text:p>28:21:011024:12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3" calcext:value-type="float">
            <text:p>713</text:p>
          </table:table-cell>
          <table:table-cell table:style-name="ce7" office:value-type="string" calcext:value-type="string">
            <text:p>28:21:011024:15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4" calcext:value-type="float">
            <text:p>714</text:p>
          </table:table-cell>
          <table:table-cell table:style-name="ce7" office:value-type="string" calcext:value-type="string">
            <text:p>28:21:011024:7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28:21:011024:8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6" calcext:value-type="float">
            <text:p>716</text:p>
          </table:table-cell>
          <table:table-cell table:style-name="ce7" office:value-type="string" calcext:value-type="string">
            <text:p>28:21:011024:8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7" calcext:value-type="float">
            <text:p>717</text:p>
          </table:table-cell>
          <table:table-cell table:style-name="ce7" office:value-type="string" calcext:value-type="string">
            <text:p>28:21:011102:10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8" calcext:value-type="float">
            <text:p>718</text:p>
          </table:table-cell>
          <table:table-cell table:style-name="ce7" office:value-type="string" calcext:value-type="string">
            <text:p>28:21:011102:11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9" calcext:value-type="float">
            <text:p>719</text:p>
          </table:table-cell>
          <table:table-cell table:style-name="ce7" office:value-type="string" calcext:value-type="string">
            <text:p>28:21:011102:11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0" calcext:value-type="float">
            <text:p>720</text:p>
          </table:table-cell>
          <table:table-cell table:style-name="ce7" office:value-type="string" calcext:value-type="string">
            <text:p>28:21:011102:177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28:21:011102:17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2" calcext:value-type="float">
            <text:p>722</text:p>
          </table:table-cell>
          <table:table-cell table:style-name="ce7" office:value-type="string" calcext:value-type="string">
            <text:p>28:21:011102:72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28:21:011102:9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4" calcext:value-type="float">
            <text:p>724</text:p>
          </table:table-cell>
          <table:table-cell table:style-name="ce7" office:value-type="string" calcext:value-type="string">
            <text:p>28:21:011809:54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5" calcext:value-type="float">
            <text:p>725</text:p>
          </table:table-cell>
          <table:table-cell table:style-name="ce7" office:value-type="string" calcext:value-type="string">
            <text:p>28:21:011809:67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6" calcext:value-type="float">
            <text:p>726</text:p>
          </table:table-cell>
          <table:table-cell table:style-name="ce7" office:value-type="string" calcext:value-type="string">
            <text:p>28:21:011809:67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7" calcext:value-type="float">
            <text:p>727</text:p>
          </table:table-cell>
          <table:table-cell table:style-name="ce7" office:value-type="string" calcext:value-type="string">
            <text:p>28:21:011809:68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8" calcext:value-type="float">
            <text:p>728</text:p>
          </table:table-cell>
          <table:table-cell table:style-name="ce7" office:value-type="string" calcext:value-type="string">
            <text:p>28:21:011809:68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9" calcext:value-type="float">
            <text:p>729</text:p>
          </table:table-cell>
          <table:table-cell table:style-name="ce7" office:value-type="string" calcext:value-type="string">
            <text:p>28:21:011809:809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0" calcext:value-type="float">
            <text:p>730</text:p>
          </table:table-cell>
          <table:table-cell table:style-name="ce7" office:value-type="string" calcext:value-type="string">
            <text:p>28:21:012101: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1" calcext:value-type="float">
            <text:p>731</text:p>
          </table:table-cell>
          <table:table-cell table:style-name="ce7" office:value-type="string" calcext:value-type="string">
            <text:p>28:22:000000:8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2" calcext:value-type="float">
            <text:p>732</text:p>
          </table:table-cell>
          <table:table-cell table:style-name="ce7" office:value-type="string" calcext:value-type="string">
            <text:p>28:22:010636:79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3" calcext:value-type="float">
            <text:p>733</text:p>
          </table:table-cell>
          <table:table-cell table:style-name="ce7" office:value-type="string" calcext:value-type="string">
            <text:p>28:22:010637:62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4" calcext:value-type="float">
            <text:p>734</text:p>
          </table:table-cell>
          <table:table-cell table:style-name="ce7" office:value-type="string" calcext:value-type="string">
            <text:p>28:22:010656:44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5" calcext:value-type="float">
            <text:p>735</text:p>
          </table:table-cell>
          <table:table-cell table:style-name="ce7" office:value-type="string" calcext:value-type="string">
            <text:p>28:23:000000:376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6" calcext:value-type="float">
            <text:p>736</text:p>
          </table:table-cell>
          <table:table-cell table:style-name="ce7" office:value-type="string" calcext:value-type="string">
            <text:p>28:23:020703:1168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7" calcext:value-type="float">
            <text:p>737</text:p>
          </table:table-cell>
          <table:table-cell table:style-name="ce7" office:value-type="string" calcext:value-type="string">
            <text:p>28:23:020809:39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8" calcext:value-type="float">
            <text:p>738</text:p>
          </table:table-cell>
          <table:table-cell table:style-name="ce7" office:value-type="string" calcext:value-type="string">
            <text:p>28:23:020842: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9" calcext:value-type="float">
            <text:p>739</text:p>
          </table:table-cell>
          <table:table-cell table:style-name="ce7" office:value-type="string" calcext:value-type="string">
            <text:p>28:23:020846: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0" calcext:value-type="float">
            <text:p>740</text:p>
          </table:table-cell>
          <table:table-cell table:style-name="ce7" office:value-type="string" calcext:value-type="string">
            <text:p>28:24:000000: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1" calcext:value-type="float">
            <text:p>741</text:p>
          </table:table-cell>
          <table:table-cell table:style-name="ce7" office:value-type="string" calcext:value-type="string">
            <text:p>28:24:010801:125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2" calcext:value-type="float">
            <text:p>742</text:p>
          </table:table-cell>
          <table:table-cell table:style-name="ce7" office:value-type="string" calcext:value-type="string">
            <text:p>28:24:011156:2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3" calcext:value-type="float">
            <text:p>743</text:p>
          </table:table-cell>
          <table:table-cell table:style-name="ce7" office:value-type="string" calcext:value-type="string">
            <text:p>28:25:000000:3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4" calcext:value-type="float">
            <text:p>744</text:p>
          </table:table-cell>
          <table:table-cell table:style-name="ce7" office:value-type="string" calcext:value-type="string">
            <text:p>28:25:011903:20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5" calcext:value-type="float">
            <text:p>745</text:p>
          </table:table-cell>
          <table:table-cell table:style-name="ce7" office:value-type="string" calcext:value-type="string">
            <text:p>28:25:011904:4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6" calcext:value-type="float">
            <text:p>746</text:p>
          </table:table-cell>
          <table:table-cell table:style-name="ce7" office:value-type="string" calcext:value-type="string">
            <text:p>28:26:000000:1363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7" calcext:value-type="float">
            <text:p>747</text:p>
          </table:table-cell>
          <table:table-cell table:style-name="ce7" office:value-type="string" calcext:value-type="string">
            <text:p>28:26:030000:6976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8" calcext:value-type="float">
            <text:p>748</text:p>
          </table:table-cell>
          <table:table-cell table:style-name="ce7" office:value-type="string" calcext:value-type="string">
            <text:p>28:28:000000:11</text:p>
          </table:table-cell>
          <table:table-cell table:style-name="ce7"/>
          <table:table-cell table:style-name="ce7" office:value-type="string" calcext:value-type="string">
            <text:p>14.09.2023</text:p>
          </table:table-cell>
          <table:table-cell table:style-name="ce7" office:value-type="string" calcext:value-type="string">
            <text:p>12.09.2023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EA3BEEA87B1207B41C78B140FCA83340F20B1133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Н.А. Свистильни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9"/>
          <table:table-cell table:number-columns-repeated="59"/>
        </table:table-row>
        <table:table-row table:style-name="ro7" table:number-rows-repeated="104744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.00.0000</text:date>, <text:time style:data-style-name="N2" text:time-value="10:37:32.8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0T01:36:48</meta:creation-date>
    <dc:date>2023-09-20T10:42:04.524000000</dc:date>
    <dc:title>Untitled Spreadsheet</dc:title>
    <meta:generator>LibreOffice/6.3.1.2$Windows_X86_64 LibreOffice_project/b79626edf0065ac373bd1df5c28bd630b4424273</meta:generator>
    <meta:editing-duration>PT4M34S</meta:editing-duration>
    <meta:editing-cycles>1</meta:editing-cycles>
    <meta:document-statistic meta:table-count="1" meta:cell-count="48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