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533/ОКС</text:p>
          </table:table-cell>
          <table:table-cell table:number-columns-repeated="2" table:style-name="ce2"/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0303:75</text:p>
          </table:table-cell>
          <table:table-cell office:value-type="float" office:value="576915.98" table:style-name="ce5">
            <text:p>576915.98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0303:76</text:p>
          </table:table-cell>
          <table:table-cell office:value-type="float" office:value="583053.38" table:style-name="ce5">
            <text:p>583053.38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170092:218</text:p>
          </table:table-cell>
          <table:table-cell office:value-type="float" office:value="788558.81" table:style-name="ce5">
            <text:p>788558.8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11205:327</text:p>
          </table:table-cell>
          <table:table-cell office:value-type="float" office:value="17610712.129999999" table:style-name="ce5">
            <text:p>17610712.13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316:32</text:p>
          </table:table-cell>
          <table:table-cell office:value-type="float" office:value="1393258.05" table:style-name="ce5">
            <text:p>1393258.05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316:37</text:p>
          </table:table-cell>
          <table:table-cell office:value-type="float" office:value="10476882.08" table:style-name="ce5">
            <text:p>10476882.08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316:49</text:p>
          </table:table-cell>
          <table:table-cell office:value-type="float" office:value="886204.37" table:style-name="ce5">
            <text:p>886204.3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1019:573</text:p>
          </table:table-cell>
          <table:table-cell office:value-type="float" office:value="1280311.6200000001" table:style-name="ce5">
            <text:p>1280311.6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13013:5485</text:p>
          </table:table-cell>
          <table:table-cell office:value-type="float" office:value="1717695.06" table:style-name="ce5">
            <text:p>1717695.06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4:010390:112</text:p>
          </table:table-cell>
          <table:table-cell office:value-type="float" office:value="124953.12" table:style-name="ce5">
            <text:p>124953.1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317:40</text:p>
          </table:table-cell>
          <table:table-cell office:value-type="float" office:value="6164698.5300000003" table:style-name="ce5">
            <text:p>6164698.53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317:53</text:p>
          </table:table-cell>
          <table:table-cell office:value-type="float" office:value="1575934.97" table:style-name="ce5">
            <text:p>1575934.9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317:39</text:p>
          </table:table-cell>
          <table:table-cell office:value-type="float" office:value="923214.11" table:style-name="ce5">
            <text:p>923214.1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317:47</text:p>
          </table:table-cell>
          <table:table-cell office:value-type="float" office:value="1115774.51" table:style-name="ce5">
            <text:p>1115774.5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254:902</text:p>
          </table:table-cell>
          <table:table-cell office:value-type="float" office:value="12352831.439999999" table:style-name="ce5">
            <text:p>12352831.44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40002:1821</text:p>
          </table:table-cell>
          <table:table-cell office:value-type="float" office:value="363173.35" table:style-name="ce5">
            <text:p>363173.35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317:33</text:p>
          </table:table-cell>
          <table:table-cell office:value-type="float" office:value="2853510.28" table:style-name="ce5">
            <text:p>2853510.28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317:42</text:p>
          </table:table-cell>
          <table:table-cell office:value-type="float" office:value="1069133.77" table:style-name="ce5">
            <text:p>1069133.7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316:43</text:p>
          </table:table-cell>
          <table:table-cell office:value-type="float" office:value="2079745.54" table:style-name="ce5">
            <text:p>2079745.54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4:010303:12</text:p>
          </table:table-cell>
          <table:table-cell office:value-type="float" office:value="1159969.3600000001" table:style-name="ce5">
            <text:p>1159969.36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316:51</text:p>
          </table:table-cell>
          <table:table-cell office:value-type="float" office:value="2263597.46" table:style-name="ce5">
            <text:p>2263597.46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00000:3224</text:p>
          </table:table-cell>
          <table:table-cell office:value-type="float" office:value="1477247.15" table:style-name="ce5">
            <text:p>1477247.15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4:010228:69</text:p>
          </table:table-cell>
          <table:table-cell office:value-type="float" office:value="424354.46" table:style-name="ce5">
            <text:p>424354.46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000:8013</text:p>
          </table:table-cell>
          <table:table-cell office:value-type="float" office:value="221358.44" table:style-name="ce5">
            <text:p>221358.44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1205:328</text:p>
          </table:table-cell>
          <table:table-cell office:value-type="float" office:value="5209213.01" table:style-name="ce5">
            <text:p>5209213.0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21002:282</text:p>
          </table:table-cell>
          <table:table-cell office:value-type="float" office:value="2461525.0699999998" table:style-name="ce5">
            <text:p>2461525.0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4:010390:113</text:p>
          </table:table-cell>
          <table:table-cell office:value-type="float" office:value="3517210.72" table:style-name="ce5">
            <text:p>3517210.7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10317:56</text:p>
          </table:table-cell>
          <table:table-cell office:value-type="float" office:value="3544935.51" table:style-name="ce5">
            <text:p>3544935.5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298:448</text:p>
          </table:table-cell>
          <table:table-cell office:value-type="float" office:value="290565.07" table:style-name="ce5">
            <text:p>290565.0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00000:4992</text:p>
          </table:table-cell>
          <table:table-cell office:value-type="float" office:value="1398573.9" table:style-name="ce5">
            <text:p>1398573.9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010316:38</text:p>
          </table:table-cell>
          <table:table-cell office:value-type="float" office:value="4793677.01" table:style-name="ce5">
            <text:p>4793677.0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455:236</text:p>
          </table:table-cell>
          <table:table-cell office:value-type="float" office:value="283889.12" table:style-name="ce5">
            <text:p>283889.1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10316:47</text:p>
          </table:table-cell>
          <table:table-cell office:value-type="float" office:value="1604401.9" table:style-name="ce5">
            <text:p>1604401.9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1:010316:31</text:p>
          </table:table-cell>
          <table:table-cell office:value-type="float" office:value="1902810.82" table:style-name="ce5">
            <text:p>1902810.8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316:33</text:p>
          </table:table-cell>
          <table:table-cell office:value-type="float" office:value="2005884.86" table:style-name="ce5">
            <text:p>2005884.86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316:46</text:p>
          </table:table-cell>
          <table:table-cell office:value-type="float" office:value="1119426.1200000001" table:style-name="ce5">
            <text:p>1119426.1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10316:40</text:p>
          </table:table-cell>
          <table:table-cell office:value-type="float" office:value="898740.87" table:style-name="ce5">
            <text:p>898740.8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316:35</text:p>
          </table:table-cell>
          <table:table-cell office:value-type="float" office:value="5111520.04" table:style-name="ce5">
            <text:p>5111520.04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10317:37</text:p>
          </table:table-cell>
          <table:table-cell office:value-type="float" office:value="5462309.9500000002" table:style-name="ce5">
            <text:p>5462309.95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10317:31</text:p>
          </table:table-cell>
          <table:table-cell office:value-type="float" office:value="1473563.62" table:style-name="ce5">
            <text:p>1473563.6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317:38</text:p>
          </table:table-cell>
          <table:table-cell office:value-type="float" office:value="1485817.59" table:style-name="ce5">
            <text:p>1485817.5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10316:42</text:p>
          </table:table-cell>
          <table:table-cell office:value-type="float" office:value="1022891.27" table:style-name="ce5">
            <text:p>1022891.2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10316:44</text:p>
          </table:table-cell>
          <table:table-cell office:value-type="float" office:value="1330768.42" table:style-name="ce5">
            <text:p>1330768.4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10317:36</text:p>
          </table:table-cell>
          <table:table-cell office:value-type="float" office:value="2020976.49" table:style-name="ce5">
            <text:p>2020976.4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10087:2314</text:p>
          </table:table-cell>
          <table:table-cell office:value-type="float" office:value="280093.81" table:style-name="ce5">
            <text:p>280093.8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317:44</text:p>
          </table:table-cell>
          <table:table-cell office:value-type="float" office:value="1346026.4" table:style-name="ce5">
            <text:p>1346026.4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10317:41</text:p>
          </table:table-cell>
          <table:table-cell office:value-type="float" office:value="3418147.98" table:style-name="ce5">
            <text:p>3418147.98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10317:45</text:p>
          </table:table-cell>
          <table:table-cell office:value-type="float" office:value="969706.3" table:style-name="ce5">
            <text:p>969706.3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210265:1810</text:p>
          </table:table-cell>
          <table:table-cell office:value-type="float" office:value="324989.87" table:style-name="ce5">
            <text:p>324989.8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316:41</text:p>
          </table:table-cell>
          <table:table-cell office:value-type="float" office:value="1361985.97" table:style-name="ce5">
            <text:p>1361985.9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316:39</text:p>
          </table:table-cell>
          <table:table-cell office:value-type="float" office:value="1402249.2" table:style-name="ce5">
            <text:p>1402249.2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110127:344</text:p>
          </table:table-cell>
          <table:table-cell office:value-type="float" office:value="1113185.83" table:style-name="ce5">
            <text:p>1113185.83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317:46</text:p>
          </table:table-cell>
          <table:table-cell office:value-type="float" office:value="1187454.6399999999" table:style-name="ce5">
            <text:p>1187454.64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10509:549</text:p>
          </table:table-cell>
          <table:table-cell office:value-type="float" office:value="222641.44" table:style-name="ce5">
            <text:p>222641.44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4:000000:1190</text:p>
          </table:table-cell>
          <table:table-cell office:value-type="float" office:value="231396.58" table:style-name="ce5">
            <text:p>231396.58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20493:297</text:p>
          </table:table-cell>
          <table:table-cell office:value-type="float" office:value="4423638" table:style-name="ce5">
            <text:p>4423638.0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6:014745:113</text:p>
          </table:table-cell>
          <table:table-cell office:value-type="float" office:value="1046730.07" table:style-name="ce5">
            <text:p>1046730.0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6:014745:114</text:p>
          </table:table-cell>
          <table:table-cell office:value-type="float" office:value="2258601.21" table:style-name="ce5">
            <text:p>2258601.21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6:010010:118</text:p>
          </table:table-cell>
          <table:table-cell office:value-type="float" office:value="894581.66" table:style-name="ce5">
            <text:p>894581.66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387:1561</text:p>
          </table:table-cell>
          <table:table-cell office:value-type="float" office:value="253633.49" table:style-name="ce5">
            <text:p>253633.4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020402:636</text:p>
          </table:table-cell>
          <table:table-cell office:value-type="float" office:value="4417636.55" table:style-name="ce5">
            <text:p>4417636.55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387:1560</text:p>
          </table:table-cell>
          <table:table-cell office:value-type="float" office:value="262843.39" table:style-name="ce5">
            <text:p>262843.3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3:010005:2647</text:p>
          </table:table-cell>
          <table:table-cell office:value-type="float" office:value="1664944.42" table:style-name="ce5">
            <text:p>1664944.4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130056:918</text:p>
          </table:table-cell>
          <table:table-cell office:value-type="float" office:value="2974880.39" table:style-name="ce5">
            <text:p>2974880.3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20402:3115</text:p>
          </table:table-cell>
          <table:table-cell office:value-type="float" office:value="3718190.67" table:style-name="ce5">
            <text:p>3718190.67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1009:534</text:p>
          </table:table-cell>
          <table:table-cell office:value-type="float" office:value="2244225.2000000002" table:style-name="ce5">
            <text:p>2244225.20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913:1277</text:p>
          </table:table-cell>
          <table:table-cell office:value-type="float" office:value="1544921.92" table:style-name="ce5">
            <text:p>1544921.92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0920:759</text:p>
          </table:table-cell>
          <table:table-cell office:value-type="float" office:value="3081327.29" table:style-name="ce5">
            <text:p>3081327.2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8:000000:2208</text:p>
          </table:table-cell>
          <table:table-cell office:value-type="float" office:value="732256.69" table:style-name="ce5">
            <text:p>732256.69</text:p>
          </table:table-cell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40736:633</text:p>
          </table:table-cell>
          <table:table-cell office:value-type="float" office:value="373644.05" table:style-name="ce5">
            <text:p>373644.05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3:050022:312</text:p>
          </table:table-cell>
          <table:table-cell office:value-type="float" office:value="276622.8" table:style-name="ce5">
            <text:p>276622.80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10940:891</text:p>
          </table:table-cell>
          <table:table-cell office:value-type="float" office:value="390041.5" table:style-name="ce5">
            <text:p>390041.50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11003:131</text:p>
          </table:table-cell>
          <table:table-cell office:value-type="float" office:value="465932.25" table:style-name="ce5">
            <text:p>465932.25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4:011515:786</text:p>
          </table:table-cell>
          <table:table-cell office:value-type="float" office:value="41366356.079999998" table:style-name="ce5">
            <text:p>41366356.08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0:000000:15027</text:p>
          </table:table-cell>
          <table:table-cell office:value-type="float" office:value="6341415.7800000003" table:style-name="ce5">
            <text:p>6341415.78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4:011515:784</text:p>
          </table:table-cell>
          <table:table-cell office:value-type="float" office:value="549917.30000000005" table:style-name="ce5">
            <text:p>549917.30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4:011515:787</text:p>
          </table:table-cell>
          <table:table-cell office:value-type="float" office:value="2179669.66" table:style-name="ce5">
            <text:p>2179669.66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6:010000:299</text:p>
          </table:table-cell>
          <table:table-cell office:value-type="float" office:value="4289781.26" table:style-name="ce5">
            <text:p>4289781.26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6:010000:300</text:p>
          </table:table-cell>
          <table:table-cell office:value-type="float" office:value="2984195.66" table:style-name="ce5">
            <text:p>2984195.66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6:011300:761</text:p>
          </table:table-cell>
          <table:table-cell office:value-type="float" office:value="640090.17000000004" table:style-name="ce5">
            <text:p>640090.17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6:020000:259</text:p>
          </table:table-cell>
          <table:table-cell office:value-type="float" office:value="6341415.7800000003" table:style-name="ce5">
            <text:p>6341415.78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3:193001:378</text:p>
          </table:table-cell>
          <table:table-cell office:value-type="float" office:value="401254.59" table:style-name="ce5">
            <text:p>401254.59</text:p>
          </table:table-cell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00000:91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00000:922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00000:92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846:105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846:113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846:11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0846:118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846:132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0846:135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10846:13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846:15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8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10846:163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10846:164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0846:16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846:171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7.0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0846:178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1:010846:46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3:020850:66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08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275:63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6:010902:444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20356:34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0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2:000000:797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952:535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10116:224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3:040052:553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13013:1972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2:010312:316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3:020850:30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10316:50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010317:26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2:000000:1228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020380:42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2:000000:79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3:000000:1529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9:000000:1485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2:000000:1476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6:012801:13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6:012801:14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10115:14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20367:86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122:142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1:000000:363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30051:697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6:015610:78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string" table:style-name="ce4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8:010202:505</text:p>
          </table:table-cell>
          <table:table-cell table:style-name="ce4"/>
          <table:table-cell office:value-type="string" table:style-name="ce4">
            <text:p>13.09.2023</text:p>
          </table:table-cell>
          <table:table-cell office:value-type="date" office:date-value="2023-09-07T00:00:00" table:style-name="ce6">
            <text:p>07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64086C3243B953B51B11C1593CA6F691AC2A2F8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8">
            <text:p>Врио директора</text:p>
          </table:table-cell>
          <table:covered-table-cell/>
          <table:table-cell table:style-name="ce2"/>
          <table:table-cell office:value-type="string" table:number-columns-spanned="2" table:number-rows-spanned="1" table:style-name="ce8">
            <text:p>Н.А. Свистильник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0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7">
            <text:p>(подпись)</text:p>
          </table:table-cell>
          <table:table-cell office:value-type="string" table:number-columns-spanned="2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428" table:style-name="ro8">
          <table:table-cell table:number-columns-repeated="16384"/>
        </table:table-row>
        <table:table-row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vishnyakova-iy</dc:creator>
    <meta:creation-date>2023-09-19T00:47:52Z</meta:creation-date>
    <dc:date>2023-09-19T01:12:25Z</dc:date>
    <meta:editing-cycles>1</meta:editing-cycles>
    <meta:editing-duration>PT19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