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33/ЗУ</text:p>
          </table:table-cell>
          <table:table-cell table:style-name="ce1" table:number-columns-repeated="2"/>
          <table:table-cell table:style-name="ce1" office:value-type="string" calcext:value-type="string">
            <text:p>1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66" calcext:value-type="float">
            <text:p>366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358" calcext:value-type="float">
            <text:p>235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9:011002:129</text:p>
          </table:table-cell>
          <table:table-cell table:style-name="ce11" office:value-type="float" office:value="2516976.07" calcext:value-type="float">
            <text:p>2516976,0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00000:714</text:p>
          </table:table-cell>
          <table:table-cell table:style-name="ce11" office:value-type="float" office:value="1092351.66" calcext:value-type="float">
            <text:p>1092351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130093:12</text:p>
          </table:table-cell>
          <table:table-cell table:style-name="ce11" office:value-type="float" office:value="59783.66" calcext:value-type="float">
            <text:p>59783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8:010414:178</text:p>
          </table:table-cell>
          <table:table-cell table:style-name="ce11" office:value-type="float" office:value="792000" calcext:value-type="float">
            <text:p>792000,0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9:010809:16</text:p>
          </table:table-cell>
          <table:table-cell table:style-name="ce11" office:value-type="float" office:value="1640145.23" calcext:value-type="float">
            <text:p>1640145,2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30093:39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30093:10</text:p>
          </table:table-cell>
          <table:table-cell table:style-name="ce11" office:value-type="float" office:value="61237.86" calcext:value-type="float">
            <text:p>61237,8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0097:265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8:000000:312</text:p>
          </table:table-cell>
          <table:table-cell table:style-name="ce11" office:value-type="float" office:value="34458081.75" calcext:value-type="float">
            <text:p>34458081,7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11804:123</text:p>
          </table:table-cell>
          <table:table-cell table:style-name="ce11" office:value-type="float" office:value="506705.47" calcext:value-type="float">
            <text:p>506705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2:010660:150</text:p>
          </table:table-cell>
          <table:table-cell table:style-name="ce11" office:value-type="float" office:value="524810.61" calcext:value-type="float">
            <text:p>524810,6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1:011804:124</text:p>
          </table:table-cell>
          <table:table-cell table:style-name="ce11" office:value-type="float" office:value="297875.92" calcext:value-type="float">
            <text:p>297875,9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356:509</text:p>
          </table:table-cell>
          <table:table-cell table:style-name="ce11" office:value-type="float" office:value="189807.58" calcext:value-type="float">
            <text:p>189807,5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643:694</text:p>
          </table:table-cell>
          <table:table-cell table:style-name="ce11" office:value-type="float" office:value="93821.82" calcext:value-type="float">
            <text:p>93821,8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275:111</text:p>
          </table:table-cell>
          <table:table-cell table:style-name="ce11" office:value-type="float" office:value="31232188.47" calcext:value-type="float">
            <text:p>31232188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1324:7</text:p>
          </table:table-cell>
          <table:table-cell table:style-name="ce11" office:value-type="float" office:value="529331.91" calcext:value-type="float">
            <text:p>529331,9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1324:4</text:p>
          </table:table-cell>
          <table:table-cell table:style-name="ce11" office:value-type="float" office:value="743124.89" calcext:value-type="float">
            <text:p>743124,8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4:011707:104</text:p>
          </table:table-cell>
          <table:table-cell table:style-name="ce11" office:value-type="float" office:value="332929.47" calcext:value-type="float">
            <text:p>332929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24:6</text:p>
          </table:table-cell>
          <table:table-cell table:style-name="ce11" office:value-type="float" office:value="647675.61" calcext:value-type="float">
            <text:p>647675,6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40086:9</text:p>
          </table:table-cell>
          <table:table-cell table:style-name="ce11" office:value-type="float" office:value="485862.04" calcext:value-type="float">
            <text:p>485862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5:011324:17</text:p>
          </table:table-cell>
          <table:table-cell table:style-name="ce11" office:value-type="float" office:value="608606.96" calcext:value-type="float">
            <text:p>608606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5:011324:5</text:p>
          </table:table-cell>
          <table:table-cell table:style-name="ce11" office:value-type="float" office:value="952823.99" calcext:value-type="float">
            <text:p>952823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5:011324:23</text:p>
          </table:table-cell>
          <table:table-cell table:style-name="ce11" office:value-type="float" office:value="5085.25" calcext:value-type="float">
            <text:p>5085,2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5:011324:18</text:p>
          </table:table-cell>
          <table:table-cell table:style-name="ce11" office:value-type="float" office:value="620416.7" calcext:value-type="float">
            <text:p>620416,7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1324:3</text:p>
          </table:table-cell>
          <table:table-cell table:style-name="ce11" office:value-type="float" office:value="679944.66" calcext:value-type="float">
            <text:p>679944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7:020086:6</text:p>
          </table:table-cell>
          <table:table-cell table:style-name="ce11" office:value-type="float" office:value="654679.02" calcext:value-type="float">
            <text:p>654679,0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7:020065:6</text:p>
          </table:table-cell>
          <table:table-cell table:style-name="ce11" office:value-type="float" office:value="334504.44" calcext:value-type="float">
            <text:p>334504,4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7:020088:4</text:p>
          </table:table-cell>
          <table:table-cell table:style-name="ce11" office:value-type="float" office:value="740592.4" calcext:value-type="float">
            <text:p>740592,4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7:040085:7</text:p>
          </table:table-cell>
          <table:table-cell table:style-name="ce11" office:value-type="float" office:value="484678.28" calcext:value-type="float">
            <text:p>484678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7:040085:13</text:p>
          </table:table-cell>
          <table:table-cell table:style-name="ce11" office:value-type="float" office:value="622486.73" calcext:value-type="float">
            <text:p>622486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7:040085:2</text:p>
          </table:table-cell>
          <table:table-cell table:style-name="ce11" office:value-type="float" office:value="911935.21" calcext:value-type="float">
            <text:p>911935,2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7:040080:1</text:p>
          </table:table-cell>
          <table:table-cell table:style-name="ce11" office:value-type="float" office:value="1619419.6" calcext:value-type="float">
            <text:p>1619419,6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7:040079:15</text:p>
          </table:table-cell>
          <table:table-cell table:style-name="ce11" office:value-type="float" office:value="683332.36" calcext:value-type="float">
            <text:p>683332,3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7:040079:6</text:p>
          </table:table-cell>
          <table:table-cell table:style-name="ce11" office:value-type="float" office:value="651792.68" calcext:value-type="float">
            <text:p>651792,6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79:4</text:p>
          </table:table-cell>
          <table:table-cell table:style-name="ce11" office:value-type="float" office:value="663323.59" calcext:value-type="float">
            <text:p>663323,5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86:11</text:p>
          </table:table-cell>
          <table:table-cell table:style-name="ce11" office:value-type="float" office:value="580761.46" calcext:value-type="float">
            <text:p>580761,4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40079:3</text:p>
          </table:table-cell>
          <table:table-cell table:style-name="ce11" office:value-type="float" office:value="1071037.45" calcext:value-type="float">
            <text:p>1071037,4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40085:3</text:p>
          </table:table-cell>
          <table:table-cell table:style-name="ce11" office:value-type="float" office:value="837537.41" calcext:value-type="float">
            <text:p>837537,4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7:040085:15</text:p>
          </table:table-cell>
          <table:table-cell table:style-name="ce11" office:value-type="float" office:value="363038.2" calcext:value-type="float">
            <text:p>363038,2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7:040085:6</text:p>
          </table:table-cell>
          <table:table-cell table:style-name="ce11" office:value-type="float" office:value="387941.33" calcext:value-type="float">
            <text:p>387941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7:040085:12</text:p>
          </table:table-cell>
          <table:table-cell table:style-name="ce11" office:value-type="float" office:value="431141.94" calcext:value-type="float">
            <text:p>431141,9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7:040085:5</text:p>
          </table:table-cell>
          <table:table-cell table:style-name="ce11" office:value-type="float" office:value="574237.36" calcext:value-type="float">
            <text:p>574237,3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7:040085:30</text:p>
          </table:table-cell>
          <table:table-cell table:style-name="ce11" office:value-type="float" office:value="684504.12" calcext:value-type="float">
            <text:p>684504,1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7:020007:7</text:p>
          </table:table-cell>
          <table:table-cell table:style-name="ce11" office:value-type="float" office:value="475301.64" calcext:value-type="float">
            <text:p>475301,6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7:020006:67</text:p>
          </table:table-cell>
          <table:table-cell table:style-name="ce11" office:value-type="float" office:value="687846.63" calcext:value-type="float">
            <text:p>687846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7:020006:46</text:p>
          </table:table-cell>
          <table:table-cell table:style-name="ce11" office:value-type="float" office:value="427826.79" calcext:value-type="float">
            <text:p>427826,7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7:020006:24</text:p>
          </table:table-cell>
          <table:table-cell table:style-name="ce11" office:value-type="float" office:value="915571.92" calcext:value-type="float">
            <text:p>915571,9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7:020006:15</text:p>
          </table:table-cell>
          <table:table-cell table:style-name="ce11" office:value-type="float" office:value="840954.11" calcext:value-type="float">
            <text:p>840954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7:020009:18</text:p>
          </table:table-cell>
          <table:table-cell table:style-name="ce11" office:value-type="float" office:value="545893.63" calcext:value-type="float">
            <text:p>545893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7:020006:93</text:p>
          </table:table-cell>
          <table:table-cell table:style-name="ce11" office:value-type="float" office:value="726903.4" calcext:value-type="float">
            <text:p>726903,4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7:020006:25</text:p>
          </table:table-cell>
          <table:table-cell table:style-name="ce11" office:value-type="float" office:value="770089.57" calcext:value-type="float">
            <text:p>770089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7:020006:4</text:p>
          </table:table-cell>
          <table:table-cell table:style-name="ce11" office:value-type="float" office:value="819279.96" calcext:value-type="float">
            <text:p>819279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7:020006:95</text:p>
          </table:table-cell>
          <table:table-cell table:style-name="ce11" office:value-type="float" office:value="768508.35" calcext:value-type="float">
            <text:p>768508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7:020006:38</text:p>
          </table:table-cell>
          <table:table-cell table:style-name="ce11" office:value-type="float" office:value="499317.78" calcext:value-type="float">
            <text:p>499317,7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7:020009:40</text:p>
          </table:table-cell>
          <table:table-cell table:style-name="ce11" office:value-type="float" office:value="1221596.58" calcext:value-type="float">
            <text:p>1221596,5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7:020006:55</text:p>
          </table:table-cell>
          <table:table-cell table:style-name="ce11" office:value-type="float" office:value="555894.03" calcext:value-type="float">
            <text:p>555894,0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7:020009:99</text:p>
          </table:table-cell>
          <table:table-cell table:style-name="ce11" office:value-type="float" office:value="738879.29" calcext:value-type="float">
            <text:p>738879,2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7:020007:48</text:p>
          </table:table-cell>
          <table:table-cell table:style-name="ce11" office:value-type="float" office:value="281246.64" calcext:value-type="float">
            <text:p>281246,6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7:020007:1</text:p>
          </table:table-cell>
          <table:table-cell table:style-name="ce11" office:value-type="float" office:value="773682.04" calcext:value-type="float">
            <text:p>773682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7:020009:14</text:p>
          </table:table-cell>
          <table:table-cell table:style-name="ce11" office:value-type="float" office:value="663282.05" calcext:value-type="float">
            <text:p>663282,0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7:020006:9</text:p>
          </table:table-cell>
          <table:table-cell table:style-name="ce11" office:value-type="float" office:value="660457.71" calcext:value-type="float">
            <text:p>660457,7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7:020006:47</text:p>
          </table:table-cell>
          <table:table-cell table:style-name="ce11" office:value-type="float" office:value="580338.12" calcext:value-type="float">
            <text:p>580338,1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7:020006:58</text:p>
          </table:table-cell>
          <table:table-cell table:style-name="ce11" office:value-type="float" office:value="623395.42" calcext:value-type="float">
            <text:p>623395,4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7:020009:90</text:p>
          </table:table-cell>
          <table:table-cell table:style-name="ce11" office:value-type="float" office:value="639117" calcext:value-type="float">
            <text:p>639117,0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7:020006:121</text:p>
          </table:table-cell>
          <table:table-cell table:style-name="ce11" office:value-type="float" office:value="716611.33" calcext:value-type="float">
            <text:p>716611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7:020009:6</text:p>
          </table:table-cell>
          <table:table-cell table:style-name="ce11" office:value-type="float" office:value="411865.55" calcext:value-type="float">
            <text:p>411865,5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7:020006:53</text:p>
          </table:table-cell>
          <table:table-cell table:style-name="ce11" office:value-type="float" office:value="740455.44" calcext:value-type="float">
            <text:p>740455,4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7:020009:95</text:p>
          </table:table-cell>
          <table:table-cell table:style-name="ce11" office:value-type="float" office:value="1058673.99" calcext:value-type="float">
            <text:p>1058673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7:020014:31</text:p>
          </table:table-cell>
          <table:table-cell table:style-name="ce11" office:value-type="float" office:value="661982.05" calcext:value-type="float">
            <text:p>661982,0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7:020006:112</text:p>
          </table:table-cell>
          <table:table-cell table:style-name="ce11" office:value-type="float" office:value="816868.26" calcext:value-type="float">
            <text:p>816868,2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7:020011:12</text:p>
          </table:table-cell>
          <table:table-cell table:style-name="ce11" office:value-type="float" office:value="899476.02" calcext:value-type="float">
            <text:p>899476,0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7:020006:13</text:p>
          </table:table-cell>
          <table:table-cell table:style-name="ce11" office:value-type="float" office:value="754360.73" calcext:value-type="float">
            <text:p>754360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20014:2</text:p>
          </table:table-cell>
          <table:table-cell table:style-name="ce11" office:value-type="float" office:value="313807.17" calcext:value-type="float">
            <text:p>313807,1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7:020009:20</text:p>
          </table:table-cell>
          <table:table-cell table:style-name="ce11" office:value-type="float" office:value="985992.16" calcext:value-type="float">
            <text:p>985992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7:020005:97</text:p>
          </table:table-cell>
          <table:table-cell table:style-name="ce11" office:value-type="float" office:value="862058.21" calcext:value-type="float">
            <text:p>862058,2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7:020015:11</text:p>
          </table:table-cell>
          <table:table-cell table:style-name="ce11" office:value-type="float" office:value="335489.28" calcext:value-type="float">
            <text:p>335489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20006:42</text:p>
          </table:table-cell>
          <table:table-cell table:style-name="ce11" office:value-type="float" office:value="717047.18" calcext:value-type="float">
            <text:p>717047,1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20007:67</text:p>
          </table:table-cell>
          <table:table-cell table:style-name="ce11" office:value-type="float" office:value="812752.52" calcext:value-type="float">
            <text:p>812752,5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20013:14</text:p>
          </table:table-cell>
          <table:table-cell table:style-name="ce11" office:value-type="float" office:value="462884.48" calcext:value-type="float">
            <text:p>462884,4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20009:96</text:p>
          </table:table-cell>
          <table:table-cell table:style-name="ce11" office:value-type="float" office:value="1830645.3" calcext:value-type="float">
            <text:p>1830645,3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20007:73</text:p>
          </table:table-cell>
          <table:table-cell table:style-name="ce11" office:value-type="float" office:value="91238.47" calcext:value-type="float">
            <text:p>91238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20015:19</text:p>
          </table:table-cell>
          <table:table-cell table:style-name="ce11" office:value-type="float" office:value="769254.27" calcext:value-type="float">
            <text:p>769254,2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7:020010:16</text:p>
          </table:table-cell>
          <table:table-cell table:style-name="ce11" office:value-type="float" office:value="542692.34" calcext:value-type="float">
            <text:p>542692,3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20007:2</text:p>
          </table:table-cell>
          <table:table-cell table:style-name="ce11" office:value-type="float" office:value="863557.82" calcext:value-type="float">
            <text:p>863557,8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7:020009:87</text:p>
          </table:table-cell>
          <table:table-cell table:style-name="ce11" office:value-type="float" office:value="442026.35" calcext:value-type="float">
            <text:p>442026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20010:5</text:p>
          </table:table-cell>
          <table:table-cell table:style-name="ce11" office:value-type="float" office:value="861433.33" calcext:value-type="float">
            <text:p>861433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7:020009:19</text:p>
          </table:table-cell>
          <table:table-cell table:style-name="ce11" office:value-type="float" office:value="700348.85" calcext:value-type="float">
            <text:p>700348,8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20010:20</text:p>
          </table:table-cell>
          <table:table-cell table:style-name="ce11" office:value-type="float" office:value="542955.05" calcext:value-type="float">
            <text:p>542955,0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20009:74</text:p>
          </table:table-cell>
          <table:table-cell table:style-name="ce11" office:value-type="float" office:value="819484.71" calcext:value-type="float">
            <text:p>819484,7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20006:106</text:p>
          </table:table-cell>
          <table:table-cell table:style-name="ce11" office:value-type="float" office:value="827302.19" calcext:value-type="float">
            <text:p>827302,1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7:020011:10</text:p>
          </table:table-cell>
          <table:table-cell table:style-name="ce11" office:value-type="float" office:value="652121.89" calcext:value-type="float">
            <text:p>652121,8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20012:3</text:p>
          </table:table-cell>
          <table:table-cell table:style-name="ce11" office:value-type="float" office:value="615047.43" calcext:value-type="float">
            <text:p>615047,4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7:020027:2</text:p>
          </table:table-cell>
          <table:table-cell table:style-name="ce11" office:value-type="float" office:value="467932.91" calcext:value-type="float">
            <text:p>467932,9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7:020018:4</text:p>
          </table:table-cell>
          <table:table-cell table:style-name="ce11" office:value-type="float" office:value="354788.77" calcext:value-type="float">
            <text:p>354788,7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20022:9</text:p>
          </table:table-cell>
          <table:table-cell table:style-name="ce11" office:value-type="float" office:value="339904.33" calcext:value-type="float">
            <text:p>339904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20019:3</text:p>
          </table:table-cell>
          <table:table-cell table:style-name="ce11" office:value-type="float" office:value="653310.11" calcext:value-type="float">
            <text:p>653310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7:020025:3</text:p>
          </table:table-cell>
          <table:table-cell table:style-name="ce11" office:value-type="float" office:value="379674.04" calcext:value-type="float">
            <text:p>379674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7:020018:11</text:p>
          </table:table-cell>
          <table:table-cell table:style-name="ce11" office:value-type="float" office:value="357058.22" calcext:value-type="float">
            <text:p>357058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20017:26</text:p>
          </table:table-cell>
          <table:table-cell table:style-name="ce11" office:value-type="float" office:value="422984.71" calcext:value-type="float">
            <text:p>422984,7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7:020021:1</text:p>
          </table:table-cell>
          <table:table-cell table:style-name="ce11" office:value-type="float" office:value="366557.93" calcext:value-type="float">
            <text:p>366557,9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7:020024:31</text:p>
          </table:table-cell>
          <table:table-cell table:style-name="ce11" office:value-type="float" office:value="626915.64" calcext:value-type="float">
            <text:p>626915,6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7:020018:17</text:p>
          </table:table-cell>
          <table:table-cell table:style-name="ce11" office:value-type="float" office:value="609507.13" calcext:value-type="float">
            <text:p>609507,1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7:020025:5</text:p>
          </table:table-cell>
          <table:table-cell table:style-name="ce11" office:value-type="float" office:value="354125.54" calcext:value-type="float">
            <text:p>354125,5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7:020026:17</text:p>
          </table:table-cell>
          <table:table-cell table:style-name="ce11" office:value-type="float" office:value="291128.93" calcext:value-type="float">
            <text:p>291128,9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7:020017:3</text:p>
          </table:table-cell>
          <table:table-cell table:style-name="ce11" office:value-type="float" office:value="406944.72" calcext:value-type="float">
            <text:p>406944,7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20037:3</text:p>
          </table:table-cell>
          <table:table-cell table:style-name="ce11" office:value-type="float" office:value="607636.48" calcext:value-type="float">
            <text:p>607636,4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7:020031:8</text:p>
          </table:table-cell>
          <table:table-cell table:style-name="ce11" office:value-type="float" office:value="694931.93" calcext:value-type="float">
            <text:p>694931,9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7:020025:14</text:p>
          </table:table-cell>
          <table:table-cell table:style-name="ce11" office:value-type="float" office:value="394422.27" calcext:value-type="float">
            <text:p>394422,2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7:020017:17</text:p>
          </table:table-cell>
          <table:table-cell table:style-name="ce11" office:value-type="float" office:value="333913.98" calcext:value-type="float">
            <text:p>333913,9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20026:1</text:p>
          </table:table-cell>
          <table:table-cell table:style-name="ce11" office:value-type="float" office:value="444242.72" calcext:value-type="float">
            <text:p>444242,7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20027:5</text:p>
          </table:table-cell>
          <table:table-cell table:style-name="ce11" office:value-type="float" office:value="313412.66" calcext:value-type="float">
            <text:p>313412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7:020020:14</text:p>
          </table:table-cell>
          <table:table-cell table:style-name="ce11" office:value-type="float" office:value="709789.05" calcext:value-type="float">
            <text:p>709789,0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7:020027:6</text:p>
          </table:table-cell>
          <table:table-cell table:style-name="ce11" office:value-type="float" office:value="514485.31" calcext:value-type="float">
            <text:p>514485,3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7:020021:9</text:p>
          </table:table-cell>
          <table:table-cell table:style-name="ce11" office:value-type="float" office:value="547673.11" calcext:value-type="float">
            <text:p>547673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7:020021:8</text:p>
          </table:table-cell>
          <table:table-cell table:style-name="ce11" office:value-type="float" office:value="517657.97" calcext:value-type="float">
            <text:p>517657,9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7:020027:15</text:p>
          </table:table-cell>
          <table:table-cell table:style-name="ce11" office:value-type="float" office:value="310088.96" calcext:value-type="float">
            <text:p>310088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7:020013:22</text:p>
          </table:table-cell>
          <table:table-cell table:style-name="ce11" office:value-type="float" office:value="473176.32" calcext:value-type="float">
            <text:p>473176,3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7:010006:169</text:p>
          </table:table-cell>
          <table:table-cell table:style-name="ce11" office:value-type="float" office:value="702226.56" calcext:value-type="float">
            <text:p>702226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7:010004:25</text:p>
          </table:table-cell>
          <table:table-cell table:style-name="ce11" office:value-type="float" office:value="637839.08" calcext:value-type="float">
            <text:p>637839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7:010004:30</text:p>
          </table:table-cell>
          <table:table-cell table:style-name="ce11" office:value-type="float" office:value="337457.83" calcext:value-type="float">
            <text:p>337457,8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7:010006:43</text:p>
          </table:table-cell>
          <table:table-cell table:style-name="ce11" office:value-type="float" office:value="249878.36" calcext:value-type="float">
            <text:p>249878,3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7:010006:35</text:p>
          </table:table-cell>
          <table:table-cell table:style-name="ce11" office:value-type="float" office:value="1175375.92" calcext:value-type="float">
            <text:p>1175375,9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10018:2</text:p>
          </table:table-cell>
          <table:table-cell table:style-name="ce11" office:value-type="float" office:value="686126.29" calcext:value-type="float">
            <text:p>686126,2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7:010005:31</text:p>
          </table:table-cell>
          <table:table-cell table:style-name="ce11" office:value-type="float" office:value="263516.29" calcext:value-type="float">
            <text:p>263516,2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7:010004:13</text:p>
          </table:table-cell>
          <table:table-cell table:style-name="ce11" office:value-type="float" office:value="639588.19" calcext:value-type="float">
            <text:p>639588,1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7:010018:1</text:p>
          </table:table-cell>
          <table:table-cell table:style-name="ce11" office:value-type="float" office:value="779733.32" calcext:value-type="float">
            <text:p>779733,3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7:010005:37</text:p>
          </table:table-cell>
          <table:table-cell table:style-name="ce11" office:value-type="float" office:value="436218.55" calcext:value-type="float">
            <text:p>436218,5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7:010003:32</text:p>
          </table:table-cell>
          <table:table-cell table:style-name="ce11" office:value-type="float" office:value="641402.35" calcext:value-type="float">
            <text:p>641402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7:010005:46</text:p>
          </table:table-cell>
          <table:table-cell table:style-name="ce11" office:value-type="float" office:value="908675.76" calcext:value-type="float">
            <text:p>908675,7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7:010004:32</text:p>
          </table:table-cell>
          <table:table-cell table:style-name="ce11" office:value-type="float" office:value="768678.36" calcext:value-type="float">
            <text:p>768678,3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7:010003:1</text:p>
          </table:table-cell>
          <table:table-cell table:style-name="ce11" office:value-type="float" office:value="831156.33" calcext:value-type="float">
            <text:p>831156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7:010006:86</text:p>
          </table:table-cell>
          <table:table-cell table:style-name="ce11" office:value-type="float" office:value="208542.31" calcext:value-type="float">
            <text:p>208542,3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7:010004:79</text:p>
          </table:table-cell>
          <table:table-cell table:style-name="ce11" office:value-type="float" office:value="756077.2" calcext:value-type="float">
            <text:p>756077,2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7:010005:29</text:p>
          </table:table-cell>
          <table:table-cell table:style-name="ce11" office:value-type="float" office:value="66380.35" calcext:value-type="float">
            <text:p>66380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7:010006:88</text:p>
          </table:table-cell>
          <table:table-cell table:style-name="ce11" office:value-type="float" office:value="670971.32" calcext:value-type="float">
            <text:p>670971,3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7:010004:10</text:p>
          </table:table-cell>
          <table:table-cell table:style-name="ce11" office:value-type="float" office:value="980099.44" calcext:value-type="float">
            <text:p>980099,4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10003:12</text:p>
          </table:table-cell>
          <table:table-cell table:style-name="ce11" office:value-type="float" office:value="461183.34" calcext:value-type="float">
            <text:p>461183,3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7:010002:12</text:p>
          </table:table-cell>
          <table:table-cell table:style-name="ce11" office:value-type="float" office:value="727926.85" calcext:value-type="float">
            <text:p>727926,8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7:010003:14</text:p>
          </table:table-cell>
          <table:table-cell table:style-name="ce11" office:value-type="float" office:value="700323.47" calcext:value-type="float">
            <text:p>700323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7:020065:18</text:p>
          </table:table-cell>
          <table:table-cell table:style-name="ce11" office:value-type="float" office:value="849729.95" calcext:value-type="float">
            <text:p>849729,9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7:020001:43</text:p>
          </table:table-cell>
          <table:table-cell table:style-name="ce11" office:value-type="float" office:value="1183453.22" calcext:value-type="float">
            <text:p>1183453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7:020005:18</text:p>
          </table:table-cell>
          <table:table-cell table:style-name="ce11" office:value-type="float" office:value="840957.4" calcext:value-type="float">
            <text:p>840957,4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7:020003:20</text:p>
          </table:table-cell>
          <table:table-cell table:style-name="ce11" office:value-type="float" office:value="806988.2" calcext:value-type="float">
            <text:p>806988,2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7:020005:125</text:p>
          </table:table-cell>
          <table:table-cell table:style-name="ce11" office:value-type="float" office:value="845807.82" calcext:value-type="float">
            <text:p>845807,8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7:020001:92</text:p>
          </table:table-cell>
          <table:table-cell table:style-name="ce11" office:value-type="float" office:value="910695.83" calcext:value-type="float">
            <text:p>910695,8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7:020005:53</text:p>
          </table:table-cell>
          <table:table-cell table:style-name="ce11" office:value-type="float" office:value="700479.57" calcext:value-type="float">
            <text:p>700479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7:020001:50</text:p>
          </table:table-cell>
          <table:table-cell table:style-name="ce11" office:value-type="float" office:value="128458.83" calcext:value-type="float">
            <text:p>128458,8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7:020005:26</text:p>
          </table:table-cell>
          <table:table-cell table:style-name="ce11" office:value-type="float" office:value="736393.43" calcext:value-type="float">
            <text:p>736393,4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7:020001:67</text:p>
          </table:table-cell>
          <table:table-cell table:style-name="ce11" office:value-type="float" office:value="716291.78" calcext:value-type="float">
            <text:p>716291,7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7:020002:59</text:p>
          </table:table-cell>
          <table:table-cell table:style-name="ce11" office:value-type="float" office:value="804560.51" calcext:value-type="float">
            <text:p>804560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7:020003:41</text:p>
          </table:table-cell>
          <table:table-cell table:style-name="ce11" office:value-type="float" office:value="884792.06" calcext:value-type="float">
            <text:p>884792,0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7:020004:18</text:p>
          </table:table-cell>
          <table:table-cell table:style-name="ce11" office:value-type="float" office:value="1024099.57" calcext:value-type="float">
            <text:p>1024099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7:020001:29</text:p>
          </table:table-cell>
          <table:table-cell table:style-name="ce11" office:value-type="float" office:value="1690122.28" calcext:value-type="float">
            <text:p>1690122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7:020001:66</text:p>
          </table:table-cell>
          <table:table-cell table:style-name="ce11" office:value-type="float" office:value="636511.73" calcext:value-type="float">
            <text:p>636511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7:020004:7</text:p>
          </table:table-cell>
          <table:table-cell table:style-name="ce11" office:value-type="float" office:value="701761.58" calcext:value-type="float">
            <text:p>701761,5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7:020001:34</text:p>
          </table:table-cell>
          <table:table-cell table:style-name="ce11" office:value-type="float" office:value="548082.08" calcext:value-type="float">
            <text:p>548082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7:020005:41</text:p>
          </table:table-cell>
          <table:table-cell table:style-name="ce11" office:value-type="float" office:value="1061673.83" calcext:value-type="float">
            <text:p>1061673,8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7:020005:116</text:p>
          </table:table-cell>
          <table:table-cell table:style-name="ce11" office:value-type="float" office:value="526159.37" calcext:value-type="float">
            <text:p>526159,3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7:020001:23</text:p>
          </table:table-cell>
          <table:table-cell table:style-name="ce11" office:value-type="float" office:value="686629.94" calcext:value-type="float">
            <text:p>686629,9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7:020005:9</text:p>
          </table:table-cell>
          <table:table-cell table:style-name="ce11" office:value-type="float" office:value="758685.8" calcext:value-type="float">
            <text:p>758685,8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7:020005:75</text:p>
          </table:table-cell>
          <table:table-cell table:style-name="ce11" office:value-type="float" office:value="609533.33" calcext:value-type="float">
            <text:p>609533,3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7:020004:5</text:p>
          </table:table-cell>
          <table:table-cell table:style-name="ce11" office:value-type="float" office:value="464038.8" calcext:value-type="float">
            <text:p>464038,8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7:020001:64</text:p>
          </table:table-cell>
          <table:table-cell table:style-name="ce11" office:value-type="float" office:value="574145.91" calcext:value-type="float">
            <text:p>574145,9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7:020005:22</text:p>
          </table:table-cell>
          <table:table-cell table:style-name="ce11" office:value-type="float" office:value="804529.16" calcext:value-type="float">
            <text:p>804529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7:020001:49</text:p>
          </table:table-cell>
          <table:table-cell table:style-name="ce11" office:value-type="float" office:value="178363.77" calcext:value-type="float">
            <text:p>178363,7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7:020003:3</text:p>
          </table:table-cell>
          <table:table-cell table:style-name="ce11" office:value-type="float" office:value="145923.93" calcext:value-type="float">
            <text:p>145923,9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7:010020:3</text:p>
          </table:table-cell>
          <table:table-cell table:style-name="ce11" office:value-type="float" office:value="806962.57" calcext:value-type="float">
            <text:p>806962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7:020001:72</text:p>
          </table:table-cell>
          <table:table-cell table:style-name="ce11" office:value-type="float" office:value="521646.95" calcext:value-type="float">
            <text:p>521646,9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7:020001:58</text:p>
          </table:table-cell>
          <table:table-cell table:style-name="ce11" office:value-type="float" office:value="166687.42" calcext:value-type="float">
            <text:p>166687,4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20002:15</text:p>
          </table:table-cell>
          <table:table-cell table:style-name="ce11" office:value-type="float" office:value="689055.96" calcext:value-type="float">
            <text:p>689055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20005:61</text:p>
          </table:table-cell>
          <table:table-cell table:style-name="ce11" office:value-type="float" office:value="992826.51" calcext:value-type="float">
            <text:p>992826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7:020005:91</text:p>
          </table:table-cell>
          <table:table-cell table:style-name="ce11" office:value-type="float" office:value="830595.56" calcext:value-type="float">
            <text:p>830595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7:020001:17</text:p>
          </table:table-cell>
          <table:table-cell table:style-name="ce11" office:value-type="float" office:value="752921.63" calcext:value-type="float">
            <text:p>752921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7:020002:25</text:p>
          </table:table-cell>
          <table:table-cell table:style-name="ce11" office:value-type="float" office:value="656921.46" calcext:value-type="float">
            <text:p>656921,4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7:020005:62</text:p>
          </table:table-cell>
          <table:table-cell table:style-name="ce11" office:value-type="float" office:value="796933.4" calcext:value-type="float">
            <text:p>796933,4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7:020005:95</text:p>
          </table:table-cell>
          <table:table-cell table:style-name="ce11" office:value-type="float" office:value="955232.6" calcext:value-type="float">
            <text:p>955232,6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7:020001:95</text:p>
          </table:table-cell>
          <table:table-cell table:style-name="ce11" office:value-type="float" office:value="852261.56" calcext:value-type="float">
            <text:p>852261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7:020004:11</text:p>
          </table:table-cell>
          <table:table-cell table:style-name="ce11" office:value-type="float" office:value="467628.67" calcext:value-type="float">
            <text:p>467628,6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7:020002:55</text:p>
          </table:table-cell>
          <table:table-cell table:style-name="ce11" office:value-type="float" office:value="656383.11" calcext:value-type="float">
            <text:p>656383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20005:119</text:p>
          </table:table-cell>
          <table:table-cell table:style-name="ce11" office:value-type="float" office:value="705925.72" calcext:value-type="float">
            <text:p>705925,7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7:020005:16</text:p>
          </table:table-cell>
          <table:table-cell table:style-name="ce11" office:value-type="float" office:value="390288.84" calcext:value-type="float">
            <text:p>390288,8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7:020005:11</text:p>
          </table:table-cell>
          <table:table-cell table:style-name="ce11" office:value-type="float" office:value="464945.16" calcext:value-type="float">
            <text:p>464945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7:020001:69</text:p>
          </table:table-cell>
          <table:table-cell table:style-name="ce11" office:value-type="float" office:value="193962.15" calcext:value-type="float">
            <text:p>193962,1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7:020005:1</text:p>
          </table:table-cell>
          <table:table-cell table:style-name="ce11" office:value-type="float" office:value="510841.75" calcext:value-type="float">
            <text:p>510841,7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7:010018:3</text:p>
          </table:table-cell>
          <table:table-cell table:style-name="ce11" office:value-type="float" office:value="688440.26" calcext:value-type="float">
            <text:p>688440,2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7:020001:32</text:p>
          </table:table-cell>
          <table:table-cell table:style-name="ce11" office:value-type="float" office:value="210590.06" calcext:value-type="float">
            <text:p>210590,0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7:020004:19</text:p>
          </table:table-cell>
          <table:table-cell table:style-name="ce11" office:value-type="float" office:value="900071.8" calcext:value-type="float">
            <text:p>900071,8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7:020004:28</text:p>
          </table:table-cell>
          <table:table-cell table:style-name="ce11" office:value-type="float" office:value="681556.66" calcext:value-type="float">
            <text:p>681556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10940:892</text:p>
          </table:table-cell>
          <table:table-cell table:style-name="ce11" office:value-type="float" office:value="84286.98" calcext:value-type="float">
            <text:p>84286,9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317:11</text:p>
          </table:table-cell>
          <table:table-cell table:style-name="ce11" office:value-type="float" office:value="1179294.63" calcext:value-type="float">
            <text:p>1179294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10317:14</text:p>
          </table:table-cell>
          <table:table-cell table:style-name="ce11" office:value-type="float" office:value="1189005.82" calcext:value-type="float">
            <text:p>1189005,8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10317:2</text:p>
          </table:table-cell>
          <table:table-cell table:style-name="ce11" office:value-type="float" office:value="1094175.83" calcext:value-type="float">
            <text:p>1094175,8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10317:25</text:p>
          </table:table-cell>
          <table:table-cell table:style-name="ce11" office:value-type="float" office:value="1240847.2" calcext:value-type="float">
            <text:p>1240847,2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10317:10</text:p>
          </table:table-cell>
          <table:table-cell table:style-name="ce11" office:value-type="float" office:value="942891.18" calcext:value-type="float">
            <text:p>942891,1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10114:698</text:p>
          </table:table-cell>
          <table:table-cell table:style-name="ce11" office:value-type="float" office:value="6313223.56" calcext:value-type="float">
            <text:p>6313223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5:010417:8</text:p>
          </table:table-cell>
          <table:table-cell table:style-name="ce11" office:value-type="float" office:value="898895.25" calcext:value-type="float">
            <text:p>898895,2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10317:5</text:p>
          </table:table-cell>
          <table:table-cell table:style-name="ce11" office:value-type="float" office:value="976133.52" calcext:value-type="float">
            <text:p>976133,5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10317:13</text:p>
          </table:table-cell>
          <table:table-cell table:style-name="ce11" office:value-type="float" office:value="1572583.16" calcext:value-type="float">
            <text:p>1572583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10317:15</text:p>
          </table:table-cell>
          <table:table-cell table:style-name="ce11" office:value-type="float" office:value="989251.65" calcext:value-type="float">
            <text:p>989251,6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10317:22</text:p>
          </table:table-cell>
          <table:table-cell table:style-name="ce11" office:value-type="float" office:value="1480239.31" calcext:value-type="float">
            <text:p>1480239,3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20018:431</text:p>
          </table:table-cell>
          <table:table-cell table:style-name="ce11" office:value-type="float" office:value="104505.24" calcext:value-type="float">
            <text:p>104505,2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10316:5</text:p>
          </table:table-cell>
          <table:table-cell table:style-name="ce11" office:value-type="float" office:value="965730.45" calcext:value-type="float">
            <text:p>965730,4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10316:2</text:p>
          </table:table-cell>
          <table:table-cell table:style-name="ce11" office:value-type="float" office:value="1556691.61" calcext:value-type="float">
            <text:p>1556691,6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020:370</text:p>
          </table:table-cell>
          <table:table-cell table:style-name="ce11" office:value-type="float" office:value="93599.57" calcext:value-type="float">
            <text:p>93599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10316:12</text:p>
          </table:table-cell>
          <table:table-cell table:style-name="ce11" office:value-type="float" office:value="1037462.34" calcext:value-type="float">
            <text:p>1037462,3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2:000651:7</text:p>
          </table:table-cell>
          <table:table-cell table:style-name="ce11" office:value-type="float" office:value="557956.04" calcext:value-type="float">
            <text:p>557956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10316:28</text:p>
          </table:table-cell>
          <table:table-cell table:style-name="ce11" office:value-type="float" office:value="69235.88" calcext:value-type="float">
            <text:p>69235,8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3:010009:7</text:p>
          </table:table-cell>
          <table:table-cell table:style-name="ce11" office:value-type="float" office:value="570794.88" calcext:value-type="float">
            <text:p>570794,8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10316:17</text:p>
          </table:table-cell>
          <table:table-cell table:style-name="ce11" office:value-type="float" office:value="1070740.09" calcext:value-type="float">
            <text:p>1070740,0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10316:21</text:p>
          </table:table-cell>
          <table:table-cell table:style-name="ce11" office:value-type="float" office:value="1262929.39" calcext:value-type="float">
            <text:p>1262929,3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10316:23</text:p>
          </table:table-cell>
          <table:table-cell table:style-name="ce11" office:value-type="float" office:value="959241.72" calcext:value-type="float">
            <text:p>959241,7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439:2292</text:p>
          </table:table-cell>
          <table:table-cell table:style-name="ce11" office:value-type="float" office:value="57480.37" calcext:value-type="float">
            <text:p>57480,3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5:010649:25</text:p>
          </table:table-cell>
          <table:table-cell table:style-name="ce11" office:value-type="float" office:value="1508553.54" calcext:value-type="float">
            <text:p>1508553,5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210265:2612</text:p>
          </table:table-cell>
          <table:table-cell table:style-name="ce11" office:value-type="float" office:value="61702.51" calcext:value-type="float">
            <text:p>61702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5:010649:24</text:p>
          </table:table-cell>
          <table:table-cell table:style-name="ce11" office:value-type="float" office:value="1714255.56" calcext:value-type="float">
            <text:p>1714255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5:010555:33</text:p>
          </table:table-cell>
          <table:table-cell table:style-name="ce11" office:value-type="float" office:value="1575732.74" calcext:value-type="float">
            <text:p>1575732,7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5:010649:59</text:p>
          </table:table-cell>
          <table:table-cell table:style-name="ce11" office:value-type="float" office:value="111139.26" calcext:value-type="float">
            <text:p>111139,2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5:010555:29</text:p>
          </table:table-cell>
          <table:table-cell table:style-name="ce11" office:value-type="float" office:value="570635.76" calcext:value-type="float">
            <text:p>570635,7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20018:350</text:p>
          </table:table-cell>
          <table:table-cell table:style-name="ce11" office:value-type="float" office:value="100999.41" calcext:value-type="float">
            <text:p>100999,4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3:020003:88</text:p>
          </table:table-cell>
          <table:table-cell table:style-name="ce11" office:value-type="float" office:value="231506.04" calcext:value-type="float">
            <text:p>231506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10316:20</text:p>
          </table:table-cell>
          <table:table-cell table:style-name="ce11" office:value-type="float" office:value="983122.84" calcext:value-type="float">
            <text:p>983122,8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10316:26</text:p>
          </table:table-cell>
          <table:table-cell table:style-name="ce11" office:value-type="float" office:value="1080764.25" calcext:value-type="float">
            <text:p>1080764,2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10316:8</text:p>
          </table:table-cell>
          <table:table-cell table:style-name="ce11" office:value-type="float" office:value="965798.55" calcext:value-type="float">
            <text:p>965798,5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10316:11</text:p>
          </table:table-cell>
          <table:table-cell table:style-name="ce11" office:value-type="float" office:value="1073846.95" calcext:value-type="float">
            <text:p>1073846,9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5:010109:11</text:p>
          </table:table-cell>
          <table:table-cell table:style-name="ce11" office:value-type="float" office:value="572054.28" calcext:value-type="float">
            <text:p>572054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2:000455:233</text:p>
          </table:table-cell>
          <table:table-cell table:style-name="ce11" office:value-type="float" office:value="100192.63" calcext:value-type="float">
            <text:p>100192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5:010561:8</text:p>
          </table:table-cell>
          <table:table-cell table:style-name="ce11" office:value-type="float" office:value="1037881.99" calcext:value-type="float">
            <text:p>1037881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10317:20</text:p>
          </table:table-cell>
          <table:table-cell table:style-name="ce11" office:value-type="float" office:value="702473.79" calcext:value-type="float">
            <text:p>702473,7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3:040052:554</text:p>
          </table:table-cell>
          <table:table-cell table:style-name="ce11" office:value-type="float" office:value="72080.42" calcext:value-type="float">
            <text:p>72080,4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10316:18</text:p>
          </table:table-cell>
          <table:table-cell table:style-name="ce11" office:value-type="float" office:value="1034854.66" calcext:value-type="float">
            <text:p>1034854,6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10317:23</text:p>
          </table:table-cell>
          <table:table-cell table:style-name="ce11" office:value-type="float" office:value="1001557.6" calcext:value-type="float">
            <text:p>1001557,6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10317:9</text:p>
          </table:table-cell>
          <table:table-cell table:style-name="ce11" office:value-type="float" office:value="1039270.62" calcext:value-type="float">
            <text:p>1039270,6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10316:3</text:p>
          </table:table-cell>
          <table:table-cell table:style-name="ce11" office:value-type="float" office:value="986004.25" calcext:value-type="float">
            <text:p>986004,2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10316:24</text:p>
          </table:table-cell>
          <table:table-cell table:style-name="ce11" office:value-type="float" office:value="1097103.48" calcext:value-type="float">
            <text:p>1097103,4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10316:9</text:p>
          </table:table-cell>
          <table:table-cell table:style-name="ce11" office:value-type="float" office:value="1578973.49" calcext:value-type="float">
            <text:p>1578973,4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5:010555:1</text:p>
          </table:table-cell>
          <table:table-cell table:style-name="ce11" office:value-type="float" office:value="912450.71" calcext:value-type="float">
            <text:p>912450,7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110116:233</text:p>
          </table:table-cell>
          <table:table-cell table:style-name="ce11" office:value-type="float" office:value="350670.6" calcext:value-type="float">
            <text:p>350670,6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2:000000:8014</text:p>
          </table:table-cell>
          <table:table-cell table:style-name="ce11" office:value-type="float" office:value="84113.91" calcext:value-type="float">
            <text:p>84113,9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170098:47</text:p>
          </table:table-cell>
          <table:table-cell table:style-name="ce11" office:value-type="float" office:value="310488.36" calcext:value-type="float">
            <text:p>310488,3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5:010649:60</text:p>
          </table:table-cell>
          <table:table-cell table:style-name="ce11" office:value-type="float" office:value="111409.74" calcext:value-type="float">
            <text:p>111409,7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20380:435</text:p>
          </table:table-cell>
          <table:table-cell table:style-name="ce11" office:value-type="float" office:value="92965.41" calcext:value-type="float">
            <text:p>92965,4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5:010555:4</text:p>
          </table:table-cell>
          <table:table-cell table:style-name="ce11" office:value-type="float" office:value="1572715.21" calcext:value-type="float">
            <text:p>1572715,2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5:010555:24</text:p>
          </table:table-cell>
          <table:table-cell table:style-name="ce11" office:value-type="float" office:value="997110.65" calcext:value-type="float">
            <text:p>997110,6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5:010649:53</text:p>
          </table:table-cell>
          <table:table-cell table:style-name="ce11" office:value-type="float" office:value="139207.38" calcext:value-type="float">
            <text:p>139207,3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5:010649:23</text:p>
          </table:table-cell>
          <table:table-cell table:style-name="ce11" office:value-type="float" office:value="159105.59" calcext:value-type="float">
            <text:p>159105,5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20020:391</text:p>
          </table:table-cell>
          <table:table-cell table:style-name="ce11" office:value-type="float" office:value="2526742.23" calcext:value-type="float">
            <text:p>2526742,2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5:010649:21</text:p>
          </table:table-cell>
          <table:table-cell table:style-name="ce11" office:value-type="float" office:value="176065.15" calcext:value-type="float">
            <text:p>176065,1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40735:23</text:p>
          </table:table-cell>
          <table:table-cell table:style-name="ce11" office:value-type="float" office:value="1400148.44" calcext:value-type="float">
            <text:p>1400148,4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10316:10</text:p>
          </table:table-cell>
          <table:table-cell table:style-name="ce11" office:value-type="float" office:value="959061.96" calcext:value-type="float">
            <text:p>959061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10316:25</text:p>
          </table:table-cell>
          <table:table-cell table:style-name="ce11" office:value-type="float" office:value="1190158.46" calcext:value-type="float">
            <text:p>1190158,4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3:010017:56</text:p>
          </table:table-cell>
          <table:table-cell table:style-name="ce11" office:value-type="float" office:value="7943301" calcext:value-type="float">
            <text:p>7943301,0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10316:30</text:p>
          </table:table-cell>
          <table:table-cell table:style-name="ce11" office:value-type="float" office:value="115012.07" calcext:value-type="float">
            <text:p>115012,0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10316:4</text:p>
          </table:table-cell>
          <table:table-cell table:style-name="ce11" office:value-type="float" office:value="3836205.56" calcext:value-type="float">
            <text:p>3836205,5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3:050013:16</text:p>
          </table:table-cell>
          <table:table-cell table:style-name="ce11" office:value-type="float" office:value="800197.2" calcext:value-type="float">
            <text:p>800197,2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20020:291</text:p>
          </table:table-cell>
          <table:table-cell table:style-name="ce11" office:value-type="float" office:value="106464.52" calcext:value-type="float">
            <text:p>106464,5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3:050013:30</text:p>
          </table:table-cell>
          <table:table-cell table:style-name="ce11" office:value-type="float" office:value="2723981.16" calcext:value-type="float">
            <text:p>2723981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10316:15</text:p>
          </table:table-cell>
          <table:table-cell table:style-name="ce11" office:value-type="float" office:value="1055766.88" calcext:value-type="float">
            <text:p>1055766,8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10316:6</text:p>
          </table:table-cell>
          <table:table-cell table:style-name="ce11" office:value-type="float" office:value="1070381.01" calcext:value-type="float">
            <text:p>1070381,0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2:000285:24</text:p>
          </table:table-cell>
          <table:table-cell table:style-name="ce11" office:value-type="float" office:value="461949.35" calcext:value-type="float">
            <text:p>461949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20410:323</text:p>
          </table:table-cell>
          <table:table-cell table:style-name="ce11" office:value-type="float" office:value="73300.3" calcext:value-type="float">
            <text:p>73300,3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10317:17</text:p>
          </table:table-cell>
          <table:table-cell table:style-name="ce11" office:value-type="float" office:value="1237428.08" calcext:value-type="float">
            <text:p>1237428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10316:22</text:p>
          </table:table-cell>
          <table:table-cell table:style-name="ce11" office:value-type="float" office:value="584644.06" calcext:value-type="float">
            <text:p>584644,0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10316:13</text:p>
          </table:table-cell>
          <table:table-cell table:style-name="ce11" office:value-type="float" office:value="999292.47" calcext:value-type="float">
            <text:p>999292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10316:7</text:p>
          </table:table-cell>
          <table:table-cell table:style-name="ce11" office:value-type="float" office:value="1487879.94" calcext:value-type="float">
            <text:p>1487879,9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10316:16</text:p>
          </table:table-cell>
          <table:table-cell table:style-name="ce11" office:value-type="float" office:value="643546.73" calcext:value-type="float">
            <text:p>643546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10316:14</text:p>
          </table:table-cell>
          <table:table-cell table:style-name="ce11" office:value-type="float" office:value="1194196.69" calcext:value-type="float">
            <text:p>1194196,6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3:040061:20</text:p>
          </table:table-cell>
          <table:table-cell table:style-name="ce11" office:value-type="float" office:value="1134258.46" calcext:value-type="float">
            <text:p>1134258,4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10317:55</text:p>
          </table:table-cell>
          <table:table-cell table:style-name="ce11" office:value-type="float" office:value="1200139.23" calcext:value-type="float">
            <text:p>1200139,2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10317:6</text:p>
          </table:table-cell>
          <table:table-cell table:style-name="ce11" office:value-type="float" office:value="490664.27" calcext:value-type="float">
            <text:p>490664,2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10317:3</text:p>
          </table:table-cell>
          <table:table-cell table:style-name="ce11" office:value-type="float" office:value="1266948.64" calcext:value-type="float">
            <text:p>1266948,6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5:010555:22</text:p>
          </table:table-cell>
          <table:table-cell table:style-name="ce11" office:value-type="float" office:value="1597952.04" calcext:value-type="float">
            <text:p>1597952,0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5:010649:18</text:p>
          </table:table-cell>
          <table:table-cell table:style-name="ce11" office:value-type="float" office:value="939860.57" calcext:value-type="float">
            <text:p>939860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5:010555:13</text:p>
          </table:table-cell>
          <table:table-cell table:style-name="ce11" office:value-type="float" office:value="1610304.22" calcext:value-type="float">
            <text:p>1610304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5:010555:32</text:p>
          </table:table-cell>
          <table:table-cell table:style-name="ce11" office:value-type="float" office:value="594914.96" calcext:value-type="float">
            <text:p>594914,9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5:010555:2</text:p>
          </table:table-cell>
          <table:table-cell table:style-name="ce11" office:value-type="float" office:value="840456.07" calcext:value-type="float">
            <text:p>840456,0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4:010812:158</text:p>
          </table:table-cell>
          <table:table-cell table:style-name="ce11" office:value-type="float" office:value="9134690.05" calcext:value-type="float">
            <text:p>9134690,0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4:010813:1725</text:p>
          </table:table-cell>
          <table:table-cell table:style-name="ce11" office:value-type="float" office:value="82830.9" calcext:value-type="float">
            <text:p>82830,9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3:010710:117</text:p>
          </table:table-cell>
          <table:table-cell table:style-name="ce11" office:value-type="float" office:value="2091156.86" calcext:value-type="float">
            <text:p>2091156,8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4:010888:758</text:p>
          </table:table-cell>
          <table:table-cell table:style-name="ce11" office:value-type="float" office:value="47005.06" calcext:value-type="float">
            <text:p>47005,0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9:011109:6</text:p>
          </table:table-cell>
          <table:table-cell table:style-name="ce11" office:value-type="float" office:value="720484.99" calcext:value-type="float">
            <text:p>720484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3:010201:646</text:p>
          </table:table-cell>
          <table:table-cell table:style-name="ce11" office:value-type="float" office:value="136695.51" calcext:value-type="float">
            <text:p>136695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8:010174:189</text:p>
          </table:table-cell>
          <table:table-cell table:style-name="ce11" office:value-type="float" office:value="434520.99" calcext:value-type="float">
            <text:p>434520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8:020903:462</text:p>
          </table:table-cell>
          <table:table-cell table:style-name="ce11" office:value-type="float" office:value="289554.16" calcext:value-type="float">
            <text:p>289554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2:010658:231</text:p>
          </table:table-cell>
          <table:table-cell table:style-name="ce11" office:value-type="float" office:value="443748.73" calcext:value-type="float">
            <text:p>443748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3:010906:22</text:p>
          </table:table-cell>
          <table:table-cell table:style-name="ce11" office:value-type="float" office:value="578782.22" calcext:value-type="float">
            <text:p>578782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4:010228:66</text:p>
          </table:table-cell>
          <table:table-cell table:style-name="ce11" office:value-type="float" office:value="395378.68" calcext:value-type="float">
            <text:p>395378,6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3:020850:306</text:p>
          </table:table-cell>
          <table:table-cell table:style-name="ce11" office:value-type="float" office:value="2067342.95" calcext:value-type="float">
            <text:p>2067342,9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24:010238:32</text:p>
          </table:table-cell>
          <table:table-cell table:style-name="ce11" office:value-type="float" office:value="422068.55" calcext:value-type="float">
            <text:p>422068,5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2:010311:205</text:p>
          </table:table-cell>
          <table:table-cell table:style-name="ce11" office:value-type="float" office:value="71605.16" calcext:value-type="float">
            <text:p>71605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7:010017:238</text:p>
          </table:table-cell>
          <table:table-cell table:style-name="ce11" office:value-type="float" office:value="89029.35" calcext:value-type="float">
            <text:p>89029,3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6:011102:27</text:p>
          </table:table-cell>
          <table:table-cell table:style-name="ce11" office:value-type="float" office:value="455377.48" calcext:value-type="float">
            <text:p>455377,4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5:010840:1</text:p>
          </table:table-cell>
          <table:table-cell table:style-name="ce11" office:value-type="float" office:value="1423483.22" calcext:value-type="float">
            <text:p>1423483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5:010840:16</text:p>
          </table:table-cell>
          <table:table-cell table:style-name="ce11" office:value-type="float" office:value="922679.99" calcext:value-type="float">
            <text:p>922679,9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5:010840:2</text:p>
          </table:table-cell>
          <table:table-cell table:style-name="ce11" office:value-type="float" office:value="861033.23" calcext:value-type="float">
            <text:p>861033,2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5:010840:3</text:p>
          </table:table-cell>
          <table:table-cell table:style-name="ce11" office:value-type="float" office:value="711247.67" calcext:value-type="float">
            <text:p>711247,6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6:011001:236</text:p>
          </table:table-cell>
          <table:table-cell table:style-name="ce11" office:value-type="float" office:value="80708.63" calcext:value-type="float">
            <text:p>80708,6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7:010004:80</text:p>
          </table:table-cell>
          <table:table-cell table:style-name="ce11" office:value-type="float" office:value="66368.31" calcext:value-type="float">
            <text:p>66368,3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6:011302:2843</text:p>
          </table:table-cell>
          <table:table-cell table:style-name="ce11" office:value-type="float" office:value="116363.78" calcext:value-type="float">
            <text:p>116363,7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7:010005:45</text:p>
          </table:table-cell>
          <table:table-cell table:style-name="ce11" office:value-type="float" office:value="529199.6" calcext:value-type="float">
            <text:p>529199,6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6:011404:4296</text:p>
          </table:table-cell>
          <table:table-cell table:style-name="ce11" office:value-type="float" office:value="119373.45" calcext:value-type="float">
            <text:p>119373,4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5:010840:17</text:p>
          </table:table-cell>
          <table:table-cell table:style-name="ce11" office:value-type="float" office:value="992168.88" calcext:value-type="float">
            <text:p>992168,8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6:010804:689</text:p>
          </table:table-cell>
          <table:table-cell table:style-name="ce11" office:value-type="float" office:value="95130.11" calcext:value-type="float">
            <text:p>95130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6:011001:237</text:p>
          </table:table-cell>
          <table:table-cell table:style-name="ce11" office:value-type="float" office:value="94761.73" calcext:value-type="float">
            <text:p>94761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6:011304:334</text:p>
          </table:table-cell>
          <table:table-cell table:style-name="ce11" office:value-type="float" office:value="116147.28" calcext:value-type="float">
            <text:p>116147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5:010940:167</text:p>
          </table:table-cell>
          <table:table-cell table:style-name="ce11" office:value-type="float" office:value="109289.52" calcext:value-type="float">
            <text:p>109289,5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20020:292</text:p>
          </table:table-cell>
          <table:table-cell table:style-name="ce11" office:value-type="float" office:value="102771.67" calcext:value-type="float">
            <text:p>102771,6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7:020074:54</text:p>
          </table:table-cell>
          <table:table-cell table:style-name="ce11" office:value-type="float" office:value="63925.01" calcext:value-type="float">
            <text:p>63925,0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7:020064:5</text:p>
          </table:table-cell>
          <table:table-cell table:style-name="ce11" office:value-type="float" office:value="835689.89" calcext:value-type="float">
            <text:p>835689,8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7:020064:6</text:p>
          </table:table-cell>
          <table:table-cell table:style-name="ce11" office:value-type="float" office:value="586959.09" calcext:value-type="float">
            <text:p>586959,0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7:020074:9</text:p>
          </table:table-cell>
          <table:table-cell table:style-name="ce11" office:value-type="float" office:value="495411.98" calcext:value-type="float">
            <text:p>495411,9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7:020072:4</text:p>
          </table:table-cell>
          <table:table-cell table:style-name="ce11" office:value-type="float" office:value="358460.73" calcext:value-type="float">
            <text:p>358460,7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7:020072:16</text:p>
          </table:table-cell>
          <table:table-cell table:style-name="ce11" office:value-type="float" office:value="566348.81" calcext:value-type="float">
            <text:p>566348,8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7:020063:20</text:p>
          </table:table-cell>
          <table:table-cell table:style-name="ce11" office:value-type="float" office:value="702161.57" calcext:value-type="float">
            <text:p>702161,5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0:013013:5489</text:p>
          </table:table-cell>
          <table:table-cell table:style-name="ce11" office:value-type="float" office:value="250577.28" calcext:value-type="float">
            <text:p>250577,2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0:031002:314</text:p>
          </table:table-cell>
          <table:table-cell table:style-name="ce11" office:value-type="float" office:value="115953.21" calcext:value-type="float">
            <text:p>115953,2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0:013013:5492</text:p>
          </table:table-cell>
          <table:table-cell table:style-name="ce11" office:value-type="float" office:value="277456.18" calcext:value-type="float">
            <text:p>277456,1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4:011618:10</text:p>
          </table:table-cell>
          <table:table-cell table:style-name="ce11" office:value-type="float" office:value="375015.55" calcext:value-type="float">
            <text:p>375015,5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3:000000:1537</text:p>
          </table:table-cell>
          <table:table-cell table:style-name="ce11" office:value-type="float" office:value="782862.08" calcext:value-type="float">
            <text:p>782862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0:013013:5490</text:p>
          </table:table-cell>
          <table:table-cell table:style-name="ce11" office:value-type="float" office:value="100633.44" calcext:value-type="float">
            <text:p>100633,4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0:042005:67</text:p>
          </table:table-cell>
          <table:table-cell table:style-name="ce11" office:value-type="float" office:value="317323.23" calcext:value-type="float">
            <text:p>317323,2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4:011644:158</text:p>
          </table:table-cell>
          <table:table-cell table:style-name="ce11" office:value-type="float" office:value="47083.68" calcext:value-type="float">
            <text:p>47083,6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4:011615:27</text:p>
          </table:table-cell>
          <table:table-cell table:style-name="ce11" office:value-type="float" office:value="248222.74" calcext:value-type="float">
            <text:p>248222,7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0:013013:5491</text:p>
          </table:table-cell>
          <table:table-cell table:style-name="ce11" office:value-type="float" office:value="276027.78" calcext:value-type="float">
            <text:p>276027,7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0:013013:5488</text:p>
          </table:table-cell>
          <table:table-cell table:style-name="ce11" office:value-type="float" office:value="285892.8" calcext:value-type="float">
            <text:p>285892,8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4:011601:11</text:p>
          </table:table-cell>
          <table:table-cell table:style-name="ce11" office:value-type="float" office:value="932113.13" calcext:value-type="float">
            <text:p>932113,1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0:031002:195</text:p>
          </table:table-cell>
          <table:table-cell table:style-name="ce11" office:value-type="float" office:value="136429.51" calcext:value-type="float">
            <text:p>136429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0:013013:5486</text:p>
          </table:table-cell>
          <table:table-cell table:style-name="ce11" office:value-type="float" office:value="380012.85" calcext:value-type="float">
            <text:p>380012,8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5:000000:1325</text:p>
          </table:table-cell>
          <table:table-cell table:style-name="ce11" office:value-type="float" office:value="1604383.34" calcext:value-type="float">
            <text:p>1604383,3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4:010308:299</text:p>
          </table:table-cell>
          <table:table-cell table:style-name="ce11" office:value-type="float" office:value="185492.47" calcext:value-type="float">
            <text:p>185492,4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0:131013:1</text:p>
          </table:table-cell>
          <table:table-cell table:style-name="ce11" office:value-type="float" office:value="1205698.17" calcext:value-type="float">
            <text:p>1205698,1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2:010312:530</text:p>
          </table:table-cell>
          <table:table-cell table:style-name="ce11" office:value-type="float" office:value="40892.7" calcext:value-type="float">
            <text:p>40892,7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0:100711:116</text:p>
          </table:table-cell>
          <table:table-cell table:style-name="ce11" office:value-type="float" office:value="60533.58" calcext:value-type="float">
            <text:p>60533,5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4:011605:15</text:p>
          </table:table-cell>
          <table:table-cell table:style-name="ce11" office:value-type="float" office:value="1165763.08" calcext:value-type="float">
            <text:p>1165763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4:011630:123</text:p>
          </table:table-cell>
          <table:table-cell table:style-name="ce11" office:value-type="float" office:value="793181.54" calcext:value-type="float">
            <text:p>793181,5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2:010540:482</text:p>
          </table:table-cell>
          <table:table-cell table:style-name="ce11" office:value-type="float" office:value="53228.59" calcext:value-type="float">
            <text:p>53228,59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4:011644:133</text:p>
          </table:table-cell>
          <table:table-cell table:style-name="ce11" office:value-type="float" office:value="60071.93" calcext:value-type="float">
            <text:p>60071,9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0:131013:14</text:p>
          </table:table-cell>
          <table:table-cell table:style-name="ce11" office:value-type="float" office:value="610086.18" calcext:value-type="float">
            <text:p>610086,1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4:011622:114</text:p>
          </table:table-cell>
          <table:table-cell table:style-name="ce11" office:value-type="float" office:value="223441.8" calcext:value-type="float">
            <text:p>223441,8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4:011616:26</text:p>
          </table:table-cell>
          <table:table-cell table:style-name="ce11" office:value-type="float" office:value="714788.11" calcext:value-type="float">
            <text:p>714788,1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4:011605:54</text:p>
          </table:table-cell>
          <table:table-cell table:style-name="ce11" office:value-type="float" office:value="1584269.16" calcext:value-type="float">
            <text:p>1584269,1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0:000000:226</text:p>
          </table:table-cell>
          <table:table-cell table:style-name="ce11" office:value-type="float" office:value="112356.38" calcext:value-type="float">
            <text:p>112356,3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2:010310:283</text:p>
          </table:table-cell>
          <table:table-cell table:style-name="ce11" office:value-type="float" office:value="46239.64" calcext:value-type="float">
            <text:p>46239,6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0:031002:188</text:p>
          </table:table-cell>
          <table:table-cell table:style-name="ce11" office:value-type="float" office:value="130273.51" calcext:value-type="float">
            <text:p>130273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4:011630:124</text:p>
          </table:table-cell>
          <table:table-cell table:style-name="ce11" office:value-type="float" office:value="2677237.51" calcext:value-type="float">
            <text:p>2677237,5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5:011330:13</text:p>
          </table:table-cell>
          <table:table-cell table:style-name="ce11" office:value-type="float" office:value="909701.15" calcext:value-type="float">
            <text:p>909701,1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4:011644:365</text:p>
          </table:table-cell>
          <table:table-cell table:style-name="ce11" office:value-type="float" office:value="60072.27" calcext:value-type="float">
            <text:p>60072,2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5:011330:128</text:p>
          </table:table-cell>
          <table:table-cell table:style-name="ce11" office:value-type="float" office:value="2523.88" calcext:value-type="float">
            <text:p>2523,8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6:030101:743</text:p>
          </table:table-cell>
          <table:table-cell table:style-name="ce11" office:value-type="float" office:value="219900.42" calcext:value-type="float">
            <text:p>219900,4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7:040002:6</text:p>
          </table:table-cell>
          <table:table-cell table:style-name="ce11" office:value-type="float" office:value="923675.17" calcext:value-type="float">
            <text:p>923675,1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7:040004:10</text:p>
          </table:table-cell>
          <table:table-cell table:style-name="ce11" office:value-type="float" office:value="356175.71" calcext:value-type="float">
            <text:p>356175,7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7:040002:3</text:p>
          </table:table-cell>
          <table:table-cell table:style-name="ce11" office:value-type="float" office:value="909184.07" calcext:value-type="float">
            <text:p>909184,0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7:040002:2</text:p>
          </table:table-cell>
          <table:table-cell table:style-name="ce11" office:value-type="float" office:value="1085791.53" calcext:value-type="float">
            <text:p>1085791,53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7:040004:7</text:p>
          </table:table-cell>
          <table:table-cell table:style-name="ce11" office:value-type="float" office:value="767117.02" calcext:value-type="float">
            <text:p>767117,0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7:040004:28</text:p>
          </table:table-cell>
          <table:table-cell table:style-name="ce11" office:value-type="float" office:value="910109.94" calcext:value-type="float">
            <text:p>910109,9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7:040004:18</text:p>
          </table:table-cell>
          <table:table-cell table:style-name="ce11" office:value-type="float" office:value="1069338.65" calcext:value-type="float">
            <text:p>1069338,65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7:040004:33</text:p>
          </table:table-cell>
          <table:table-cell table:style-name="ce11" office:value-type="float" office:value="892630.7" calcext:value-type="float">
            <text:p>892630,7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7:040004:21</text:p>
          </table:table-cell>
          <table:table-cell table:style-name="ce11" office:value-type="float" office:value="682602.06" calcext:value-type="float">
            <text:p>682602,0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7:040002:4</text:p>
          </table:table-cell>
          <table:table-cell table:style-name="ce11" office:value-type="float" office:value="831394.81" calcext:value-type="float">
            <text:p>831394,8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7:040004:12</text:p>
          </table:table-cell>
          <table:table-cell table:style-name="ce11" office:value-type="float" office:value="1337527.74" calcext:value-type="float">
            <text:p>1337527,74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7:040004:4</text:p>
          </table:table-cell>
          <table:table-cell table:style-name="ce11" office:value-type="float" office:value="245542.81" calcext:value-type="float">
            <text:p>245542,81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7:040002:14</text:p>
          </table:table-cell>
          <table:table-cell table:style-name="ce11" office:value-type="float" office:value="742332.08" calcext:value-type="float">
            <text:p>742332,08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7:040004:3</text:p>
          </table:table-cell>
          <table:table-cell table:style-name="ce11" office:value-type="float" office:value="603807.1" calcext:value-type="float">
            <text:p>603807,10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7:040004:8</text:p>
          </table:table-cell>
          <table:table-cell table:style-name="ce11" office:value-type="float" office:value="1049686.97" calcext:value-type="float">
            <text:p>1049686,97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7:020001:4</text:p>
          </table:table-cell>
          <table:table-cell table:style-name="ce11" office:value-type="float" office:value="500439.26" calcext:value-type="float">
            <text:p>500439,26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7:020062:3</text:p>
          </table:table-cell>
          <table:table-cell table:style-name="ce11" office:value-type="float" office:value="670445.32" calcext:value-type="float">
            <text:p>670445,3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7:020062:30</text:p>
          </table:table-cell>
          <table:table-cell table:style-name="ce11" office:value-type="float" office:value="75201.22" calcext:value-type="float">
            <text:p>75201,22</text:p>
          </table:table-cell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4:011000:14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2104:2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4:000000:23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00000:21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4:011515:1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6:030018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4:014000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7:011510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7:011510:1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709: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11707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4:011704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4:011710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4:011707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11702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1708: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4:011708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4:011707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4:011708: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4:011708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4:000000:32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7:04008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7:040086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4:011707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7:040086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4:011711: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4:011702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704:1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1704:1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1710:1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1709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1707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11707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1707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86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4:011702:1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1708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40086: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4:000000:33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4:011704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4:011708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11707:1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1708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1710:2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4:011709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1702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00000:33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4:011702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4:011708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708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1708: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1708: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4:011704: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4:011709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7:040086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4:011707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171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00000:28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11707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7:040086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1702:1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11704:1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11708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4:000000:8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4:011702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4:011710:1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4:000000:29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4:011707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4:011707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4:011711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4:011707:2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4:000000:29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4:011704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4:011711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4:011710:2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4:011711: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4:011707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4:011708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4:011704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4:011707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4:011702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4:011702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4:011710:1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4:011707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7:040086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4:000000:33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4:011704: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4:011707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40086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4:011708:2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4:011704:1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40066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7:040083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7:020053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20071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7:020061:1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7:020054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7:020062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20053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7:02005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7:020088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7:020047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7:020090:6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7:02006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7:020088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20061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7:020054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7:020054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7:020072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20062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20053: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7:020090:6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7:020046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7:020053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7:020073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7:020073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7:020052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7:020071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7:020054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7:020071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7:020086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7:020053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20067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7:020088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7:020086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7:020046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7:020054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7:020052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7:020061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7:020059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7:020047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7:020072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7:020084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7:020071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7:020054:1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7:020088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20088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7:020090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7:020063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7:020088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7:020086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7:020062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7:020088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7:020087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7:020074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7:020073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7:020068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7:020061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7:020045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7:02005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7:020063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7:020090:6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7:020087:1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7:020054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7:020072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7:020089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7:020087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7:020073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7:020054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7:020070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7:020045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7:020048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7:020070: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7:020046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7:020053:1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7:020073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7:020045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7:020047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7:020072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20074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20088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7:020061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7:020090:7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7:020071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7:020054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7:020090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7:020071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7:020084:1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7:020072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20061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7:020088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7:020063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7:020053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7:020072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7:020071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7:020065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7:020063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7:020073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7:020063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7:020045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7:020087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7:020086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7:020084:1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7:020072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7:02008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7:020090:6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7:020088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7:020052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7:020089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7:020071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7:020084:1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7:020086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7:020062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7:020090:7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7:020047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7:020074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7:020052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7:020087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7:020070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7:020089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7:020048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7:020054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7:020060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7:020069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7:020074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7:020061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20063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7:020059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7:020070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7:020075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7:020063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20061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7:020071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7:020087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7:020059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20059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20087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7:020061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7:020090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20071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7:020063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7:020052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7:020064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7:020059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7:020061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7:02006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7:020053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7:020069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7:020070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7:020060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7:020052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7:020067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7:020052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7:020090:6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7:020087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7:020045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7:020070: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7:020046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7:020054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7:020062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7:020071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7:02009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7:020071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7:020090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7:020048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7:02007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7:020045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7:020048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7:020074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7:020074: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7:020052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7:020074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7:020061: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7:020061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7:020089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7:020059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7:02006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7:020090:1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7:020053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7:020052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7:020059:1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7:020074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7:020059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7:020071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7:020073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7:020086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7:020070: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7:02005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7:020045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7:020023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7:040048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7:040055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7:040056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7:040056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7:04008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7:040063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7:040052: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7:040057: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7:040061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7:040071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7:040066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7:040082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7:040046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7:040066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7:040080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7:040047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7:040054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7:040058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7:040052:1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7:040067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7:040083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7:040056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7:040061: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7:040077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7:040085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7:040082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7:040057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7:040066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7:040082:1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7:040080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7:040082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7:04004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7:040054:1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7:040063: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7:040079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7:04007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7:040044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7:040085: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7:040056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7:040045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7:04006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7:040061: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7:040075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7:040049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7:040054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7:040061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7:040063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7:040047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7:040049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7:040047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7:040049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7:040049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7:040085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7:040057: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7:040074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7:040053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7:040082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7:040082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7:040082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7:04005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7:040063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7:040075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7:040083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7:040075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7:040086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7:040054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7:040055: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7:040083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7:040070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7:040065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7:040054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7:040073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7:040046:1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7:040057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7:04006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7:040047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7:040082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7:040055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7:040085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7:040049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7:040056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7:040083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7:040056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7:040053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7:040048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7:040045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7:040049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7:04005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7:040082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7:040069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7:040082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7:040085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7:040061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7:040056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7:040083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7:040057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7:040082: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7:040082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7:040052: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7:040048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7:040077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7:040075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7:040079: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7:040055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7:040052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7:04005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7:040042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7:040057: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7:040047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7:040055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7:040045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7:040056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7:040057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7:04008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7:040068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7:040056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7:040055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7:040042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7:040083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7:040059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7:040066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7:040058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7:040079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7:040056:1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7:040072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7:040044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7:040044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7:040046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7:040080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7:04004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7:040045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7:040052:1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7:040077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7:040082: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7:040042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7:040085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7:040085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7:040047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7:040059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7:040062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7:040085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7:040057: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7:040059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7:040059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7:04008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7:040083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7:040057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7:040057:1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7:04004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7:040055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7:040056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7:040080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7:040079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7:040085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7:040065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7:040074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7:040083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7:040043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7:040045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7:040061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7:040061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7:040048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7:040049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7:040044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7:040056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7:040057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7:040082: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7:040085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7:040080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7:040075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7:040053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7:040083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7:040048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7:040066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7:040086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7:040068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7:040052:1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7:040085: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7:040077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7:040057: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7:040052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7:040063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7:040085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7:030012:2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7:040023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7:020011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7:020009: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7:020012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7:020009:2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7:020010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7:020007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7:020009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7:020009: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7:020011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7:020006:2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7:020012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7:020012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7:020009:2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7:020009:1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7:020009:2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7:020006:2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7:020012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7:020016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7:020009:1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7:020011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7:020006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7:020012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7:020013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7:020009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7:020010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7:020009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7:020010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7:020006:1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7:020016: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7:020015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7:020009:2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7:020015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7:020006: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7:020006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7:020007:1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7:020006:1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7:020006:2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7:020006:2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7:020009:2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7:020006: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7:020009:1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7:020015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7:020007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7:020007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7:020013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7:020013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7:020011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7:020007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7:020006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7:020006:3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7:020015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7:020007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7:020014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7:020013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7:020006: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7:020014:1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7:020009:2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7:020006:2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7:020011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7:020006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7:020006: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7:020016: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7:020009: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7:020013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7:020009: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7:020009:2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7:020016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7:020006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7:020009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7:020006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7:020009: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7:020016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7:020009:2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7:020014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7:020006: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7:020013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7:020010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7:020013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7:020006:2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7:020014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7:020008:3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7:020009:2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7:020007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7:020011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7:020014:1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7:020007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7:02001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7:020009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7:020006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7:020006:2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7:020016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7:02001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7:020009:2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7:020016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7:020016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7:020006:3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7:020009:2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7:020007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7:020015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7:020016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7:020013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7:020006:2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7:020006: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7:020007:1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7:020016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7:020006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7:020012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7:020009:1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7:020015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7:020006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7:020006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7:020009:2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7:020009:1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7:020010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7:020006:2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7:020006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7:020009:2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7:020009:2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7:020015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7:020006:1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7:020014: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7:020009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7:020006:1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7:020013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7:020009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7:020013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7:020009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7:020007: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7:020009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7:02001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7:020007:2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7:020011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7:020006:1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7:020015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7:020006:1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7:020014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7:020010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7:020006:1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7:020012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7:020009:2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7:020008: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7:020006: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7:020012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7:020007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7:020006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7:02001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7:020012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7:020009:1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7:020009:2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7:020005:2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7:020005:1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7:020035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7:020042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7:02004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7:020031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7:020042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7:020040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7:020043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7:020016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7:020036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7:020016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7:02003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7:020041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7:020043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7:020045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7:020021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7:020027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7:02004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7:020031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7:020026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7:020025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7:020041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7:020023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7:020031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7:020033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7:020037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7:020040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7:020035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7:020039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7:020017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7:020041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7:020020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7:020024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7:020030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7:020030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7:020036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7:020045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7:020026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7:020025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7:020039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7:020016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7:020018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7:020031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7:020045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7:020024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7:020036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7:020026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7:020027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7:020030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7:020025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7:020016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7:020017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7:020026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7:020043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7:020028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7:020029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7:020024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7:020039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7:020031: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7:02002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7:020037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7:020017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7:020037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7:020018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7:020019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7:020033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7:020019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7:020022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7:020020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7:020026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7:020018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7:020029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7:020018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7:020036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7:020021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7:020029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7:020033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7:020031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7:020034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7:020038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7:020044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7:020017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7:020036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7:020035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7:020030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7:020024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7:020045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7:020022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7:020029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7:020027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7:020024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7:020026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7:020026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7:020020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7:020026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7:020042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7:020030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7:020026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7:020019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7:020026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7:020037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7:020036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7:020019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7:020035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7:020023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7:02003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7:020027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7:020041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7:020026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7:020038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7:020033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7:020024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7:020044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7:020027: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7:020016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7:020025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7:020019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7:020045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7:020031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7:020044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7:020045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7:020025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7:020036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7:020028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7:020018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7:020018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7:020022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7:020043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7:020019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7:020024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7:020037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7:020025: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7:020030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7:020025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7:020043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7:020017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7:020043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7:020034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7:020034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7:020024: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7:020027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7:020026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7:020026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7:020034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7:02003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7:020039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7:020035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7:020039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7:020027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7:020041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7:020023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7:020018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7:020018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7:020037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7:020019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7:020018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7:02003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7:020026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7:020036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7:020044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7:020043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7:020026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7:020035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7:020017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7:020039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7:020039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7:020041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7:020027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7:020017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07:020019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7:020028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07:020037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7:020020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7:020032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7:02004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7:020009:2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7:010006:1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7:010006:13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7:000000:28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7:010003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7:000000:27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7:000000:27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7:010014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7:000000:28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7:010003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07:000000:28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07:010003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07:010006:13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07:000000:30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07:000000:28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07:010003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07:000000:28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07:010006:8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07:010004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07:000000:28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07:000000:28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07:010014:6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7:010006:8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07:000000:23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7:000000:28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7:010010:1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7:010006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7:010018:2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7:000000:27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07:000000:28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07:010009: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07:000000:24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7:000000:28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7:010004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7:000000:27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7:010010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07:000000:26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07:000000:28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07:000000:23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07:010003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7:000000: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7:000000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7:010006:8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07:010006:14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07:000000:28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07:000000:28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07:010006:1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07:010003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07:010006:1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07:010003:1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07:010005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07:010012:3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07:010010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07:010010:1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07:010006:17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07:000000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07:000000:23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07:010005:2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07:010004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07:000000:23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07:000000:28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07:010009:13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07:010006:1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07:000000:28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07:000000:28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07:000000:28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07:010009:13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07:000000:28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07:000000:28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07:010004: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07:000000:28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07:010003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07:010006:9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07:010003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07:000000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07:000000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07:010004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07:000000:28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07:010006:9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07:000000:27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07:000000:23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07:000000: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07:010010:1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07:000000:28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07:010006: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07:010006:15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07:000000:28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07:000000:29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07:010006:13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07:010014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07:000000:28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07:000000:23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07:010003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07:000000:27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07:000000:16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07:010003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07:010005:3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07:000000:28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07:000000:23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07:010006:16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07:01000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07:010004:2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07:000000:17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07:000000:28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07:000000:23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07:010003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07:000000:28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07:000000: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07:010006:9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07:010010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07:000000:28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07:000000:27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07:010006:15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07:010004:2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07:000000:27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07:010006:15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07:010006:12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07:000000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07:000000:29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07:010004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07:010006: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07:000000:28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07:000000: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07:010003:2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07:000000:27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07:010010:1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07:010003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07:000000: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07:000000:28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07:010003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07:010005:2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07:000000:27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07:000000:22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07:010005:3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07:000000:27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07:010004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07:000000:28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07:000000:28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07:010003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07:010006:15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07:010009: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07:000000:28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07:000000:28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07:000000:28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07:010005:3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07:010006: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07:000000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07:010005:3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07:040016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07:040007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07:040033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07:040040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07:040031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07:040026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07:040010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07:040009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07:040008: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07:040018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07:040003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07:040006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07:040008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07:040027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07:040038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07:040010:1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07:040029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07:040016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07:040016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07:040038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07:040024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07:040035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07:040040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07:040017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07:040038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07:040029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07:040003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07:040016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07:040031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07:040035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07:020090: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07:040016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07:040021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07:040016:1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07:040022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07:040026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07:040014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07:040030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07:040007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07:040004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07:040007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07:040027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07:040032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07:040038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07:040022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07:040030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07:040024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07:040041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07:040023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07:040035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07:040029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07:020090: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07:040026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07:040037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07:040018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07:040016:2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07:040011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07:040014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07:040017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07:040006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07:040028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07:040030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07:040019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07:040011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07:040033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07:040029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07:040031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07:040016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07:040032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07:040034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07:040009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07:040016:1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07:040032:1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07:04004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07:040004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07:040007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07:040012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07:020090:7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07:040029: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07:030012:2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07:040016:1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07:040011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07:040034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07:040016: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07:040017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07:04001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07:040023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07:040041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07:040007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07:040029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07:040037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07:04003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07:040008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07:040017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07:040011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07:040016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07:040029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07:040021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07:020090:7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07:040014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07:040033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07:040041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07:040033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07:040009:1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07:040018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07:040031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07:040034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07:040038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07:040025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07:040011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07:040040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07:040015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07:040037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07:040016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07:040020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07:040019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07:040040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07:040004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07:040029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07:040029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07:040017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07:020090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07:040010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07:040019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07:040016: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07:040010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07:040017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07:040003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07:040031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07:040011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07:040030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07:040025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07:040016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07:040012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07:040004:1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07:040021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07:040038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07:040041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07:040029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07:04000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07:040018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07:040003:3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07:040039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07:040031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07:040041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07:040008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07:040008: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07:040004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07:040016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07:040026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07:020090: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07:040003:3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07:030012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07:040016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07:020090:8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07:040026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07:020090:8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07:040024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07:040010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07:040031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07:040031: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07:040034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07:040008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07:040030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07:040023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07:040027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07:040024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07:040026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07:040040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07:04002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07:040033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07:040038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07:040003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07:040008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07:040032:2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07:040041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07:040018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07:040041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07:040029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07:040025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07:040032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07:040029: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07:020060: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07:010019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07:020002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07:010021:2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07:020004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07:020001: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07:010018:2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07:020004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07:020003:1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07:020002:3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07:020002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07:020004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07:020005:1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07:020001:2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07:020004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07:010018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07:020005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07:010022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07:020005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07:01002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07:01002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07:020005:2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07:010021:4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07:020001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07:020001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07:010018:2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07:010022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07:020001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07:020005:1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07:020002:2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07:020005:3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07:020001: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07:020005:2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07:020004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07:020001:2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07:020003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07:020005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07:020005:1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07:010021:4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07:020005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07:010020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07:020003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07:020003:1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07:010019: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07:020001:2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07:010019:8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07:010019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07:020005:2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07:020005:1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07:010021:3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07:020001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07:020005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07:020001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07:020005:2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07:020001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07:020005:2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07:010021:3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07:020001:2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07:010019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07:020002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07:020001:2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07:020005:1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07:020005:2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07:010021: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07:020004:1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07:020005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07:020005: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07:020005:2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07:020005:2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07:020001:1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07:010021:1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07:020004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07:020005:3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07:020005:3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07:010019:6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07:020005:1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07:020001:2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07:020005:2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07:010019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07:020003:1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07:020005:3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07:020005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07:020005:2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07:020005:2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07:010020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07:020005:3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07:020002:2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07:020001:4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07:020005: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07:020001:2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07:020001:2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07:010019: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07:020001:2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07:010019:5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07:020003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07:020005:1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07:020003:1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07:010018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07:020002:2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07:020005:1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07:020004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07:020005:2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07:010021:1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07:010018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07:020002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07:020003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07:020001:1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07:020005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07:010020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07:020001:2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07:020001:2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07:020003:1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07:010019: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07:020003:1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07:010021:3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7:020001:2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7:010019: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7:010019: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7:020002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7:010019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7:010021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7:020001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7:020001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7:020005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7:020005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7:020005: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7:020005:2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7:020001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7:010019:6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7:010021:3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7:020005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7:020005:1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07:020002:2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07:020004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07:020005:2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07:020001:2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07:020005: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07:020005:1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07:020005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07:020001:2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07:020004: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07:010019:6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07:010019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07:020001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07:010020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07:020001:2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07:020001:1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07:020005:1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07:020005:2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07:020001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07:010009:7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01:090021:2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01:020379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01:030605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01:020496:2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01:090005:3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01:040717: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01:020499:2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01:020383:5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01:020491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01:040722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03:050004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02:000223: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05:010649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05:010649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01:020493:2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05:010649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05:010649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05:010649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01:110246: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01:010226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01:040735: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01:130031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04:010438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01:090021:2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01:050002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01:110246:8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01:020490:3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01:020490:3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01:010317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01:020021: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03:050013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01:110127:3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01:090021:2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01:150003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01:100005:12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01:110246:8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01:020497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01:020366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01:020397:2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01:010317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04:030378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01:170042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03:020003: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01:150017:3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05:010417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24:010820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24:010876: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24:010876:2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24:010813:9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24:010876:8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24:010813:15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24:010813:16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24:010813:13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24:010813:13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24:010813:16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24:010813:11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24:010876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24:010876:1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24:010876:1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24:010876: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24:010813:12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24:010813:11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24:010876:2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24:010813:17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24:010876:1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24:010876:1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24:010876:4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24:010876: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24:010813:13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24:010813:2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24:010813:2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24:010813: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24:010813:15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24:010876: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24:010876:1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24:010876:1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24:010813:8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24:010876:6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24:010820:1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24:010813:14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24:010876:6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24:010876: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24:010876:5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24:010876:8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24:010813:14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24:010813:16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24:010812:1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24:010876:2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24:010876:2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24:010813:14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24:010813:16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24:010820: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24:010876:1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24:010876:2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24:010876:1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24:010876:5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24:010813:17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24:010876:1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24:010813:11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24:010876:1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24:010813:13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24:010876:1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24:010876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24:010813:11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24:010813:14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24:010876:7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24:010813:16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24:010813:12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24:010813:15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24:010876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24:010876:6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24:010876:5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24:010876: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24:010876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24:010876:1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24:010876:1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24:010876:1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24:010813:13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24:010813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24:010813:11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24:010813:15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24:010876: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24:010813:2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24:010813:15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24:010876:5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24:010876:5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24:010813:15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24:010820: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24:010813: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24:010876:5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24:010876:1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24:010813:17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24:010813:9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24:010876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24:010876:1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24:010813:17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24:010876:6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24:010813:13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24:010813:12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24:010812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24:010813:13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24:010876:5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24:010876:6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24:010876:6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24:010876:4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24:010876:1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24:010876:5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24:010876:1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24:010876:1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24:010876:6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24:010813:15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24:010876: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24:010876:5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24:010876: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24:010813:16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24:010813:15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24:010876:1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24:010876:5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24:010876:1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24:010813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24:010876:5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24:010812:1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24:010813:15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24:010876: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24:010876: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24:010876:6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24:010813:15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24:010813:13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24:010876:5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24:010813:17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24:010812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24:010812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24:010876:5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24:010876: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24:010813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24:010813:2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24:010876:5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24:010813:13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24:010813:15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24:010812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24:010813:13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24:010876:1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24:010876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24:010813:16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24:010876:1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24:010813: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24:010876:1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24:010813:16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24:010876:6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24:010813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24:010813:14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24:010813:12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24:010820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24:010876:1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24:010876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24:010813:8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24:010813:14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24:010876:2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24:010813:8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24:010876:8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24:010876:6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24:010876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24:010813:11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24:010876:2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24:010876:1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24:010813:12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24:010876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24:010876: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24:010876:1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24:010813:2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24:010813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24:010876:5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24:010876:5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24:010813:13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24:010876:1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24:010876: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24:010876:1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24:010813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24:010876:9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24:010813:15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24:010876:4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24:010813:13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24:010876:1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24:010876:2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24:010813:13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24:010813:13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24:010812: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24:010876:1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24:010876: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24:010813:11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24:010813:13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24:010876:1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24:010876:9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24:010813:11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24:010876:1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24:010813:2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24:010813:17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24:010876:1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24:010876:1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24:010876:6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24:010876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24:010913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24:010930:1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24:011000:13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24:010930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24:010929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24:010929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24:010929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24:010930:1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24:010930:1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24:010929: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24:010927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24:010929: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24:010876: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24:010929:1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24:010929:1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24:010930:1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24:010876: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24:010930:1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24:010930:1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24:010929: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24:010929: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24:011000:14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24:010929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24:010930: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24:011000:15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24:010930:1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24:010930:1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24:010929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24:010930: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24:010929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24:010930: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24:011000:15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24:010929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24:011000:15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24:010930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24:010929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24:010930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24:010930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24:010930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24:011000:13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24:010929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24:010929:1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24:010930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24:010937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24:000000:12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24:000000:28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16:014062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24:000000:34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24:000000:29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24:000000: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24:000000:28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24:000000:28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24:000000:34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24:000000:8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24:000000:8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24:010758:1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24:000000:29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24:000000:2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15:011330:1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24:000000:8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24:000000:8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24:000000:28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21:010301:6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24:000000:8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24:000000:29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24:000000:8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24:000000: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24:000000:9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24:000000:23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16:014064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24:000000:11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24:000000:8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24:000000:34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24:000000:8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24:000000:27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24:000000:30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24:000000:12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18:021002:1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24:010812:1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24:000000:30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24:000000:1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24:000000:24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24:000000:30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24:010284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24:000000:29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24:000000:26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24:000000:9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15:011330:1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09:010403:2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05:011104:5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05:020328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05:020328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05:030102:1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05:010649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05:020247:1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05:030102:3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01:150017:3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10:131041:1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09:010403:2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09:000000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14:011713: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14:011712:2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14:011509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14:011642:2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14:011609: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14:011630:8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14:011630:10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14:011601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10:013002: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14:011713: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14:011713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14:000000:27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14:011641: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14:011609: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14:011713: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14:011713: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14:011509: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14:011630:10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14:010907:12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09:010404:1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09:010403:3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09:010403:3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15:011330:1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15:011330:1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15:011330:1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14:011630:10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14:010907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14:011713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14:011712: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14:011713: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14:011713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14:011616: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14:011630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14:011630:7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14:011509:4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14:011603: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09:010403:3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09:010403:4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09:010403:5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15:011330:1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09:020152:26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14:011712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14:000000:5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14:011713: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14:011713: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14:011630:8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14:011712: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09:000000:1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14:011509:4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14:011630:10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14:011630:10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14:011509:6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14:011630: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09:000000:1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09:010403:3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07:040002: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24:013401:2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24:012301: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24:012301:2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24:013001: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24:012301:2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24:012301:2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24:012301:2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24:013001: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24:011173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24:013401: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24:012301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24:012301:2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24:011172: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24:013401: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24:013001: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24:013001: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24:013700: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24:013001: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24:012301:2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24:011173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24:012501: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24:012301:2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24:012301:2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24:013401: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24:012501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24:011173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24:011105: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24:011172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24:012501: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24:012301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24:012301:2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24:012301:2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24:012301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24:011173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24:011108: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24:011105:1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24:014100:12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24:014100:12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26:030000:43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24:014100:11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24:014100:12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24:014000: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24:014100:12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24:014100:12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24:014100:12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26:000000:29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26:030000:81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24:014100:5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24:014100:12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26:000000:28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24:014100:11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24:014100:12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24:014100:11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24:014100:11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24:014100:7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24:014100:11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24:014100:12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24:014000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24:014100:11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26:030000:82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26:030000:82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24:014100:12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24:014100:11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24:014100:5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24:014100:11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24:014100:11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24:014100:11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24:014100:12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24:014100:1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24:014100:11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24:014100:12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24:014100:15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26:000000:29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24:014100:11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24:014100:11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24:014100: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24:014100:15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24:014100:11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24:014100:12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24:014100:11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24:014100:12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24:014100:12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24:014100:12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26:030000:82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24:014100:11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24:014100:12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24:014100:12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26:000000: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26:000000:29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24:014100:12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24:014100:11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24:014100:12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24:014100:15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24:014100:11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24:014100:12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24:014100:11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24:014100:15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24:014100:11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24:014100:11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24:014100:12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24:014100:11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24:014100:12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24:014100:11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24:014100:12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24:014100:11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24:014100:15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24:014100:12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24:014100:4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26:030000:82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24:014100:11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24:014100:11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24:014100:12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26:000000:28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26:030000:75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24:014100:16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24:014100:12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24:014100:12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24:014100:4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24:014100:12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24:014100:15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26:000000: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24:014100:15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24:014100:11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24:014100:12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24:014100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26:030000:81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24:014100:15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24:014100:15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24:014100:12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24:014100:11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24:014100:12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24:014100:15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24:014100:11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24:014100:11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24:014100:17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26:000000:29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24:014100:12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24:014100:12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24:014100:11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24:014100:11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24:014100:12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24:014100:12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24:014100:11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24:014100:15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24:014100:12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24:014100:12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24:014100:12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24:014100:7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24:014100:16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26:030000:82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26:030000:82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24:014100:12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26:030000:82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24:014100:11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24:014100:11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24:014100:11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26:030000:8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24:014100:12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26:000000:29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26:030000:82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24:014100:11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24:014100:5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24:014100:12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24:014100:12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24:014100:10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24:014100:15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24:014100:11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24:014100:12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24:014100:11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24:014100:12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24:014100:12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24:014100:11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24:014100:1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24:014100:12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26:030000:82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24:014100:12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24:014100:10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24:014100:11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7" office:value-type="string" calcext:value-type="string">
            <text:p>28:24:014100:12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28:24:014100:12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7" office:value-type="string" calcext:value-type="string">
            <text:p>28:24:014100:12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7" office:value-type="string" calcext:value-type="string">
            <text:p>28:24:014100:11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7" office:value-type="string" calcext:value-type="string">
            <text:p>28:24:014100:11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7" office:value-type="string" calcext:value-type="string">
            <text:p>28:24:014100:12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7" office:value-type="string" calcext:value-type="string">
            <text:p>28:24:011000:5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7" office:value-type="string" calcext:value-type="string">
            <text:p>28:24:011000:4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7" office:value-type="string" calcext:value-type="string">
            <text:p>28:24:011000:4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7" office:value-type="string" calcext:value-type="string">
            <text:p>28:24:011000:5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7" office:value-type="string" calcext:value-type="string">
            <text:p>28:24:011000:4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7" office:value-type="string" calcext:value-type="string">
            <text:p>28:24:011000:4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7" office:value-type="string" calcext:value-type="string">
            <text:p>28:24:011000:4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7" office:value-type="string" calcext:value-type="string">
            <text:p>28:24:011000:5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7" office:value-type="string" calcext:value-type="string">
            <text:p>28:24:011000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7" office:value-type="string" calcext:value-type="string">
            <text:p>28:24:011000:14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7" office:value-type="string" calcext:value-type="string">
            <text:p>28:24:011000:4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7" office:value-type="string" calcext:value-type="string">
            <text:p>28:24:011000:4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7" office:value-type="string" calcext:value-type="string">
            <text:p>28:24:011000:4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7" office:value-type="string" calcext:value-type="string">
            <text:p>28:24:011000:5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7" office:value-type="string" calcext:value-type="string">
            <text:p>28:24:011000:4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7" office:value-type="string" calcext:value-type="string">
            <text:p>28:24:011000:5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7" office:value-type="string" calcext:value-type="string">
            <text:p>28:24:011000:4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7" office:value-type="string" calcext:value-type="string">
            <text:p>28:24:011000:5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7" office:value-type="string" calcext:value-type="string">
            <text:p>28:24:011000:4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7" office:value-type="string" calcext:value-type="string">
            <text:p>28:24:011000:1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7" office:value-type="string" calcext:value-type="string">
            <text:p>28:24:011000:4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28:24:011000:5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28:24:011000:1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7" office:value-type="string" calcext:value-type="string">
            <text:p>28:24:011000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7" office:value-type="string" calcext:value-type="string">
            <text:p>28:24:011000:5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7" office:value-type="string" calcext:value-type="string">
            <text:p>28:24:011000:1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7" office:value-type="string" calcext:value-type="string">
            <text:p>28:24:011000:5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28:24:011000:4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28:24:011000:4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7" office:value-type="string" calcext:value-type="string">
            <text:p>28:24:011000:5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28:24:011000:5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7" office:value-type="string" calcext:value-type="string">
            <text:p>28:24:011000:5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7" office:value-type="string" calcext:value-type="string">
            <text:p>28:24:011000:4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7" office:value-type="string" calcext:value-type="string">
            <text:p>28:24:011000:4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28:24:011000:4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28:24:011000:5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28:24:011000:14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28:24:011000:5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28:24:011000:5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7" office:value-type="string" calcext:value-type="string">
            <text:p>28:24:011000:4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7" office:value-type="string" calcext:value-type="string">
            <text:p>28:24:011000:4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28:24:011000:4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28:24:011000:5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7" office:value-type="string" calcext:value-type="string">
            <text:p>28:24:011000:5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28:24:011000:4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7" office:value-type="string" calcext:value-type="string">
            <text:p>28:24:011000:4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28:24:011000:5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28:24:011000:4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28:24:011000:5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7" office:value-type="string" calcext:value-type="string">
            <text:p>28:24:011000:5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28:24:011000:4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28:24:011000:4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28:24:011000:4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28:24:011000:5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28:24:011000:5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28:24:011000:4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28:24:011000:4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28:24:011000:4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28:24:011000:5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28:24:011000:4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28:24:011000:4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28:24:011000:5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7" office:value-type="string" calcext:value-type="string">
            <text:p>28:24:011000:5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28:24:011000: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28:24:011000:4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7" office:value-type="string" calcext:value-type="string">
            <text:p>28:24:011000:5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28:24:011000:5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7" office:value-type="string" calcext:value-type="string">
            <text:p>28:24:011000:4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7" office:value-type="string" calcext:value-type="string">
            <text:p>28:24:011000:4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7" office:value-type="string" calcext:value-type="string">
            <text:p>28:24:011000:15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28:24:011000:4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28:24:011000:4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7" office:value-type="string" calcext:value-type="string">
            <text:p>28:24:011000:5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7" office:value-type="string" calcext:value-type="string">
            <text:p>28:24:011000:5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7" office:value-type="string" calcext:value-type="string">
            <text:p>28:24:011000:5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28:24:011000:4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7" office:value-type="string" calcext:value-type="string">
            <text:p>28:24:011000:5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7" office:value-type="string" calcext:value-type="string">
            <text:p>28:24:011000:5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7" office:value-type="string" calcext:value-type="string">
            <text:p>28:24:011000:5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7" office:value-type="string" calcext:value-type="string">
            <text:p>28:24:011000:4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7" office:value-type="string" calcext:value-type="string">
            <text:p>28:24:011000:4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7" office:value-type="string" calcext:value-type="string">
            <text:p>28:24:011000:4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7" office:value-type="string" calcext:value-type="string">
            <text:p>28:24:011000:5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7" office:value-type="string" calcext:value-type="string">
            <text:p>28:24:011000:4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7" office:value-type="string" calcext:value-type="string">
            <text:p>28:24:011000:5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7" office:value-type="string" calcext:value-type="string">
            <text:p>28:24:011000:4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7" office:value-type="string" calcext:value-type="string">
            <text:p>28:24:011000:4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7" office:value-type="string" calcext:value-type="string">
            <text:p>28:24:011000:4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7" office:value-type="string" calcext:value-type="string">
            <text:p>28:24:011000:4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7" office:value-type="string" calcext:value-type="string">
            <text:p>28:24:011000:5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7" office:value-type="string" calcext:value-type="string">
            <text:p>28:24:011000:4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7" office:value-type="string" calcext:value-type="string">
            <text:p>28:24:011000:5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28:24:011000:4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7" office:value-type="string" calcext:value-type="string">
            <text:p>28:24:011000:5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7" office:value-type="string" calcext:value-type="string">
            <text:p>28:24:011000:5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7" office:value-type="string" calcext:value-type="string">
            <text:p>28:24:011000:4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28:24:011000:4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28:24:011000:5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28:24:011000:5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28:24:011000:5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28:24:011000:4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28:24:011000:5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28:24:011000:4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28:24:011000:4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28:24:011000:4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28:24:011000:5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28:24:011000:5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28:24:011000:5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28:24:011000:4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28:24:011000:5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28:24:011000:4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28:24:011000:4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28:24:011000:5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28:24:011000:4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28:24:011000:5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28:24:011000:4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28:24:011000:5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28:24:011000:4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28:24:011000:4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28:24:011000:4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28:24:011000:5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28:24:011000: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28:24:011000:5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28:24:011000:4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28:24:011000:5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28:24:011000:5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28:24:011000:4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28:24:011000:4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28:24:011000:4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28:24:011000:4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28:24:011000:5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28:24:011000:4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28:24:011000:5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28:24:011000: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28:24:011000:4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28:24:011000:4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28:24:011000:4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28:24:011000:4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28:24:011000:4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28:09:020429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28:24:011000:59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28:24:014000:1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28:24:011000:6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28:24:011000:5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28:24:011000:5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28:24:012501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28:24:011000:6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28:24:011000:7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28:24:011000:7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28:24:011000:6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28:24:011000:5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28:24:011000:6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8:24:014000: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28:24:011000:7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8:24:011000:7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28:24:011000:6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28:24:011000:6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28:24:011000:5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8:24:011000:6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28:24:013800:1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28:24:011000:6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28:24:011000:6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28:24:011000:6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28:24:011000:6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28:24:011000:5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8:24:012501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8:24:014000: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28:24:011000:58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8:24:011000:60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8:24:011000:5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28:24:011000:5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8:24:011000:6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28:24:013900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28:24:013900: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28:24:011000:5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7" office:value-type="string" calcext:value-type="string">
            <text:p>28:24:011000:6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7" office:value-type="string" calcext:value-type="string">
            <text:p>28:24:011000:7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7" office:value-type="string" calcext:value-type="string">
            <text:p>28:24:011000:7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7" office:value-type="string" calcext:value-type="string">
            <text:p>28:24:011000:5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28:24:011000:5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7" office:value-type="string" calcext:value-type="string">
            <text:p>28:24:011000:71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7" office:value-type="string" calcext:value-type="string">
            <text:p>28:24:011000:5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7" office:value-type="string" calcext:value-type="string">
            <text:p>28:24:011000:6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8:24:011000:6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8:24:011000:6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8:24:011000:5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8:24:011000:58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8:24:013800:1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8:24:011000:6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8:24:014000:1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8:24:011000:6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8:24:011000:6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8:24:011000:5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8:24:011000:6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8:24:011000:6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8:24:011000:6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8:24:011000:6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8:24:011000:6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8:24:011000:6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8:24:011000:5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8:24:011000:5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8:24:011000:5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8:24:011000:6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8:24:011000:6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8:24:013800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8:24:011000:6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8:24:011000:60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8:24:011000:64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8:24:011000:7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8:24:013900: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8:24:011000:5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8:24:011000:7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8:24:011000:6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8:24:011000:5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8:24:011000:6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8:24:011000:6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8:24:011000:6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8:24:011000:66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8:24:011000:6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8:24:011000:6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8:24:014000:1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8:24:011000:7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8:24:011000:6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8:24:011000:5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8:24:013800:1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8:24:011000:5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8:24:011000:5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8:24:011000:6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8:24:011000:6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8:24:011000:56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8:24:011000:5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8:24:011000:6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8:24:011000:60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8:24:011000:6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8:24:013800:1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8:24:011000:7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8:24:011000:6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8:24:011000:6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8:24:011000:5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8:24:011000:5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8:24:011000:59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8:24:011000:6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8:24:013900:3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8:24:011000:5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8:24:011000:5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8:24:011000:5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:24:011000:70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:24:011000:5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:24:013900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:24:011000:7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7" office:value-type="string" calcext:value-type="string">
            <text:p>28:24:011000:6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7" office:value-type="string" calcext:value-type="string">
            <text:p>28:24:013800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7" office:value-type="string" calcext:value-type="string">
            <text:p>28:24:013900:18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7" office:value-type="string" calcext:value-type="string">
            <text:p>28:24:011000:5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7" office:value-type="string" calcext:value-type="string">
            <text:p>28:24:011000:6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7" office:value-type="string" calcext:value-type="string">
            <text:p>28:24:011000:6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7" office:value-type="string" calcext:value-type="string">
            <text:p>28:24:011000:6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7" office:value-type="string" calcext:value-type="string">
            <text:p>28:24:011000:6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7" office:value-type="string" calcext:value-type="string">
            <text:p>28:24:011000:6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7" office:value-type="string" calcext:value-type="string">
            <text:p>28:24:011000:6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7" office:value-type="string" calcext:value-type="string">
            <text:p>28:24:011000:6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7" office:value-type="string" calcext:value-type="string">
            <text:p>28:24:011000:6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7" office:value-type="string" calcext:value-type="string">
            <text:p>28:24:011000:6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7" office:value-type="string" calcext:value-type="string">
            <text:p>28:24:011000:5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7" office:value-type="string" calcext:value-type="string">
            <text:p>28:24:013800: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7" office:value-type="string" calcext:value-type="string">
            <text:p>28:24:011000:6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7" office:value-type="string" calcext:value-type="string">
            <text:p>28:24:011000:7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7" office:value-type="string" calcext:value-type="string">
            <text:p>28:24:013900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7" office:value-type="string" calcext:value-type="string">
            <text:p>28:24:011000:6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7" office:value-type="string" calcext:value-type="string">
            <text:p>28:24:011000:6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7" office:value-type="string" calcext:value-type="string">
            <text:p>28:24:011000:5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7" office:value-type="string" calcext:value-type="string">
            <text:p>28:24:011000:6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7" office:value-type="string" calcext:value-type="string">
            <text:p>28:24:011000:5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7" office:value-type="string" calcext:value-type="string">
            <text:p>28:24:011000:6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7" office:value-type="string" calcext:value-type="string">
            <text:p>28:24:011000:5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7" office:value-type="string" calcext:value-type="string">
            <text:p>28:24:011000:7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7" office:value-type="string" calcext:value-type="string">
            <text:p>28:24:011000:7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7" office:value-type="string" calcext:value-type="string">
            <text:p>28:24:011000:5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7" office:value-type="string" calcext:value-type="string">
            <text:p>28:24:011000:6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7" office:value-type="string" calcext:value-type="string">
            <text:p>28:24:011000:7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7" office:value-type="string" calcext:value-type="string">
            <text:p>28:24:011000:6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7" office:value-type="string" calcext:value-type="string">
            <text:p>28:24:011000:6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7" office:value-type="string" calcext:value-type="string">
            <text:p>28:24:011000:7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7" office:value-type="string" calcext:value-type="string">
            <text:p>28:24:014000: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7" office:value-type="string" calcext:value-type="string">
            <text:p>28:24:011000:6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7" office:value-type="string" calcext:value-type="string">
            <text:p>28:24:011000:6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7" office:value-type="string" calcext:value-type="string">
            <text:p>28:24:010400:31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28:24:000000:8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7" office:value-type="string" calcext:value-type="string">
            <text:p>28:24:000000:8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7" office:value-type="string" calcext:value-type="string">
            <text:p>28:24:010400:3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7" office:value-type="string" calcext:value-type="string">
            <text:p>28:24:000000:89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7" office:value-type="string" calcext:value-type="string">
            <text:p>28:24:000000: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7" office:value-type="string" calcext:value-type="string">
            <text:p>28:24:000000:29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7" office:value-type="string" calcext:value-type="string">
            <text:p>28:24:010100: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7" office:value-type="string" calcext:value-type="string">
            <text:p>28:24:000000:24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7" office:value-type="string" calcext:value-type="string">
            <text:p>28:24:010100: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7" office:value-type="string" calcext:value-type="string">
            <text:p>28:24:010100: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7" office:value-type="string" calcext:value-type="string">
            <text:p>28:24:010400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7" office:value-type="string" calcext:value-type="string">
            <text:p>28:24:000000:8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28:24:000000:89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7" office:value-type="string" calcext:value-type="string">
            <text:p>28:24:000000:8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7" office:value-type="string" calcext:value-type="string">
            <text:p>28:16:000000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7" office:value-type="string" calcext:value-type="string">
            <text:p>28:24:000000:8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7" office:value-type="string" calcext:value-type="string">
            <text:p>28:24:010400:30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7" office:value-type="string" calcext:value-type="string">
            <text:p>28:21:010205: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7" office:value-type="string" calcext:value-type="string">
            <text:p>28:24:000000:255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28:24:000000:8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7" office:value-type="string" calcext:value-type="string">
            <text:p>28:24:000000:8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7" office:value-type="string" calcext:value-type="string">
            <text:p>28:24:000000:29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7" office:value-type="string" calcext:value-type="string">
            <text:p>28:24:000000:8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7" office:value-type="string" calcext:value-type="string">
            <text:p>28:24:000000: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7" office:value-type="string" calcext:value-type="string">
            <text:p>28:24:000000:8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7" office:value-type="string" calcext:value-type="string">
            <text:p>28:24:010400:3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7" office:value-type="string" calcext:value-type="string">
            <text:p>28:24:000000:33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7" office:value-type="string" calcext:value-type="string">
            <text:p>28:24:000000:86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28:24:010100:5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7" office:value-type="string" calcext:value-type="string">
            <text:p>28:24:010400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7" office:value-type="string" calcext:value-type="string">
            <text:p>28:24:010100: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7" office:value-type="string" calcext:value-type="string">
            <text:p>28:24:000000:8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7" office:value-type="string" calcext:value-type="string">
            <text:p>28:24:000000:26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7" office:value-type="string" calcext:value-type="string">
            <text:p>28:24:000000:278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7" office:value-type="string" calcext:value-type="string">
            <text:p>28:24:000000:8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7" office:value-type="string" calcext:value-type="string">
            <text:p>28:24:000000:8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7" office:value-type="string" calcext:value-type="string">
            <text:p>28:24:000000:33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28:24:000000:1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7" office:value-type="string" calcext:value-type="string">
            <text:p>28:24:010400:3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7" office:value-type="string" calcext:value-type="string">
            <text:p>28:24:000000:9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28:24:000000:9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28:24:000000: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28:24:000000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28:24:000000:8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28:24:000000:1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28:24:000000:33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28:24:000000:8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28:24:000000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28:24:000000:9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28:24:010100: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28:24:000000:33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28:24:000000:9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28:24:000000:88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28:24:000000:89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28:24:000000:1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28:24:000000:299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28:24:010100:5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28:24:000000:8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28:24:000000:33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28:24:000000:250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28:24:000000:29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28:24:000000:330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28:24:000000: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28:24:000000:121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28:24:000000:8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28:24:010400: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28:24:00000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28:24:010400:30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28:24:000000:33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28:13:000000:9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28:13:000000:96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28:24:011000:15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28:24:011000:13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28:24:011000:14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28:24:011000:13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28:24:011000:14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28:24:011000:16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28:24:011000:13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7" office:value-type="string" calcext:value-type="string">
            <text:p>28:24:011000:139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28:24:011000:14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28:24:011000:14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7" office:value-type="string" calcext:value-type="string">
            <text:p>28:24:011000:14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7" office:value-type="string" calcext:value-type="string">
            <text:p>28:24:011000:14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7" office:value-type="string" calcext:value-type="string">
            <text:p>28:24:011000:13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7" office:value-type="string" calcext:value-type="string">
            <text:p>28:24:014100:15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7" office:value-type="string" calcext:value-type="string">
            <text:p>28:24:014100: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7" office:value-type="string" calcext:value-type="string">
            <text:p>28:24:014100:9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7" office:value-type="string" calcext:value-type="string">
            <text:p>28:24:014100:18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7" office:value-type="string" calcext:value-type="string">
            <text:p>28:24:014100:153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7" office:value-type="string" calcext:value-type="string">
            <text:p>28:24:014100:16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7" office:value-type="string" calcext:value-type="string">
            <text:p>28:24:014100:18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28:24:014100:15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7" office:value-type="string" calcext:value-type="string">
            <text:p>28:24:014100:15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7" office:value-type="string" calcext:value-type="string">
            <text:p>28:24:014100:157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7" office:value-type="string" calcext:value-type="string">
            <text:p>28:24:014100:15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7" office:value-type="string" calcext:value-type="string">
            <text:p>28:24:014100:18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7" office:value-type="string" calcext:value-type="string">
            <text:p>28:24:014100:156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7" office:value-type="string" calcext:value-type="string">
            <text:p>28:24:014100:16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7" office:value-type="string" calcext:value-type="string">
            <text:p>28:24:014100:15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7" office:value-type="string" calcext:value-type="string">
            <text:p>28:24:014100:15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7" office:value-type="string" calcext:value-type="string">
            <text:p>28:24:014100:159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7" office:value-type="string" calcext:value-type="string">
            <text:p>28:24:014100:18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7" office:value-type="string" calcext:value-type="string">
            <text:p>28:24:014000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7" office:value-type="string" calcext:value-type="string">
            <text:p>28:24:014100:15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28:24:014100:15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7" office:value-type="string" calcext:value-type="string">
            <text:p>28:24:014100:5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7" office:value-type="string" calcext:value-type="string">
            <text:p>28:24:014100:16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7" office:value-type="string" calcext:value-type="string">
            <text:p>28:24:014100:15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7" office:value-type="string" calcext:value-type="string">
            <text:p>28:24:014100:15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9" calcext:value-type="float">
            <text:p>2249</text:p>
          </table:table-cell>
          <table:table-cell table:style-name="ce7" office:value-type="string" calcext:value-type="string">
            <text:p>28:24:014100:15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7" office:value-type="string" calcext:value-type="string">
            <text:p>28:26:000000:4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1" calcext:value-type="float">
            <text:p>2251</text:p>
          </table:table-cell>
          <table:table-cell table:style-name="ce7" office:value-type="string" calcext:value-type="string">
            <text:p>28:26:000000: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7" office:value-type="string" calcext:value-type="string">
            <text:p>28:24:014100:15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3" calcext:value-type="float">
            <text:p>2253</text:p>
          </table:table-cell>
          <table:table-cell table:style-name="ce7" office:value-type="string" calcext:value-type="string">
            <text:p>28:24:014100:15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7" office:value-type="string" calcext:value-type="string">
            <text:p>28:24:014100:157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5" calcext:value-type="float">
            <text:p>2255</text:p>
          </table:table-cell>
          <table:table-cell table:style-name="ce7" office:value-type="string" calcext:value-type="string">
            <text:p>28:24:014100:187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7" office:value-type="string" calcext:value-type="string">
            <text:p>28:24:014100:6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7" calcext:value-type="float">
            <text:p>2257</text:p>
          </table:table-cell>
          <table:table-cell table:style-name="ce7" office:value-type="string" calcext:value-type="string">
            <text:p>28:24:014100:15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7" office:value-type="string" calcext:value-type="string">
            <text:p>28:24:014100:164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9" calcext:value-type="float">
            <text:p>2259</text:p>
          </table:table-cell>
          <table:table-cell table:style-name="ce7" office:value-type="string" calcext:value-type="string">
            <text:p>28:24:014100:1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7" office:value-type="string" calcext:value-type="string">
            <text:p>28:24:014100:16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1" calcext:value-type="float">
            <text:p>2261</text:p>
          </table:table-cell>
          <table:table-cell table:style-name="ce7" office:value-type="string" calcext:value-type="string">
            <text:p>28:24:014100:156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7" office:value-type="string" calcext:value-type="string">
            <text:p>28:24:014100:186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3" calcext:value-type="float">
            <text:p>2263</text:p>
          </table:table-cell>
          <table:table-cell table:style-name="ce7" office:value-type="string" calcext:value-type="string">
            <text:p>28:24:014100:158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7" office:value-type="string" calcext:value-type="string">
            <text:p>28:24:014100:157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5" calcext:value-type="float">
            <text:p>2265</text:p>
          </table:table-cell>
          <table:table-cell table:style-name="ce7" office:value-type="string" calcext:value-type="string">
            <text:p>28:24:014100:187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7" office:value-type="string" calcext:value-type="string">
            <text:p>28:24:014100:187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7" calcext:value-type="float">
            <text:p>2267</text:p>
          </table:table-cell>
          <table:table-cell table:style-name="ce7" office:value-type="string" calcext:value-type="string">
            <text:p>28:24:014100:15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7" office:value-type="string" calcext:value-type="string">
            <text:p>28:24:014100:177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9" calcext:value-type="float">
            <text:p>2269</text:p>
          </table:table-cell>
          <table:table-cell table:style-name="ce7" office:value-type="string" calcext:value-type="string">
            <text:p>28:24:014100:16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7" office:value-type="string" calcext:value-type="string">
            <text:p>28:24:014100:7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1" calcext:value-type="float">
            <text:p>2271</text:p>
          </table:table-cell>
          <table:table-cell table:style-name="ce7" office:value-type="string" calcext:value-type="string">
            <text:p>28:24:014100:156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7" office:value-type="string" calcext:value-type="string">
            <text:p>28:24:013800:12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3" calcext:value-type="float">
            <text:p>2273</text:p>
          </table:table-cell>
          <table:table-cell table:style-name="ce7" office:value-type="string" calcext:value-type="string">
            <text:p>28:24:013800:1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7" office:value-type="string" calcext:value-type="string">
            <text:p>28:24:013800:1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5" calcext:value-type="float">
            <text:p>2275</text:p>
          </table:table-cell>
          <table:table-cell table:style-name="ce7" office:value-type="string" calcext:value-type="string">
            <text:p>28:24:014000:3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7" office:value-type="string" calcext:value-type="string">
            <text:p>28:24:013700:4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7" calcext:value-type="float">
            <text:p>2277</text:p>
          </table:table-cell>
          <table:table-cell table:style-name="ce7" office:value-type="string" calcext:value-type="string">
            <text:p>28:24:013800:1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7" office:value-type="string" calcext:value-type="string">
            <text:p>28:24:013800: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9" calcext:value-type="float">
            <text:p>2279</text:p>
          </table:table-cell>
          <table:table-cell table:style-name="ce7" office:value-type="string" calcext:value-type="string">
            <text:p>28:24:013800:11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7" office:value-type="string" calcext:value-type="string">
            <text:p>28:24:013800:1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1" calcext:value-type="float">
            <text:p>2281</text:p>
          </table:table-cell>
          <table:table-cell table:style-name="ce7" office:value-type="string" calcext:value-type="string">
            <text:p>28:24:013900:17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7" office:value-type="string" calcext:value-type="string">
            <text:p>28:24:013800:1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3" calcext:value-type="float">
            <text:p>2283</text:p>
          </table:table-cell>
          <table:table-cell table:style-name="ce7" office:value-type="string" calcext:value-type="string">
            <text:p>28:24:013800:14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7" office:value-type="string" calcext:value-type="string">
            <text:p>28:24:013800:1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5" calcext:value-type="float">
            <text:p>2285</text:p>
          </table:table-cell>
          <table:table-cell table:style-name="ce7" office:value-type="string" calcext:value-type="string">
            <text:p>28:24:014000: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7" office:value-type="string" calcext:value-type="string">
            <text:p>28:24:013800:14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7" calcext:value-type="float">
            <text:p>2287</text:p>
          </table:table-cell>
          <table:table-cell table:style-name="ce7" office:value-type="string" calcext:value-type="string">
            <text:p>28:24:010400:1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7" office:value-type="string" calcext:value-type="string">
            <text:p>28:24:000000:31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9" calcext:value-type="float">
            <text:p>2289</text:p>
          </table:table-cell>
          <table:table-cell table:style-name="ce7" office:value-type="string" calcext:value-type="string">
            <text:p>28:24:000000:29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0" calcext:value-type="float">
            <text:p>2290</text:p>
          </table:table-cell>
          <table:table-cell table:style-name="ce7" office:value-type="string" calcext:value-type="string">
            <text:p>28:24:000000:117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1" calcext:value-type="float">
            <text:p>2291</text:p>
          </table:table-cell>
          <table:table-cell table:style-name="ce7" office:value-type="string" calcext:value-type="string">
            <text:p>28:24:000000:29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2" calcext:value-type="float">
            <text:p>2292</text:p>
          </table:table-cell>
          <table:table-cell table:style-name="ce7" office:value-type="string" calcext:value-type="string">
            <text:p>28:24:000000:29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3" calcext:value-type="float">
            <text:p>2293</text:p>
          </table:table-cell>
          <table:table-cell table:style-name="ce7" office:value-type="string" calcext:value-type="string">
            <text:p>28:24:000000:12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4" calcext:value-type="float">
            <text:p>2294</text:p>
          </table:table-cell>
          <table:table-cell table:style-name="ce7" office:value-type="string" calcext:value-type="string">
            <text:p>28:24:010400:1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5" calcext:value-type="float">
            <text:p>2295</text:p>
          </table:table-cell>
          <table:table-cell table:style-name="ce7" office:value-type="string" calcext:value-type="string">
            <text:p>28:24:000000:8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6" calcext:value-type="float">
            <text:p>2296</text:p>
          </table:table-cell>
          <table:table-cell table:style-name="ce7" office:value-type="string" calcext:value-type="string">
            <text:p>28:24:000000:29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7" calcext:value-type="float">
            <text:p>2297</text:p>
          </table:table-cell>
          <table:table-cell table:style-name="ce7" office:value-type="string" calcext:value-type="string">
            <text:p>28:24:000000:24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7" office:value-type="string" calcext:value-type="string">
            <text:p>28:24:000000:1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9" calcext:value-type="float">
            <text:p>2299</text:p>
          </table:table-cell>
          <table:table-cell table:style-name="ce7" office:value-type="string" calcext:value-type="string">
            <text:p>28:24:000000:314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0" calcext:value-type="float">
            <text:p>2300</text:p>
          </table:table-cell>
          <table:table-cell table:style-name="ce7" office:value-type="string" calcext:value-type="string">
            <text:p>28:24:000000:314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7" office:value-type="string" calcext:value-type="string">
            <text:p>28:24:000000:293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7" office:value-type="string" calcext:value-type="string">
            <text:p>28:24:000000:25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7" office:value-type="string" calcext:value-type="string">
            <text:p>28:24:000000:30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4" calcext:value-type="float">
            <text:p>2304</text:p>
          </table:table-cell>
          <table:table-cell table:style-name="ce7" office:value-type="string" calcext:value-type="string">
            <text:p>28:24:000000:14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5" calcext:value-type="float">
            <text:p>2305</text:p>
          </table:table-cell>
          <table:table-cell table:style-name="ce7" office:value-type="string" calcext:value-type="string">
            <text:p>28:24:000000:23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7" office:value-type="string" calcext:value-type="string">
            <text:p>28:24:010400:31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7" office:value-type="string" calcext:value-type="string">
            <text:p>28:24:000000:299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8" calcext:value-type="float">
            <text:p>2308</text:p>
          </table:table-cell>
          <table:table-cell table:style-name="ce7" office:value-type="string" calcext:value-type="string">
            <text:p>28:24:000000:23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9" calcext:value-type="float">
            <text:p>2309</text:p>
          </table:table-cell>
          <table:table-cell table:style-name="ce7" office:value-type="string" calcext:value-type="string">
            <text:p>28:24:000000:30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28:24:000000:29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7" office:value-type="string" calcext:value-type="string">
            <text:p>28:24:010400:31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7" office:value-type="string" calcext:value-type="string">
            <text:p>28:24:000000:298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7" office:value-type="string" calcext:value-type="string">
            <text:p>28:24:000000:329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7" office:value-type="string" calcext:value-type="string">
            <text:p>28:24:000000:293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7" office:value-type="string" calcext:value-type="string">
            <text:p>28:24:000000:14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7" office:value-type="string" calcext:value-type="string">
            <text:p>28:24:000000:326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7" calcext:value-type="float">
            <text:p>2317</text:p>
          </table:table-cell>
          <table:table-cell table:style-name="ce7" office:value-type="string" calcext:value-type="string">
            <text:p>28:24:000000:29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8" calcext:value-type="float">
            <text:p>2318</text:p>
          </table:table-cell>
          <table:table-cell table:style-name="ce7" office:value-type="string" calcext:value-type="string">
            <text:p>28:24:000000:8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9" calcext:value-type="float">
            <text:p>2319</text:p>
          </table:table-cell>
          <table:table-cell table:style-name="ce7" office:value-type="string" calcext:value-type="string">
            <text:p>28:24:000000:15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0" calcext:value-type="float">
            <text:p>2320</text:p>
          </table:table-cell>
          <table:table-cell table:style-name="ce7" office:value-type="string" calcext:value-type="string">
            <text:p>28:24:010100:5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1" calcext:value-type="float">
            <text:p>2321</text:p>
          </table:table-cell>
          <table:table-cell table:style-name="ce7" office:value-type="string" calcext:value-type="string">
            <text:p>28:24:010400:3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2" calcext:value-type="float">
            <text:p>2322</text:p>
          </table:table-cell>
          <table:table-cell table:style-name="ce7" office:value-type="string" calcext:value-type="string">
            <text:p>28:24:000000:303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3" calcext:value-type="float">
            <text:p>2323</text:p>
          </table:table-cell>
          <table:table-cell table:style-name="ce7" office:value-type="string" calcext:value-type="string">
            <text:p>28:24:000000:18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4" calcext:value-type="float">
            <text:p>2324</text:p>
          </table:table-cell>
          <table:table-cell table:style-name="ce7" office:value-type="string" calcext:value-type="string">
            <text:p>28:24:000000:235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5" calcext:value-type="float">
            <text:p>2325</text:p>
          </table:table-cell>
          <table:table-cell table:style-name="ce7" office:value-type="string" calcext:value-type="string">
            <text:p>28:24:000000:303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6" calcext:value-type="float">
            <text:p>2326</text:p>
          </table:table-cell>
          <table:table-cell table:style-name="ce7" office:value-type="string" calcext:value-type="string">
            <text:p>28:24:010400:1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7" calcext:value-type="float">
            <text:p>2327</text:p>
          </table:table-cell>
          <table:table-cell table:style-name="ce7" office:value-type="string" calcext:value-type="string">
            <text:p>28:24:000000:298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8" calcext:value-type="float">
            <text:p>2328</text:p>
          </table:table-cell>
          <table:table-cell table:style-name="ce7" office:value-type="string" calcext:value-type="string">
            <text:p>28:24:010400:12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28:24:000000:352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0" calcext:value-type="float">
            <text:p>2330</text:p>
          </table:table-cell>
          <table:table-cell table:style-name="ce7" office:value-type="string" calcext:value-type="string">
            <text:p>28:24:000000:30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1" calcext:value-type="float">
            <text:p>2331</text:p>
          </table:table-cell>
          <table:table-cell table:style-name="ce7" office:value-type="string" calcext:value-type="string">
            <text:p>28:16:011301:1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2" calcext:value-type="float">
            <text:p>2332</text:p>
          </table:table-cell>
          <table:table-cell table:style-name="ce7" office:value-type="string" calcext:value-type="string">
            <text:p>28:16:000000:5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3" calcext:value-type="float">
            <text:p>2333</text:p>
          </table:table-cell>
          <table:table-cell table:style-name="ce7" office:value-type="string" calcext:value-type="string">
            <text:p>28:24:010400:12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4" calcext:value-type="float">
            <text:p>2334</text:p>
          </table:table-cell>
          <table:table-cell table:style-name="ce7" office:value-type="string" calcext:value-type="string">
            <text:p>28:24:000000:12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5" calcext:value-type="float">
            <text:p>2335</text:p>
          </table:table-cell>
          <table:table-cell table:style-name="ce7" office:value-type="string" calcext:value-type="string">
            <text:p>28:24:010400:126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6" calcext:value-type="float">
            <text:p>2336</text:p>
          </table:table-cell>
          <table:table-cell table:style-name="ce7" office:value-type="string" calcext:value-type="string">
            <text:p>28:24:000000:1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7" calcext:value-type="float">
            <text:p>2337</text:p>
          </table:table-cell>
          <table:table-cell table:style-name="ce7" office:value-type="string" calcext:value-type="string">
            <text:p>28:24:010100:5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8" calcext:value-type="float">
            <text:p>2338</text:p>
          </table:table-cell>
          <table:table-cell table:style-name="ce7" office:value-type="string" calcext:value-type="string">
            <text:p>28:24:010400:31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9" calcext:value-type="float">
            <text:p>2339</text:p>
          </table:table-cell>
          <table:table-cell table:style-name="ce7" office:value-type="string" calcext:value-type="string">
            <text:p>28:24:010400:1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0" calcext:value-type="float">
            <text:p>2340</text:p>
          </table:table-cell>
          <table:table-cell table:style-name="ce7" office:value-type="string" calcext:value-type="string">
            <text:p>28:24:000000:352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1" calcext:value-type="float">
            <text:p>2341</text:p>
          </table:table-cell>
          <table:table-cell table:style-name="ce7" office:value-type="string" calcext:value-type="string">
            <text:p>28:24:000000:303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2" calcext:value-type="float">
            <text:p>2342</text:p>
          </table:table-cell>
          <table:table-cell table:style-name="ce7" office:value-type="string" calcext:value-type="string">
            <text:p>28:24:000000:235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3" calcext:value-type="float">
            <text:p>2343</text:p>
          </table:table-cell>
          <table:table-cell table:style-name="ce7" office:value-type="string" calcext:value-type="string">
            <text:p>28:24:010400:1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4" calcext:value-type="float">
            <text:p>2344</text:p>
          </table:table-cell>
          <table:table-cell table:style-name="ce7" office:value-type="string" calcext:value-type="string">
            <text:p>28:24:010400:129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5" calcext:value-type="float">
            <text:p>2345</text:p>
          </table:table-cell>
          <table:table-cell table:style-name="ce7" office:value-type="string" calcext:value-type="string">
            <text:p>28:24:010400:128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6" calcext:value-type="float">
            <text:p>2346</text:p>
          </table:table-cell>
          <table:table-cell table:style-name="ce7" office:value-type="string" calcext:value-type="string">
            <text:p>28:24:010400:322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7" calcext:value-type="float">
            <text:p>2347</text:p>
          </table:table-cell>
          <table:table-cell table:style-name="ce7" office:value-type="string" calcext:value-type="string">
            <text:p>28:24:000000:293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8" calcext:value-type="float">
            <text:p>2348</text:p>
          </table:table-cell>
          <table:table-cell table:style-name="ce7" office:value-type="string" calcext:value-type="string">
            <text:p>28:24:000000:853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9" calcext:value-type="float">
            <text:p>2349</text:p>
          </table:table-cell>
          <table:table-cell table:style-name="ce7" office:value-type="string" calcext:value-type="string">
            <text:p>28:24:014100:40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0" calcext:value-type="float">
            <text:p>2350</text:p>
          </table:table-cell>
          <table:table-cell table:style-name="ce7" office:value-type="string" calcext:value-type="string">
            <text:p>28:24:011000:1415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1" calcext:value-type="float">
            <text:p>2351</text:p>
          </table:table-cell>
          <table:table-cell table:style-name="ce7" office:value-type="string" calcext:value-type="string">
            <text:p>28:24:011000:1421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2" calcext:value-type="float">
            <text:p>2352</text:p>
          </table:table-cell>
          <table:table-cell table:style-name="ce7" office:value-type="string" calcext:value-type="string">
            <text:p>28:24:000000:297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3" calcext:value-type="float">
            <text:p>2353</text:p>
          </table:table-cell>
          <table:table-cell table:style-name="ce7" office:value-type="string" calcext:value-type="string">
            <text:p>28:24:013900:20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4" calcext:value-type="float">
            <text:p>2354</text:p>
          </table:table-cell>
          <table:table-cell table:style-name="ce7" office:value-type="string" calcext:value-type="string">
            <text:p>28:24:014000:16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5" calcext:value-type="float">
            <text:p>2355</text:p>
          </table:table-cell>
          <table:table-cell table:style-name="ce7" office:value-type="string" calcext:value-type="string">
            <text:p>28:24:014000:180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7" office:value-type="string" calcext:value-type="string">
            <text:p>28:02:000595:53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7" calcext:value-type="float">
            <text:p>2357</text:p>
          </table:table-cell>
          <table:table-cell table:style-name="ce7" office:value-type="string" calcext:value-type="string">
            <text:p>28:01:020367:47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8" calcext:value-type="float">
            <text:p>2358</text:p>
          </table:table-cell>
          <table:table-cell table:style-name="ce7" office:value-type="string" calcext:value-type="string">
            <text:p>28:02:000204:4</text:p>
          </table:table-cell>
          <table:table-cell table:style-name="ce7"/>
          <table:table-cell table:style-name="ce7" office:value-type="string" calcext:value-type="string">
            <text:p>13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675C274557AE89A8DBDE0C802C6B3478F1F1E2C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58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 style:data-style-name="N2" text:time-value="09:31:17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9T00:30:27</meta:creation-date>
    <dc:date>2023-09-19T09:37:01.150000000</dc:date>
    <dc:title>Untitled Spreadsheet</dc:title>
    <meta:generator>LibreOffice/6.3.1.2$Windows_X86_64 LibreOffice_project/b79626edf0065ac373bd1df5c28bd630b4424273</meta:generator>
    <meta:editing-duration>PT5M46S</meta:editing-duration>
    <meta:editing-cycles>1</meta:editing-cycles>
    <meta:document-statistic meta:table-count="1" meta:cell-count="112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