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32/ЗУ</text:p>
          </table:table-cell>
          <table:table-cell table:style-name="ce1" table:number-columns-repeated="2"/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82" calcext:value-type="float">
            <text:p>182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397" calcext:value-type="float">
            <text:p>397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13531</text:p>
          </table:table-cell>
          <table:table-cell table:style-name="ce11" office:value-type="float" office:value="17518374.01" calcext:value-type="float">
            <text:p>17518374,0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00000:13557</text:p>
          </table:table-cell>
          <table:table-cell table:style-name="ce11" office:value-type="float" office:value="96163.79" calcext:value-type="float">
            <text:p>96163,7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00000:13559</text:p>
          </table:table-cell>
          <table:table-cell table:style-name="ce11" office:value-type="float" office:value="73126.54" calcext:value-type="float">
            <text:p>73126,5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10128:41</text:p>
          </table:table-cell>
          <table:table-cell table:style-name="ce11" office:value-type="float" office:value="1284990.74" calcext:value-type="float">
            <text:p>1284990,7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20409:3728</text:p>
          </table:table-cell>
          <table:table-cell table:style-name="ce11" office:value-type="float" office:value="86807.42" calcext:value-type="float">
            <text:p>86807,4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410:3741</text:p>
          </table:table-cell>
          <table:table-cell table:style-name="ce11" office:value-type="float" office:value="138700.13" calcext:value-type="float">
            <text:p>138700,1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00004:82</text:p>
          </table:table-cell>
          <table:table-cell table:style-name="ce11" office:value-type="float" office:value="597144.81" calcext:value-type="float">
            <text:p>597144,8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10245:356</text:p>
          </table:table-cell>
          <table:table-cell table:style-name="ce11" office:value-type="float" office:value="346601.59" calcext:value-type="float">
            <text:p>346601,5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130077:1010</text:p>
          </table:table-cell>
          <table:table-cell table:style-name="ce11" office:value-type="float" office:value="79328.01" calcext:value-type="float">
            <text:p>79328,0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140258:944</text:p>
          </table:table-cell>
          <table:table-cell table:style-name="ce11" office:value-type="float" office:value="66716.48" calcext:value-type="float">
            <text:p>66716,4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150009:262</text:p>
          </table:table-cell>
          <table:table-cell table:style-name="ce11" office:value-type="float" office:value="5119640.25" calcext:value-type="float">
            <text:p>5119640,2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150009:263</text:p>
          </table:table-cell>
          <table:table-cell table:style-name="ce11" office:value-type="float" office:value="6542447.91" calcext:value-type="float">
            <text:p>6542447,9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150009:264</text:p>
          </table:table-cell>
          <table:table-cell table:style-name="ce11" office:value-type="float" office:value="4113795.81" calcext:value-type="float">
            <text:p>4113795,8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210352:606</text:p>
          </table:table-cell>
          <table:table-cell table:style-name="ce11" office:value-type="float" office:value="101170.22" calcext:value-type="float">
            <text:p>101170,2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2:000301:1</text:p>
          </table:table-cell>
          <table:table-cell table:style-name="ce11" office:value-type="float" office:value="685468.31" calcext:value-type="float">
            <text:p>685468,3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2:000301:10</text:p>
          </table:table-cell>
          <table:table-cell table:style-name="ce11" office:value-type="float" office:value="516301.28" calcext:value-type="float">
            <text:p>516301,2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301:11</text:p>
          </table:table-cell>
          <table:table-cell table:style-name="ce11" office:value-type="float" office:value="751681.56" calcext:value-type="float">
            <text:p>751681,5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2:000301:12</text:p>
          </table:table-cell>
          <table:table-cell table:style-name="ce11" office:value-type="float" office:value="611625.91" calcext:value-type="float">
            <text:p>611625,9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301:13</text:p>
          </table:table-cell>
          <table:table-cell table:style-name="ce11" office:value-type="float" office:value="670547.43" calcext:value-type="float">
            <text:p>670547,4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2:000301:14</text:p>
          </table:table-cell>
          <table:table-cell table:style-name="ce11" office:value-type="float" office:value="560205.13" calcext:value-type="float">
            <text:p>560205,1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2:000301:16</text:p>
          </table:table-cell>
          <table:table-cell table:style-name="ce11" office:value-type="float" office:value="679695.29" calcext:value-type="float">
            <text:p>679695,2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301:17</text:p>
          </table:table-cell>
          <table:table-cell table:style-name="ce11" office:value-type="float" office:value="487048.75" calcext:value-type="float">
            <text:p>487048,7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2:000301:18</text:p>
          </table:table-cell>
          <table:table-cell table:style-name="ce11" office:value-type="float" office:value="820053.94" calcext:value-type="float">
            <text:p>820053,9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2:000301:2</text:p>
          </table:table-cell>
          <table:table-cell table:style-name="ce11" office:value-type="float" office:value="522620.6" calcext:value-type="float">
            <text:p>522620,6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2:000301:3</text:p>
          </table:table-cell>
          <table:table-cell table:style-name="ce11" office:value-type="float" office:value="557693.06" calcext:value-type="float">
            <text:p>557693,0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2:000301:5</text:p>
          </table:table-cell>
          <table:table-cell table:style-name="ce11" office:value-type="float" office:value="682089.55" calcext:value-type="float">
            <text:p>682089,5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2:000301:6</text:p>
          </table:table-cell>
          <table:table-cell table:style-name="ce11" office:value-type="float" office:value="775428.39" calcext:value-type="float">
            <text:p>775428,3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301:8</text:p>
          </table:table-cell>
          <table:table-cell table:style-name="ce11" office:value-type="float" office:value="837857.78" calcext:value-type="float">
            <text:p>837857,7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2:000302:1</text:p>
          </table:table-cell>
          <table:table-cell table:style-name="ce11" office:value-type="float" office:value="599007.61" calcext:value-type="float">
            <text:p>599007,6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2:000302:10</text:p>
          </table:table-cell>
          <table:table-cell table:style-name="ce11" office:value-type="float" office:value="766016.84" calcext:value-type="float">
            <text:p>766016,8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2:000302:12</text:p>
          </table:table-cell>
          <table:table-cell table:style-name="ce11" office:value-type="float" office:value="793981.85" calcext:value-type="float">
            <text:p>793981,8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2:000302:13</text:p>
          </table:table-cell>
          <table:table-cell table:style-name="ce11" office:value-type="float" office:value="611309.85" calcext:value-type="float">
            <text:p>611309,8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2:000302:14</text:p>
          </table:table-cell>
          <table:table-cell table:style-name="ce11" office:value-type="float" office:value="568322.93" calcext:value-type="float">
            <text:p>568322,9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2:000302:15</text:p>
          </table:table-cell>
          <table:table-cell table:style-name="ce11" office:value-type="float" office:value="489970.29" calcext:value-type="float">
            <text:p>489970,2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2:000302:17</text:p>
          </table:table-cell>
          <table:table-cell table:style-name="ce11" office:value-type="float" office:value="375066.17" calcext:value-type="float">
            <text:p>375066,1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302:18</text:p>
          </table:table-cell>
          <table:table-cell table:style-name="ce11" office:value-type="float" office:value="659393.12" calcext:value-type="float">
            <text:p>659393,1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302:20</text:p>
          </table:table-cell>
          <table:table-cell table:style-name="ce11" office:value-type="float" office:value="828489.32" calcext:value-type="float">
            <text:p>828489,3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2:000302:21</text:p>
          </table:table-cell>
          <table:table-cell table:style-name="ce11" office:value-type="float" office:value="739934.16" calcext:value-type="float">
            <text:p>739934,1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2:000302:22</text:p>
          </table:table-cell>
          <table:table-cell table:style-name="ce11" office:value-type="float" office:value="558961.1" calcext:value-type="float">
            <text:p>558961,1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2:000302:23</text:p>
          </table:table-cell>
          <table:table-cell table:style-name="ce11" office:value-type="float" office:value="656133.62" calcext:value-type="float">
            <text:p>656133,6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2:000302:24</text:p>
          </table:table-cell>
          <table:table-cell table:style-name="ce11" office:value-type="float" office:value="797254.03" calcext:value-type="float">
            <text:p>797254,0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302:25</text:p>
          </table:table-cell>
          <table:table-cell table:style-name="ce11" office:value-type="float" office:value="779165.72" calcext:value-type="float">
            <text:p>779165,7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2:000302:26</text:p>
          </table:table-cell>
          <table:table-cell table:style-name="ce11" office:value-type="float" office:value="569031.57" calcext:value-type="float">
            <text:p>569031,5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2:000302:3</text:p>
          </table:table-cell>
          <table:table-cell table:style-name="ce11" office:value-type="float" office:value="608438.35" calcext:value-type="float">
            <text:p>608438,3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2:000302:4</text:p>
          </table:table-cell>
          <table:table-cell table:style-name="ce11" office:value-type="float" office:value="641251.07" calcext:value-type="float">
            <text:p>641251,0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2:000302:5</text:p>
          </table:table-cell>
          <table:table-cell table:style-name="ce11" office:value-type="float" office:value="773682.62" calcext:value-type="float">
            <text:p>773682,6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2:000302:6</text:p>
          </table:table-cell>
          <table:table-cell table:style-name="ce11" office:value-type="float" office:value="595942.42" calcext:value-type="float">
            <text:p>595942,4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2:000302:8</text:p>
          </table:table-cell>
          <table:table-cell table:style-name="ce11" office:value-type="float" office:value="857926.61" calcext:value-type="float">
            <text:p>857926,6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2:000302:9</text:p>
          </table:table-cell>
          <table:table-cell table:style-name="ce11" office:value-type="float" office:value="510254.42" calcext:value-type="float">
            <text:p>510254,4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4:010104:454</text:p>
          </table:table-cell>
          <table:table-cell table:style-name="ce11" office:value-type="float" office:value="605604.49" calcext:value-type="float">
            <text:p>605604,4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4:010204:160</text:p>
          </table:table-cell>
          <table:table-cell table:style-name="ce11" office:value-type="float" office:value="268661.88" calcext:value-type="float">
            <text:p>268661,8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4:010387:1559</text:p>
          </table:table-cell>
          <table:table-cell table:style-name="ce11" office:value-type="float" office:value="86588.39" calcext:value-type="float">
            <text:p>86588,3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5:010508:15</text:p>
          </table:table-cell>
          <table:table-cell table:style-name="ce11" office:value-type="float" office:value="1136324.67" calcext:value-type="float">
            <text:p>1136324,6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5:010652:11</text:p>
          </table:table-cell>
          <table:table-cell table:style-name="ce11" office:value-type="float" office:value="876165.03" calcext:value-type="float">
            <text:p>876165,0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5:010652:12</text:p>
          </table:table-cell>
          <table:table-cell table:style-name="ce11" office:value-type="float" office:value="1694818" calcext:value-type="float">
            <text:p>1694818,0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5:010652:13</text:p>
          </table:table-cell>
          <table:table-cell table:style-name="ce11" office:value-type="float" office:value="260075.34" calcext:value-type="float">
            <text:p>260075,3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5:010652:4</text:p>
          </table:table-cell>
          <table:table-cell table:style-name="ce11" office:value-type="float" office:value="16933.28" calcext:value-type="float">
            <text:p>16933,2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7:010001:8</text:p>
          </table:table-cell>
          <table:table-cell table:style-name="ce11" office:value-type="float" office:value="1112429.34" calcext:value-type="float">
            <text:p>1112429,3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7:010002:73</text:p>
          </table:table-cell>
          <table:table-cell table:style-name="ce11" office:value-type="float" office:value="121277.66" calcext:value-type="float">
            <text:p>121277,6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7:010005:18</text:p>
          </table:table-cell>
          <table:table-cell table:style-name="ce11" office:value-type="float" office:value="84678.39" calcext:value-type="float">
            <text:p>84678,3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7:010009:108</text:p>
          </table:table-cell>
          <table:table-cell table:style-name="ce11" office:value-type="float" office:value="61574.83" calcext:value-type="float">
            <text:p>61574,8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7:020059:27</text:p>
          </table:table-cell>
          <table:table-cell table:style-name="ce11" office:value-type="float" office:value="275319.71" calcext:value-type="float">
            <text:p>275319,7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7:020066:8</text:p>
          </table:table-cell>
          <table:table-cell table:style-name="ce11" office:value-type="float" office:value="323021.08" calcext:value-type="float">
            <text:p>323021,0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7:020086:19</text:p>
          </table:table-cell>
          <table:table-cell table:style-name="ce11" office:value-type="float" office:value="479793.68" calcext:value-type="float">
            <text:p>479793,6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7:030009:172</text:p>
          </table:table-cell>
          <table:table-cell table:style-name="ce11" office:value-type="float" office:value="80118.51" calcext:value-type="float">
            <text:p>80118,5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7:030009:2</text:p>
          </table:table-cell>
          <table:table-cell table:style-name="ce11" office:value-type="float" office:value="52653.25" calcext:value-type="float">
            <text:p>52653,2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7:030009:20</text:p>
          </table:table-cell>
          <table:table-cell table:style-name="ce11" office:value-type="float" office:value="64098.9" calcext:value-type="float">
            <text:p>64098,9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7:030009:22</text:p>
          </table:table-cell>
          <table:table-cell table:style-name="ce11" office:value-type="float" office:value="66389.7" calcext:value-type="float">
            <text:p>66389,7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7:030009:24</text:p>
          </table:table-cell>
          <table:table-cell table:style-name="ce11" office:value-type="float" office:value="73255.6" calcext:value-type="float">
            <text:p>73255,6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7:030009:27</text:p>
          </table:table-cell>
          <table:table-cell table:style-name="ce11" office:value-type="float" office:value="73256.28" calcext:value-type="float">
            <text:p>73256,2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7:030009:29</text:p>
          </table:table-cell>
          <table:table-cell table:style-name="ce11" office:value-type="float" office:value="61813.99" calcext:value-type="float">
            <text:p>61813,9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7:030009:31</text:p>
          </table:table-cell>
          <table:table-cell table:style-name="ce11" office:value-type="float" office:value="70969.38" calcext:value-type="float">
            <text:p>70969,3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7:030009:33</text:p>
          </table:table-cell>
          <table:table-cell table:style-name="ce11" office:value-type="float" office:value="57233.37" calcext:value-type="float">
            <text:p>57233,3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7:030009:34</text:p>
          </table:table-cell>
          <table:table-cell table:style-name="ce11" office:value-type="float" office:value="151081.17" calcext:value-type="float">
            <text:p>151081,1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7:030009:35</text:p>
          </table:table-cell>
          <table:table-cell table:style-name="ce11" office:value-type="float" office:value="183134.96" calcext:value-type="float">
            <text:p>183134,9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7:030009:37</text:p>
          </table:table-cell>
          <table:table-cell table:style-name="ce11" office:value-type="float" office:value="82413.67" calcext:value-type="float">
            <text:p>82413,6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7:030009:38</text:p>
          </table:table-cell>
          <table:table-cell table:style-name="ce11" office:value-type="float" office:value="64101.79" calcext:value-type="float">
            <text:p>64101,7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7:030009:49</text:p>
          </table:table-cell>
          <table:table-cell table:style-name="ce11" office:value-type="float" office:value="68681.1" calcext:value-type="float">
            <text:p>68681,1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7:030009:56</text:p>
          </table:table-cell>
          <table:table-cell table:style-name="ce11" office:value-type="float" office:value="91561.33" calcext:value-type="float">
            <text:p>91561,3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7:030011:1</text:p>
          </table:table-cell>
          <table:table-cell table:style-name="ce11" office:value-type="float" office:value="66393.21" calcext:value-type="float">
            <text:p>66393,2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7:030011:10</text:p>
          </table:table-cell>
          <table:table-cell table:style-name="ce11" office:value-type="float" office:value="75550.37" calcext:value-type="float">
            <text:p>75550,3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7:030011:12</text:p>
          </table:table-cell>
          <table:table-cell table:style-name="ce11" office:value-type="float" office:value="82419.75" calcext:value-type="float">
            <text:p>82419,7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7:030011:14</text:p>
          </table:table-cell>
          <table:table-cell table:style-name="ce11" office:value-type="float" office:value="100733.85" calcext:value-type="float">
            <text:p>100733,8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7:030011:15</text:p>
          </table:table-cell>
          <table:table-cell table:style-name="ce11" office:value-type="float" office:value="70972.31" calcext:value-type="float">
            <text:p>70972,3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7:030011:17</text:p>
          </table:table-cell>
          <table:table-cell table:style-name="ce11" office:value-type="float" office:value="100733.12" calcext:value-type="float">
            <text:p>100733,1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7:030011:18</text:p>
          </table:table-cell>
          <table:table-cell table:style-name="ce11" office:value-type="float" office:value="68682.42" calcext:value-type="float">
            <text:p>68682,4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7:030011:19</text:p>
          </table:table-cell>
          <table:table-cell table:style-name="ce11" office:value-type="float" office:value="68682.43" calcext:value-type="float">
            <text:p>68682,4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7:030011:28</text:p>
          </table:table-cell>
          <table:table-cell table:style-name="ce11" office:value-type="float" office:value="70971.76" calcext:value-type="float">
            <text:p>70971,7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7:030011:52</text:p>
          </table:table-cell>
          <table:table-cell table:style-name="ce11" office:value-type="float" office:value="80128.68" calcext:value-type="float">
            <text:p>80128,6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7:030015:13</text:p>
          </table:table-cell>
          <table:table-cell table:style-name="ce11" office:value-type="float" office:value="125943.02" calcext:value-type="float">
            <text:p>125943,0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7:030015:4</text:p>
          </table:table-cell>
          <table:table-cell table:style-name="ce11" office:value-type="float" office:value="128234.11" calcext:value-type="float">
            <text:p>128234,1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7:030017:4</text:p>
          </table:table-cell>
          <table:table-cell table:style-name="ce11" office:value-type="float" office:value="84725.81" calcext:value-type="float">
            <text:p>84725,8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7:030016:1</text:p>
          </table:table-cell>
          <table:table-cell table:style-name="ce11" office:value-type="float" office:value="82423.69" calcext:value-type="float">
            <text:p>82423,6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7:030016:16</text:p>
          </table:table-cell>
          <table:table-cell table:style-name="ce11" office:value-type="float" office:value="68686.41" calcext:value-type="float">
            <text:p>68686,4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7:030017:2</text:p>
          </table:table-cell>
          <table:table-cell table:style-name="ce11" office:value-type="float" office:value="51989.27" calcext:value-type="float">
            <text:p>51989,2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7:030017:3</text:p>
          </table:table-cell>
          <table:table-cell table:style-name="ce11" office:value-type="float" office:value="114495.03" calcext:value-type="float">
            <text:p>114495,0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7:030019:6</text:p>
          </table:table-cell>
          <table:table-cell table:style-name="ce11" office:value-type="float" office:value="131746.03" calcext:value-type="float">
            <text:p>131746,0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8:000000:1394</text:p>
          </table:table-cell>
          <table:table-cell table:style-name="ce11" office:value-type="float" office:value="40225372.27" calcext:value-type="float">
            <text:p>40225372,2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9:020151:485</text:p>
          </table:table-cell>
          <table:table-cell table:style-name="ce11" office:value-type="float" office:value="57683.16" calcext:value-type="float">
            <text:p>57683,1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0:120323:34</text:p>
          </table:table-cell>
          <table:table-cell table:style-name="ce11" office:value-type="float" office:value="71882.55" calcext:value-type="float">
            <text:p>71882,5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0:013004:1972</text:p>
          </table:table-cell>
          <table:table-cell table:style-name="ce11" office:value-type="float" office:value="1232483.86" calcext:value-type="float">
            <text:p>1232483,8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0:013004:1973</text:p>
          </table:table-cell>
          <table:table-cell table:style-name="ce11" office:value-type="float" office:value="1989079.02" calcext:value-type="float">
            <text:p>1989079,0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0:130011:109</text:p>
          </table:table-cell>
          <table:table-cell table:style-name="ce11" office:value-type="float" office:value="80372.33" calcext:value-type="float">
            <text:p>80372,3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0:031001:469</text:p>
          </table:table-cell>
          <table:table-cell table:style-name="ce11" office:value-type="float" office:value="433708.87" calcext:value-type="float">
            <text:p>433708,8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0:071004:10</text:p>
          </table:table-cell>
          <table:table-cell table:style-name="ce11" office:value-type="float" office:value="235286.1" calcext:value-type="float">
            <text:p>235286,1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0:122023:263</text:p>
          </table:table-cell>
          <table:table-cell table:style-name="ce11" office:value-type="float" office:value="117872.97" calcext:value-type="float">
            <text:p>117872,9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0:131016:22</text:p>
          </table:table-cell>
          <table:table-cell table:style-name="ce11" office:value-type="float" office:value="952221.91" calcext:value-type="float">
            <text:p>952221,9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0:131016:23</text:p>
          </table:table-cell>
          <table:table-cell table:style-name="ce11" office:value-type="float" office:value="882609.17" calcext:value-type="float">
            <text:p>882609,1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0:131039:1883</text:p>
          </table:table-cell>
          <table:table-cell table:style-name="ce11" office:value-type="float" office:value="540747.02" calcext:value-type="float">
            <text:p>540747,0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0:131039:1884</text:p>
          </table:table-cell>
          <table:table-cell table:style-name="ce11" office:value-type="float" office:value="375365.96" calcext:value-type="float">
            <text:p>375365,9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0:131039:1885</text:p>
          </table:table-cell>
          <table:table-cell table:style-name="ce11" office:value-type="float" office:value="334819.74" calcext:value-type="float">
            <text:p>334819,7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1:000000:3124</text:p>
          </table:table-cell>
          <table:table-cell table:style-name="ce11" office:value-type="float" office:value="578564.13" calcext:value-type="float">
            <text:p>578564,1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4:010214:236</text:p>
          </table:table-cell>
          <table:table-cell table:style-name="ce11" office:value-type="float" office:value="411197.65" calcext:value-type="float">
            <text:p>411197,6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4:010402:255</text:p>
          </table:table-cell>
          <table:table-cell table:style-name="ce11" office:value-type="float" office:value="373027.25" calcext:value-type="float">
            <text:p>373027,2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4:010907:1274</text:p>
          </table:table-cell>
          <table:table-cell table:style-name="ce11" office:value-type="float" office:value="544951.19" calcext:value-type="float">
            <text:p>544951,1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4:010907:1275</text:p>
          </table:table-cell>
          <table:table-cell table:style-name="ce11" office:value-type="float" office:value="90834.04" calcext:value-type="float">
            <text:p>90834,0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4:011205:171</text:p>
          </table:table-cell>
          <table:table-cell table:style-name="ce11" office:value-type="float" office:value="739312.61" calcext:value-type="float">
            <text:p>739312,6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4:011205:172</text:p>
          </table:table-cell>
          <table:table-cell table:style-name="ce11" office:value-type="float" office:value="3265.29" calcext:value-type="float">
            <text:p>3265,2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4:011633:800</text:p>
          </table:table-cell>
          <table:table-cell table:style-name="ce11" office:value-type="float" office:value="35886.16" calcext:value-type="float">
            <text:p>35886,1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4:011633:801</text:p>
          </table:table-cell>
          <table:table-cell table:style-name="ce11" office:value-type="float" office:value="35871.86" calcext:value-type="float">
            <text:p>35871,8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4:011634:256</text:p>
          </table:table-cell>
          <table:table-cell table:style-name="ce11" office:value-type="float" office:value="1135419" calcext:value-type="float">
            <text:p>1135419,0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4:011652:228</text:p>
          </table:table-cell>
          <table:table-cell table:style-name="ce11" office:value-type="float" office:value="441248.24" calcext:value-type="float">
            <text:p>441248,2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4:011826:209</text:p>
          </table:table-cell>
          <table:table-cell table:style-name="ce11" office:value-type="float" office:value="594829.49" calcext:value-type="float">
            <text:p>594829,4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4:011826:82</text:p>
          </table:table-cell>
          <table:table-cell table:style-name="ce11" office:value-type="float" office:value="13565294.87" calcext:value-type="float">
            <text:p>13565294,8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5:010101:202</text:p>
          </table:table-cell>
          <table:table-cell table:style-name="ce11" office:value-type="float" office:value="338125" calcext:value-type="float">
            <text:p>338125,0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5:010101:203</text:p>
          </table:table-cell>
          <table:table-cell table:style-name="ce11" office:value-type="float" office:value="743875" calcext:value-type="float">
            <text:p>743875,0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5:011310:17</text:p>
          </table:table-cell>
          <table:table-cell table:style-name="ce11" office:value-type="float" office:value="1197928.98" calcext:value-type="float">
            <text:p>1197928,9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5:011310:29</text:p>
          </table:table-cell>
          <table:table-cell table:style-name="ce11" office:value-type="float" office:value="364755.22" calcext:value-type="float">
            <text:p>364755,2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15:011310:33</text:p>
          </table:table-cell>
          <table:table-cell table:style-name="ce11" office:value-type="float" office:value="338276.27" calcext:value-type="float">
            <text:p>338276,2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5:011310:36</text:p>
          </table:table-cell>
          <table:table-cell table:style-name="ce11" office:value-type="float" office:value="954473.92" calcext:value-type="float">
            <text:p>954473,9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5:011310:4</text:p>
          </table:table-cell>
          <table:table-cell table:style-name="ce11" office:value-type="float" office:value="576208.99" calcext:value-type="float">
            <text:p>576208,9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5:011310:43</text:p>
          </table:table-cell>
          <table:table-cell table:style-name="ce11" office:value-type="float" office:value="568423.51" calcext:value-type="float">
            <text:p>568423,5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5:011310:48</text:p>
          </table:table-cell>
          <table:table-cell table:style-name="ce11" office:value-type="float" office:value="736749.9" calcext:value-type="float">
            <text:p>736749,9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5:011310:5</text:p>
          </table:table-cell>
          <table:table-cell table:style-name="ce11" office:value-type="float" office:value="509659.12" calcext:value-type="float">
            <text:p>509659,1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5:011310:50</text:p>
          </table:table-cell>
          <table:table-cell table:style-name="ce11" office:value-type="float" office:value="653530.14" calcext:value-type="float">
            <text:p>653530,1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5:011316:135</text:p>
          </table:table-cell>
          <table:table-cell table:style-name="ce11" office:value-type="float" office:value="40205.27" calcext:value-type="float">
            <text:p>40205,2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5:011316:67</text:p>
          </table:table-cell>
          <table:table-cell table:style-name="ce11" office:value-type="float" office:value="94213.06" calcext:value-type="float">
            <text:p>94213,0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5:011316:69</text:p>
          </table:table-cell>
          <table:table-cell table:style-name="ce11" office:value-type="float" office:value="31409.93" calcext:value-type="float">
            <text:p>31409,9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6:012937:4</text:p>
          </table:table-cell>
          <table:table-cell table:style-name="ce11" office:value-type="float" office:value="560282.96" calcext:value-type="float">
            <text:p>560282,9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6:012937:5</text:p>
          </table:table-cell>
          <table:table-cell table:style-name="ce11" office:value-type="float" office:value="472202.81" calcext:value-type="float">
            <text:p>472202,8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6:012937:8</text:p>
          </table:table-cell>
          <table:table-cell table:style-name="ce11" office:value-type="float" office:value="439125.82" calcext:value-type="float">
            <text:p>439125,8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6:012937:9</text:p>
          </table:table-cell>
          <table:table-cell table:style-name="ce11" office:value-type="float" office:value="305842.11" calcext:value-type="float">
            <text:p>305842,1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6:012938:1</text:p>
          </table:table-cell>
          <table:table-cell table:style-name="ce11" office:value-type="float" office:value="381017.67" calcext:value-type="float">
            <text:p>381017,6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6:012938:10</text:p>
          </table:table-cell>
          <table:table-cell table:style-name="ce11" office:value-type="float" office:value="479944.48" calcext:value-type="float">
            <text:p>479944,4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6:012938:13</text:p>
          </table:table-cell>
          <table:table-cell table:style-name="ce11" office:value-type="float" office:value="318846.91" calcext:value-type="float">
            <text:p>318846,9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6:012938:15</text:p>
          </table:table-cell>
          <table:table-cell table:style-name="ce11" office:value-type="float" office:value="437558.93" calcext:value-type="float">
            <text:p>437558,9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6:012938:16</text:p>
          </table:table-cell>
          <table:table-cell table:style-name="ce11" office:value-type="float" office:value="413287.5" calcext:value-type="float">
            <text:p>413287,5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6:012938:2</text:p>
          </table:table-cell>
          <table:table-cell table:style-name="ce11" office:value-type="float" office:value="547012.55" calcext:value-type="float">
            <text:p>547012,5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16:012938:20</text:p>
          </table:table-cell>
          <table:table-cell table:style-name="ce11" office:value-type="float" office:value="274978.95" calcext:value-type="float">
            <text:p>274978,9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6:012938:21</text:p>
          </table:table-cell>
          <table:table-cell table:style-name="ce11" office:value-type="float" office:value="376897.89" calcext:value-type="float">
            <text:p>376897,8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6:012938:3</text:p>
          </table:table-cell>
          <table:table-cell table:style-name="ce11" office:value-type="float" office:value="514048.4" calcext:value-type="float">
            <text:p>514048,4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6:012938:6</text:p>
          </table:table-cell>
          <table:table-cell table:style-name="ce11" office:value-type="float" office:value="317062.26" calcext:value-type="float">
            <text:p>317062,2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6:012939:13</text:p>
          </table:table-cell>
          <table:table-cell table:style-name="ce11" office:value-type="float" office:value="446164.88" calcext:value-type="float">
            <text:p>446164,8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6:012939:15</text:p>
          </table:table-cell>
          <table:table-cell table:style-name="ce11" office:value-type="float" office:value="383380.79" calcext:value-type="float">
            <text:p>383380,7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6:012939:17</text:p>
          </table:table-cell>
          <table:table-cell table:style-name="ce11" office:value-type="float" office:value="341587.45" calcext:value-type="float">
            <text:p>341587,4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6:012939:2</text:p>
          </table:table-cell>
          <table:table-cell table:style-name="ce11" office:value-type="float" office:value="210123.3" calcext:value-type="float">
            <text:p>210123,3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6:012939:3</text:p>
          </table:table-cell>
          <table:table-cell table:style-name="ce11" office:value-type="float" office:value="338303.15" calcext:value-type="float">
            <text:p>338303,1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6:012939:4</text:p>
          </table:table-cell>
          <table:table-cell table:style-name="ce11" office:value-type="float" office:value="487499.75" calcext:value-type="float">
            <text:p>487499,7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6:012939:5</text:p>
          </table:table-cell>
          <table:table-cell table:style-name="ce11" office:value-type="float" office:value="339374.01" calcext:value-type="float">
            <text:p>339374,0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8:020202:91</text:p>
          </table:table-cell>
          <table:table-cell table:style-name="ce11" office:value-type="float" office:value="782477.23" calcext:value-type="float">
            <text:p>782477,2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9:000000:1511</text:p>
          </table:table-cell>
          <table:table-cell table:style-name="ce11" office:value-type="float" office:value="710088.88" calcext:value-type="float">
            <text:p>710088,8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9:011126:10</text:p>
          </table:table-cell>
          <table:table-cell table:style-name="ce11" office:value-type="float" office:value="247479.69" calcext:value-type="float">
            <text:p>247479,6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19:011126:12</text:p>
          </table:table-cell>
          <table:table-cell table:style-name="ce11" office:value-type="float" office:value="258853.54" calcext:value-type="float">
            <text:p>258853,5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19:011126:13</text:p>
          </table:table-cell>
          <table:table-cell table:style-name="ce11" office:value-type="float" office:value="250929.39" calcext:value-type="float">
            <text:p>250929,3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9:011126:3</text:p>
          </table:table-cell>
          <table:table-cell table:style-name="ce11" office:value-type="float" office:value="17980604.53" calcext:value-type="float">
            <text:p>17980604,5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19:011208:366</text:p>
          </table:table-cell>
          <table:table-cell table:style-name="ce11" office:value-type="float" office:value="525081.18" calcext:value-type="float">
            <text:p>525081,1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9:011239:397</text:p>
          </table:table-cell>
          <table:table-cell table:style-name="ce11" office:value-type="float" office:value="751197.13" calcext:value-type="float">
            <text:p>751197,1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19:011239:534</text:p>
          </table:table-cell>
          <table:table-cell table:style-name="ce11" office:value-type="float" office:value="42800.14" calcext:value-type="float">
            <text:p>42800,1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9:011927:838</text:p>
          </table:table-cell>
          <table:table-cell table:style-name="ce11" office:value-type="float" office:value="532587.44" calcext:value-type="float">
            <text:p>532587,4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20:011208:133</text:p>
          </table:table-cell>
          <table:table-cell table:style-name="ce11" office:value-type="float" office:value="2625451.34" calcext:value-type="float">
            <text:p>2625451,3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21:000000:1134</text:p>
          </table:table-cell>
          <table:table-cell table:style-name="ce11" office:value-type="float" office:value="2673632.4" calcext:value-type="float">
            <text:p>2673632,4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21:011002:321</text:p>
          </table:table-cell>
          <table:table-cell table:style-name="ce11" office:value-type="float" office:value="941574365.62" calcext:value-type="float">
            <text:p>941574365,6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21:011024:412</text:p>
          </table:table-cell>
          <table:table-cell table:style-name="ce11" office:value-type="float" office:value="2435.42" calcext:value-type="float">
            <text:p>2435,4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22:010647:150</text:p>
          </table:table-cell>
          <table:table-cell table:style-name="ce11" office:value-type="float" office:value="392703.01" calcext:value-type="float">
            <text:p>392703,0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22:010653:131</text:p>
          </table:table-cell>
          <table:table-cell table:style-name="ce11" office:value-type="float" office:value="1938106.19" calcext:value-type="float">
            <text:p>1938106,1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22:010658:230</text:p>
          </table:table-cell>
          <table:table-cell table:style-name="ce11" office:value-type="float" office:value="257716.28" calcext:value-type="float">
            <text:p>257716,2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23:010707:252</text:p>
          </table:table-cell>
          <table:table-cell table:style-name="ce11" office:value-type="float" office:value="3084036.68" calcext:value-type="float">
            <text:p>3084036,6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23:010903:773</text:p>
          </table:table-cell>
          <table:table-cell table:style-name="ce11" office:value-type="float" office:value="135014.81" calcext:value-type="float">
            <text:p>135014,8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23:020804:294</text:p>
          </table:table-cell>
          <table:table-cell table:style-name="ce11" office:value-type="float" office:value="27867.28" calcext:value-type="float">
            <text:p>27867,2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24:010801:1081</text:p>
          </table:table-cell>
          <table:table-cell table:style-name="ce11" office:value-type="float" office:value="250020.95" calcext:value-type="float">
            <text:p>250020,9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25:010401:204</text:p>
          </table:table-cell>
          <table:table-cell table:style-name="ce11" office:value-type="float" office:value="274387.51" calcext:value-type="float">
            <text:p>274387,5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28:010104:256</text:p>
          </table:table-cell>
          <table:table-cell table:style-name="ce11" office:value-type="float" office:value="4143788.29" calcext:value-type="float">
            <text:p>4143788,2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1237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00000:1354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00000:15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10005:40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10017:71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10088:131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088:159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088:1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088:3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088: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10088:8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088:8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10088:8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088:9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136:75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20400:3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20444:17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444:4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30005:11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40002:181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100004:32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100005: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110018:3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110188:3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130089:2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130089:40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170008:11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170008:11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170150:3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170150:7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210263:26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2:000301: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2:000301: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2:000302:1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2:000302: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302: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000:750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2:000446:73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2:000446:73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2:000453:54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3:050016:3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4:020014:3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4:020014:4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4:030380:7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4:030387:29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4:030387:37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4:030387:42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5:010507:2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5:010518: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5:010534:2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5:010534:27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5:010556:3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5:010636:1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5:010636:2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5:010652: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5:010810:2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5:011110:15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5:010636:3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5:020417:2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5:030102:27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5:030102:27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5:030102:27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5:030102:28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5:030102:28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5:030102:41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6:000000:380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6:000000:7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6:012401:2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6:010101: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6:010501:1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6:010801:80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6:011302:14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6:011302:40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6:011302:44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6:011302:9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6:011801:1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7:010001:29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7:010001:4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7:010002:33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7:010005:51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7:010006:149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7:010006:149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7:010006:177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7:010009:10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7:010009:151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7:010009:152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7:010009:152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7:010009:24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7:010014:1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7:010019:86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7:010019:87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7:010021:59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7:010021:59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7:020001:12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7:020002:22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7:020002: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7:020008:37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7:020014:12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7:020014:24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7:020024:4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7:020027:2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7:020028: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7:020048:48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7:020048:48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7:020048:48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7:020048: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7:020049:30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7:020057:2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7:020060: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7:020060:20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7:020071:1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7:020073:5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7:030009: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7:030009:4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7:030009:4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7:030015:1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7:030015:23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7:030015: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7:030020: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7:030022: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8:001501:1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8:011401:10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8:011401:11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8:011401:12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8:011401:6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8:011401:9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9:000000:154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9:000000:232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9:000000:356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9:000000:356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9:010110:14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9:010110:14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9:010205:18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9:010205:18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9:010301:5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9:011401:2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9:011401:29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9:011401:31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9:011401:31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9:011401: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9:011401: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9:011401:16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9:011401:17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9:011401:17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9:011401:18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9:011401:18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9:011401:28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9:011406: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9:011406:1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9:011406:1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9:011406: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9:011406: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9:011406: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9:011407:6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9:011407:8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9:000000:169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9:011401:13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9:011401:15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9:011401:20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9:011401:22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9:011401:23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9:011407: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9:011407:1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9:011407: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9:011407: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9:011407: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9:011407:5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9:011407:5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9:011407: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9:011407:8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9:011407:8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9:011407:8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9:011407:8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9:011401:15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9:011408: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9:011408: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9:020152:179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0:008008:44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0:009006:49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0:012003:7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0:120295:5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0:120401:7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0:120384:2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1:110223:4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0:013001:228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10:013001:228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0:013002:475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0:013002:475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0:013004:157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0:013009:4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10:013013:366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0:130100: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0:100711:11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0:100711:1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0:100711:12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10:100711:13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10:100711:1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10:120046: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10:131015:1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10:131020:71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0:131020:72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0:131020:72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1:000000:311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1:010230:10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11:010230:11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11:010230:11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11:010230:11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1:010230:11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11:010230:15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11:010848:4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12:010312:52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12:010312:52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12:010323: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12:010401:18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12:021003:37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12:021102:3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13:000000:101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4:000000:100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14:000000:100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14:000000:101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4:000000:218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14:000000:218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14:000000:218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14:000000:2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14:000000:220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14:000000:225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14:000000:227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14:000000:241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14:000000:280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14:000000:286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14:000000:311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14:000000:311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14:000000:311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4:000000:311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4:000000:312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14:000000:312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4:000000:312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14:000000:328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4:000000:331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14:000000:333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4:000000:333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4:000000:340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4:000000:376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14:000000:377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4:000000:381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4:000000:381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4:000000:408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4:000000:52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4:000000:86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4:010442:5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4:010410:15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14:010410:3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4:010439: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4:010439:14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4:010440:15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4:010440:1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4:010440:3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4:010440:4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4:010442:13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4:010442:14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4:010442:14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4:010442:14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4:010442:14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4:010442:15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4:010442:15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4:010442:15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4:010442:15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4:010442:15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4:010442:15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4:010442:27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4:010442:27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4:010442:27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14:010442:27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4:010442:27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4:010442: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4:010442:3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4:010442:4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4:010442: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4:010442:5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4:010442:5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4:010442:5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4:010442:5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4:010442:6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14:010442:8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4:010447:16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4:010447:4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4:010447:4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4:010448:1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4:010448:23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4:010448:6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4:010449:28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4:010451:11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4:010451:11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4:010451: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4:010451: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4:010451: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4:010451: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14:010457:5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14:010458:12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14:010458:12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14:010458:23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14:010458:23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14:010458:23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14:010458:23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14:010458: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14:010458:9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14:010474: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4:010467:19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14:010470: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4:010473:19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4:010473:19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4:010473:19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4:010473:5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4:010473:6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4:010473:7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4:010473:8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4:010475:18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4:010475: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14:011509:10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4:011515:13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4:011515:38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4:011515:58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4:011601: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4:011601: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4:011813:10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4:011814:11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14:011814:11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4:011816:8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4:011818:10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5:010903:138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5:010903:7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5:011310:6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5:011316:6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5:011316:7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15:011316:7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15:011316:7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5:011316:8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15:011316:8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15:011316:8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15:011504: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16:012907: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16:012937: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16:015246:39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17:011531:26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17:011531:27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17:011531:27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18:000000: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18:021003:13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19:000000:2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19:010711:234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19:011126:1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19:011126: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19:011207:2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19:011207:4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20:011208:13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21:000000: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21:000000:277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21:010401:107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21:010401:16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21:010901:4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21:010901:81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21:011702:13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21:011706:11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22:000000:182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22:000000:182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22:000000:182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22:000000:183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22:000000:190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22:000000:191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22:000000:192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22:000000:193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22:010647:33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22:010805:2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22:010806:4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22:010807:13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22:010807:13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22:010807:13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22:010807:2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22:010807: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22:010807:1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22:010811:15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23:021202:27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23:021720:22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23:021720:22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23:021720:22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23:021720:22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23:021720:23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24:000000:14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25:010184:2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25:010202:17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25:010202:17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25:010202:17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25:011302:2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25:011302:5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26:000000:1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28:010104:52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28:010104:52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F5477DC26CD950D621A33C690F661BBA0899B419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Н.А. Свистильни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79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.00.0000</text:date>, <text:time style:data-style-name="N2" text:time-value="09:03:26.7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18T00:02:20</meta:creation-date>
    <dc:date>2023-09-18T09:05:55.493000000</dc:date>
    <dc:title>Untitled Spreadsheet</dc:title>
    <meta:generator>LibreOffice/6.3.1.2$Windows_X86_64 LibreOffice_project/b79626edf0065ac373bd1df5c28bd630b4424273</meta:generator>
    <meta:editing-duration>PT2M31S</meta:editing-duration>
    <meta:editing-cycles>1</meta:editing-cycles>
    <meta:document-statistic meta:table-count="1" meta:cell-count="25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