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32/ОКС</text:p>
          </table:table-cell>
          <table:table-cell table:style-name="ce2" table:number-columns-repeated="2"/>
          <table:table-cell table:style-name="ce2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93" calcext:value-type="float">
            <text:p>93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177" calcext:value-type="float">
            <text:p>1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257:880</text:p>
          </table:table-cell>
          <table:table-cell table:style-name="ce12" office:value-type="float" office:value="317435.58" calcext:value-type="float">
            <text:p>317435,5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40002:1820</text:p>
          </table:table-cell>
          <table:table-cell table:style-name="ce12" office:value-type="float" office:value="452478.63" calcext:value-type="float">
            <text:p>452478,6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130077:1009</text:p>
          </table:table-cell>
          <table:table-cell table:style-name="ce12" office:value-type="float" office:value="312772.81" calcext:value-type="float">
            <text:p>312772,8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210352:607</text:p>
          </table:table-cell>
          <table:table-cell table:style-name="ce12" office:value-type="float" office:value="471779.5" calcext:value-type="float">
            <text:p>471779,5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2:000000:7702</text:p>
          </table:table-cell>
          <table:table-cell table:style-name="ce12" office:value-type="float" office:value="379946.56" calcext:value-type="float">
            <text:p>379946,5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2:000301:20</text:p>
          </table:table-cell>
          <table:table-cell table:style-name="ce12" office:value-type="float" office:value="642643.31" calcext:value-type="float">
            <text:p>642643,3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2:000301:21</text:p>
          </table:table-cell>
          <table:table-cell table:style-name="ce12" office:value-type="float" office:value="698689.02" calcext:value-type="float">
            <text:p>698689,0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2:000301:22</text:p>
          </table:table-cell>
          <table:table-cell table:style-name="ce12" office:value-type="float" office:value="838206.65" calcext:value-type="float">
            <text:p>838206,6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2:000301:24</text:p>
          </table:table-cell>
          <table:table-cell table:style-name="ce12" office:value-type="float" office:value="557093.18" calcext:value-type="float">
            <text:p>557093,1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2:000301:25</text:p>
          </table:table-cell>
          <table:table-cell table:style-name="ce12" office:value-type="float" office:value="1031679" calcext:value-type="float">
            <text:p>1031679,0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2:000301:26</text:p>
          </table:table-cell>
          <table:table-cell table:style-name="ce12" office:value-type="float" office:value="768658.26" calcext:value-type="float">
            <text:p>768658,2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2:000301:27</text:p>
          </table:table-cell>
          <table:table-cell table:style-name="ce12" office:value-type="float" office:value="863353.25" calcext:value-type="float">
            <text:p>863353,2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2:000301:28</text:p>
          </table:table-cell>
          <table:table-cell table:style-name="ce12" office:value-type="float" office:value="617300.11" calcext:value-type="float">
            <text:p>617300,1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2:000301:29</text:p>
          </table:table-cell>
          <table:table-cell table:style-name="ce12" office:value-type="float" office:value="378143.71" calcext:value-type="float">
            <text:p>378143,7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2:000301:31</text:p>
          </table:table-cell>
          <table:table-cell table:style-name="ce12" office:value-type="float" office:value="951354.24" calcext:value-type="float">
            <text:p>951354,24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2:000301:34</text:p>
          </table:table-cell>
          <table:table-cell table:style-name="ce12" office:value-type="float" office:value="966065.31" calcext:value-type="float">
            <text:p>966065,3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2:000301:35</text:p>
          </table:table-cell>
          <table:table-cell table:style-name="ce12" office:value-type="float" office:value="1006601.37" calcext:value-type="float">
            <text:p>1006601,37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2:000301:37</text:p>
          </table:table-cell>
          <table:table-cell table:style-name="ce12" office:value-type="float" office:value="960982.88" calcext:value-type="float">
            <text:p>960982,8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2:000301:38</text:p>
          </table:table-cell>
          <table:table-cell table:style-name="ce12" office:value-type="float" office:value="1143254.53" calcext:value-type="float">
            <text:p>1143254,5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2:000301:39</text:p>
          </table:table-cell>
          <table:table-cell table:style-name="ce12" office:value-type="float" office:value="1251011.77" calcext:value-type="float">
            <text:p>1251011,77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2:000301:40</text:p>
          </table:table-cell>
          <table:table-cell table:style-name="ce12" office:value-type="float" office:value="378824.43" calcext:value-type="float">
            <text:p>378824,4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2:000302:171</text:p>
          </table:table-cell>
          <table:table-cell table:style-name="ce12" office:value-type="float" office:value="2173803.21" calcext:value-type="float">
            <text:p>2173803,2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2:000302:35</text:p>
          </table:table-cell>
          <table:table-cell table:style-name="ce12" office:value-type="float" office:value="1489373.18" calcext:value-type="float">
            <text:p>1489373,1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2:000302:36</text:p>
          </table:table-cell>
          <table:table-cell table:style-name="ce12" office:value-type="float" office:value="1206100.94" calcext:value-type="float">
            <text:p>1206100,94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2:000302:37</text:p>
          </table:table-cell>
          <table:table-cell table:style-name="ce12" office:value-type="float" office:value="916916.97" calcext:value-type="float">
            <text:p>916916,97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2:000302:38</text:p>
          </table:table-cell>
          <table:table-cell table:style-name="ce12" office:value-type="float" office:value="551489.81" calcext:value-type="float">
            <text:p>551489,8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2:000302:40</text:p>
          </table:table-cell>
          <table:table-cell table:style-name="ce12" office:value-type="float" office:value="319030.19" calcext:value-type="float">
            <text:p>319030,1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2:000302:41</text:p>
          </table:table-cell>
          <table:table-cell table:style-name="ce12" office:value-type="float" office:value="926491.99" calcext:value-type="float">
            <text:p>926491,9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2:000302:42</text:p>
          </table:table-cell>
          <table:table-cell table:style-name="ce12" office:value-type="float" office:value="1266231.79" calcext:value-type="float">
            <text:p>1266231,7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2:000302:43</text:p>
          </table:table-cell>
          <table:table-cell table:style-name="ce12" office:value-type="float" office:value="1213525.45" calcext:value-type="float">
            <text:p>1213525,4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2:000302:44</text:p>
          </table:table-cell>
          <table:table-cell table:style-name="ce12" office:value-type="float" office:value="808049.44" calcext:value-type="float">
            <text:p>808049,44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2:000302:45</text:p>
          </table:table-cell>
          <table:table-cell table:style-name="ce12" office:value-type="float" office:value="568700.93" calcext:value-type="float">
            <text:p>568700,9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2:000302:48</text:p>
          </table:table-cell>
          <table:table-cell table:style-name="ce12" office:value-type="float" office:value="1014404.15" calcext:value-type="float">
            <text:p>1014404,1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2:000302:49</text:p>
          </table:table-cell>
          <table:table-cell table:style-name="ce12" office:value-type="float" office:value="738135.67" calcext:value-type="float">
            <text:p>738135,67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2:000302:50</text:p>
          </table:table-cell>
          <table:table-cell table:style-name="ce12" office:value-type="float" office:value="721462.29" calcext:value-type="float">
            <text:p>721462,2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2:000302:51</text:p>
          </table:table-cell>
          <table:table-cell table:style-name="ce12" office:value-type="float" office:value="440109.89" calcext:value-type="float">
            <text:p>440109,8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2:000302:52</text:p>
          </table:table-cell>
          <table:table-cell table:style-name="ce12" office:value-type="float" office:value="1129871.96" calcext:value-type="float">
            <text:p>1129871,9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2:000302:53</text:p>
          </table:table-cell>
          <table:table-cell table:style-name="ce12" office:value-type="float" office:value="956635.11" calcext:value-type="float">
            <text:p>956635,1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2:000302:54</text:p>
          </table:table-cell>
          <table:table-cell table:style-name="ce12" office:value-type="float" office:value="1136743.86" calcext:value-type="float">
            <text:p>1136743,8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2:000302:55</text:p>
          </table:table-cell>
          <table:table-cell table:style-name="ce12" office:value-type="float" office:value="615613.3" calcext:value-type="float">
            <text:p>615613,3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2:000302:56</text:p>
          </table:table-cell>
          <table:table-cell table:style-name="ce12" office:value-type="float" office:value="563612.3" calcext:value-type="float">
            <text:p>563612,3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2:000302:57</text:p>
          </table:table-cell>
          <table:table-cell table:style-name="ce12" office:value-type="float" office:value="824846.43" calcext:value-type="float">
            <text:p>824846,4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2:000302:60</text:p>
          </table:table-cell>
          <table:table-cell table:style-name="ce12" office:value-type="float" office:value="1090994.26" calcext:value-type="float">
            <text:p>1090994,2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3:010017:1132</text:p>
          </table:table-cell>
          <table:table-cell table:style-name="ce12" office:value-type="float" office:value="8167958.6" calcext:value-type="float">
            <text:p>8167958,6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3:040058:141</text:p>
          </table:table-cell>
          <table:table-cell table:style-name="ce12" office:value-type="float" office:value="1405186.69" calcext:value-type="float">
            <text:p>1405186,6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5:010608:600</text:p>
          </table:table-cell>
          <table:table-cell table:style-name="ce12" office:value-type="float" office:value="674042.97" calcext:value-type="float">
            <text:p>674042,97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5:011204:281</text:p>
          </table:table-cell>
          <table:table-cell table:style-name="ce12" office:value-type="float" office:value="5270116.74" calcext:value-type="float">
            <text:p>5270116,74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8:000000:2207</text:p>
          </table:table-cell>
          <table:table-cell table:style-name="ce12" office:value-type="float" office:value="8253021.88" calcext:value-type="float">
            <text:p>8253021,8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9:020152:2697</text:p>
          </table:table-cell>
          <table:table-cell table:style-name="ce12" office:value-type="float" office:value="1105547.06" calcext:value-type="float">
            <text:p>1105547,0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0:013002:4777</text:p>
          </table:table-cell>
          <table:table-cell table:style-name="ce12" office:value-type="float" office:value="1819645.92" calcext:value-type="float">
            <text:p>1819645,9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0:013002:4778</text:p>
          </table:table-cell>
          <table:table-cell table:style-name="ce12" office:value-type="float" office:value="1819644.26" calcext:value-type="float">
            <text:p>1819644,2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0:013004:1971</text:p>
          </table:table-cell>
          <table:table-cell table:style-name="ce12" office:value-type="float" office:value="2369075.1" calcext:value-type="float">
            <text:p>2369075,1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0:013013:5484</text:p>
          </table:table-cell>
          <table:table-cell table:style-name="ce12" office:value-type="float" office:value="2189923.1" calcext:value-type="float">
            <text:p>2189923,1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0:013015:965</text:p>
          </table:table-cell>
          <table:table-cell table:style-name="ce12" office:value-type="float" office:value="1644755.48" calcext:value-type="float">
            <text:p>1644755,4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1:010805:10</text:p>
          </table:table-cell>
          <table:table-cell table:style-name="ce12" office:value-type="float" office:value="496146.09" calcext:value-type="float">
            <text:p>496146,0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2:021102:413</text:p>
          </table:table-cell>
          <table:table-cell table:style-name="ce12" office:value-type="float" office:value="572067.33" calcext:value-type="float">
            <text:p>572067,3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4:011515:789</text:p>
          </table:table-cell>
          <table:table-cell table:style-name="ce12" office:value-type="float" office:value="169808.42" calcext:value-type="float">
            <text:p>169808,4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4:011515:791</text:p>
          </table:table-cell>
          <table:table-cell table:style-name="ce12" office:value-type="float" office:value="261326.21" calcext:value-type="float">
            <text:p>261326,2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4:011515:792</text:p>
          </table:table-cell>
          <table:table-cell table:style-name="ce12" office:value-type="float" office:value="257393.81" calcext:value-type="float">
            <text:p>257393,8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4:011515:795</text:p>
          </table:table-cell>
          <table:table-cell table:style-name="ce12" office:value-type="float" office:value="6084503.63" calcext:value-type="float">
            <text:p>6084503,6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4:011515:796</text:p>
          </table:table-cell>
          <table:table-cell table:style-name="ce12" office:value-type="float" office:value="26840454.31" calcext:value-type="float">
            <text:p>26840454,3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4:011515:797</text:p>
          </table:table-cell>
          <table:table-cell table:style-name="ce12" office:value-type="float" office:value="12034590.49" calcext:value-type="float">
            <text:p>12034590,4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6:015246:394</text:p>
          </table:table-cell>
          <table:table-cell table:style-name="ce12" office:value-type="float" office:value="232097.02" calcext:value-type="float">
            <text:p>232097,0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7:011701:848</text:p>
          </table:table-cell>
          <table:table-cell table:style-name="ce12" office:value-type="float" office:value="632552.89" calcext:value-type="float">
            <text:p>632552,8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9:011113:109</text:p>
          </table:table-cell>
          <table:table-cell table:style-name="ce12" office:value-type="float" office:value="704065.54" calcext:value-type="float">
            <text:p>704065,54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21:010401:1291</text:p>
          </table:table-cell>
          <table:table-cell table:style-name="ce12" office:value-type="float" office:value="3004498.81" calcext:value-type="float">
            <text:p>3004498,8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21:010401:1292</text:p>
          </table:table-cell>
          <table:table-cell table:style-name="ce12" office:value-type="float" office:value="2774121.01" calcext:value-type="float">
            <text:p>2774121,0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23:021745:308</text:p>
          </table:table-cell>
          <table:table-cell table:style-name="ce12" office:value-type="float" office:value="12365302.95" calcext:value-type="float">
            <text:p>12365302,9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000000:13558</text:p>
          </table:table-cell>
          <table:table-cell table:style-name="ce12" office:value-type="float" office:value="2376015.59" calcext:value-type="float">
            <text:p>2376015,5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120001:413</text:p>
          </table:table-cell>
          <table:table-cell table:style-name="ce12" office:value-type="float" office:value="2526939.45" calcext:value-type="float">
            <text:p>2526939,4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5:011205:326</text:p>
          </table:table-cell>
          <table:table-cell table:style-name="ce12" office:value-type="float" office:value="6724577.55" calcext:value-type="float">
            <text:p>6724577,5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6:012401:1461</text:p>
          </table:table-cell>
          <table:table-cell table:style-name="ce12" office:value-type="float" office:value="4289781.26" calcext:value-type="float">
            <text:p>4289781,2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4:011515:788</text:p>
          </table:table-cell>
          <table:table-cell table:style-name="ce12" office:value-type="float" office:value="41401218.58" calcext:value-type="float">
            <text:p>41401218,58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4:011515:790</text:p>
          </table:table-cell>
          <table:table-cell table:style-name="ce12" office:value-type="float" office:value="2677441.55" calcext:value-type="float">
            <text:p>2677441,5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4:011515:793</text:p>
          </table:table-cell>
          <table:table-cell table:style-name="ce12" office:value-type="float" office:value="7219542.71" calcext:value-type="float">
            <text:p>7219542,7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4:011515:794</text:p>
          </table:table-cell>
          <table:table-cell table:style-name="ce12" office:value-type="float" office:value="3383539.31" calcext:value-type="float">
            <text:p>3383539,3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4:011515:798</text:p>
          </table:table-cell>
          <table:table-cell table:style-name="ce12" office:value-type="float" office:value="7219542.71" calcext:value-type="float">
            <text:p>7219542,71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8:010004:114</text:p>
          </table:table-cell>
          <table:table-cell table:style-name="ce12" office:value-type="float" office:value="412527.29" calcext:value-type="float">
            <text:p>412527,2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21:000000:2805</text:p>
          </table:table-cell>
          <table:table-cell table:style-name="ce12" office:value-type="float" office:value="156574238.29" calcext:value-type="float">
            <text:p>156574238,29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23:010301:245</text:p>
          </table:table-cell>
          <table:table-cell table:style-name="ce12" office:value-type="float" office:value="917409.72" calcext:value-type="float">
            <text:p>917409,7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24:011176:160</text:p>
          </table:table-cell>
          <table:table-cell table:style-name="ce12" office:value-type="float" office:value="2729333.13" calcext:value-type="float">
            <text:p>2729333,1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24:011176:161</text:p>
          </table:table-cell>
          <table:table-cell table:style-name="ce12" office:value-type="float" office:value="2729333.13" calcext:value-type="float">
            <text:p>2729333,13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26:030000:8312</text:p>
          </table:table-cell>
          <table:table-cell table:style-name="ce12" office:value-type="float" office:value="4289781.26" calcext:value-type="float">
            <text:p>4289781,2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010148:754</text:p>
          </table:table-cell>
          <table:table-cell table:style-name="ce12" office:value-type="float" office:value="3670520.37" calcext:value-type="float">
            <text:p>3670520,37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040740:416</text:p>
          </table:table-cell>
          <table:table-cell table:style-name="ce12" office:value-type="float" office:value="1739048.16" calcext:value-type="float">
            <text:p>1739048,1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130037:370</text:p>
          </table:table-cell>
          <table:table-cell table:style-name="ce12" office:value-type="float" office:value="8355065.45" calcext:value-type="float">
            <text:p>8355065,4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1:130080:689</text:p>
          </table:table-cell>
          <table:table-cell table:style-name="ce12" office:value-type="float" office:value="2996236.5" calcext:value-type="float">
            <text:p>2996236,5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130185:548</text:p>
          </table:table-cell>
          <table:table-cell table:style-name="ce12" office:value-type="float" office:value="9286485.82" calcext:value-type="float">
            <text:p>9286485,82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1:010727:521</text:p>
          </table:table-cell>
          <table:table-cell table:style-name="ce12" office:value-type="float" office:value="1642099.54" calcext:value-type="float">
            <text:p>1642099,54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2:010524:111</text:p>
          </table:table-cell>
          <table:table-cell table:style-name="ce12" office:value-type="float" office:value="698926.2" calcext:value-type="float">
            <text:p>698926,2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5:011348:143</text:p>
          </table:table-cell>
          <table:table-cell table:style-name="ce12" office:value-type="float" office:value="724120.56" calcext:value-type="float">
            <text:p>724120,56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7:011212:219</text:p>
          </table:table-cell>
          <table:table-cell table:style-name="ce12" office:value-type="float" office:value="540216.25" calcext:value-type="float">
            <text:p>540216,25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9:011417:597</text:p>
          </table:table-cell>
          <table:table-cell table:style-name="ce12" office:value-type="float" office:value="1090034.2" calcext:value-type="float">
            <text:p>1090034,20</text:p>
          </table:table-cell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00000:1124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00000:1228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00000:1237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00000:1354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00000:1354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00000:426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10096:111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10146:79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20400:19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20409:227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40740:5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100004:49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130213:48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140258:59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210352:43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2:000000:801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2:000001:15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2:000151:110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2:000151:110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2:000151:110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2:000151:110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2:000151:110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2:000210:3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2:000211:3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3:010018:101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3:040025:26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3:040029:11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3:040058:52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4:000000:218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4:010104:10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5:000000:697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5:010609:16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5:010969:6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5:011110:3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5:020338:12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5:020439:6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6:011302:284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6:011302:284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6:011402:28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6:011702:46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6:011702:46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0:000000:264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0:013002:476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0:013004:196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0:013004:196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0:013013:546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0:013013:546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0:013013:546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0:013013:546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0:100710:29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0:111003:36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0:131030:89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0:131039:151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1:010230:139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3:193001:37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3:200608:17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4:010402:24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4:010907:92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4:011205:16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5:010903:126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6:015201:2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7:011007:8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7:011108:4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7:011912:8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8:020903:23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9:011603:52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21:000000:280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21:011801:156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21:011801:156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21:011801:156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21:011805:12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22:000000:123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22:010634:99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22:010634:99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22:010634:99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22:010634:99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23:010925:12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23:021901:20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25:010115:4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25:010231:19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25:010401:20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26:031601:56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0:000000:1499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000000:1170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000000:134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000000:179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1:010088:120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010254:104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010254:43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010254:88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0:000000:435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4:000000:352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7:011501:4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7:011501:5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18:000000:110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19:000000:171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19:011126:19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21:000000:274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21:011706:12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22:000000:117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22:000000:123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000000:344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010096:111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1:010096:111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1:010096:112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1:010096:112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1:010096:112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1:010096:112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1:010096:112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1:010096:112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1:010096:112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1:010096:112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1:010096:112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1:010096:112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1:010096:113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1:010096:113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1:010096:113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1:010096:113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1:010096:113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1:010096:113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1:010096:113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1:010096:113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1:010096:113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1:010098:109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1:010165:72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1:010334:36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1:020393:8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1:020400:197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1:120001:41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1:130049:83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1:130077:77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2:000125:200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2:000135:3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5:011006:23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5:020338:35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5:020338:35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7:020075:11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8:000000:124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10:022003:6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10:022003:8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11:000000:93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11:010716:2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11:010724:5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11:010848:19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13:000000:152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13:000000:152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13:000000:152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13:000000:153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13:032514:25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13:193001:32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13:193001:33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13:193001:33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13:193001:34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14:010208:8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14:011632:54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14:011642:39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14:011644:57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16:012002:37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16:012002:37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16:012002:378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16:012002:37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16:012002:38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16:012002:381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16:015636:7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17:012508:1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17:012508:2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18:020401:47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18:021002:280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22:010638:207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23:010703:1025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24:010252:24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24:010801:682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24:010876:364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24:010879:18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24:010879:309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25:010128:156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1:020438:633</text:p>
          </table:table-cell>
          <table:table-cell table:style-name="ce7"/>
          <table:table-cell table:style-name="ce7" office:value-type="string" calcext:value-type="string">
            <text:p>12.09.2023</text:p>
          </table:table-cell>
          <table:table-cell table:style-name="ce7" office:value-type="string" calcext:value-type="string">
            <text:p>08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F87ADF83C4A7D7421BBEFFBB9B1D32781C11FD13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Врио директора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Свистильник Н.А.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7" table:number-rows-repeated="104828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.00.0000</text:date>, <text:time style:data-style-name="N2" text:time-value="09:48:40.0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18T00:47:29</meta:creation-date>
    <dc:date>2023-09-18T09:49:58.224000000</dc:date>
    <dc:title>Untitled Spreadsheet</dc:title>
    <meta:generator>LibreOffice/6.3.1.2$Windows_X86_64 LibreOffice_project/b79626edf0065ac373bd1df5c28bd630b4424273</meta:generator>
    <meta:editing-duration>PT1M18S</meta:editing-duration>
    <meta:editing-cycles>1</meta:editing-cycles>
    <meta:document-statistic meta:table-count="1" meta:cell-count="12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