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3" table:default-cell-style-name="ce21"/>
        <table:table-column table:style-name="co1" table:number-columns-repeated="59" table:default-cell-style-name="ce21"/>
        <table:table-row table:style-name="ro1">
          <table:table-cell table:style-name="ce16" table:number-columns-repeated="5"/>
          <table:table-cell table:number-columns-repeated="59"/>
        </table:table-row>
        <table:table-row table:style-name="ro1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6" table:number-columns-repeated="5"/>
          <table:table-cell table:number-columns-repeated="59"/>
        </table:table-row>
        <table:table-row table:style-name="ro1">
          <table:table-cell table:style-name="ce16" office:value-type="string" calcext:value-type="string">
            <text:p>№</text:p>
          </table:table-cell>
          <table:table-cell table:style-name="ce16" office:value-type="string" calcext:value-type="string">
            <text:p>АОКС-28/2023/000531/ОКС</text:p>
          </table:table-cell>
          <table:table-cell table:style-name="ce16" table:number-columns-repeated="2"/>
          <table:table-cell table:style-name="ce16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6"/>
          <table:table-cell table:style-name="ce16" office:value-type="string" calcext:value-type="string">
            <text:p>(номер акта)</text:p>
          </table:table-cell>
          <table:table-cell table:style-name="ce16" table:number-columns-repeated="2"/>
          <table:table-cell table:style-name="ce16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6" table:number-columns-repeated="5"/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9" table:number-columns-repeated="5"/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float" office:value="1.1" calcext:value-type="float">
            <text:p>1,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19" office:value-type="float" office:value="94" calcext:value-type="float">
            <text:p>94</text:p>
          </table:table-cell>
          <table:table-cell table:number-columns-repeated="59"/>
        </table:table-row>
        <table:table-row table:style-name="ro4">
          <table:table-cell table:style-name="ce19" office:value-type="float" office:value="1.2" calcext:value-type="float">
            <text:p>1,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19" office:value-type="float" office:value="29" calcext:value-type="float">
            <text:p>29</text:p>
          </table:table-cell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9" office:value-type="string" calcext:value-type="string">
            <text:p>N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02:000459:179</text:p>
          </table:table-cell>
          <table:table-cell table:style-name="ce22" office:value-type="float" office:value="2867712.5" calcext:value-type="float">
            <text:p>2867712,50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28:02:000459:180</text:p>
          </table:table-cell>
          <table:table-cell table:style-name="ce22" office:value-type="float" office:value="5440392.85" calcext:value-type="float">
            <text:p>5440392,85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20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28:05:010944:94</text:p>
          </table:table-cell>
          <table:table-cell table:style-name="ce22" office:value-type="float" office:value="3229841.16" calcext:value-type="float">
            <text:p>3229841,16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28:05:010955:202</text:p>
          </table:table-cell>
          <table:table-cell table:style-name="ce22" office:value-type="float" office:value="3229841.16" calcext:value-type="float">
            <text:p>3229841,16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28:05:010955:203</text:p>
          </table:table-cell>
          <table:table-cell table:style-name="ce22" office:value-type="float" office:value="2968716.68" calcext:value-type="float">
            <text:p>2968716,68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28:05:010955:204</text:p>
          </table:table-cell>
          <table:table-cell table:style-name="ce22" office:value-type="float" office:value="2940841.41" calcext:value-type="float">
            <text:p>2940841,41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28:05:010955:205</text:p>
          </table:table-cell>
          <table:table-cell table:style-name="ce22" office:value-type="float" office:value="2976658.04" calcext:value-type="float">
            <text:p>2976658,04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28:05:010955:206</text:p>
          </table:table-cell>
          <table:table-cell table:style-name="ce22" office:value-type="float" office:value="2982654.32" calcext:value-type="float">
            <text:p>2982654,32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28:05:010955:207</text:p>
          </table:table-cell>
          <table:table-cell table:style-name="ce22" office:value-type="float" office:value="3013750.35" calcext:value-type="float">
            <text:p>3013750,35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28:05:010955:208</text:p>
          </table:table-cell>
          <table:table-cell table:style-name="ce22" office:value-type="float" office:value="2295086.81" calcext:value-type="float">
            <text:p>2295086,81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28:05:010955:209</text:p>
          </table:table-cell>
          <table:table-cell table:style-name="ce22" office:value-type="float" office:value="2350814.77" calcext:value-type="float">
            <text:p>2350814,77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28:05:010955:210</text:p>
          </table:table-cell>
          <table:table-cell table:style-name="ce22" office:value-type="float" office:value="3010529.59" calcext:value-type="float">
            <text:p>3010529,59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28:05:010955:211</text:p>
          </table:table-cell>
          <table:table-cell table:style-name="ce22" office:value-type="float" office:value="3223348.44" calcext:value-type="float">
            <text:p>3223348,44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28:05:010955:212</text:p>
          </table:table-cell>
          <table:table-cell table:style-name="ce22" office:value-type="float" office:value="2350814.77" calcext:value-type="float">
            <text:p>2350814,77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28:05:010955:213</text:p>
          </table:table-cell>
          <table:table-cell table:style-name="ce22" office:value-type="float" office:value="3229841.16" calcext:value-type="float">
            <text:p>3229841,16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28:05:010955:214</text:p>
          </table:table-cell>
          <table:table-cell table:style-name="ce22" office:value-type="float" office:value="3223348.44" calcext:value-type="float">
            <text:p>3223348,44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28:05:010955:215</text:p>
          </table:table-cell>
          <table:table-cell table:style-name="ce22" office:value-type="float" office:value="3018386.89" calcext:value-type="float">
            <text:p>3018386,89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28:05:010955:216</text:p>
          </table:table-cell>
          <table:table-cell table:style-name="ce22" office:value-type="float" office:value="2350814.77" calcext:value-type="float">
            <text:p>2350814,77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28:05:010955:217</text:p>
          </table:table-cell>
          <table:table-cell table:style-name="ce22" office:value-type="float" office:value="3029113.11" calcext:value-type="float">
            <text:p>3029113,11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28:05:010955:257</text:p>
          </table:table-cell>
          <table:table-cell table:style-name="ce22" office:value-type="float" office:value="2990567.66" calcext:value-type="float">
            <text:p>2990567,66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28:05:010955:272</text:p>
          </table:table-cell>
          <table:table-cell table:style-name="ce22" office:value-type="float" office:value="3019821.35" calcext:value-type="float">
            <text:p>3019821,35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28:05:010955:297</text:p>
          </table:table-cell>
          <table:table-cell table:style-name="ce22" office:value-type="float" office:value="2336815.66" calcext:value-type="float">
            <text:p>2336815,66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28:05:010955:137</text:p>
          </table:table-cell>
          <table:table-cell table:style-name="ce22" office:value-type="float" office:value="2168069.3" calcext:value-type="float">
            <text:p>2168069,30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28:05:010955:261</text:p>
          </table:table-cell>
          <table:table-cell table:style-name="ce22" office:value-type="float" office:value="2184218.79" calcext:value-type="float">
            <text:p>2184218,79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28:05:010955:324</text:p>
          </table:table-cell>
          <table:table-cell table:style-name="ce22" office:value-type="float" office:value="2168069.3" calcext:value-type="float">
            <text:p>2168069,30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19.01.2022</text:p>
          </table:table-cell>
          <table:table-cell table:number-columns-repeated="59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28:05:010955:120</text:p>
          </table:table-cell>
          <table:table-cell table:style-name="ce22" office:value-type="float" office:value="1741952.33" calcext:value-type="float">
            <text:p>1741952,33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28:05:010955:121</text:p>
          </table:table-cell>
          <table:table-cell table:style-name="ce22" office:value-type="float" office:value="1861182.38" calcext:value-type="float">
            <text:p>1861182,38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28:05:010955:124</text:p>
          </table:table-cell>
          <table:table-cell table:style-name="ce22" office:value-type="float" office:value="2207013.98" calcext:value-type="float">
            <text:p>2207013,98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28:05:010955:125</text:p>
          </table:table-cell>
          <table:table-cell table:style-name="ce22" office:value-type="float" office:value="2193322.66" calcext:value-type="float">
            <text:p>2193322,66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28:05:010955:237</text:p>
          </table:table-cell>
          <table:table-cell table:style-name="ce22" office:value-type="float" office:value="2234833.49" calcext:value-type="float">
            <text:p>2234833,49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28:05:010955:238</text:p>
          </table:table-cell>
          <table:table-cell table:style-name="ce22" office:value-type="float" office:value="1732328.28" calcext:value-type="float">
            <text:p>1732328,28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28:05:010955:239</text:p>
          </table:table-cell>
          <table:table-cell table:style-name="ce22" office:value-type="float" office:value="2670672.38" calcext:value-type="float">
            <text:p>2670672,38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28:05:010955:240</text:p>
          </table:table-cell>
          <table:table-cell table:style-name="ce22" office:value-type="float" office:value="1812965.22" calcext:value-type="float">
            <text:p>1812965,22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28:05:010955:241</text:p>
          </table:table-cell>
          <table:table-cell table:style-name="ce22" office:value-type="float" office:value="2151374.98" calcext:value-type="float">
            <text:p>2151374,98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28:05:010955:242</text:p>
          </table:table-cell>
          <table:table-cell table:style-name="ce22" office:value-type="float" office:value="1745461.19" calcext:value-type="float">
            <text:p>1745461,19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28:05:010955:243</text:p>
          </table:table-cell>
          <table:table-cell table:style-name="ce22" office:value-type="float" office:value="2711576.12" calcext:value-type="float">
            <text:p>2711576,12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28:05:010955:244</text:p>
          </table:table-cell>
          <table:table-cell table:style-name="ce22" office:value-type="float" office:value="2605760.21" calcext:value-type="float">
            <text:p>2605760,21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28:05:010955:245</text:p>
          </table:table-cell>
          <table:table-cell table:style-name="ce22" office:value-type="float" office:value="2688439.8" calcext:value-type="float">
            <text:p>2688439,80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28:05:010955:246</text:p>
          </table:table-cell>
          <table:table-cell table:style-name="ce22" office:value-type="float" office:value="2697694.33" calcext:value-type="float">
            <text:p>2697694,33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28:05:010955:247</text:p>
          </table:table-cell>
          <table:table-cell table:style-name="ce22" office:value-type="float" office:value="1838192.79" calcext:value-type="float">
            <text:p>1838192,79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28:05:010955:248</text:p>
          </table:table-cell>
          <table:table-cell table:style-name="ce22" office:value-type="float" office:value="2197949.93" calcext:value-type="float">
            <text:p>2197949,93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28:05:010955:249</text:p>
          </table:table-cell>
          <table:table-cell table:style-name="ce22" office:value-type="float" office:value="2652126.05" calcext:value-type="float">
            <text:p>2652126,05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28:05:010955:250</text:p>
          </table:table-cell>
          <table:table-cell table:style-name="ce22" office:value-type="float" office:value="2230340.77" calcext:value-type="float">
            <text:p>2230340,77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28:05:010955:254</text:p>
          </table:table-cell>
          <table:table-cell table:style-name="ce22" office:value-type="float" office:value="2684582.14" calcext:value-type="float">
            <text:p>2684582,14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28:05:010955:255</text:p>
          </table:table-cell>
          <table:table-cell table:style-name="ce22" office:value-type="float" office:value="1745461.19" calcext:value-type="float">
            <text:p>1745461,19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28:05:010955:258</text:p>
          </table:table-cell>
          <table:table-cell table:style-name="ce22" office:value-type="float" office:value="2197949.93" calcext:value-type="float">
            <text:p>2197949,93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28:05:010955:260</text:p>
          </table:table-cell>
          <table:table-cell table:style-name="ce22" office:value-type="float" office:value="2197740.82" calcext:value-type="float">
            <text:p>2197740,82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28:05:010955:267</text:p>
          </table:table-cell>
          <table:table-cell table:style-name="ce22" office:value-type="float" office:value="2619030.86" calcext:value-type="float">
            <text:p>2619030,86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28:05:010955:346</text:p>
          </table:table-cell>
          <table:table-cell table:style-name="ce22" office:value-type="float" office:value="1809320.65" calcext:value-type="float">
            <text:p>1809320,65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28:06:011502:175</text:p>
          </table:table-cell>
          <table:table-cell table:style-name="ce22" office:value-type="float" office:value="1481478.31" calcext:value-type="float">
            <text:p>1481478,31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14.02.2022</text:p>
          </table:table-cell>
          <table:table-cell table:number-columns-repeated="59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28:06:011502:176</text:p>
          </table:table-cell>
          <table:table-cell table:style-name="ce22" office:value-type="float" office:value="1462882.34" calcext:value-type="float">
            <text:p>1462882,34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14.02.2022</text:p>
          </table:table-cell>
          <table:table-cell table:number-columns-repeated="59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28:17:011011:82</text:p>
          </table:table-cell>
          <table:table-cell table:style-name="ce22" office:value-type="float" office:value="495075.5" calcext:value-type="float">
            <text:p>495075,50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28:01:040002:1819</text:p>
          </table:table-cell>
          <table:table-cell table:style-name="ce22" office:value-type="float" office:value="357460.49" calcext:value-type="float">
            <text:p>357460,49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28:01:000000:12238</text:p>
          </table:table-cell>
          <table:table-cell table:style-name="ce22" office:value-type="float" office:value="370531.65" calcext:value-type="float">
            <text:p>370531,65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28:18:021101:588</text:p>
          </table:table-cell>
          <table:table-cell table:style-name="ce22" office:value-type="float" office:value="951561.4" calcext:value-type="float">
            <text:p>951561,40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28:05:010414:388</text:p>
          </table:table-cell>
          <table:table-cell table:style-name="ce22" office:value-type="float" office:value="355218.55" calcext:value-type="float">
            <text:p>355218,55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28:15:011336:56</text:p>
          </table:table-cell>
          <table:table-cell table:style-name="ce22" office:value-type="float" office:value="1044308.27" calcext:value-type="float">
            <text:p>1044308,27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28:01:010103:863</text:p>
          </table:table-cell>
          <table:table-cell table:style-name="ce22" office:value-type="float" office:value="46186.77" calcext:value-type="float">
            <text:p>46186,77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28:02:000459:108</text:p>
          </table:table-cell>
          <table:table-cell table:style-name="ce22" office:value-type="float" office:value="3794946.38" calcext:value-type="float">
            <text:p>3794946,38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28:17:011108:32</text:p>
          </table:table-cell>
          <table:table-cell table:style-name="ce22" office:value-type="float" office:value="367750.29" calcext:value-type="float">
            <text:p>367750,29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28:02:000000:8012</text:p>
          </table:table-cell>
          <table:table-cell table:style-name="ce22" office:value-type="float" office:value="203625.35" calcext:value-type="float">
            <text:p>203625,35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28:28:010103:418</text:p>
          </table:table-cell>
          <table:table-cell table:style-name="ce22" office:value-type="float" office:value="231946.65" calcext:value-type="float">
            <text:p>231946,65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28:25:010192:180</text:p>
          </table:table-cell>
          <table:table-cell table:style-name="ce22" office:value-type="float" office:value="3881977.2" calcext:value-type="float">
            <text:p>3881977,20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28:06:011502:92</text:p>
          </table:table-cell>
          <table:table-cell table:style-name="ce22" office:value-type="float" office:value="3058783.88" calcext:value-type="float">
            <text:p>3058783,88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28:10:013002:4776</text:p>
          </table:table-cell>
          <table:table-cell table:style-name="ce22" office:value-type="float" office:value="1828438.98" calcext:value-type="float">
            <text:p>1828438,98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28:03:040016:70</text:p>
          </table:table-cell>
          <table:table-cell table:style-name="ce22" office:value-type="float" office:value="1830156.87" calcext:value-type="float">
            <text:p>1830156,87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28:05:010952:1656</text:p>
          </table:table-cell>
          <table:table-cell table:style-name="ce22" office:value-type="float" office:value="225463.64" calcext:value-type="float">
            <text:p>225463,64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28:24:010293:314</text:p>
          </table:table-cell>
          <table:table-cell table:style-name="ce22" office:value-type="float" office:value="636440.4" calcext:value-type="float">
            <text:p>636440,40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28:26:010000:294</text:p>
          </table:table-cell>
          <table:table-cell table:style-name="ce22" office:value-type="float" office:value="4289781.26" calcext:value-type="float">
            <text:p>4289781,26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28:14:011515:783</text:p>
          </table:table-cell>
          <table:table-cell table:style-name="ce22" office:value-type="float" office:value="2856405.48" calcext:value-type="float">
            <text:p>2856405,48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28:26:010000:297</text:p>
          </table:table-cell>
          <table:table-cell table:style-name="ce22" office:value-type="float" office:value="4103269.03" calcext:value-type="float">
            <text:p>4103269,03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28:24:010293:315</text:p>
          </table:table-cell>
          <table:table-cell table:style-name="ce22" office:value-type="float" office:value="344342.37" calcext:value-type="float">
            <text:p>344342,37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28:26:010000:295</text:p>
          </table:table-cell>
          <table:table-cell table:style-name="ce22" office:value-type="float" office:value="374686.93" calcext:value-type="float">
            <text:p>374686,93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28:06:012401:1460</text:p>
          </table:table-cell>
          <table:table-cell table:style-name="ce22" office:value-type="float" office:value="4103269.03" calcext:value-type="float">
            <text:p>4103269,03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28:26:010000:298</text:p>
          </table:table-cell>
          <table:table-cell table:style-name="ce22" office:value-type="float" office:value="4289781.26" calcext:value-type="float">
            <text:p>4289781,26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28:13:100103:229</text:p>
          </table:table-cell>
          <table:table-cell table:style-name="ce22" office:value-type="float" office:value="162475813.25" calcext:value-type="float">
            <text:p>162475813,25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28:24:010293:316</text:p>
          </table:table-cell>
          <table:table-cell table:style-name="ce22" office:value-type="float" office:value="776786.46" calcext:value-type="float">
            <text:p>776786,46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28:14:011515:785</text:p>
          </table:table-cell>
          <table:table-cell table:style-name="ce22" office:value-type="float" office:value="4724838.06" calcext:value-type="float">
            <text:p>4724838,06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28:26:000000:3015</text:p>
          </table:table-cell>
          <table:table-cell table:style-name="ce22" office:value-type="float" office:value="281053918.63" calcext:value-type="float">
            <text:p>281053918,63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28:26:010000:296</text:p>
          </table:table-cell>
          <table:table-cell table:style-name="ce22" office:value-type="float" office:value="312239.11" calcext:value-type="float">
            <text:p>312239,11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28:23:000000:2939</text:p>
          </table:table-cell>
          <table:table-cell table:style-name="ce22" office:value-type="float" office:value="2776392162.11" calcext:value-type="float">
            <text:p>2776392162,11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28:28:010202:504</text:p>
          </table:table-cell>
          <table:table-cell table:style-name="ce22" office:value-type="float" office:value="6492866.35" calcext:value-type="float">
            <text:p>6492866,35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28:28:010202:505</text:p>
          </table:table-cell>
          <table:table-cell table:style-name="ce22" office:value-type="float" office:value="2752993.28" calcext:value-type="float">
            <text:p>2752993,28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28:13:193001:375</text:p>
          </table:table-cell>
          <table:table-cell table:style-name="ce22" office:value-type="float" office:value="401249.12" calcext:value-type="float">
            <text:p>401249,12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28:13:193001:376</text:p>
          </table:table-cell>
          <table:table-cell table:style-name="ce22" office:value-type="float" office:value="401249.12" calcext:value-type="float">
            <text:p>401249,12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28:02:000088:468</text:p>
          </table:table-cell>
          <table:table-cell table:style-name="ce22" office:value-type="float" office:value="2210102.09" calcext:value-type="float">
            <text:p>2210102,09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28:13:193001:377</text:p>
          </table:table-cell>
          <table:table-cell table:style-name="ce22" office:value-type="float" office:value="401257.87" calcext:value-type="float">
            <text:p>401257,87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28:02:000300:474</text:p>
          </table:table-cell>
          <table:table-cell table:style-name="ce22" office:value-type="float" office:value="2895032.72" calcext:value-type="float">
            <text:p>2895032,72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28:24:000000:1033</text:p>
          </table:table-cell>
          <table:table-cell table:style-name="ce22" office:value-type="float" office:value="367410.5" calcext:value-type="float">
            <text:p>367410,50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28:17:011007:89</text:p>
          </table:table-cell>
          <table:table-cell table:style-name="ce22" office:value-type="float" office:value="990150.99" calcext:value-type="float">
            <text:p>990150,99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28:10:013001:2289</text:p>
          </table:table-cell>
          <table:table-cell table:style-name="ce22" office:value-type="float" office:value="1418020.41" calcext:value-type="float">
            <text:p>1418020,41</text:p>
          </table:table-cell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28:19:000000:1812</text:p>
          </table:table-cell>
          <table:table-cell table:style-name="ce22" office:value-type="float" office:value="1110430.41" calcext:value-type="float">
            <text:p>1110430,41</text:p>
          </table:table-cell>
          <table:table-cell table:style-name="ce19" office:value-type="string" calcext:value-type="string">
            <text:p>11.09.2023</text:p>
          </table:table-cell>
          <table:table-cell table:style-name="ce24" office:value-type="date" office:date-value="2023-09-06" calcext:value-type="date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28:14:011515:774</text:p>
          </table:table-cell>
          <table:table-cell table:style-name="ce22" office:value-type="float" office:value="549917.3" calcext:value-type="float">
            <text:p>549917,30</text:p>
          </table:table-cell>
          <table:table-cell table:style-name="ce19" office:value-type="string" calcext:value-type="string">
            <text:p>11.09.2023</text:p>
          </table:table-cell>
          <table:table-cell table:style-name="ce24" office:value-type="date" office:date-value="2023-09-06" calcext:value-type="date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28:26:010000:293</text:p>
          </table:table-cell>
          <table:table-cell table:style-name="ce22" office:value-type="float" office:value="7087464.69" calcext:value-type="float">
            <text:p>7087464,69</text:p>
          </table:table-cell>
          <table:table-cell table:style-name="ce19" office:value-type="string" calcext:value-type="string">
            <text:p>11.09.2023</text:p>
          </table:table-cell>
          <table:table-cell table:style-name="ce24" office:value-type="date" office:date-value="2023-09-06" calcext:value-type="date">
            <text:p>06.09.2023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9" office:value-type="string" calcext:value-type="string">
            <text:p>N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/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25:010133:129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28:25:010133:95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14.06.2023</text:p>
          </table:table-cell>
          <table:table-cell table:number-columns-repeated="59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28:01:000000:12269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28:02:000342:17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28:08:011301:407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28:14:010108:88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28:11:010750:1562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28:11:010750:1559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28:25:010133:265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28:05:000000:348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28:10:131016:66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28:25:011404:17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28:01:020438:633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28:22:012205:655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28:02:000000:7949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28:01:020512:154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28:28:010104:275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28:05:010955:320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28:05:010955:318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28:05:010955:319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28:01:130061:1093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28:01:130061:1094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19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28:24:010813:1771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24" office:value-type="date" office:date-value="2023-09-06" calcext:value-type="date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28:24:010813:1790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24" office:value-type="date" office:date-value="2023-09-06" calcext:value-type="date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28:24:010813:1797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24" office:value-type="date" office:date-value="2023-09-06" calcext:value-type="date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28:24:010813:1798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24" office:value-type="date" office:date-value="2023-09-06" calcext:value-type="date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28:24:010813:1801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24" office:value-type="date" office:date-value="2023-09-06" calcext:value-type="date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28:24:010813:1810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24" office:value-type="date" office:date-value="2023-09-06" calcext:value-type="date">
            <text:p>06.09.2023</text:p>
          </table:table-cell>
          <table:table-cell table:number-columns-repeated="59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28:24:010813:1815</text:p>
          </table:table-cell>
          <table:table-cell table:style-name="ce19"/>
          <table:table-cell table:style-name="ce19" office:value-type="string" calcext:value-type="string">
            <text:p>11.09.2023</text:p>
          </table:table-cell>
          <table:table-cell table:style-name="ce24" office:value-type="date" office:date-value="2023-09-06" calcext:value-type="date">
            <text:p>06.09.2023</text:p>
          </table:table-cell>
          <table:table-cell table:number-columns-repeated="59"/>
        </table:table-row>
        <table:table-row table:style-name="ro6">
          <table:table-cell table:style-name="ce1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19" office:value-type="string" calcext:value-type="string">
            <text:p>9090CA2AD05C40C98908CDF3D6C093712928700F</text:p>
          </table:table-cell>
          <table:table-cell table:number-columns-repeated="59"/>
        </table:table-row>
        <table:table-row table:style-name="ro1">
          <table:table-cell table:style-name="ce16" table:number-columns-repeated="5"/>
          <table:table-cell table:number-columns-repeated="59"/>
        </table:table-row>
        <table:table-row table:style-name="ro7">
          <table:table-cell table:style-name="ce17" office:value-type="string" calcext:value-type="string" table:number-columns-spanned="2" table:number-rows-spanned="1">
            <text:p>Врио директора</text:p>
          </table:table-cell>
          <table:covered-table-cell/>
          <table:table-cell table:style-name="ce16"/>
          <table:table-cell table:style-name="ce17" office:value-type="string" calcext:value-type="string" table:number-columns-spanned="2" table:number-rows-spanned="1">
            <text:p>Н.А Свистильник</text:p>
          </table:table-cell>
          <table:covered-table-cell/>
          <table:table-cell table:number-columns-repeated="59"/>
        </table:table-row>
        <table:table-row table:style-name="ro8">
          <table:table-cell table:style-name="ce2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23" office:value-type="string" calcext:value-type="string">
            <text:p>(подпись)</text:p>
          </table:table-cell>
          <table:table-cell table:style-name="ce20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9"/>
        </table:table-row>
        <table:table-row table:style-name="ro9" table:number-rows-repeated="104843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9-15T01:40:35Z</meta:creation-date>
    <dc:date>2023-09-15T11:10:00.729000000</dc:date>
    <meta:editing-cycles>2</meta:editing-cycles>
    <meta:editing-duration>PT8M11S</meta:editing-duration>
    <meta:document-statistic meta:table-count="1" meta:cell-count="6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