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28</text:p>
          </table:table-cell>
          <table:table-cell table:style-name="ce2" table:number-columns-repeated="2"/>
          <table:table-cell table:style-name="ce2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7:000000:740</text:p>
          </table:table-cell>
          <table:table-cell table:style-name="ce12" office:value-type="float" office:value="281918.25" calcext:value-type="float">
            <text:p>281918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00000:777</text:p>
          </table:table-cell>
          <table:table-cell table:style-name="ce12" office:value-type="float" office:value="275871.75" calcext:value-type="float">
            <text:p>275871,7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10208:135</text:p>
          </table:table-cell>
          <table:table-cell table:style-name="ce12" office:value-type="float" office:value="454164.17" calcext:value-type="float">
            <text:p>454164,1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3:040035:274</text:p>
          </table:table-cell>
          <table:table-cell table:style-name="ce12" office:value-type="float" office:value="212933.58" calcext:value-type="float">
            <text:p>212933,5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24:35</text:p>
          </table:table-cell>
          <table:table-cell table:style-name="ce12" office:value-type="float" office:value="2355070.3" calcext:value-type="float">
            <text:p>2355070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10647:497</text:p>
          </table:table-cell>
          <table:table-cell table:style-name="ce12" office:value-type="float" office:value="247972.4" calcext:value-type="float">
            <text:p>247972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03:751</text:p>
          </table:table-cell>
          <table:table-cell table:style-name="ce12" office:value-type="float" office:value="746566.82" calcext:value-type="float">
            <text:p>746566,8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9:010405:200</text:p>
          </table:table-cell>
          <table:table-cell table:style-name="ce12" office:value-type="float" office:value="2022905.28" calcext:value-type="float">
            <text:p>2022905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3:020809:391</text:p>
          </table:table-cell>
          <table:table-cell table:style-name="ce12" office:value-type="float" office:value="124716.12" calcext:value-type="float">
            <text:p>124716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4:011606:180</text:p>
          </table:table-cell>
          <table:table-cell table:style-name="ce12" office:value-type="float" office:value="3519940.54" calcext:value-type="float">
            <text:p>3519940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0:010920:304</text:p>
          </table:table-cell>
          <table:table-cell table:style-name="ce12" office:value-type="float" office:value="1671413.38" calcext:value-type="float">
            <text:p>1671413,3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10011:1461</text:p>
          </table:table-cell>
          <table:table-cell table:style-name="ce12" office:value-type="float" office:value="232167.68" calcext:value-type="float">
            <text:p>232167,6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40731:466</text:p>
          </table:table-cell>
          <table:table-cell table:style-name="ce12" office:value-type="float" office:value="7767855.37" calcext:value-type="float">
            <text:p>7767855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2:000000:1076</text:p>
          </table:table-cell>
          <table:table-cell table:style-name="ce12" office:value-type="float" office:value="6026080.58" calcext:value-type="float">
            <text:p>6026080,5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1:010940:169</text:p>
          </table:table-cell>
          <table:table-cell table:style-name="ce12" office:value-type="float" office:value="558045.89" calcext:value-type="float">
            <text:p>558045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645:424</text:p>
          </table:table-cell>
          <table:table-cell table:style-name="ce12" office:value-type="float" office:value="1829421.56" calcext:value-type="float">
            <text:p>1829421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000:8011</text:p>
          </table:table-cell>
          <table:table-cell table:style-name="ce12" office:value-type="float" office:value="193968.82" calcext:value-type="float">
            <text:p>193968,8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170142:167</text:p>
          </table:table-cell>
          <table:table-cell table:style-name="ce12" office:value-type="float" office:value="1108303.68" calcext:value-type="float">
            <text:p>1108303,6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210345:1665</text:p>
          </table:table-cell>
          <table:table-cell table:style-name="ce12" office:value-type="float" office:value="5706453.38" calcext:value-type="float">
            <text:p>5706453,3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4:010293:310</text:p>
          </table:table-cell>
          <table:table-cell table:style-name="ce12" office:value-type="float" office:value="164737.47" calcext:value-type="float">
            <text:p>164737,4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131032:199</text:p>
          </table:table-cell>
          <table:table-cell table:style-name="ce12" office:value-type="float" office:value="1537855.25" calcext:value-type="float">
            <text:p>1537855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151:1105</text:p>
          </table:table-cell>
          <table:table-cell table:style-name="ce12" office:value-type="float" office:value="355274" calcext:value-type="float">
            <text:p>355274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210353:1891</text:p>
          </table:table-cell>
          <table:table-cell table:style-name="ce12" office:value-type="float" office:value="15325079.02" calcext:value-type="float">
            <text:p>15325079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00000:13549</text:p>
          </table:table-cell>
          <table:table-cell table:style-name="ce12" office:value-type="float" office:value="277126.92" calcext:value-type="float">
            <text:p>277126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468:546</text:p>
          </table:table-cell>
          <table:table-cell table:style-name="ce12" office:value-type="float" office:value="317241.87" calcext:value-type="float">
            <text:p>317241,8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6:012001:816</text:p>
          </table:table-cell>
          <table:table-cell table:style-name="ce12" office:value-type="float" office:value="583674.67" calcext:value-type="float">
            <text:p>583674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6:012001:805</text:p>
          </table:table-cell>
          <table:table-cell table:style-name="ce12" office:value-type="float" office:value="583674.67" calcext:value-type="float">
            <text:p>583674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013013:4448</text:p>
          </table:table-cell>
          <table:table-cell table:style-name="ce12" office:value-type="float" office:value="1589327.07" calcext:value-type="float">
            <text:p>1589327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30100:628</text:p>
          </table:table-cell>
          <table:table-cell table:style-name="ce12" office:value-type="float" office:value="1747231.62" calcext:value-type="float">
            <text:p>1747231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3:193001:373</text:p>
          </table:table-cell>
          <table:table-cell table:style-name="ce12" office:value-type="float" office:value="352073.76" calcext:value-type="float">
            <text:p>352073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1:010909:180</text:p>
          </table:table-cell>
          <table:table-cell table:style-name="ce12" office:value-type="float" office:value="726419.63" calcext:value-type="float">
            <text:p>726419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60010:1427</text:p>
          </table:table-cell>
          <table:table-cell table:style-name="ce12" office:value-type="float" office:value="2291641.93" calcext:value-type="float">
            <text:p>2291641,9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60010:1430</text:p>
          </table:table-cell>
          <table:table-cell table:style-name="ce12" office:value-type="float" office:value="1900123.17" calcext:value-type="float">
            <text:p>1900123,1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03:694</text:p>
          </table:table-cell>
          <table:table-cell table:style-name="ce12" office:value-type="float" office:value="1788653.22" calcext:value-type="float">
            <text:p>1788653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60010:1426</text:p>
          </table:table-cell>
          <table:table-cell table:style-name="ce12" office:value-type="float" office:value="1896531.25" calcext:value-type="float">
            <text:p>1896531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01:2741</text:p>
          </table:table-cell>
          <table:table-cell table:style-name="ce12" office:value-type="float" office:value="2523082.74" calcext:value-type="float">
            <text:p>2523082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30051:697</text:p>
          </table:table-cell>
          <table:table-cell table:style-name="ce12" office:value-type="float" office:value="5882289.03" calcext:value-type="float">
            <text:p>5882289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10907:1272</text:p>
          </table:table-cell>
          <table:table-cell table:style-name="ce12" office:value-type="float" office:value="922622.21" calcext:value-type="float">
            <text:p>922622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60010:1429</text:p>
          </table:table-cell>
          <table:table-cell table:style-name="ce12" office:value-type="float" office:value="2745853.06" calcext:value-type="float">
            <text:p>2745853,0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60010:1431</text:p>
          </table:table-cell>
          <table:table-cell table:style-name="ce12" office:value-type="float" office:value="2180289.3" calcext:value-type="float">
            <text:p>2180289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00000:13551</text:p>
          </table:table-cell>
          <table:table-cell table:style-name="ce12" office:value-type="float" office:value="1716746.21" calcext:value-type="float">
            <text:p>1716746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60010:1428</text:p>
          </table:table-cell>
          <table:table-cell table:style-name="ce12" office:value-type="float" office:value="2163896.14" calcext:value-type="float">
            <text:p>2163896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00000:13552</text:p>
          </table:table-cell>
          <table:table-cell table:style-name="ce12" office:value-type="float" office:value="2126036.7" calcext:value-type="float">
            <text:p>2126036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30014:605</text:p>
          </table:table-cell>
          <table:table-cell table:style-name="ce12" office:value-type="float" office:value="1682587.22" calcext:value-type="float">
            <text:p>1682587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00000:13550</text:p>
          </table:table-cell>
          <table:table-cell table:style-name="ce12" office:value-type="float" office:value="2922108.88" calcext:value-type="float">
            <text:p>2922108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14:604</text:p>
          </table:table-cell>
          <table:table-cell table:style-name="ce12" office:value-type="float" office:value="2009667.66" calcext:value-type="float">
            <text:p>2009667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440:656</text:p>
          </table:table-cell>
          <table:table-cell table:style-name="ce12" office:value-type="float" office:value="2016178.64" calcext:value-type="float">
            <text:p>2016178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1:010228:1602</text:p>
          </table:table-cell>
          <table:table-cell table:style-name="ce12" office:value-type="float" office:value="1094402.58" calcext:value-type="float">
            <text:p>1094402,5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30014:607</text:p>
          </table:table-cell>
          <table:table-cell table:style-name="ce12" office:value-type="float" office:value="2001923.78" calcext:value-type="float">
            <text:p>2001923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632:546</text:p>
          </table:table-cell>
          <table:table-cell table:style-name="ce12" office:value-type="float" office:value="555734.84" calcext:value-type="float">
            <text:p>555734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3:193001:372</text:p>
          </table:table-cell>
          <table:table-cell table:style-name="ce12" office:value-type="float" office:value="401257.87" calcext:value-type="float">
            <text:p>401257,8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30014:603</text:p>
          </table:table-cell>
          <table:table-cell table:style-name="ce12" office:value-type="float" office:value="2156804.05" calcext:value-type="float">
            <text:p>2156804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7:012501:70</text:p>
          </table:table-cell>
          <table:table-cell table:style-name="ce12" office:value-type="float" office:value="578952.76" calcext:value-type="float">
            <text:p>578952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14:606</text:p>
          </table:table-cell>
          <table:table-cell table:style-name="ce12" office:value-type="float" office:value="1675403.44" calcext:value-type="float">
            <text:p>1675403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912:200</text:p>
          </table:table-cell>
          <table:table-cell table:style-name="ce12" office:value-type="float" office:value="2301119.07" calcext:value-type="float">
            <text:p>2301119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60010:1425</text:p>
          </table:table-cell>
          <table:table-cell table:style-name="ce12" office:value-type="float" office:value="1896531.25" calcext:value-type="float">
            <text:p>1896531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210345:7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210345:78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00000:5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3:011626:6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6:012801:1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6:012801: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0231:1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13015:9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6:012801: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10196: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225: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3:011626: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5:020406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27:1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4:011201:96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310:1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27:1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1156:1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185: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420: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210345:7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012:17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30605:9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00000:447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44: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0:000000:149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5:000000:23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6:000000:33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9:000000:308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6:000000:19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6:015250:1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7:011501: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000000:622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6:000000:27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3:050037:2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6:015540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1:010750:15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20402:3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13002:45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8:020801:2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6:015248:1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B80FB4D6FE1C3F44B9A7330FFA9A3FE883D4D28F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9" table:number-rows-repeated="10484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 style:data-style-name="N2" text:time-value="12:43:37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3T03:40:58</meta:creation-date>
    <dc:date>2023-09-13T12:47:33.640000000</dc:date>
    <dc:title>Untitled Spreadsheet</dc:title>
    <meta:generator>LibreOffice/6.3.1.2$Windows_X86_64 LibreOffice_project/b79626edf0065ac373bd1df5c28bd630b4424273</meta:generator>
    <meta:editing-duration>PT3M57S</meta:editing-duration>
    <meta:editing-cycles>2</meta:editing-cycles>
    <meta:document-statistic meta:table-count="1" meta:cell-count="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