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26</text:p>
          </table:table-cell>
          <table:table-cell table:style-name="ce2" table:number-columns-repeated="2"/>
          <table:table-cell table:style-name="ce2" office:value-type="string" calcext:value-type="string">
            <text:p>1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08:2882</text:p>
          </table:table-cell>
          <table:table-cell table:style-name="ce12" office:value-type="float" office:value="377859.9" calcext:value-type="float">
            <text:p>377859,90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3548</text:p>
          </table:table-cell>
          <table:table-cell table:style-name="ce12" office:value-type="float" office:value="3355537.41" calcext:value-type="float">
            <text:p>3355537,41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145:1475</text:p>
          </table:table-cell>
          <table:table-cell table:style-name="ce12" office:value-type="float" office:value="794918.86" calcext:value-type="float">
            <text:p>794918,86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210353:1890</text:p>
          </table:table-cell>
          <table:table-cell table:style-name="ce12" office:value-type="float" office:value="15310296.98" calcext:value-type="float">
            <text:p>15310296,98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20338:355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5:020338:356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11136:4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0:000000:1497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20338:12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24A3A62C1607E3FA0D68B0C15235BEAA0C244E46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7:35:09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1T08:33:17</meta:creation-date>
    <dc:date>2023-09-11T17:37:16.505000000</dc:date>
    <dc:title>Untitled Spreadsheet</dc:titl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