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22</text:p>
          </table:table-cell>
          <table:table-cell table:style-name="ce2" table:number-columns-repeated="2"/>
          <table:table-cell table:style-name="ce2" office:value-type="string" calcext:value-type="string">
            <text:p>11.09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6:011404:3248</text:p>
          </table:table-cell>
          <table:table-cell table:style-name="ce12" office:value-type="float" office:value="3490417.79" calcext:value-type="float">
            <text:p>3490417,79</text:p>
          </table:table-cell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162:740</text:p>
          </table:table-cell>
          <table:table-cell table:style-name="ce12" office:value-type="float" office:value="12609235.16" calcext:value-type="float">
            <text:p>12609235,16</text:p>
          </table:table-cell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210344:382</text:p>
          </table:table-cell>
          <table:table-cell table:style-name="ce12" office:value-type="float" office:value="420756.5" calcext:value-type="float">
            <text:p>420756,50</text:p>
          </table:table-cell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9:020112:260</text:p>
          </table:table-cell>
          <table:table-cell table:style-name="ce12" office:value-type="float" office:value="565390.7" calcext:value-type="float">
            <text:p>565390,70</text:p>
          </table:table-cell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2:000028:211</text:p>
          </table:table-cell>
          <table:table-cell table:style-name="ce12" office:value-type="float" office:value="3126103.78" calcext:value-type="float">
            <text:p>3126103,78</text:p>
          </table:table-cell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20404:278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04:278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20404:278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20404:278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20404:278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20404:278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20404:278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20404:278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20404:279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20404:279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20404:279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20404:279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20404:279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20404:279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20404:279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20404:279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20404:279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20404:279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20404:280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20404:280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20404:280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20404:280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20404:280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20404:280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20404:280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20404:280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20404:280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20404:280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20404:281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20404:28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20404:281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20404:281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20404:281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20404:28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20404:281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20404:28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20404:281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20404:281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20404:282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20404:282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20404:28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20404:282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20404:282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20404:28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20404:282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20404:28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20404:282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20404:282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20404:28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20404:283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20404:28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20404:28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20404:283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20404:28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20404:28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20404:283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20404:283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20404:283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20404:28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20404:28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20404:284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20404:284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20404:28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01:020404:28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1:020404:284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20404:28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20404:284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1:020404:284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20404:285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020404:285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01:020404:28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01:020404:285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01:020404:285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01:020404:285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01:020404:285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01:020404:285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01:020404:285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01:020404:28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01:020404:28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020404:286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01:020404:286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20404:286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01:020404:28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01:020404:286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01:020404:286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01:020404:286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01:020404:286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01:020404:286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01:020404:287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01:020404:287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09:000000:125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0:013001:228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21:011801:157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5:010714:16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11:010918:23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10:013001:228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11:010750:15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16:015252:22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02:000287:5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1:020404:278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5:010253:5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0:013002:476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02:000460:17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22:010634:99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28:09:011304:8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28:05:010564:15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28:01:040002:181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28:06:011404:32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28:06:011404:324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28:06:011304:16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28:06:011404:325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28:13:200607:15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28:11:010228:160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28:01:010319:2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28:10:013011:344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28:06:011404:3258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28:01:170089:16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28:06:011304:16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28:02:000027:32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28:22:010208:24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28:22:010211:16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28:01:000000:1354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28:23:021745:30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8:22:000000:9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28:11:010750:156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28:22:000000:90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28:09:000000:32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28:01:010023:126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28:01:010232:59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31.08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28:14:011632:54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28:01:000000:1354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28:11:010203:51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28:01:010464:55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28:22:010636:789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28:03:010011:827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28:02:000432:3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28:09:010301:18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7" office:value-type="string" calcext:value-type="string">
            <text:p>28:01:030003:227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28:01:030003:354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28:01:030003:284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28:01:030003:3133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28:02:000424:73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28:20:011701:173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28:01:020407:925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28:01:020407:2190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28:10:101001:1292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28:01:020407:2086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28:17:011912:111</text:p>
          </table:table-cell>
          <table:table-cell table:style-name="ce7"/>
          <table:table-cell table:style-name="ce7" office:value-type="string" calcext:value-type="string">
            <text:p>05.09.2023</text:p>
          </table:table-cell>
          <table:table-cell table:style-name="ce7" office:value-type="string" calcext:value-type="string">
            <text:p>01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3AC7AF724387FFF2119DAC1B7487826321AFFA31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7">
          <table:table-cell table:style-name="ce4" office:value-type="string" calcext:value-type="string" table:number-columns-spanned="2" table:number-rows-spanned="1">
            <text:p>Врио директора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А. Свистильник</text:p>
          </table:table-cell>
          <table:covered-table-cell table:style-name="ce2"/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9" table:number-rows-repeated="104840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.00.0000</text:date>, <text:time style:data-style-name="N2" text:time-value="15:59:57.1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9-11T06:57:58</meta:creation-date>
    <dc:date>2023-09-11T16:03:56.082000000</dc:date>
    <dc:title>Untitled Spreadsheet</dc:title>
    <meta:generator>LibreOffice/6.3.1.2$Windows_X86_64 LibreOffice_project/b79626edf0065ac373bd1df5c28bd630b4424273</meta:generator>
    <meta:editing-duration>PT4M1S</meta:editing-duration>
    <meta:editing-cycles>1</meta:editing-cycles>
    <meta:document-statistic meta:table-count="1" meta:cell-count="65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