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20</text:p>
          </table:table-cell>
          <table:table-cell table:style-name="ce2" table:number-columns-repeated="2"/>
          <table:table-cell table:style-name="ce2" office:value-type="string" calcext:value-type="string">
            <text:p>1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24" calcext:value-type="float">
            <text:p>12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04:2782</text:p>
          </table:table-cell>
          <table:table-cell table:style-name="ce12" office:value-type="float" office:value="1749816.67" calcext:value-type="float">
            <text:p>1749816,6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04:2783</text:p>
          </table:table-cell>
          <table:table-cell table:style-name="ce12" office:value-type="float" office:value="2620870.77" calcext:value-type="float">
            <text:p>2620870,7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04:2784</text:p>
          </table:table-cell>
          <table:table-cell table:style-name="ce12" office:value-type="float" office:value="2597745.45" calcext:value-type="float">
            <text:p>2597745,4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04:2785</text:p>
          </table:table-cell>
          <table:table-cell table:style-name="ce12" office:value-type="float" office:value="2736497.43" calcext:value-type="float">
            <text:p>2736497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04:2786</text:p>
          </table:table-cell>
          <table:table-cell table:style-name="ce12" office:value-type="float" office:value="3948542.89" calcext:value-type="float">
            <text:p>3948542,8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04:2787</text:p>
          </table:table-cell>
          <table:table-cell table:style-name="ce12" office:value-type="float" office:value="2728788.98" calcext:value-type="float">
            <text:p>2728788,9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04:2788</text:p>
          </table:table-cell>
          <table:table-cell table:style-name="ce12" office:value-type="float" office:value="1742108.22" calcext:value-type="float">
            <text:p>1742108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04:2789</text:p>
          </table:table-cell>
          <table:table-cell table:style-name="ce12" office:value-type="float" office:value="2636287.66" calcext:value-type="float">
            <text:p>2636287,6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04:2790</text:p>
          </table:table-cell>
          <table:table-cell table:style-name="ce12" office:value-type="float" office:value="2597745.45" calcext:value-type="float">
            <text:p>2597745,4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04:2791</text:p>
          </table:table-cell>
          <table:table-cell table:style-name="ce12" office:value-type="float" office:value="2736497.43" calcext:value-type="float">
            <text:p>2736497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04:2792</text:p>
          </table:table-cell>
          <table:table-cell table:style-name="ce12" office:value-type="float" office:value="2630827.07" calcext:value-type="float">
            <text:p>2630827,0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04:2793</text:p>
          </table:table-cell>
          <table:table-cell table:style-name="ce12" office:value-type="float" office:value="3963471.22" calcext:value-type="float">
            <text:p>3963471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04:2794</text:p>
          </table:table-cell>
          <table:table-cell table:style-name="ce12" office:value-type="float" office:value="2705663.65" calcext:value-type="float">
            <text:p>2705663,6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404:2795</text:p>
          </table:table-cell>
          <table:table-cell table:style-name="ce12" office:value-type="float" office:value="1749816.67" calcext:value-type="float">
            <text:p>1749816,6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404:2796</text:p>
          </table:table-cell>
          <table:table-cell table:style-name="ce12" office:value-type="float" office:value="2636287.66" calcext:value-type="float">
            <text:p>2636287,6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04:2797</text:p>
          </table:table-cell>
          <table:table-cell table:style-name="ce12" office:value-type="float" office:value="2605453.89" calcext:value-type="float">
            <text:p>2605453,8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04:2798</text:p>
          </table:table-cell>
          <table:table-cell table:style-name="ce12" office:value-type="float" office:value="2736497.43" calcext:value-type="float">
            <text:p>2736497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04:2799</text:p>
          </table:table-cell>
          <table:table-cell table:style-name="ce12" office:value-type="float" office:value="3970935.38" calcext:value-type="float">
            <text:p>3970935,3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04:2800</text:p>
          </table:table-cell>
          <table:table-cell table:style-name="ce12" office:value-type="float" office:value="2705663.65" calcext:value-type="float">
            <text:p>2705663,6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04:2801</text:p>
          </table:table-cell>
          <table:table-cell table:style-name="ce12" office:value-type="float" office:value="1757525.11" calcext:value-type="float">
            <text:p>1757525,1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404:2802</text:p>
          </table:table-cell>
          <table:table-cell table:style-name="ce12" office:value-type="float" office:value="2628579.22" calcext:value-type="float">
            <text:p>2628579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04:2803</text:p>
          </table:table-cell>
          <table:table-cell table:style-name="ce12" office:value-type="float" office:value="2600057.16" calcext:value-type="float">
            <text:p>2600057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04:2804</text:p>
          </table:table-cell>
          <table:table-cell table:style-name="ce12" office:value-type="float" office:value="2590037" calcext:value-type="float">
            <text:p>2590037,0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04:2805</text:p>
          </table:table-cell>
          <table:table-cell table:style-name="ce12" office:value-type="float" office:value="2728788.98" calcext:value-type="float">
            <text:p>2728788,9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04:2806</text:p>
          </table:table-cell>
          <table:table-cell table:style-name="ce12" office:value-type="float" office:value="3956007.05" calcext:value-type="float">
            <text:p>3956007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04:2807</text:p>
          </table:table-cell>
          <table:table-cell table:style-name="ce12" office:value-type="float" office:value="2721080.53" calcext:value-type="float">
            <text:p>2721080,5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404:2808</text:p>
          </table:table-cell>
          <table:table-cell table:style-name="ce12" office:value-type="float" office:value="1749816.67" calcext:value-type="float">
            <text:p>1749816,6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04:2809</text:p>
          </table:table-cell>
          <table:table-cell table:style-name="ce12" office:value-type="float" office:value="5311643.61" calcext:value-type="float">
            <text:p>5311643,6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04:2810</text:p>
          </table:table-cell>
          <table:table-cell table:style-name="ce12" office:value-type="float" office:value="2744205.87" calcext:value-type="float">
            <text:p>2744205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04:2811</text:p>
          </table:table-cell>
          <table:table-cell table:style-name="ce12" office:value-type="float" office:value="3978399.55" calcext:value-type="float">
            <text:p>3978399,5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04:2812</text:p>
          </table:table-cell>
          <table:table-cell table:style-name="ce12" office:value-type="float" office:value="4396392.75" calcext:value-type="float">
            <text:p>4396392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04:2813</text:p>
          </table:table-cell>
          <table:table-cell table:style-name="ce12" office:value-type="float" office:value="5304347.4" calcext:value-type="float">
            <text:p>5304347,4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04:2814</text:p>
          </table:table-cell>
          <table:table-cell table:style-name="ce12" office:value-type="float" office:value="1446185.64" calcext:value-type="float">
            <text:p>1446185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04:2815</text:p>
          </table:table-cell>
          <table:table-cell table:style-name="ce12" office:value-type="float" office:value="2751914.31" calcext:value-type="float">
            <text:p>2751914,3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404:2816</text:p>
          </table:table-cell>
          <table:table-cell table:style-name="ce12" office:value-type="float" office:value="3963471.22" calcext:value-type="float">
            <text:p>3963471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04:2817</text:p>
          </table:table-cell>
          <table:table-cell table:style-name="ce12" office:value-type="float" office:value="4374000.25" calcext:value-type="float">
            <text:p>4374000,2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404:2818</text:p>
          </table:table-cell>
          <table:table-cell table:style-name="ce12" office:value-type="float" office:value="5300641.64" calcext:value-type="float">
            <text:p>5300641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404:2819</text:p>
          </table:table-cell>
          <table:table-cell table:style-name="ce12" office:value-type="float" office:value="2730829.26" calcext:value-type="float">
            <text:p>2730829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04:2820</text:p>
          </table:table-cell>
          <table:table-cell table:style-name="ce12" office:value-type="float" office:value="3918018.28" calcext:value-type="float">
            <text:p>3918018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04:2821</text:p>
          </table:table-cell>
          <table:table-cell table:style-name="ce12" office:value-type="float" office:value="4476671.07" calcext:value-type="float">
            <text:p>4476671,0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04:2822</text:p>
          </table:table-cell>
          <table:table-cell table:style-name="ce12" office:value-type="float" office:value="3053913.29" calcext:value-type="float">
            <text:p>3053913,2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404:2823</text:p>
          </table:table-cell>
          <table:table-cell table:style-name="ce12" office:value-type="float" office:value="3798839.01" calcext:value-type="float">
            <text:p>3798839,0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404:2824</text:p>
          </table:table-cell>
          <table:table-cell table:style-name="ce12" office:value-type="float" office:value="3030835.86" calcext:value-type="float">
            <text:p>3030835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04:2825</text:p>
          </table:table-cell>
          <table:table-cell table:style-name="ce12" office:value-type="float" office:value="2628579.22" calcext:value-type="float">
            <text:p>2628579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404:2826</text:p>
          </table:table-cell>
          <table:table-cell table:style-name="ce12" office:value-type="float" office:value="2161585.98" calcext:value-type="float">
            <text:p>2161585,9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20404:2827</text:p>
          </table:table-cell>
          <table:table-cell table:style-name="ce12" office:value-type="float" office:value="3060252.05" calcext:value-type="float">
            <text:p>3060252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404:2828</text:p>
          </table:table-cell>
          <table:table-cell table:style-name="ce12" office:value-type="float" office:value="3814187.94" calcext:value-type="float">
            <text:p>3814187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404:2829</text:p>
          </table:table-cell>
          <table:table-cell table:style-name="ce12" office:value-type="float" office:value="2420451.24" calcext:value-type="float">
            <text:p>2420451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04:2830</text:p>
          </table:table-cell>
          <table:table-cell table:style-name="ce12" office:value-type="float" office:value="1942527.75" calcext:value-type="float">
            <text:p>1942527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404:2831</text:p>
          </table:table-cell>
          <table:table-cell table:style-name="ce12" office:value-type="float" office:value="2150655.72" calcext:value-type="float">
            <text:p>2150655,7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20404:2832</text:p>
          </table:table-cell>
          <table:table-cell table:style-name="ce12" office:value-type="float" office:value="3067960.49" calcext:value-type="float">
            <text:p>3067960,4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404:2833</text:p>
          </table:table-cell>
          <table:table-cell table:style-name="ce12" office:value-type="float" office:value="3821652.1" calcext:value-type="float">
            <text:p>3821652,1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20404:2834</text:p>
          </table:table-cell>
          <table:table-cell table:style-name="ce12" office:value-type="float" office:value="2435868.13" calcext:value-type="float">
            <text:p>2435868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404:2835</text:p>
          </table:table-cell>
          <table:table-cell table:style-name="ce12" office:value-type="float" office:value="1942527.75" calcext:value-type="float">
            <text:p>1942527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20404:2836</text:p>
          </table:table-cell>
          <table:table-cell table:style-name="ce12" office:value-type="float" office:value="2597745.45" calcext:value-type="float">
            <text:p>2597745,4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404:2837</text:p>
          </table:table-cell>
          <table:table-cell table:style-name="ce12" office:value-type="float" office:value="2150655.72" calcext:value-type="float">
            <text:p>2150655,7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404:2838</text:p>
          </table:table-cell>
          <table:table-cell table:style-name="ce12" office:value-type="float" office:value="3075668.94" calcext:value-type="float">
            <text:p>3075668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20404:2839</text:p>
          </table:table-cell>
          <table:table-cell table:style-name="ce12" office:value-type="float" office:value="3806723.77" calcext:value-type="float">
            <text:p>3806723,7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20404:2840</text:p>
          </table:table-cell>
          <table:table-cell table:style-name="ce12" office:value-type="float" office:value="2435868.13" calcext:value-type="float">
            <text:p>2435868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20404:2841</text:p>
          </table:table-cell>
          <table:table-cell table:style-name="ce12" office:value-type="float" office:value="1942527.75" calcext:value-type="float">
            <text:p>1942527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20404:2842</text:p>
          </table:table-cell>
          <table:table-cell table:style-name="ce12" office:value-type="float" office:value="2158364.17" calcext:value-type="float">
            <text:p>2158364,1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404:2843</text:p>
          </table:table-cell>
          <table:table-cell table:style-name="ce12" office:value-type="float" office:value="3075668.94" calcext:value-type="float">
            <text:p>3075668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20404:2844</text:p>
          </table:table-cell>
          <table:table-cell table:style-name="ce12" office:value-type="float" office:value="3814187.94" calcext:value-type="float">
            <text:p>3814187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20404:2845</text:p>
          </table:table-cell>
          <table:table-cell table:style-name="ce12" office:value-type="float" office:value="2443576.58" calcext:value-type="float">
            <text:p>2443576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20404:2846</text:p>
          </table:table-cell>
          <table:table-cell table:style-name="ce12" office:value-type="float" office:value="1934819.3" calcext:value-type="float">
            <text:p>1934819,3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04:2847</text:p>
          </table:table-cell>
          <table:table-cell table:style-name="ce12" office:value-type="float" office:value="2744205.87" calcext:value-type="float">
            <text:p>2744205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20404:2848</text:p>
          </table:table-cell>
          <table:table-cell table:style-name="ce12" office:value-type="float" office:value="2166072.61" calcext:value-type="float">
            <text:p>2166072,6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20404:2849</text:p>
          </table:table-cell>
          <table:table-cell table:style-name="ce12" office:value-type="float" office:value="3060252.05" calcext:value-type="float">
            <text:p>3060252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20404:2850</text:p>
          </table:table-cell>
          <table:table-cell table:style-name="ce12" office:value-type="float" office:value="3829116.26" calcext:value-type="float">
            <text:p>3829116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404:2851</text:p>
          </table:table-cell>
          <table:table-cell table:style-name="ce12" office:value-type="float" office:value="2443576.58" calcext:value-type="float">
            <text:p>2443576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20404:2852</text:p>
          </table:table-cell>
          <table:table-cell table:style-name="ce12" office:value-type="float" office:value="1942527.75" calcext:value-type="float">
            <text:p>1942527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20404:2853</text:p>
          </table:table-cell>
          <table:table-cell table:style-name="ce12" office:value-type="float" office:value="2158364.17" calcext:value-type="float">
            <text:p>2158364,1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404:2854</text:p>
          </table:table-cell>
          <table:table-cell table:style-name="ce12" office:value-type="float" office:value="3114211.15" calcext:value-type="float">
            <text:p>3114211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20404:2855</text:p>
          </table:table-cell>
          <table:table-cell table:style-name="ce12" office:value-type="float" office:value="3814187.94" calcext:value-type="float">
            <text:p>3814187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20404:2856</text:p>
          </table:table-cell>
          <table:table-cell table:style-name="ce12" office:value-type="float" office:value="2443576.58" calcext:value-type="float">
            <text:p>2443576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404:2857</text:p>
          </table:table-cell>
          <table:table-cell table:style-name="ce12" office:value-type="float" office:value="1942527.75" calcext:value-type="float">
            <text:p>1942527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404:2858</text:p>
          </table:table-cell>
          <table:table-cell table:style-name="ce12" office:value-type="float" office:value="3941078.72" calcext:value-type="float">
            <text:p>3941078,7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404:2859</text:p>
          </table:table-cell>
          <table:table-cell table:style-name="ce12" office:value-type="float" office:value="2166072.61" calcext:value-type="float">
            <text:p>2166072,6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20404:2860</text:p>
          </table:table-cell>
          <table:table-cell table:style-name="ce12" office:value-type="float" office:value="3121919.6" calcext:value-type="float">
            <text:p>3121919,6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20404:2861</text:p>
          </table:table-cell>
          <table:table-cell table:style-name="ce12" office:value-type="float" office:value="3829116.26" calcext:value-type="float">
            <text:p>3829116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20404:2862</text:p>
          </table:table-cell>
          <table:table-cell table:style-name="ce12" office:value-type="float" office:value="2435868.13" calcext:value-type="float">
            <text:p>2435868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404:2863</text:p>
          </table:table-cell>
          <table:table-cell table:style-name="ce12" office:value-type="float" office:value="1934819.3" calcext:value-type="float">
            <text:p>1934819,3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404:2864</text:p>
          </table:table-cell>
          <table:table-cell table:style-name="ce12" office:value-type="float" office:value="2173781.05" calcext:value-type="float">
            <text:p>2173781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20404:2865</text:p>
          </table:table-cell>
          <table:table-cell table:style-name="ce12" office:value-type="float" office:value="3046220.81" calcext:value-type="float">
            <text:p>3046220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20404:2866</text:p>
          </table:table-cell>
          <table:table-cell table:style-name="ce12" office:value-type="float" office:value="3798839.01" calcext:value-type="float">
            <text:p>3798839,0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20404:2867</text:p>
          </table:table-cell>
          <table:table-cell table:style-name="ce12" office:value-type="float" office:value="3962710.5" calcext:value-type="float">
            <text:p>3962710,5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404:2868</text:p>
          </table:table-cell>
          <table:table-cell table:style-name="ce12" office:value-type="float" office:value="2976988.52" calcext:value-type="float">
            <text:p>2976988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20404:2869</text:p>
          </table:table-cell>
          <table:table-cell table:style-name="ce12" office:value-type="float" office:value="2728788.98" calcext:value-type="float">
            <text:p>2728788,9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20404:2870</text:p>
          </table:table-cell>
          <table:table-cell table:style-name="ce12" office:value-type="float" office:value="3944746.73" calcext:value-type="float">
            <text:p>3944746,7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404:2871</text:p>
          </table:table-cell>
          <table:table-cell table:style-name="ce12" office:value-type="float" office:value="3396865.24" calcext:value-type="float">
            <text:p>3396865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9:000000:1258</text:p>
          </table:table-cell>
          <table:table-cell table:style-name="ce12" office:value-type="float" office:value="952661.83" calcext:value-type="float">
            <text:p>952661,8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01:2284</text:p>
          </table:table-cell>
          <table:table-cell table:style-name="ce12" office:value-type="float" office:value="1414186.94" calcext:value-type="float">
            <text:p>1414186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1:011801:1570</text:p>
          </table:table-cell>
          <table:table-cell table:style-name="ce12" office:value-type="float" office:value="1329479.02" calcext:value-type="float">
            <text:p>1329479,0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714:169</text:p>
          </table:table-cell>
          <table:table-cell table:style-name="ce12" office:value-type="float" office:value="923756.59" calcext:value-type="float">
            <text:p>923756,5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1:010918:232</text:p>
          </table:table-cell>
          <table:table-cell table:style-name="ce12" office:value-type="float" office:value="165799" calcext:value-type="float">
            <text:p>165799,0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013001:2283</text:p>
          </table:table-cell>
          <table:table-cell table:style-name="ce12" office:value-type="float" office:value="1418018.18" calcext:value-type="float">
            <text:p>1418018,1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6:015252:222</text:p>
          </table:table-cell>
          <table:table-cell table:style-name="ce12" office:value-type="float" office:value="142854.6" calcext:value-type="float">
            <text:p>142854,6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162:740</text:p>
          </table:table-cell>
          <table:table-cell table:style-name="ce12" office:value-type="float" office:value="12609165.03" calcext:value-type="float">
            <text:p>12609165,0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404:2781</text:p>
          </table:table-cell>
          <table:table-cell table:style-name="ce12" office:value-type="float" office:value="371021364.33" calcext:value-type="float">
            <text:p>371021364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013002:4767</text:p>
          </table:table-cell>
          <table:table-cell table:style-name="ce12" office:value-type="float" office:value="2627384" calcext:value-type="float">
            <text:p>2627384,0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2:010634:998</text:p>
          </table:table-cell>
          <table:table-cell table:style-name="ce12" office:value-type="float" office:value="415230.71" calcext:value-type="float">
            <text:p>415230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1:010228:1601</text:p>
          </table:table-cell>
          <table:table-cell table:style-name="ce12" office:value-type="float" office:value="247321.08" calcext:value-type="float">
            <text:p>247321,0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40002:1817</text:p>
          </table:table-cell>
          <table:table-cell table:style-name="ce12" office:value-type="float" office:value="635018.87" calcext:value-type="float">
            <text:p>635018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3:200607:159</text:p>
          </table:table-cell>
          <table:table-cell table:style-name="ce12" office:value-type="float" office:value="249768.27" calcext:value-type="float">
            <text:p>249768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564:152</text:p>
          </table:table-cell>
          <table:table-cell table:style-name="ce12" office:value-type="float" office:value="1788746.04" calcext:value-type="float">
            <text:p>1788746,0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9:011304:844</text:p>
          </table:table-cell>
          <table:table-cell table:style-name="ce12" office:value-type="float" office:value="1961457.85" calcext:value-type="float">
            <text:p>1961457,8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2:010208:243</text:p>
          </table:table-cell>
          <table:table-cell table:style-name="ce12" office:value-type="float" office:value="503251.67" calcext:value-type="float">
            <text:p>503251,6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11:344</text:p>
          </table:table-cell>
          <table:table-cell table:style-name="ce12" office:value-type="float" office:value="1189163.03" calcext:value-type="float">
            <text:p>1189163,0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00000:13546</text:p>
          </table:table-cell>
          <table:table-cell table:style-name="ce12" office:value-type="float" office:value="492723.75" calcext:value-type="float">
            <text:p>492723,7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027:329</text:p>
          </table:table-cell>
          <table:table-cell table:style-name="ce12" office:value-type="float" office:value="242817.62" calcext:value-type="float">
            <text:p>242817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2:010211:160</text:p>
          </table:table-cell>
          <table:table-cell table:style-name="ce12" office:value-type="float" office:value="389139.23" calcext:value-type="float">
            <text:p>389139,2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3:021745:307</text:p>
          </table:table-cell>
          <table:table-cell table:style-name="ce12" office:value-type="float" office:value="60726.83" calcext:value-type="float">
            <text:p>60726,8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023:1266</text:p>
          </table:table-cell>
          <table:table-cell table:style-name="ce12" office:value-type="float" office:value="42792.09" calcext:value-type="float">
            <text:p>42792,0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028:211</text:p>
          </table:table-cell>
          <table:table-cell table:style-name="ce12" office:value-type="float" office:value="3126106.24" calcext:value-type="float">
            <text:p>3126106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4:011632:545</text:p>
          </table:table-cell>
          <table:table-cell table:style-name="ce12" office:value-type="float" office:value="1043840.58" calcext:value-type="float">
            <text:p>1043840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1:010203:515</text:p>
          </table:table-cell>
          <table:table-cell table:style-name="ce12" office:value-type="float" office:value="583866.87" calcext:value-type="float">
            <text:p>583866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00000:13547</text:p>
          </table:table-cell>
          <table:table-cell table:style-name="ce12" office:value-type="float" office:value="1720535.94" calcext:value-type="float">
            <text:p>1720535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464:557</text:p>
          </table:table-cell>
          <table:table-cell table:style-name="ce12" office:value-type="float" office:value="3903293.93" calcext:value-type="float">
            <text:p>3903293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2:010636:789</text:p>
          </table:table-cell>
          <table:table-cell table:style-name="ce12" office:value-type="float" office:value="725006.82" calcext:value-type="float">
            <text:p>725006,8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424:736</text:p>
          </table:table-cell>
          <table:table-cell table:style-name="ce12" office:value-type="float" office:value="94667.8" calcext:value-type="float">
            <text:p>94667,8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407:925</text:p>
          </table:table-cell>
          <table:table-cell table:style-name="ce12" office:value-type="float" office:value="1055468.24" calcext:value-type="float">
            <text:p>1055468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407:2190</text:p>
          </table:table-cell>
          <table:table-cell table:style-name="ce12" office:value-type="float" office:value="952135.69" calcext:value-type="float">
            <text:p>952135,6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407:2086</text:p>
          </table:table-cell>
          <table:table-cell table:style-name="ce12" office:value-type="float" office:value="1269514.24" calcext:value-type="float">
            <text:p>1269514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7:011912:111</text:p>
          </table:table-cell>
          <table:table-cell table:style-name="ce12" office:value-type="float" office:value="261539.32" calcext:value-type="float">
            <text:p>261539,3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1:010750:15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6:011404:32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287: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0253: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460:1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210344:3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319:2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404:32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304:1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404:32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6:011404:32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6:011304:1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404:32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2:000000:9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10750:15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2:000000:90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9:000000:32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232:5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3:010011:8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432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30003:22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9:010301:1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30003:35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30003:28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30003:31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0:011701:17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101001:12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1ABDE498E78209240C76B0237AB88C6BF7CAAD6B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4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0:57:25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1T01:54:25</meta:creation-date>
    <dc:date>2023-09-11T11:00:22.437000000</dc:date>
    <dc:title>Untitled Spreadsheet</dc:titl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